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E0000001E6F8F04FC3F654D44.jpg" manifest:media-type="image/jpeg"/>
  <manifest:file-entry manifest:full-path="Pictures/100000000000001E0000001E9DF78019D6B98F4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5" style:family="paragraph" style:parent-style-name="Standard">
      <style:paragraph-properties fo:margin-left="0.75in" fo:margin-right="0in" fo:text-indent="0in" style:auto-text-indent="false"/>
      <style:text-properties style:font-name="Century Gothic"/>
    </style:style>
    <style:style style:name="P6" style:family="paragraph" style:parent-style-name="Standard">
      <style:paragraph-properties fo:margin-left="0.9835in" fo:margin-right="0in" fo:text-indent="0in" style:auto-text-indent="false"/>
    </style:style>
    <style:style style:name="P7" style:family="paragraph" style:parent-style-name="Standard">
      <style:paragraph-properties fo:margin-left="0.9835in" fo:margin-right="0in" fo:text-indent="0in" style:auto-text-indent="false"/>
      <style:text-properties style:font-name="Century Gothic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Century Gothic" fo:font-size="8pt" style:font-size-asian="8pt" style:font-size-complex="8pt"/>
    </style:style>
    <style:style style:name="P11" style:family="paragraph" style:parent-style-name="Standard">
      <style:paragraph-properties fo:margin-left="0.4917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.2417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text-shadow="1pt 1pt" fo:font-weight="bold" style:font-size-asian="14pt" style:font-weight-asian="bold" style:font-size-complex="14pt"/>
    </style:style>
    <style:style style:name="T3" style:family="text">
      <style:text-properties style:font-name="Century Gothic" fo:font-weight="bold" style:font-weight-asian="bold"/>
    </style:style>
    <style:style style:name="T4" style:family="text">
      <style:text-properties style:font-name="Century Gothic" style:text-underline-style="solid" style:text-underline-width="auto" style:text-underline-color="font-color"/>
    </style:style>
    <style:style style:name="T5" style:family="text">
      <style:text-properties style:font-name="Century Gothic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entury Gothic" fo:font-style="italic" style:font-style-asian="italic"/>
    </style:style>
    <style:style style:name="T7" style:family="text">
      <style:text-properties style:font-name="Century Gothic" fo:font-size="10pt" style:font-size-asian="10pt" style:font-size-complex="10pt"/>
    </style:style>
    <style:style style:name="T8" style:family="text">
      <style:text-properties style:font-name="Wingdings" style:font-name-asian="Wingdings2" style:font-name-complex="Wingdings2"/>
    </style:style>
    <style:style style:name="T9" style:family="text">
      <style:text-properties style:font-name="Wingdings" style:text-underline-style="solid" style:text-underline-width="auto" style:text-underline-color="font-color" style:font-name-asian="Wingdings2" style:font-name-complex="Wingdings2"/>
    </style:style>
    <style:style style:name="T10" style:family="text">
      <style:text-properties style:font-name="Wingdings" fo:font-style="italic" style:font-name-asian="Wingdings2" style:font-style-asian="italic" style:font-name-complex="Wingdings2"/>
    </style:style>
    <style:style style:name="T11" style:family="text">
      <style:text-properties style:font-name="Wingdings" fo:font-size="10pt" style:font-name-asian="Wingdings2" style:font-size-asian="10pt" style:font-name-complex="Wingdings2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dashe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2">Motivacija</text:span></text:p>
      <text:p text:style-name="P2"/>
      <text:p text:style-name="Standard"><text:span text:style-name="T3">Opredelitev:</text:span></text:p>
      <text:p text:style-name="P4"><text:span text:style-name="T1">Motivacija so vsi procesi spodbujanja in usmerjanja telesnih in duševnih funkcij zato, da bi dosegli nek cilj.</text:span></text:p>
      <text:p text:style-name="P2"/>
      <text:p text:style-name="Standard"><text:span text:style-name="T3">Motvivacijska situacija je sestavljena iz:</text:span></text:p>
      <text:list xml:id="list815742947" text:style-name="WWNum1">
        <text:list-item>
          <text:p text:style-name="P3"><text:span text:style-name="T4">motivacija potiskanja</text:span><text:span text:style-name="T1"> </text:span><text:span text:style-name="T8"></text:span><text:span text:style-name="T1"> neke potrebe/nagoni, kar nas potiska v neko dejavnost.</text:span></text:p>
        </text:list-item>
        <text:list-item>
          <text:p text:style-name="P3"><text:span text:style-name="T4">Motivirano vedenje</text:span><text:span text:style-name="T1"> </text:span><text:span text:style-name="T8"></text:span><text:span text:style-name="T1"> tisto, kar moramo narediti, da pridemo do nekega cilja.</text:span></text:p>
        </text:list-item>
        <text:list-item>
          <text:p text:style-name="P3"><text:span text:style-name="T4">Motivacija privlačnosti</text:span><text:span text:style-name="T1"> </text:span><text:span text:style-name="T8"></text:span><text:span text:style-name="T1"> cilji, motivi, vrednote.</text:span></text:p>
        </text:list-item>
      </text:list>
      <text:p text:style-name="P2"/>
      <text:p text:style-name="Standard"><text:span text:style-name="T3">Potreba:</text:span><text:span text:style-name="T1"> </text:span><text:span text:style-name="T4">stanje neravnovesja v organizmu</text:span><text:span text:style-name="T1">. Nastane zaradi </text:span><text:span text:style-name="T4">pomanjkanja</text:span><text:span text:style-name="T1"> ali </text:span><text:span text:style-name="T4">presežka snovi v telesu</text:span><text:span text:style-name="T1"> ali </text:span><text:span text:style-name="T4">informacij v duševnosti</text:span><text:span text:style-name="T1">.</text:span></text:p>
      <text:p text:style-name="Standard"><text:span text:style-name="T1">Na potrebe nas opozorijo občutki ali neprijetna čustva. Ni nujno, da se je zavedamo.</text:span></text:p>
      <text:p text:style-name="Standard"><text:span text:style-name="T3">Cilji: </text:span><text:span text:style-name="T4">tisti objekti, s katerimi zadovoljimo svoje potrebe</text:span><text:span text:style-name="T1">. </text:span></text:p>
      <text:p text:style-name="Standard"><text:span text:style-name="T3">Želja:</text:span><text:span text:style-name="T1"> </text:span><text:span text:style-name="T4">predstava o nekem cilju</text:span><text:span text:style-name="T1">, za katerega menimo, da bo zadovoljil našo potrebo. Ne vsebuje aktivnosti (ni nujno, da jo boš skušal uresničiti).</text:span></text:p>
      <text:p text:style-name="P2"/>
      <text:p text:style-name="Standard"><text:span text:style-name="T1">Motiv nastane, ko se svoje potrebe zavedamo in ko si zamislimo cilj. Potreba je predstopnja motiva.</text:span></text:p>
      <text:p text:style-name="P2"/>
      <text:p text:style-name="Standard"><text:span text:style-name="T5">Vrste motivov in potreb</text:span></text:p>
      <text:list xml:id="list145352073601288" text:continue-numbering="true" text:style-name="WWNum1">
        <text:list-item>
          <text:p text:style-name="P3"><text:span text:style-name="T3">Fiziološki motivi:</text:span></text:p>
          <text:list>
            <text:list-item>
              <text:p text:style-name="P3"><text:span text:style-name="T1">Izhajajo iz </text:span><text:span text:style-name="T4">organskih potreb</text:span><text:span text:style-name="T1">.</text:span></text:p>
            </text:list-item>
            <text:list-item>
              <text:p text:style-name="P3"><text:span text:style-name="T1">Večinoma </text:span><text:span text:style-name="T4">prirojeni </text:span><text:span text:style-name="T9"></text:span><text:span text:style-name="T4"> univerzalni</text:span><text:span text:style-name="T1">. </text:span></text:p>
            </text:list-item>
            <text:list-item>
              <text:p text:style-name="P3"><text:span text:style-name="T1">Gre za </text:span><text:span text:style-name="T4">porušeno telesno ravnovesje</text:span><text:span text:style-name="T1">. 2 skupini:</text:span></text:p>
              <text:list>
                <text:list-item>
                  <text:p text:style-name="P3"><text:span text:style-name="T1">Potrebe, ki so nujno potrebne za </text:span><text:span text:style-name="T6">ohranjanje posameznikovega življenja</text:span><text:span text:style-name="T1"> (po vodi, hrani, spanju).</text:span></text:p>
                </text:list-item>
                <text:list-item>
                  <text:p text:style-name="P3"><text:span text:style-name="T1">Potrebe, ki se </text:span><text:span text:style-name="T6">nanašajo na ohranitev vrste</text:span><text:span text:style-name="T1"> (spolnost).</text:span></text:p>
                </text:list-item>
              </text:list>
            </text:list-item>
            <text:list-item>
              <text:p text:style-name="P3"><text:span text:style-name="T1">Če jih ne zadovoljimo, umremo. Ne pojavijo se višje potrebe.</text:span></text:p>
            </text:list-item>
          </text:list>
        </text:list-item>
        <text:list-item>
          <text:p text:style-name="P3"><text:span text:style-name="T3">Psihosocialni motivi:</text:span></text:p>
          <text:list>
            <text:list-item>
              <text:p text:style-name="P3"><text:span text:style-name="T1">Izhajajo </text:span><text:span text:style-name="T4">iz psihosocialnih potreb</text:span><text:span text:style-name="T1">.</text:span></text:p>
            </text:list-item>
            <text:list-item>
              <text:p text:style-name="P3"><text:span text:style-name="T1">So </text:span><text:span text:style-name="T4">pridobljeni in individualni</text:span><text:span text:style-name="T1">. </text:span></text:p>
            </text:list-item>
            <text:list-item>
              <text:p text:style-name="P3"><text:span text:style-name="T4">Porušeno je duševno ravnovesje</text:span><text:span text:style-name="T1">. Npr. potreba po druženju, prijateljih, znanju …</text:span></text:p>
            </text:list-item>
            <text:list-item>
              <text:p text:style-name="P3"><text:span text:style-name="T1">Če jih ne zadovoljimo, se pojavijo </text:span><draw:frame text:anchor-type="as-char" draw:z-index="13" draw:style-name="gr4" draw:text-style-name="P17" svg:width="0.1461in" svg:height="0.1461in"><draw:image xlink:href="Pictures/100000000000001E0000001E9DF78019D6B98F4A.jpg" xlink:type="simple" xlink:show="embed" xlink:actuate="onLoad"><text:p/></draw:image></draw:frame><text:span text:style-name="T1"><text:s/>čustva, razdražljivost, </text:span><draw:frame text:anchor-type="as-char" draw:z-index="14" draw:style-name="gr4" draw:text-style-name="P17" svg:width="0.1461in" svg:height="0.1461in"><draw:image xlink:href="Pictures/100000000000001E0000001E9DF78019D6B98F4A.jpg" xlink:type="simple" xlink:show="embed" xlink:actuate="onLoad"><text:p/></draw:image></draw:frame><text:span text:style-name="T1"><text:s/>samopodoba, človek lahko zboli – psihosomatske bolezni ali nervoze.</text:span></text:p>
            </text:list-item>
          </text:list>
        </text:list-item>
      </text:list>
      <text:p text:style-name="P2"/>
      <text:p text:style-name="Standard"><text:span text:style-name="T3">Načini zadovoljevanja potreb:</text:span></text:p>
      <text:list xml:id="list145353427590813" text:continue-numbering="true" text:style-name="WWNum1">
        <text:list-item>
          <text:p text:style-name="P3"><text:span text:style-name="T4">Nagonsko:</text:span></text:p>
          <text:list>
            <text:list-item>
              <text:p text:style-name="P3"><text:span text:style-name="T6">Prirojeno </text:span><text:span text:style-name="T10"></text:span><text:span text:style-name="T6"> univerzalno</text:span><text:span text:style-name="T1">.</text:span></text:p>
            </text:list-item>
            <text:list-item>
              <text:p text:style-name="P3"><text:span text:style-name="T1">Npr. dihanje, potenje …</text:span></text:p>
            </text:list-item>
          </text:list>
        </text:list-item>
        <text:list-item>
          <text:p text:style-name="P3"><text:span text:style-name="T4">Socializirano:</text:span></text:p>
          <text:list>
            <text:list-item>
              <text:p text:style-name="P3"><text:span text:style-name="T6">Naučeno</text:span><text:span text:style-name="T1"> v procesu </text:span><text:span text:style-name="T6">socializacije</text:span><text:span text:style-name="T1">.</text:span></text:p>
            </text:list-item>
            <text:list-item>
              <text:p text:style-name="P3"><text:span text:style-name="T1">Človek </text:span><text:span text:style-name="T6">pri zadovoljevanju</text:span><text:span text:style-name="T1"> potreb upošteva </text:span><text:span text:style-name="T6">družbene norme</text:span><text:span text:style-name="T1">.</text:span></text:p>
            </text:list-item>
            <text:list-item>
              <text:p text:style-name="P3"><text:span text:style-name="T1">Tudi organske potrebe; hrana …</text:span></text:p>
            </text:list-item>
            <text:list-item>
              <text:p text:style-name="P3"><text:soft-page-break/><text:span text:style-name="T1">V procesu socializacije nastanejo tudi psihosocialne potrebe.</text:span></text:p>
            </text:list-item>
          </text:list>
        </text:list-item>
        <text:list-item>
          <text:p text:style-name="P3"><text:span text:style-name="T4">Homeostatično:</text:span></text:p>
          <text:list>
            <text:list-item>
              <text:p text:style-name="P3"><text:span text:style-name="T6">Zadovoljujemo organske potrebe</text:span><text:span text:style-name="T1">.</text:span></text:p>
            </text:list-item>
          </text:list>
        </text:list-item>
      </text:list>
      <text:p text:style-name="P5"/>
      <text:list xml:id="list145353698789594" text:continue-numbering="true" text:style-name="WWNum1">
        <text:list-item>
          <text:p text:style-name="P3"><text:span text:style-name="T4">Progresivno:</text:span></text:p>
          <text:list>
            <text:list-item>
              <text:p text:style-name="P3"><text:span text:style-name="T6">Zadovoljujemo psihosocialne potrebe.</text:span></text:p>
            </text:list-item>
          </text:list>
        </text:list-item>
      </text:list>
      <text:p text:style-name="P2"/>
      <text:p text:style-name="P2"/>
      <text:p text:style-name="Standard"><text:span text:style-name="T3">Ciklus motivacijskega dogajanja:</text:span></text:p>
      <text:p text:style-name="Standard"><text:span text:style-name="T7">Javljanje potrebe </text:span><text:span text:style-name="T11"></text:span><text:span text:style-name="T7"> aktiviranje organizma </text:span><text:span text:style-name="T11"></text:span><text:span text:style-name="T7"> doživljanje potrebe </text:span><text:span text:style-name="T11"></text:span><text:span text:style-name="T7"> zamišljanje cilja</text:span></text:p>
      <text:p text:style-name="P2"/>
      <text:p text:style-name="P2"/>
      <text:p text:style-name="Standard"><text:span text:style-name="T3">Hierarhija potreb po Maslowu:</text:span></text:p>
      <text:p text:style-name="P2"><draw:frame draw:style-name="fr1" text:anchor-type="char" svg:x="4.6252in" svg:y="0.1374in" svg:width="1.75in" svg:height="1.6272in" draw:z-index="1"><draw:text-box><text:p text:style-name="P14"><text:span text:style-name="T1">Včasih ta hierarhija ne drži popolnoma, saj se lahko pojavijo višje potrebe, čeprav se nižje še niso zadovoljile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Vrednote</text:span></text:p>
      <text:p text:style-name="P2"/>
      <text:list xml:id="list145353094906848" text:continue-numbering="true" text:style-name="WWNum1">
        <text:list-item>
          <text:p text:style-name="P3"><text:span text:style-name="T3">prepričanja o tem, kaj je prav in zaželjeno. </text:span></text:p>
        </text:list-item>
        <text:list-item>
          <text:p text:style-name="P3"><text:span text:style-name="T1">Predstavljajo neka </text:span><text:span text:style-name="T3">vodila</text:span><text:span text:style-name="T1"> v našem življenju in so urejena po pomembnosti.</text:span></text:p>
        </text:list-item>
        <text:list-item>
          <text:p text:style-name="P3"><text:span text:style-name="T1">So </text:span><draw:frame text:anchor-type="as-char" draw:z-index="15" draw:style-name="gr4" draw:text-style-name="P17" svg:width="0.1567in" svg:height="0.1567in"><draw:image xlink:href="Pictures/100000000000001E0000001E6F8F04FC3F654D44.jpg" xlink:type="simple" xlink:show="embed" xlink:actuate="onLoad"><text:p/></draw:image></draw:frame><text:span text:style-name="T1">.</text:span></text:p>
        </text:list-item>
        <text:list-item>
          <text:p text:style-name="P3"><text:span text:style-name="T4">V skladu z njimi se obnašamo</text:span><text:span text:style-name="T1">.</text:span></text:p>
        </text:list-item>
        <text:list-item>
          <text:p text:style-name="P3"><text:span text:style-name="T1">Pojavijo se nekje pri 12 letih (</text:span><text:span text:style-name="T4">v adolescenci</text:span><text:span text:style-name="T1">) </text:span><text:span text:style-name="T8"></text:span><text:span text:style-name="T1"> pojaviti se mora </text:span><text:span text:style-name="T6">abstraktno mišljenje</text:span><text:span text:style-name="T1">, da se pojavijo.</text:span></text:p>
        </text:list-item>
        <text:list-item>
          <text:p text:style-name="P3"><text:span text:style-name="T1">Tekom življenja se </text:span><text:span text:style-name="T4">spreminjajo</text:span><text:span text:style-name="T1">.</text:span></text:p>
          <text:list>
            <text:list-item>
              <text:p text:style-name="P3"><text:span text:style-name="T1">Hedonske vrednote (užitek, zabava, žuriranje).</text:span></text:p>
            </text:list-item>
            <text:list-item>
              <text:p text:style-name="P3"><text:span text:style-name="T1">Potenčne vrednote (status, denar).</text:span></text:p>
            </text:list-item>
            <text:list-item>
              <text:p text:style-name="P3"><text:span text:style-name="T1">Moralne vrednote (dom, družina, delovne vrednote, enakost, prijateljstvo, poštenost).</text:span></text:p>
            </text:list-item>
            <text:list-item>
              <text:p text:style-name="P3"><text:span text:style-name="T1">Vrednote izpolnitve (verske, kulturne, lepota, samoaktualizacija).</text:span></text:p>
            </text:list-item>
          </text:list>
        </text:list-item>
      </text:list>
      <text:p text:style-name="P2"/>
      <text:p text:style-name="Standard"><text:span text:style-name="T5">Dejavniki, ki vplivajo na razvoj vrednot:</text:span></text:p>
      <text:list xml:id="list145353786318965" text:continue-numbering="true" text:style-name="WWNum1">
        <text:list-item>
          <text:p text:style-name="P3"><text:span text:style-name="T3">Družina:</text:span></text:p>
          <text:list>
            <text:list-item>
              <text:p text:style-name="P3"><text:span text:style-name="T4">Preko vzgoje in preko posnemanj</text:span><text:span text:style-name="T1">a se oblikujejo vrednote pri otrocih.</text:span></text:p>
              <text:list>
                <text:list-item>
                  <text:p text:style-name="P3"><text:span text:style-name="T1">Ujemanje med vrednotami staršev.</text:span></text:p>
                </text:list-item>
                <text:list-item>
                  <text:p text:style-name="P3"><text:span text:style-name="T1">Ujemanje med deklariranimi vrednotami in vedenjem.</text:span></text:p>
                </text:list-item>
              </text:list>
            </text:list-item>
          </text:list>
        </text:list-item>
        <text:list-item>
          <text:p text:style-name="P3"><text:span text:style-name="T3">Šola:</text:span></text:p>
          <text:list>
            <text:list-item>
              <text:p text:style-name="P3"><text:span text:style-name="T1">Poudarja </text:span><text:span text:style-name="T4">potenčne vrednote. Lahko tudi moralne, izpolnitve</text:span><text:span text:style-name="T1">.</text:span></text:p>
            </text:list-item>
            <text:list-item>
              <text:p text:style-name="P3"><text:span text:style-name="T1">Vpliva </text:span><text:span text:style-name="T4">preko učnih vsebin, profesorjev</text:span><text:span text:style-name="T1">.</text:span></text:p>
            </text:list-item>
          </text:list>
        </text:list-item>
      </text:list>
      <text:p text:style-name="P5"/>
      <text:list xml:id="list145352339617872" text:continue-numbering="true" text:style-name="WWNum1">
        <text:list-item>
          <text:p text:style-name="P3"><text:span text:style-name="T3">Vrstniki:</text:span></text:p>
          <text:list>
            <text:list-item>
              <text:p text:style-name="P3"><text:span text:style-name="T1">Posnemaš tiste, s katerimi se družiš.</text:span></text:p>
            </text:list-item>
            <text:list-item>
              <text:p text:style-name="P3"><text:span text:style-name="T1">Lahko pride do </text:span><text:span text:style-name="T4">podrejanja</text:span><text:span text:style-name="T1">, da te sprejmejo medse.</text:span></text:p>
            </text:list-item>
          </text:list>
        </text:list-item>
        <text:list-item>
          <text:p text:style-name="P3"><text:soft-page-break/><text:span text:style-name="T3">Mediji:</text:span></text:p>
          <text:list>
            <text:list-item>
              <text:p text:style-name="P3"><text:span text:style-name="T1">Najbolj pri </text:span><text:span text:style-name="T4">mladostnikih</text:span><text:span text:style-name="T1">.</text:span></text:p>
            </text:list-item>
          </text:list>
        </text:list-item>
      </text:list>
      <text:p text:style-name="P2"/>
      <text:p text:style-name="P1"><text:span text:style-name="T5">Volja in nezavedna motivacija</text:span></text:p>
      <text:p text:style-name="P2"/>
      <text:list xml:id="list145352568736259" text:continue-numbering="true" text:style-name="WWNum1">
        <text:list-item>
          <text:p text:style-name="P3"><text:span text:style-name="T1">Človek ima </text:span><text:span text:style-name="T4">lastno voljo</text:span><text:span text:style-name="T1">, se tega zaveda, ima </text:span><text:span text:style-name="T4">zavestno motivacijo</text:span><text:span text:style-name="T1">.</text:span></text:p>
        </text:list-item>
        <text:list-item>
          <text:p text:style-name="P3"><text:span text:style-name="T3">Značilnosti zavestne motivacije:</text:span></text:p>
          <text:list>
            <text:list-item>
              <text:p text:style-name="P3"><text:span text:style-name="T4">Človek se zaveda svojih ciljev</text:span><text:span text:style-name="T1"> in njihove </text:span><text:span text:style-name="T4">prioritete</text:span><text:span text:style-name="T1">.</text:span></text:p>
            </text:list-item>
            <text:list-item>
              <text:p text:style-name="P3"><text:span text:style-name="T4">Zaveda se poti</text:span><text:span text:style-name="T1"> do svojih ciljev.</text:span></text:p>
            </text:list-item>
          </text:list>
        </text:list-item>
        <text:list-item>
          <text:p text:style-name="P3"><text:span text:style-name="T3">Lastna volja: </text:span></text:p>
          <text:list>
            <text:list-item>
              <text:p text:style-name="P3"><text:span text:style-name="T4">občutek zavestnega hotenja</text:span><text:span text:style-name="T1">, ki </text:span><text:span text:style-name="T6">posreduje med zamislijo</text:span><text:span text:style-name="T1"> in </text:span><text:span text:style-name="T6">izvedbo </text:span><text:span text:style-name="T1">nekega dejanja.</text:span></text:p>
            </text:list-item>
            <text:list-item>
              <text:p text:style-name="P3"><text:span text:style-name="T1">Ločimo:</text:span></text:p>
              <text:list>
                <text:list-item>
                  <text:p text:style-name="P3"><text:span text:style-name="T3">Fiat doživetje</text:span><text:span text:style-name="T5">: </text:span><text:span text:style-name="T4">občutek lastne volje</text:span><text:span text:style-name="T1">, da bomo </text:span><text:span text:style-name="T4">nekaj naredili</text:span><text:span text:style-name="T1">.</text:span></text:p>
                </text:list-item>
                <text:list-item>
                  <text:p text:style-name="P3"><text:span text:style-name="T3">Veto doživetje:</text:span><text:span text:style-name="T1"> </text:span><text:span text:style-name="T4">občutek lastne volje, da nečesa ne narediš</text:span><text:span text:style-name="T1">.</text:span></text:p>
                </text:list-item>
              </text:list>
            </text:list-item>
            <text:list-item>
              <text:p text:style-name="P3"><text:span text:style-name="T1">Je pomemben element samodejavnosti.</text:span></text:p>
            </text:list-item>
            <text:list-item>
              <text:p text:style-name="P3"><text:span text:style-name="T1">Do izraza pride v </text:span><text:span text:style-name="T4">novih/spremenjenih situacijah</text:span><text:span text:style-name="T1">, kadar imamo </text:span><text:span text:style-name="T4">več možnosti</text:span><text:span text:style-name="T1"> in če so situacije za nas </text:span><text:span text:style-name="T4">pomembne</text:span><text:span text:style-name="T1">.</text:span></text:p>
            </text:list-item>
          </text:list>
        </text:list-item>
        <text:list-item>
          <text:p text:style-name="P3"><text:span text:style-name="T3">Po Freudu</text:span><text:span text:style-name="T1"> je </text:span><text:span text:style-name="T3">človek nezavedno motiviran, nima lastne volje</text:span><text:span text:style-name="T1">. Je pod </text:span><text:span text:style-name="T3">vplivom prirojenih nagonskih teženj</text:span><text:span text:style-name="T1"> in </text:span><text:span text:style-name="T3">pridobljenih moralnih norm</text:span><text:span text:style-name="T1">.</text:span></text:p>
          <text:list>
            <text:list-item>
              <text:p text:style-name="P3"><text:span text:style-name="T1">Človek rodi </text:span><text:span text:style-name="T8"></text:span><text:span text:style-name="T1"> </text:span><text:span text:style-name="T4">nagonsko bitje</text:span><text:span text:style-name="T1">.</text:span></text:p>
            </text:list-item>
            <text:list-item>
              <text:p text:style-name="P3"><text:span text:style-name="T4">Nagoni v okolju</text:span><text:span text:style-name="T1"> naletijo na </text:span><text:span text:style-name="T4">odpor</text:span><text:span text:style-name="T1">.</text:span></text:p>
            </text:list-item>
            <text:list-item>
              <text:p text:style-name="P3"><text:span text:style-name="T1">Otrok začne te </text:span><text:span text:style-name="T4">težnje potlačevati</text:span><text:span text:style-name="T1">.</text:span></text:p>
              <text:list>
                <text:list-item>
                  <text:p text:style-name="P3"><text:span text:style-name="T1">Nastane struktura osebnosti </text:span><text:span text:style-name="T3">ID ali ONO</text:span><text:span text:style-name="T1"> (potlačene nagonske težnje).</text:span></text:p>
                </text:list-item>
                <text:list-item>
                  <text:p text:style-name="P3"><text:span text:style-name="T1">Z razvojem nastane </text:span><text:span text:style-name="T3">JAZ ali EGO</text:span><text:span text:style-name="T1"> (zavestni del).</text:span></text:p>
                </text:list-item>
                <text:list-item>
                  <text:p text:style-name="P3"><text:span text:style-name="T1">Nato nastane </text:span><text:span text:style-name="T3">NADJAZ ali SUPEREGO</text:span><text:span text:style-name="T1">:</text:span></text:p>
                  <text:list>
                    <text:list-item>
                      <text:p text:style-name="P3"><text:span text:style-name="T4">ponotranjene moralne norme</text:span><text:span text:style-name="T1">, kar nam privzgojijo v procesu socializacije, </text:span></text:p>
                    </text:list-item>
                    <text:list-item>
                      <text:p text:style-name="P3"><text:span text:style-name="T1">je </text:span><text:span text:style-name="T4">nezaveden</text:span><text:span text:style-name="T1">.</text:span></text:p>
                    </text:list-item>
                  </text:list>
                </text:list-item>
              </text:list>
            </text:list-item>
            <text:list-item>
              <text:p text:style-name="P3"><text:span text:style-name="T1">Ko otrok odraste, prevzame vlogo staršev. </text:span></text:p>
            </text:list-item>
            <text:list-item>
              <text:p text:style-name="P3"><text:span text:style-name="T4">Na ego</text:span><text:span text:style-name="T1"> (ki je obrambni mehanizem – opravičevanje pred samim sabo) </text:span><text:span text:style-name="T4">pritiska id, superego nam da slabo vest</text:span><text:span text:style-name="T1">.</text:span></text:p>
            </text:list-item>
          </text:list>
        </text:list-item>
      </text:list>
      <text:p text:style-name="P2"/>
      <text:p text:style-name="P1"><text:span text:style-name="T5">Dinamika motivov</text:span></text:p>
      <text:p text:style-name="P2"/>
      <text:p text:style-name="P4"><text:span text:style-name="T3">Frustracija</text:span><text:span text:style-name="T1"> je </text:span><text:span text:style-name="T3">stanje</text:span><text:span text:style-name="T1">, ko naši </text:span><text:span text:style-name="T3">nagoni/potrebe/želje</text:span><text:span text:style-name="T1"> na poti do cilja </text:span><text:span text:style-name="T3">naletijo na oviro</text:span><text:span text:style-name="T1">.</text:span></text:p>
      <text:p text:style-name="P2"/>
      <text:p text:style-name="Standard"><text:span text:style-name="T3">Ovira je lahko:</text:span></text:p>
      <text:p text:style-name="Standard"><text:span text:style-name="T1">- </text:span><text:span text:style-name="T4">objektivna</text:span><text:span text:style-name="T1"> (v okolju)<text:tab/><text:tab/>- </text:span><text:span text:style-name="T4">subjektivna </text:span><text:span text:style-name="T1">(v nas) <text:tab/><text:tab/>- </text:span><text:span text:style-name="T4">socialna</text:span><text:span text:style-name="T1"> (drugi ljudje</text:span></text:p>
      <text:p text:style-name="Standard"><text:span text:style-name="T1"><text:s/><text:tab/><text:tab/><text:tab/><text:tab/><text:tab/><text:tab/><text:tab/><text:tab/><text:tab/> <text:s text:c="4"/>ti preprečujejo doseči cilj)</text:span></text:p>
      <text:list xml:id="list145352534922058" text:continue-numbering="true" text:style-name="WWNum1">
        <text:list-item>
          <text:p text:style-name="P3"><text:span text:style-name="T3">Doživljanje frustracij:</text:span></text:p>
          <text:list>
            <text:list-item>
              <text:p text:style-name="P3"><text:span text:style-name="T1">Občutek, da lahko </text:span><text:span text:style-name="T4">premagaš oviro</text:span><text:span text:style-name="T1"> </text:span><text:span text:style-name="T8"></text:span><text:span text:style-name="T1"> poveča se </text:span><text:span text:style-name="T4">privlačnost cilja</text:span><text:span text:style-name="T1"> in naša </text:span><text:span text:style-name="T4">aktivnost</text:span><text:span text:style-name="T1">.</text:span></text:p>
            </text:list-item>
            <text:list-item>
              <text:p text:style-name="P3"><text:span text:style-name="T4">Ovira</text:span><text:span text:style-name="T1"> je </text:span><text:span text:style-name="T4">prehuda</text:span><text:span text:style-name="T1"> </text:span><text:span text:style-name="T8"></text:span><text:span text:style-name="T1"> </text:span><draw:frame text:anchor-type="as-char" draw:z-index="16" draw:style-name="gr4" draw:text-style-name="P17" svg:width="0.1461in" svg:height="0.1461in"><draw:image xlink:href="Pictures/100000000000001E0000001E9DF78019D6B98F4A.jpg" xlink:type="simple" xlink:show="embed" xlink:actuate="onLoad"><text:p/></draw:image></draw:frame><text:span text:style-name="T4"><text:s/>čustva</text:span><text:span text:style-name="T1"> (odvisno od pomembnosti cilja).</text:span></text:p>
            </text:list-item>
          </text:list>
        </text:list-item>
        <text:list-item>
          <text:p text:style-name="P3"><draw:custom-shape text:anchor-type="char" draw:z-index="2" draw:style-name="gr2" draw:text-style-name="P16" svg:width="0.1252in" svg:height="0.8752in" svg:x="5.1252in" svg:y="0.1252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Vloga frustracij v našem življenju:</text:span></text:p>
          <text:list>
            <text:list-item>
              <text:p text:style-name="P3"><draw:frame draw:style-name="fr2" text:anchor-type="char" svg:x="5.3752in" svg:y="0.0457in" svg:width="0.6154in" draw:z-index="4"><draw:text-box fo:min-height="0.5146in"><text:p text:style-name="Frame_20_contents"><draw:frame text:anchor-type="as-char" draw:z-index="17" draw:style-name="gr4" draw:text-style-name="P17" svg:width="0.4169in" svg:height="0.4169in"><draw:image xlink:href="Pictures/100000000000001E0000001E6F8F04FC3F654D44.jpg" xlink:type="simple" xlink:show="embed" xlink:actuate="onLoad"><text:p/></draw:image></draw:frame></text:p></draw:text-box></draw:frame><text:soft-page-break/><text:span text:style-name="T1">Večja </text:span><text:span text:style-name="T4">aktivnost</text:span><text:span text:style-name="T1">.</text:span></text:p>
            </text:list-item>
            <text:list-item>
              <text:p text:style-name="P3"><text:span text:style-name="T1">Ob njih se </text:span><text:span text:style-name="T4">naučimo premagovati ovire</text:span><text:span text:style-name="T1">.</text:span></text:p>
            </text:list-item>
            <text:list-item>
              <text:p text:style-name="P3"><text:span text:style-name="T1">Ob njih človek spozna svoje </text:span><text:span text:style-name="T4">meje</text:span><text:span text:style-name="T1">.</text:span></text:p>
            </text:list-item>
            <text:list-item>
              <text:p text:style-name="P3"><draw:custom-shape text:anchor-type="char" draw:z-index="3" draw:style-name="gr2" draw:text-style-name="P16" svg:width="0.1252in" svg:height="0.7504in" svg:x="6in" svg:y="0.1827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Če jih premagamo, se </text:span><text:span text:style-name="T4">poveča samospoštovanje</text:span><text:span text:style-name="T1">.</text:span></text:p>
            </text:list-item>
            <text:list-item>
              <text:p text:style-name="P3"><draw:frame draw:style-name="fr2" text:anchor-type="char" svg:x="6.25in" svg:y="0.1035in" svg:width="0.5945in" draw:z-index="5"><draw:text-box fo:min-height="0.4945in"><text:p text:style-name="Frame_20_contents"><draw:frame text:anchor-type="as-char" draw:z-index="18" draw:style-name="gr4" draw:text-style-name="P17" svg:width="0.3961in" svg:height="0.3961in"><draw:image xlink:href="Pictures/100000000000001E0000001E9DF78019D6B98F4A.jpg" xlink:type="simple" xlink:show="embed" xlink:actuate="onLoad"><text:p/></draw:image></draw:frame></text:p></draw:text-box></draw:frame><text:span text:style-name="T1">Če jih ne premagamo, </text:span><text:span text:style-name="T4">izgubimo samospoštovanje</text:span><text:span text:style-name="T1">, pojavi se </text:span><text:span text:style-name="T4">negativna samopodoba</text:span><text:span text:style-name="T1">.</text:span></text:p>
            </text:list-item>
            <text:list-item>
              <text:p text:style-name="P3"><text:span text:style-name="T4">Nasilnost</text:span><text:span text:style-name="T1">.</text:span></text:p>
            </text:list-item>
            <text:list-item>
              <text:p text:style-name="P3"><text:span text:style-name="T4">Prihosomatske bolezni in nervoze</text:span><text:span text:style-name="T1">.</text:span></text:p>
            </text:list-item>
          </text:list>
        </text:list-item>
      </text:list>
      <text:p text:style-name="P2"/>
      <text:p text:style-name="Standard"><text:span text:style-name="T5">Konflikti</text:span></text:p>
      <text:list xml:id="list145353196617059" text:continue-numbering="true" text:style-name="WWNum1">
        <text:list-item>
          <text:p text:style-name="P3"><text:span text:style-name="T4">Posebna vrsta frustracij.</text:span></text:p>
        </text:list-item>
        <text:list-item>
          <text:p text:style-name="P3"><text:span text:style-name="T1">O njih govorimo, </text:span><text:span text:style-name="T3">ko na nas delujejo motivi, ki se med seboj izključujejo</text:span><text:span text:style-name="T1">.</text:span></text:p>
        </text:list-item>
        <text:list-item>
          <text:p text:style-name="P3"><text:span text:style-name="T3">3 vrste konfliktnih situacij:</text:span></text:p>
          <text:list>
            <text:list-item>
              <text:p text:style-name="P3"><text:span text:style-name="T4">približevanje – približevanje</text:span><text:span text:style-name="T1"> (+ +):</text:span></text:p>
            </text:list-item>
          </text:list>
        </text:list-item>
      </text:list>
      <text:p text:style-name="P6"><text:span text:style-name="T1">Človek se odloča med dvema </text:span><draw:frame text:anchor-type="as-char" draw:z-index="19" draw:style-name="gr4" draw:text-style-name="P17" svg:width="0.1567in" svg:height="0.1567in"><draw:image xlink:href="Pictures/100000000000001E0000001E6F8F04FC3F654D44.jpg" xlink:type="simple" xlink:show="embed" xlink:actuate="onLoad"><text:p/></draw:image></draw:frame><text:span text:style-name="T1"><text:s/>motivoma.</text:span></text:p>
      <text:p text:style-name="P7"/>
      <text:list xml:id="list145353589436225" text:continue-numbering="true" text:style-name="WWNum1">
        <text:list-item>
          <text:list>
            <text:list-item>
              <text:p text:style-name="P3"><text:span text:style-name="T4">Izogibanje – izogibanje</text:span><text:span text:style-name="T1"> (- -):</text:span></text:p>
            </text:list-item>
          </text:list>
        </text:list-item>
      </text:list>
      <text:p text:style-name="P6"><text:span text:style-name="T1">Človek se mora za enega od </text:span><draw:frame text:anchor-type="as-char" draw:z-index="20" draw:style-name="gr4" draw:text-style-name="P17" svg:width="0.1461in" svg:height="0.1461in"><draw:image xlink:href="Pictures/100000000000001E0000001E9DF78019D6B98F4A.jpg" xlink:type="simple" xlink:show="embed" xlink:actuate="onLoad"><text:p/></draw:image></draw:frame><text:span text:style-name="T1"><text:s/>odločiti.</text:span></text:p>
      <text:p text:style-name="P7"/>
      <text:list xml:id="list145353703467151" text:continue-numbering="true" text:style-name="WWNum1">
        <text:list-item>
          <text:list>
            <text:list-item>
              <text:p text:style-name="P3"><text:span text:style-name="T4">Približevanje – izogibanje</text:span><text:span text:style-name="T1"> (+ -):</text:span></text:p>
            </text:list-item>
          </text:list>
        </text:list-item>
      </text:list>
      <text:p text:style-name="P6"><text:span text:style-name="T3">Ambivalentni cilji</text:span><text:span text:style-name="T1">: </text:span><text:span text:style-name="T4">imajo + in – valenco</text:span><text:span text:style-name="T1"> (bolj si oddaljen, bolj je +, bližje si, bolj je -).</text:span></text:p>
      <text:p text:style-name="P6"><text:span text:style-name="T1">Eksperiment: miška, hrana + elektrošok.</text:span></text:p>
      <text:p text:style-name="P2"/>
      <text:p text:style-name="P2"/>
      <text:p text:style-name="P1"><text:span text:style-name="T5">Stres</text:span></text:p>
      <text:p text:style-name="P2"/>
      <text:list xml:id="list145352242914791" text:continue-numbering="true" text:style-name="WWNum1">
        <text:list-item>
          <text:p text:style-name="P3"><text:span text:style-name="T3">je vzorec fizioloških, vedenjskih, čustvenih in spoznavnih odzivov na tiste dejavnike, ki zmotijo naše ravnovesje.</text:span></text:p>
        </text:list-item>
        <text:list-item>
          <text:p text:style-name="P3"><text:span text:style-name="T3">Stresorji:</text:span><text:span text:style-name="T1"> tisti </text:span><text:span text:style-name="T4">dejavniki</text:span><text:span text:style-name="T1">, ki jih </text:span><text:span text:style-name="T4">dojemamo kot grožnje ali izziv</text:span><text:span text:style-name="T1"> in </text:span><text:span text:style-name="T4">porušijo naše ravnovesje.</text:span></text:p>
        </text:list-item>
        <text:list-item>
          <text:p text:style-name="P3"><text:span text:style-name="T3">Faze stresa:</text:span></text:p>
          <text:list>
            <text:list-item>
              <text:p text:style-name="P3"><text:span text:style-name="T3">Alarmna faza</text:span><text:span text:style-name="T1"> (iz šoka in protišoka):</text:span></text:p>
              <text:list>
                <text:list-item>
                  <text:p text:style-name="P3"><text:span text:style-name="T4">Šok je zastoj organizma</text:span><text:span text:style-name="T1">.</text:span></text:p>
                </text:list-item>
                <text:list-item>
                  <text:p text:style-name="P3"><text:span text:style-name="T1">Pri </text:span><text:span text:style-name="T4">protišoku že začne delovati simpatikus</text:span><text:span text:style-name="T1"> – boj proti strecu.</text:span></text:p>
                </text:list-item>
              </text:list>
            </text:list-item>
            <text:list-item>
              <text:p text:style-name="P3"><text:span text:style-name="T3">Faza odpora:</text:span></text:p>
              <text:list>
                <text:list-item>
                  <text:p text:style-name="P3"><draw:line text:anchor-type="char" draw:z-index="0" draw:style-name="gr1" draw:text-style-name="P15" svg:x1="3.3752in" svg:y1="0.3138in" svg:x2="3.7504in" svg:y2="1.189in"><text:p/></draw:line><draw:line text:anchor-type="char" draw:z-index="6" draw:style-name="gr3" draw:text-style-name="P15" svg:x1="2.25in" svg:y1="0.3138in" svg:x2="3.75in" svg:y2="0.5638in"><text:p/></draw:line><text:span text:style-name="T4">Simpatikus pospešeno deluje, organizem se bojuje proti stresorjem</text:span><text:span text:style-name="T1">.</text:span></text:p>
                </text:list-item>
              </text:list>
            </text:list-item>
          </text:list>
        </text:list-item>
      </text:list>
      <text:p text:style-name="P2"/>
      <text:section text:style-name="Sect1" text:name="TextSection">
        <text:list xml:id="list145352559467922" text:continue-numbering="true" text:style-name="WWNum1">
          <text:list-item>
            <text:list>
              <text:list-item>
                <text:p text:style-name="P3"><text:span text:style-name="T1">Če je </text:span><text:span text:style-name="T4">stres premagan</text:span><text:span text:style-name="T1">, začne delovati </text:span><text:span text:style-name="T4">parasimpatikus</text:span><text:span text:style-name="T1">, človek se pomiri.</text:span></text:p>
              </text:list-item>
            </text:list>
          </text:list-item>
        </text:list>
        <text:p text:style-name="P10"/>
        <text:list xml:id="list145353458648785" text:continue-numbering="true" text:style-name="WWNum1">
          <text:list-item>
            <text:p text:style-name="P3"><text:span text:style-name="T1">Če 2. faza ni uspešna in </text:span><text:span text:style-name="T4">stres ni premagan</text:span><text:span text:style-name="T1">, nastopi:</text:span></text:p>
            <text:list>
              <text:list-item>
                <text:p text:style-name="P3"><text:span text:style-name="T3">Faza izčrpanosti:</text:span></text:p>
                <text:list>
                  <text:list-item>
                    <text:p text:style-name="P3"><text:span text:style-name="T4">Porušeno je delovanje simpatikusa in parasimpatikusa</text:span><text:span text:style-name="T1">. </text:span></text:p>
                  </text:list-item>
                  <text:list-item>
                    <text:p text:style-name="P3"><text:span text:style-name="T4">Izčrpanost se kaže na telesnem</text:span><text:span text:style-name="T1"> (nespečnost, glavobol, slabost, kronična utrujenost …), na </text:span><text:span text:style-name="T4">duševnem</text:span><text:span text:style-name="T1">(težave s koncentracijo, spominom, napetost, razdražljivost) in na </text:span><text:span text:style-name="T4">socialne področju</text:span><text:span text:style-name="T1"> (konflikti).</text:span></text:p>
                  </text:list-item>
                </text:list>
              </text:list-item>
            </text:list>
          </text:list-item>
          <text:list-item>
            <text:p text:style-name="P3"><text:span text:style-name="T3">Vrste stresa:</text:span></text:p>
            <text:list>
              <text:list-item>
                <text:p text:style-name="P3"><text:soft-page-break/><text:span text:style-name="T4">Eostres:</text:span><text:span text:style-name="T1"> pozitiven stres.</text:span></text:p>
              </text:list-item>
              <text:list-item>
                <text:p text:style-name="P3"><text:span text:style-name="T4">Distres:</text:span><text:span text:style-name="T1"> negativen stres.</text:span></text:p>
              </text:list-item>
            </text:list>
          </text:list-item>
          <text:list-item>
            <text:p text:style-name="P3"><text:span text:style-name="T1">Ali bo neka situacija delovala na nas kot eostres ali distres, je odvisno od naše </text:span><text:span text:style-name="T4">presoje in pogleda</text:span><text:span text:style-name="T1"> na situacijo.</text:span></text:p>
            <text:list>
              <text:list-item>
                <text:p text:style-name="P3"><text:span text:style-name="T1">Če mislimo, da bomo </text:span><text:span text:style-name="T4">stvarem kos: deostres</text:span><text:span text:style-name="T1">.</text:span></text:p>
              </text:list-item>
              <text:list-item>
                <text:p text:style-name="P3"><text:span text:style-name="T4">Distres</text:span><text:span text:style-name="T1">: če mislimo, da </text:span><text:span text:style-name="T4">situaciji ne bomo kos</text:span><text:span text:style-name="T1">.</text:span></text:p>
              </text:list-item>
            </text:list>
          </text:list-item>
          <text:list-item>
            <text:p text:style-name="P3"><text:span text:style-name="T3">Vloga stresa v našem življenju:</text:span></text:p>
            <text:list>
              <text:list-item>
                <text:p text:style-name="P3"><text:span text:style-name="T4">Aktiviranje organizma.</text:span></text:p>
              </text:list-item>
              <text:list-item>
                <text:p text:style-name="P3"><text:span text:style-name="T4">Če je stres premagan:</text:span></text:p>
                <text:list>
                  <text:list-item>
                    <text:p text:style-name="P3"><text:span text:style-name="T1">Frustracijska toleranca se poveča.</text:span></text:p>
                  </text:list-item>
                  <text:list-item>
                    <text:p text:style-name="P3"><text:span text:style-name="T1">Poveča se osebnostna čvrstost.</text:span></text:p>
                  </text:list-item>
                  <text:list-item>
                    <text:p text:style-name="P3"><text:span text:style-name="T1">Poveča se samopodoba.</text:span></text:p>
                  </text:list-item>
                </text:list>
              </text:list-item>
              <text:list-item>
                <text:p text:style-name="P3"><text:span text:style-name="T4">Če stres ni premagan:</text:span></text:p>
                <text:list>
                  <text:list-item>
                    <text:p text:style-name="P3"><text:span text:style-name="T1">Agresivnost.</text:span></text:p>
                  </text:list-item>
                  <text:list-item>
                    <text:p text:style-name="P3"><text:span text:style-name="T1">Izguba samospoštovanja.</text:span></text:p>
                  </text:list-item>
                  <text:list-item>
                    <text:p text:style-name="P3"><text:span text:style-name="T1">Bolezni (enako kot pri frustracijah).</text:span></text:p>
                  </text:list-item>
                </text:list>
              </text:list-item>
            </text:list>
          </text:list-item>
        </text:list>
        <text:p text:style-name="P2"/>
        <text:p text:style-name="P2"/>
        <text:p text:style-name="P1"><text:span text:style-name="T3">Duševna kriza</text:span></text:p>
        <text:p text:style-name="P2"/>
        <text:list xml:id="list145352792511243" text:continue-numbering="true" text:style-name="WWNum1">
          <text:list-item>
            <text:p text:style-name="P3"><text:span text:style-name="T1">O njej govorimo, kadar je </text:span><text:span text:style-name="T3">duševna obremenitev močnejša in traja daljši čas</text:span><text:span text:style-name="T1">, oz. če so </text:span><text:span text:style-name="T3">ovirani naši življenjsko pomembni cilji</text:span><text:span text:style-name="T1">.</text:span></text:p>
          </text:list-item>
          <text:list-item>
            <text:p text:style-name="P3"><text:span text:style-name="T1">Posebni primer: </text:span><text:span text:style-name="T4">razvojne krize</text:span><text:span text:style-name="T1">. Npr. v srednjih letih, ko se upokojiš.</text:span></text:p>
          </text:list-item>
          <text:list-item>
            <text:p text:style-name="P3"><draw:frame draw:style-name="fr1" text:anchor-type="char" svg:x="4.25in" svg:y="0.0957in" svg:width="2.25in" svg:height="1.3752in" draw:z-index="7"><draw:text-box><text:p text:style-name="Frame_20_contents"><text:span text:style-name="T1">Primer: če ne narediš mature, se ne moreš vpisati na faks, ki je tvoj življenjski cilj. Smrt, invalidnost, neozdravljiva bolezen …</text:span></text:p></draw:text-box></draw:frame><text:span text:style-name="T4">Če jo premagaš:</text:span></text:p>
            <text:list>
              <text:list-item>
                <text:p text:style-name="P3"><text:span text:style-name="T1">Osebnostna rast se ti ojača.</text:span></text:p>
              </text:list-item>
            </text:list>
          </text:list-item>
          <text:list-item>
            <text:p text:style-name="P3"><text:span text:style-name="T4">Če je ne premagaš:</text:span></text:p>
            <text:list>
              <text:list-item>
                <text:p text:style-name="P3"><text:span text:style-name="T1">Negativna čustva.</text:span></text:p>
              </text:list-item>
              <text:list-item>
                <text:p text:style-name="P3"><text:span text:style-name="T1">Bolezni.</text:span></text:p>
              </text:list-item>
              <text:list-item>
                <text:p text:style-name="P3"><text:span text:style-name="T1">Samomor.</text:span></text:p>
              </text:list-item>
            </text:list>
          </text:list-item>
        </text:list>
        <text:p text:style-name="P2"/>
        <text:p text:style-name="P2"/>
        <text:p text:style-name="Standard"><text:span text:style-name="T3">Uspešni načini soočanja z duševnimi obremenitvami:</text:span></text:p>
        <text:p text:style-name="Standard"><text:span text:style-name="T1">Telesne dejavnosti, pozitivno razmišljanje, meditacija, pogovor, psihološka pomoč, svetovanje, poslušanje glasbe, igranje instrumenta.</text:span></text:p>
        <text:p text:style-name="P2"/>
        <text:p text:style-name="P1"><text:span text:style-name="T3">Osebnostne lastnosti, od katerih je odvisno naše soočanje z obremenitvami</text:span></text:p>
        <text:p text:style-name="P2"/>
        <text:p text:style-name="Standard"><text:span text:style-name="T3">Osebnostna čvrstost:</text:span></text:p>
        <text:list xml:id="list145352981381411" text:continue-numbering="true" text:style-name="WWNum1">
          <text:list-item>
            <text:p text:style-name="P3"><text:span text:style-name="T3">osebnostna lastnost</text:span><text:span text:style-name="T1">, od katere je </text:span><text:span text:style-name="T3">odvisno, kakšne posledice bodo duševne obremenitve pustile na nas</text:span><text:span text:style-name="T1">.</text:span></text:p>
          </text:list-item>
          <text:list-item>
            <text:p text:style-name="P3"><text:span text:style-name="T4">Eni imajo višjo, drugi nižjo</text:span><text:span text:style-name="T1"> (pri nižji že manjše obremenitve pustijo posledice).</text:span></text:p>
          </text:list-item>
          <text:list-item>
            <text:p text:style-name="P3"><text:span text:style-name="T3">Sestavljajo jo:</text:span></text:p>
            <text:list>
              <text:list-item>
                <text:p text:style-name="P3"><text:span text:style-name="T4">Občutje izzvanosti</text:span><text:span text:style-name="T1"> (visoka – vidijo izziv v problemu, nizka – grožnja).</text:span></text:p>
              </text:list-item>
              <text:list-item>
                <text:p text:style-name="P3"><text:span text:style-name="T4">Občutje angažiranosti</text:span><text:span text:style-name="T1"> (visoka – aktivno soočanje, nizka – pasivnost).</text:span></text:p>
              </text:list-item>
              <text:list-item>
                <text:p text:style-name="P3"><text:span text:style-name="T4">Občutje kontrole</text:span><text:span text:style-name="T1"> (visoka – imajo občutek notranje kontrole, menijo, da je rešitev problema v njihovih rokah, nizka – rešitev je odvisna od drugih).</text:span></text:p>
              </text:list-item>
            </text:list>
          </text:list-item>
          <text:list-item>
            <text:p text:style-name="P3"><text:span text:style-name="T1">Tisti z </text:span><text:span text:style-name="T4">visoko</text:span><text:span text:style-name="T1"> so </text:span><text:span text:style-name="T4">osredotočeni na problem</text:span><text:span text:style-name="T1"> in se z njim </text:span><text:span text:style-name="T4">konstruktivno soočajo</text:span><text:span text:style-name="T1">.</text:span></text:p>
          </text:list-item>
          <text:list-item>
            <text:p text:style-name="P3"><text:soft-page-break/><text:span text:style-name="T1">Tisti z </text:span><text:span text:style-name="T4">nizko</text:span><text:span text:style-name="T1"> so </text:span><text:span text:style-name="T4">osredotočeni na čustva</text:span><text:span text:style-name="T1">, se jih </text:span><text:span text:style-name="T4">poskušajo znebiti</text:span><text:span text:style-name="T1"> – s problemom se </text:span><text:span text:style-name="T4">soočajo nekonstruktivno</text:span><text:span text:style-name="T1">.</text:span></text:p>
          </text:list-item>
          <text:list-item>
            <text:p text:style-name="P3"><text:span text:style-name="T7">Primer: slaba ocena v šolo:</text:span></text:p>
          </text:list-item>
        </text:list>
        <text:p text:style-name="P11"><text:span text:style-name="T7">Visoka:<text:tab/><text:tab/><text:tab/><text:tab/><text:tab/><text:tab/><text:tab/><text:tab/>Nizka:</text:span></text:p>
        <text:p text:style-name="P12"><text:span text:style-name="T7">- poskuša popraviti<text:tab/><text:tab/><text:tab/><text:tab/><text:tab/><text:tab/>- negativna čustva</text:span></text:p>
        <text:p text:style-name="P9"><text:span text:style-name="T7"><text:tab/>- se uči<text:tab/><text:tab/><text:tab/><text:tab/><text:tab/><text:tab/><text:tab/><text:tab/>- nič ne naredi</text:span></text:p>
        <text:p text:style-name="P9"><text:span text:style-name="T7"><text:tab/>- »Če se bom učil, jo bom popravil.«<text:tab/><text:tab/><text:tab/><text:tab/>- »Problem je v okolju.«</text:span></text:p>
        <text:p text:style-name="P2"/>
        <text:p text:style-name="Standard"><text:span text:style-name="T3">Frustracijska toleranca:</text:span></text:p>
        <text:list xml:id="list145353357185217" text:continue-numbering="true" text:style-name="WWNum1">
          <text:list-item>
            <text:p text:style-name="P3"><text:span text:style-name="T3">Je sposobnost prenašanja neuspeha.</text:span></text:p>
          </text:list-item>
          <text:list-item>
            <text:p text:style-name="P3"><text:span text:style-name="T1">Eni imajo visoko, drugi nizko.</text:span></text:p>
          </text:list-item>
          <text:list-item>
            <text:p text:style-name="P3"><text:span text:style-name="T4">Visoka</text:span><text:span text:style-name="T1"> – </text:span><text:span text:style-name="T4">dalj časa prenašaš situacijo</text:span><text:span text:style-name="T1">, preden se začneš nekonstruktivno obnašati.</text:span></text:p>
          </text:list-item>
          <text:list-item>
            <text:p text:style-name="P3"><text:span text:style-name="T4">Nizka – nekonstruktivno obnašanje</text:span><text:span text:style-name="T1">.</text:span></text:p>
          </text:list-item>
        </text:list>
        <text:p text:style-name="P2"/>
        <text:p text:style-name="Standard"><text:span text:style-name="T3">Načini soočanja z obremenitvami</text:span></text:p>
        <text:p text:style-name="P2"/>
        <text:list xml:id="list145353696656069" text:continue-numbering="true" text:style-name="WWNum1">
          <text:list-item>
            <text:p text:style-name="P3"><text:span text:style-name="T3">Konstruktivno:</text:span><text:span text:style-name="T1"> </text:span><text:span text:style-name="T4">usmerjeno je na problem in na to, da bomo problem rešili</text:span><text:span text:style-name="T1">.</text:span></text:p>
            <text:list>
              <text:list-item>
                <text:p text:style-name="P3"><text:span text:style-name="T3">Premostitev ovire</text:span><text:span text:style-name="T1"> </text:span><text:span text:style-name="T8"></text:span><text:span text:style-name="T1"> </text:span><text:span text:style-name="T4">povečanje aktivnosti, da bi premagali ovire in dosegli cilj.</text:span></text:p>
              </text:list-item>
              <text:list-item>
                <text:p text:style-name="P3"><text:span text:style-name="T3">Preusmeritev</text:span><text:span text:style-name="T1"> </text:span><text:span text:style-name="T8"></text:span><text:span text:style-name="T1"> </text:span><text:span text:style-name="T4">preusmerimo se v drug cilj</text:span><text:span text:style-name="T1">, ki je cilju, ki ga ne moremo doseči, </text:span><text:span text:style-name="T4">enakovreden</text:span><text:span text:style-name="T1">. </text:span></text:p>
              </text:list-item>
              <text:list-item>
                <text:p text:style-name="P3"><text:span text:style-name="T3">Odložitev </text:span><text:span text:style-name="T8"></text:span><text:span text:style-name="T1"> trenutno ne moremo doseči cilja, ga odložimo in </text:span><text:span text:style-name="T4">dosežemo kasneje</text:span><text:span text:style-name="T1">.</text:span></text:p>
              </text:list-item>
              <text:list-item>
                <text:p text:style-name="P3"><text:span text:style-name="T3">Sublimacija </text:span><text:span text:style-name="T8"></text:span><text:span text:style-name="T1"> </text:span><text:span text:style-name="T4">svoje potrebe zadovoljimo v neki spremenjeni obliki</text:span><text:span text:style-name="T1"> </text:span><text:span text:style-name="T8"></text:span><text:span text:style-name="T1"> največkrat ker gre za družbeno nespremenljive potrebe. </text:span><text:span text:style-name="T7">Npr. agresivnost.</text:span></text:p>
              </text:list-item>
            </text:list>
          </text:list-item>
          <text:list-item>
            <text:p text:style-name="P3"><text:span text:style-name="T3">Nekonstruktivno:</text:span><text:span text:style-name="T1"> </text:span><text:span text:style-name="T4">usmerjeno je na sprostitev napetosti.</text:span></text:p>
            <text:list>
              <text:list-item>
                <text:p text:style-name="P3"><text:span text:style-name="T3">Agresivno in destruuktivno</text:span><text:span text:style-name="T1">.</text:span></text:p>
              </text:list-item>
            </text:list>
          </text:list-item>
        </text:list>
        <text:p text:style-name="P6"><text:span text:style-name="T1">(verbalna/fizična)<text:tab/><text:tab/>(nanaša se na predmete – vržeš kaj po tleh)</text:span></text:p>
        <text:list xml:id="list145352991512530" text:continue-numbering="true" text:style-name="WWNum1">
          <text:list-item>
            <text:list>
              <text:list-item>
                <text:p text:style-name="P3"><text:span text:style-name="T3">Regresivno:</text:span><text:span text:style-name="T1"> </text:span><text:span text:style-name="T4">otročje vedenje</text:span><text:span text:style-name="T1">. Človeku v trenutku odleže, rešitve ni.</text:span></text:p>
              </text:list-item>
              <text:list-item>
                <text:p text:style-name="P3"><text:span text:style-name="T3">Vdaja, pasivnost:</text:span><text:span text:style-name="T1"> </text:span><text:span text:style-name="T4">ne narediš nič</text:span><text:span text:style-name="T1">, čakaš na boljše čase.</text:span></text:p>
              </text:list-item>
              <text:list-item>
                <text:p text:style-name="P3"><text:span text:style-name="T3">Beg iz situacije:</text:span><text:span text:style-name="T1"> </text:span><text:span text:style-name="T4">se odstraniš, problem ostane</text:span><text:span text:style-name="T1">. </text:span><text:span text:style-name="T7">Npr. špricanje.</text:span></text:p>
              </text:list-item>
              <text:list-item>
                <text:p text:style-name="P3"><text:span text:style-name="T3">Utišanje neprijetnih čustev</text:span><text:span text:style-name="T1">. Npr. hrana, droga, pijača.</text:span></text:p>
              </text:list-item>
            </text:list>
          </text:list-item>
        </text:list>
        <text:p text:style-name="P2"/>
        <text:p text:style-name="Standard"><text:span text:style-name="T3">Obrambni mehanizmi:</text:span></text:p>
        <text:list xml:id="list145353064982588" text:continue-numbering="true" text:style-name="WWNum1">
          <text:list-item>
            <text:p text:style-name="P3"><text:span text:style-name="T4">z njimi se naš ego (jaz) brani pred nesprejemljivimi nagonskimi težnjami.</text:span></text:p>
          </text:list-item>
          <text:list-item>
            <text:p text:style-name="P3"><text:span text:style-name="T1">Z njihovo pomočjo si </text:span><text:span text:style-name="T4">ohranimo samospoštovanje</text:span><text:span text:style-name="T1">.</text:span></text:p>
          </text:list-item>
          <text:list-item>
            <text:p text:style-name="P3"><text:span text:style-name="T1">Odkril jih je </text:span><text:span text:style-name="T4">Freud</text:span><text:span text:style-name="T1">.</text:span></text:p>
          </text:list-item>
          <text:list-item>
            <text:p text:style-name="P3"><text:span text:style-name="T4">Njihova raba je nezavedna</text:span><text:span text:style-name="T1"> (je neko varanje samega sebe).</text:span></text:p>
            <text:list>
              <text:list-item>
                <text:p text:style-name="P3"><text:span text:style-name="T3">Potlačevanje:</text:span><text:span text:style-name="T1"> je osnova; </text:span><text:span text:style-name="T4">izrinjanje neprijetnih vsebin v podzavest</text:span><text:span text:style-name="T1">; dogodki, čustva, želje, motivi.</text:span></text:p>
              </text:list-item>
              <text:list-item>
                <text:p text:style-name="P3"><text:span text:style-name="T3">Zanikanje:</text:span><text:span text:style-name="T1"> </text:span><text:span text:style-name="T4">negativna čustva pretirano zanikamo</text:span><text:span text:style-name="T1">. </text:span><text:span text:style-name="T7">Npr. huda bolezen, se vedemo kot da nič ni.</text:span></text:p>
              </text:list-item>
              <text:list-item>
                <text:p text:style-name="P3"><text:span text:style-name="T3">Premik: </text:span><text:span text:style-name="T4">nekoga razjezijo in ta preusmeri jezo na nekoga drugega</text:span><text:span text:style-name="T1"> </text:span><text:span text:style-name="T8"></text:span><text:span text:style-name="T1"> kadar so hierarhični odnosi.</text:span></text:p>
              </text:list-item>
              <text:list-item>
                <text:p text:style-name="P3"><text:span text:style-name="T3">Projekcija: </text:span><text:span text:style-name="T4">svoje negativne lastnosti posplošimo na druge</text:span><text:span text:style-name="T1">. </text:span><text:span text:style-name="T7">Npr. ko dobiš 1, rečeš, da so vsi dobili 1.</text:span></text:p>
              </text:list-item>
              <text:list-item>
                <text:p text:style-name="P3"><text:span text:style-name="T3">Introjekcija: </text:span><text:span text:style-name="T4">pozitivne lastnosti drugih pripišemo sebi</text:span><text:span text:style-name="T1">. </text:span></text:p>
              </text:list-item>
            </text:list>
          </text:list-item>
        </text:list>
        <text:p text:style-name="P6"><text:soft-page-break/><text:span text:style-name="T1">Na tem temelji identifikacija </text:span><text:span text:style-name="T8"></text:span><text:span text:style-name="T1"> človek se poistoveti, si pripiše njegove pozitivne lastnosti. Značilno za mladostnike (pri njih se ustvarja identiteta).</text:span></text:p>
        <text:list xml:id="list145352071343750" text:continue-numbering="true" text:style-name="WWNum1">
          <text:list-item>
            <text:list>
              <text:list-item>
                <text:p text:style-name="P3"><text:span text:style-name="T3">Racionalizacija</text:span><text:span text:style-name="T5">:</text:span><text:span text:style-name="T4"> zmanjšamo vrednost svojemu neuspehu</text:span><text:span text:style-name="T1"> ali pa najdemo </text:span><text:span text:style-name="T4">krivca za neuspeh zunaj sebe</text:span><text:span text:style-name="T1">. </text:span><text:span text:style-name="T7">Npr. nov avto pri sosedu »bo samo za bencin plačevat«.</text:span></text:p>
              </text:list-item>
              <text:list-item>
                <text:p text:style-name="P3"><text:span text:style-name="T3">Kompenzacija: </text:span><text:span text:style-name="T1">človek je na nekem področju neuspešen in poskuša to nadoknaditi z </text:span><text:span text:style-name="T4">uspehom na drugem področju</text:span><text:span text:style-name="T1">.</text:span></text:p>
              </text:list-item>
              <text:list-item>
                <text:p text:style-name="P3"><text:span text:style-name="T3">Nadkompenzacija:</text:span><text:span text:style-name="T1"> nekdo je na nekem področju neuspešen, a </text:span><text:span text:style-name="T4">z veliko volje in truda mu na tem področju uspe</text:span><text:span text:style-name="T1">.</text:span></text:p>
              </text:list-item>
            </text:list>
          </text:list-item>
        </text:list>
        <text:p text:style-name="P2"/>
        <text:p text:style-name="Standard"><text:span text:style-name="T3">Presoja obrambnih mehanizmov:</text:span></text:p>
        <text:list xml:id="list145352692951268" text:continue-numbering="true" text:style-name="WWNum1">
          <text:list-item>
            <text:p text:style-name="P3"><draw:frame draw:style-name="fr3" text:anchor-type="char" svg:x="5.8752in" svg:y="0.1256in" svg:width="0.5in" svg:height="0.3752in" draw:z-index="10"><draw:text-box><text:p text:style-name="Frame_20_contents"><draw:frame text:anchor-type="as-char" draw:z-index="21" draw:style-name="gr4" draw:text-style-name="P17" svg:width="0.2921in" svg:height="0.2921in"><draw:image xlink:href="Pictures/100000000000001E0000001E6F8F04FC3F654D44.jpg" xlink:type="simple" xlink:show="embed" xlink:actuate="onLoad"><text:p/></draw:image></draw:frame></text:p></draw:text-box></draw:frame><draw:custom-shape text:anchor-type="char" draw:z-index="8" draw:style-name="gr2" draw:text-style-name="P16" svg:width="0.1252in" svg:height="0.6252in" svg:x="5.6252in" svg:y="0.002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">Z njihovo pomočjo si </text:span><text:span text:style-name="T4">ohranimo samospoštovanje in ugled</text:span><text:span text:style-name="T1">.</text:span></text:p>
          </text:list-item>
          <text:list-item>
            <text:p text:style-name="P3"><text:span text:style-name="T4">Zmanjšanje napetosti</text:span><text:span text:style-name="T1"> (premik, tudi potlačevanje, zanikanje).</text:span></text:p>
          </text:list-item>
          <text:list-item>
            <text:p text:style-name="P3"><text:span text:style-name="T4">Povečanje motivacije</text:span><text:span text:style-name="T1"> (nadkompenzacija, tudi kompenzacija).</text:span></text:p>
          </text:list-item>
          <text:list-item>
            <text:p text:style-name="P3"><draw:frame draw:style-name="fr3" text:anchor-type="char" svg:x="6.3752in" svg:y="0.1374in" svg:width="0.5in" svg:height="0.3752in" draw:z-index="11"><draw:text-box><text:p text:style-name="Frame_20_contents"><draw:frame text:anchor-type="as-char" draw:z-index="22" draw:style-name="gr4" draw:text-style-name="P17" svg:width="0.2921in" svg:height="0.2921in"><draw:image xlink:href="Pictures/100000000000001E0000001E9DF78019D6B98F4A.jpg" xlink:type="simple" xlink:show="embed" xlink:actuate="onLoad"><text:p/></draw:image></draw:frame></text:p></draw:text-box></draw:frame><draw:custom-shape text:anchor-type="char" draw:z-index="9" draw:style-name="gr2" draw:text-style-name="P16" svg:width="0.1252in" svg:height="0.6252in" svg:x="6.1252in" svg:y="0.0146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4">Ne rešimo problema</text:span><text:span text:style-name="T1">.</text:span></text:p>
          </text:list-item>
          <text:list-item>
            <text:p text:style-name="P3"><text:span text:style-name="T4">Laganje samemu sebi</text:span><text:span text:style-name="T1"> (racionalizacija, tudi potlačevanje, zanikanje).</text:span></text:p>
          </text:list-item>
          <text:list-item>
            <text:p text:style-name="P3"><text:span text:style-name="T4">Konflikti v medosebnih odnosih</text:span><text:span text:style-name="T1"> (premik).</text:span></text:p>
          </text:list-item>
          <text:list-item>
            <text:p text:style-name="P3"><text:span text:style-name="T4">Duševne motnje</text:span><text:span text:style-name="T1">.</text:span></text:p>
          </text:list-item>
        </text:list>
        <text:p text:style-name="P2"/>
        <text:p text:style-name="P1"><text:span text:style-name="T3">Pomen motivacije za učenje in delo</text:span></text:p>
        <text:p text:style-name="P2"/>
        <text:list xml:id="list145352446752326" text:continue-numbering="true" text:style-name="WWNum1">
          <text:list-item>
            <text:p text:style-name="P3"><text:span text:style-name="T1">Brez motivacije ni aktivnosti.</text:span></text:p>
          </text:list-item>
          <text:list-item>
            <text:p text:style-name="P3"><text:span text:style-name="T3">Z motivacijo</text:span><text:span text:style-name="T1"> se </text:span><text:span text:style-name="T3">lahko kompenzirajo</text:span><text:span text:style-name="T1"> tudi kakšne </text:span><text:span text:style-name="T3">pomanjkljive sposobnosti</text:span><text:span text:style-name="T1">.</text:span></text:p>
          </text:list-item>
          <text:list-item>
            <text:p text:style-name="P3"><text:span text:style-name="T1">Ločimo </text:span><text:span text:style-name="T3">notranjo</text:span><text:span text:style-name="T1"> in </text:span><text:span text:style-name="T3">zunanjo motivacijo</text:span><text:span text:style-name="T1">.</text:span></text:p>
          </text:list-item>
          <text:list-item>
            <text:p text:style-name="P3"><text:span text:style-name="T3">Notranja motivacija:</text:span></text:p>
            <text:list>
              <text:list-item>
                <text:p text:style-name="P3"><text:span text:style-name="T4">Izhaja iz človeka</text:span><text:span text:style-name="T1"> – nekdo se z neko stvarjo ukvarja iz lastnega interesa.</text:span></text:p>
              </text:list-item>
            </text:list>
          </text:list-item>
          <text:list-item>
            <text:p text:style-name="P3"><text:span text:style-name="T3">Zunanja motivacija:</text:span></text:p>
            <text:list>
              <text:list-item>
                <text:p text:style-name="P3"><text:span text:style-name="T4">Izhaja iz okolja</text:span><text:span text:style-name="T1">. Nagrada, izogibanje kazni. </text:span><text:span text:style-name="T8"></text:span><text:span text:style-name="T1"> pritiski iz okolja.</text:span></text:p>
              </text:list-item>
            </text:list>
          </text:list-item>
          <text:list-item>
            <text:p text:style-name="P3"><text:span text:style-name="T1">Uspehi pri delu so najboljši, če sta prisotni obe.</text:span></text:p>
          </text:list-item>
          <text:list-item>
            <text:p text:style-name="P3"><text:span text:style-name="T1">Na začetku, ko se nekdo z nečem ukvarja, je dostikrat prisotna zunanja, lahko pa preraste v notranjo.</text:span></text:p>
          </text:list-item>
          <text:list-item>
            <text:p text:style-name="P3"><text:span text:style-name="T4">Na motivacijo vpliva doživljanje uspeha</text:span><text:span text:style-name="T1">. Uspeh </text:span><text:span text:style-name="T8"></text:span><text:span text:style-name="T1"> se poveča.</text:span></text:p>
          </text:list-item>
          <text:list-item>
            <text:p text:style-name="P3"><text:span text:style-name="T4">Vpliv tekmovanja:</text:span></text:p>
            <text:list>
              <text:list-item>
                <text:p text:style-name="P3"><text:span text:style-name="T6">S samim sabo</text:span><text:span text:style-name="T1"> </text:span><text:span text:style-name="T8"></text:span><text:span text:style-name="T1"> neki cilji, se trudiš, da to dosežeš.</text:span></text:p>
              </text:list-item>
              <text:list-item>
                <text:p text:style-name="P3"><text:span text:style-name="T6">Med posamezniki</text:span><text:span text:style-name="T1"> (najuspešnejše) </text:span><text:span text:style-name="T8"></text:span><text:span text:style-name="T1"> še posebej v športu.</text:span></text:p>
              </text:list-item>
              <text:list-item>
                <text:p text:style-name="P3"><text:span text:style-name="T6">Med skupinami</text:span><text:span text:style-name="T1"> </text:span><text:span text:style-name="T8"></text:span><text:span text:style-name="T1"> med razredi, v športu.</text:span></text:p>
              </text:list-item>
            </text:list>
          </text:list-item>
          <text:list-item>
            <text:p text:style-name="P3"><text:span text:style-name="T4">Vpliv sodelovanja in pomoči:</text:span></text:p>
            <text:list>
              <text:list-item>
                <text:p text:style-name="P3"><text:span text:style-name="T6">Boljše za medosebne odnose</text:span><text:span text:style-name="T1">, »klimo«. </text:span></text:p>
              </text:list-item>
            </text:list>
          </text:list-item>
          <text:list-item>
            <text:p text:style-name="P3"><text:span text:style-name="T4">Vpliv nagrade/pohvale in graje/kazni</text:span><text:span text:style-name="T1"> (zunanja motivacija) </text:span><text:span text:style-name="T8"></text:span><text:span text:style-name="T1"> </text:span><text:span text:style-name="T6">nagrada je boljša, ne gre pa vedno brez kazni.</text:span></text:p>
            <text:list>
              <text:list-item>
                <text:p text:style-name="P3"><text:span text:style-name="T3">Nagrada:</text:span></text:p>
                <text:list>
                  <text:list-item>
                    <text:p text:style-name="P3"><text:span text:style-name="T1">Pozitivna samopodoba, samospoštovanje, občutje, motivacija.</text:span></text:p>
                  </text:list-item>
                  <text:list-item>
                    <text:p text:style-name="P3"><text:span text:style-name="T1">Brez nagrade človek ne bo več delal, odvzem nagrade pa demotivira.</text:span></text:p>
                  </text:list-item>
                  <text:list-item>
                    <text:p text:style-name="P3"><text:span text:style-name="T1">Potrebno je stopnjevanje nagrade, da človeka sploh še motivira.</text:span></text:p>
                  </text:list-item>
                </text:list>
              </text:list-item>
            </text:list>
          </text:list-item>
        </text:list>
        <text:p text:style-name="P5"/>
        <text:p text:style-name="P5"/>
        <text:list xml:id="list145352909406947" text:continue-numbering="true" text:style-name="WWNum1">
          <text:list-item>
            <text:list>
              <text:list-item>
                <text:p text:style-name="P3"><text:soft-page-break/><text:span text:style-name="T3">Kazen:</text:span></text:p>
                <text:list>
                  <text:list-item>
                    <text:p text:style-name="P3"><text:span text:style-name="T1">Samopodoba upada, tudi samospoštovanje, občutje, motivacija.</text:span></text:p>
                  </text:list-item>
                  <text:list-item>
                    <text:p text:style-name="P3"><text:span text:style-name="T1">Lahko se razvije strah pred neuspehom.</text:span></text:p>
                  </text:list-item>
                  <text:list-item>
                    <text:p text:style-name="P3"><text:span text:style-name="T1">Zatekanje k obrambnim mehanizmom.</text:span></text:p>
                  </text:list-item>
                  <text:list-item>
                    <text:p text:style-name="P3"><text:span text:style-name="T1">Nekonstruktivno soočenje s problemi.</text:span></text:p>
                  </text:list-item>
                  <text:list-item>
                    <text:p text:style-name="P3"><text:span text:style-name="T1">Lahko motivira in ima takojšen učinek. (+)</text:span></text:p>
                  </text:list-item>
                  <text:list-item>
                    <text:p text:style-name="P3"><text:span text:style-name="T1">Včasih je edini ukrep, ki ti še preostane (+)</text:span></text:p>
                  </text:list-item>
                </text:list>
              </text:list-item>
            </text:list>
          </text:list-item>
        </text:list>
        <text:p text:style-name="P2"/>
        <text:p text:style-name="P1"><text:span text:style-name="T3">Storilnostna motivacija</text:span></text:p>
        <text:p text:style-name="P2"/>
        <text:list xml:id="list145352099467268" text:continue-numbering="true" text:style-name="WWNum1">
          <text:list-item>
            <text:p text:style-name="P3"><text:span text:style-name="T3">Je težnja po doseganju uspeha.</text:span></text:p>
          </text:list-item>
          <text:list-item>
            <text:p text:style-name="P3"><text:span text:style-name="T1">Je neka </text:span><text:span text:style-name="T4">relativno trajna osebnostna lastnost</text:span><text:span text:style-name="T1">.</text:span></text:p>
          </text:list-item>
          <text:list-item>
            <text:p text:style-name="P3"><text:span text:style-name="T1">Razvije se pod </text:span><text:span text:style-name="T4">vplivom vzg</text:span><text:span text:style-name="T1">oje.</text:span></text:p>
          </text:list-item>
          <text:list-item>
            <text:p text:style-name="P3"><text:span text:style-name="T1">Eni imajo </text:span><text:span text:style-name="T3">visoko </text:span><text:span text:style-name="T7">(starši so vsakič dali malo večje zahteve, otrok se je moral malo potruditi).</text:span></text:p>
          </text:list-item>
          <text:list-item>
            <text:p text:style-name="P3"><text:span text:style-name="T1">Drugi </text:span><text:span text:style-name="T3">nizko </text:span><text:span text:style-name="T7">(starši naredijo vse namesto njih, ko otrok odraste, ni navajen nič storiti, se hitro vda).</text:span></text:p>
          </text:list-item>
          <text:list-item>
            <text:p text:style-name="P3"><text:span text:style-name="T1">Lahko se razvije </text:span><text:span text:style-name="T4">strah pred neuspehom</text:span><text:span text:style-name="T1">; zaradi prehudih zahtev v otroštvu. </text:span></text:p>
          </text:list-item>
        </text:list>
        <text:p text:style-name="P11"><text:span text:style-name="T7">Človek ni nikoli ničesar dosegel, ne verjame vase, povezano je tudi z negativno samopodobo.</text:span></text:p>
        <text:p text:style-name="P2"/>
        <text:p text:style-name="P1"><text:span text:style-name="T3">Nivo aspiracij</text:span></text:p>
        <text:p text:style-name="P2"/>
        <text:list xml:id="list145352734395402" text:continue-numbering="true" text:style-name="WWNum1">
          <text:list-item>
            <text:p text:style-name="P3"><text:span text:style-name="T3">Je stopnja bodočih dosežkov, ki si jih nekdo postavi na osnovi poznavanja prejšnjih dosežkov.</text:span></text:p>
          </text:list-item>
          <text:list-item>
            <text:p text:style-name="P3"><text:span text:style-name="T1">So cilji, ki jih imamo v življenju.</text:span></text:p>
          </text:list-item>
          <text:list-item>
            <text:p text:style-name="P3"><draw:line text:anchor-type="char" draw:z-index="12" draw:style-name="gr3" draw:text-style-name="P15" svg:x1="6.5in" svg:y1="0.1638in" svg:x2="6.5in" svg:y2="0.4138in"><text:p/></draw:line><text:span text:style-name="T3">Elementi: </text:span></text:p>
          </text:list-item>
        </text:list>
        <text:p text:style-name="Standard"><text:span text:style-name="T1"><text:s text:c="11"/>zadnji dosežek - določitev ravni aspiracije - nov dosežek – reakcija na nov <text:s text:c="48"/><text:tab/><text:tab/><text:tab/><text:tab/><text:tab/><text:tab/><text:tab/><text:tab/> <text:s text:c="2"/>dosežek </text:span><text:span text:style-name="T7">(občutek uspeha/neuspeha)</text:span></text:p>
        <text:list xml:id="list145351972389537" text:continue-numbering="true" text:style-name="WWNum1">
          <text:list-item>
            <text:p text:style-name="P3"><text:span text:style-name="T3">Dejavniki, ki vplivajo na nivo aspiracij:</text:span></text:p>
            <text:list>
              <text:list-item>
                <text:p text:style-name="P3"><text:span text:style-name="T4">Doživljanje uspeha in neuspeha</text:span><text:span text:style-name="T1"> (nivo se dvigne/zniža).</text:span></text:p>
              </text:list-item>
              <text:list-item>
                <text:p text:style-name="P3"><text:span text:style-name="T4">Osebnostne značilnosti</text:span><text:span text:style-name="T1"> posameznika (ambicioznost, samozavest).</text:span></text:p>
              </text:list-item>
              <text:list-item>
                <text:p text:style-name="P3"><text:span text:style-name="T4">Skupinski dosežki</text:span><text:span text:style-name="T1"> (rezultati skupine, v kateri je nekdo (vzdušje v njej).</text:span></text:p>
              </text:list-item>
              <text:list-item>
                <text:p text:style-name="P3"><text:span text:style-name="T4">Socialna sredina, iz nekatere nekdo izhaja</text:span><text:span text:style-name="T1"> (faktor družine, ambicije staršev).</text:span></text:p>
              </text:list-item>
              <text:list-item>
                <text:p text:style-name="P3"><text:span text:style-name="T4">Težavnost naloge</text:span><text:span text:style-name="T1"> (subjektivna presoja).</text:span></text:p>
              </text:list-item>
            </text:list>
          </text:list-item>
        </text:list>
        <text:p text:style-name="P2"/>
        <text:p text:style-name="P1"><text:span text:style-name="T3">Čustva in ostali duševni procesi</text:span></text:p>
        <text:p text:style-name="P2"/>
        <text:list xml:id="list145353972891341" text:continue-numbering="true" text:style-name="WWNum1">
          <text:list-item>
            <text:p text:style-name="P3"><text:span text:style-name="T3">Čustva in spoznavni procesi:</text:span></text:p>
          </text:list-item>
        </text:list>
        <text:p text:style-name="P13"><text:span text:style-name="T4">Razpoloženje vpliva na spoznavanje sveta, na pozornost</text:span><text:span text:style-name="T1"> (tisto, kar je podobno našemu razpoloženju).</text:span></text:p>
        <text:list xml:id="list145352138968060" text:continue-numbering="true" text:style-name="WWNum1">
          <text:list-item>
            <text:p text:style-name="P3"><text:span text:style-name="T3">Čustva in motivacija:</text:span></text:p>
            <text:list>
              <text:list-item>
                <text:p text:style-name="P3"><text:span text:style-name="T4">Čustva nas motivirajo</text:span><text:span text:style-name="T1"> in </text:span><text:span text:style-name="T4">usmerjajo naše vedenje</text:span><text:span text:style-name="T1">.</text:span></text:p>
              </text:list-item>
              <text:list-item>
                <text:p text:style-name="P3"><text:span text:style-name="T4">Motivacijski cilji so čustveno obarvani</text:span><text:span text:style-name="T1"> </text:span><text:span text:style-name="T8"></text:span><text:span text:style-name="T1"> eni imajo + valenco (+ čustva, se trudimo, da bi jih dosegli), drugi – (potrebe).</text:span></text:p>
              </text:list-item>
              <text:list-item>
                <text:p text:style-name="P3"><text:span text:style-name="T4">Na psihosocialne potrebe nas opozarjajo negativna čustva</text:span><text:span text:style-name="T1">.</text:span></text:p>
              </text:list-item>
              <text:list-item>
                <text:p text:style-name="P3"><text:soft-page-break/><text:span text:style-name="T1">Če so naši </text:span><text:span text:style-name="T4">cilji ovirani</text:span><text:span text:style-name="T1">, se sproščajo </text:span><text:span text:style-name="T4">negativna čustva</text:span><text:span text:style-name="T1">.</text:span></text:p>
              </text:list-item>
              <text:list-item>
                <text:p text:style-name="P3"><text:span text:style-name="T1">Če </text:span><text:span text:style-name="T4">cilj dosežemo</text:span><text:span text:style-name="T1">, se sproščajo </text:span><text:span text:style-name="T4">pozitivna čustva</text:span><text:span text:style-name="T1">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entury Gothic1" svg:font-family="'Century Gothic'"/>
    <style:font-face style:name="Courier New" svg:font-family="'Courier New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entury Gothic" fo:font-family="'Century Gothic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entury Gothic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8736in" fo:margin-left="0.75in" fo:margin-right="0.768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74" meta:word-count="2205" meta:character-count="14176" meta:non-whitespace-character-count="12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