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72in" fo:margin-left="0.059in" fo:margin-top="0in" fo:margin-bottom="0in" table:align="left" style:writing-mode="lr-tb"/>
    </style:style>
    <style:style style:name="Table1.A" style:family="table-column">
      <style:table-column-properties style:column-width="3.3118in"/>
    </style:style>
    <style:style style:name="Table1.B" style:family="table-column">
      <style:table-column-properties style:column-width="3.3125in"/>
    </style:style>
    <style:style style:name="Table1.C" style:family="table-column">
      <style:table-column-properties style:column-width="0.0229in"/>
    </style:style>
    <style:style style:name="Table1.1" style:family="table-row">
      <style:table-row-properties fo:keep-together="auto"/>
    </style:style>
    <style:style style:name="Table1.A1" style:family="table-cell">
      <style:table-cell-properties fo:background-color="#e0e0e0" fo:padding-left="0.0785in" fo:padding-right="0.075in" fo:padding-top="0in" fo:padding-bottom="0in" fo:border="0.5pt solid #000000">
        <style:background-image/>
      </style:table-cell-properties>
    </style:style>
    <style:style style:name="Table1.C1" style:family="table-cell">
      <style:table-cell-properties fo:padding-left="0.0785in" fo:padding-right="0.075in" fo:padding-top="0in" fo:padding-bottom="0in" fo:border="none"/>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none"/>
    </style:style>
    <style:style style:name="Table1.A3" style:family="table-cell">
      <style:table-cell-properties fo:padding-left="0.0785in" fo:padding-right="0.075in" fo:padding-top="0in" fo:padding-bottom="0in" fo:border="0.5pt solid #000000"/>
    </style:style>
    <style:style style:name="Table2" style:family="table">
      <style:table-properties style:width="6.6472in" fo:margin-left="0.059in" fo:margin-top="0in" fo:margin-bottom="0in" table:align="left" style:writing-mode="lr-tb"/>
    </style:style>
    <style:style style:name="Table2.A" style:family="table-column">
      <style:table-column-properties style:column-width="3.3236in"/>
    </style:style>
    <style:style style:name="Table2.B" style:family="table-column">
      <style:table-column-properties style:column-width="3.3229in"/>
    </style:style>
    <style:style style:name="Table2.1" style:family="table-row">
      <style:table-row-properties fo:keep-together="auto"/>
    </style:style>
    <style:style style:name="Table2.A1" style:family="table-cell">
      <style:table-cell-properties fo:background-color="#e0e0e0"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3" style:family="table">
      <style:table-properties style:width="6.6472in" fo:margin-left="0.059in" fo:margin-top="0in" fo:margin-bottom="0in" table:align="left" style:writing-mode="lr-tb"/>
    </style:style>
    <style:style style:name="Table3.A" style:family="table-column">
      <style:table-column-properties style:column-width="3.3056in"/>
    </style:style>
    <style:style style:name="Table3.B" style:family="table-column">
      <style:table-column-properties style:column-width="0.0181in"/>
    </style:style>
    <style:style style:name="Table3.C" style:family="table-column">
      <style:table-column-properties style:column-width="3.3229in"/>
    </style:style>
    <style:style style:name="Table3.1" style:family="table-row">
      <style:table-row-properties fo:keep-together="auto"/>
    </style:style>
    <style:style style:name="Table3.A1" style:family="table-cell">
      <style:table-cell-properties fo:background-color="#e0e0e0" fo:padding-left="0.0785in" fo:padding-right="0.075in" fo:padding-top="0in" fo:padding-bottom="0in" fo:border="0.5pt solid #000000">
        <style:background-image/>
      </style:table-cell-properties>
    </style:style>
    <style:style style:name="Table3.A2" style:family="table-cell">
      <style:table-cell-properties style:vertical-align="middle"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text-properties fo:font-size="12pt" fo:font-style="italic" style:font-size-asian="12pt" style:font-style-asian="italic" style:font-size-complex="12pt" style:font-style-complex="italic"/>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style:font-size-asian="12pt" style:font-size-complex="12pt" fo:background-color="#ffff00"/>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list-style-name="WWNum1"/>
    <style:style style:name="P10" style:family="paragraph" style:parent-style-name="Standard" style:list-style-name="WWNum2"/>
    <style:style style:name="P11" style:family="paragraph" style:parent-style-name="Standard" style:list-style-name="WWNum3"/>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style>
    <style:style style:name="P14" style:family="paragraph" style:parent-style-name="Standard">
      <loext:graphic-properties draw:fill="solid" draw:fill-color="#e0e0e0"/>
      <style:paragraph-properties fo:text-align="center" style:justify-single-word="false" fo:background-color="#e0e0e0"/>
    </style:style>
    <style:style style:name="P15" style:family="paragraph" style:parent-style-name="Standard" style:list-style-name="WWNum5"/>
    <style:style style:name="P16" style:family="paragraph" style:parent-style-name="Standard" style:list-style-name="WWNum6"/>
    <style:style style:name="P17" style:family="paragraph" style:parent-style-name="Standard" style:list-style-name="WWNum12"/>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WWNum13"/>
    <style:style style:name="P20" style:family="paragraph" style:parent-style-name="Standard" style:list-style-name="WWNum14"/>
    <style:style style:name="P21" style:family="paragraph" style:parent-style-name="Standard" style:list-style-name="WWNum7"/>
    <style:style style:name="P22" style:family="paragraph" style:parent-style-name="Standard" style:list-style-name="WWNum8"/>
    <style:style style:name="P23" style:family="paragraph" style:parent-style-name="Standard" style:list-style-name="WWNum15"/>
    <style:style style:name="P24" style:family="paragraph" style:parent-style-name="Standard">
      <style:paragraph-properties fo:text-align="justify" style:justify-single-word="false"/>
    </style:style>
    <style:style style:name="P25" style:family="paragraph" style:parent-style-name="Standard" style:list-style-name="WWNum20"/>
    <style:style style:name="P26" style:family="paragraph" style:parent-style-name="Standard" style:list-style-name="WWNum16"/>
    <style:style style:name="P27" style:family="paragraph" style:parent-style-name="Standard">
      <style:text-properties fo:font-size="11pt" style:font-size-asian="11pt" style:font-size-complex="11pt"/>
    </style:style>
    <style:style style:name="P28" style:family="paragraph" style:parent-style-name="Standard">
      <style:text-properties style:font-name="Garamond" fo:font-size="11pt" fo:font-style="italic" style:font-size-asian="11pt" style:font-style-asian="italic" style:font-name-complex="Garamond1" style:font-size-complex="11pt" style:font-style-complex="italic"/>
    </style:style>
    <style:style style:name="P29" style:family="paragraph" style:parent-style-name="Standard">
      <style:text-properties style:font-name="Garamond" fo:font-size="11pt" style:font-size-asian="11pt" style:font-name-complex="Garamond1" style:font-size-complex="11pt"/>
    </style:style>
    <style:style style:name="P30" style:family="paragraph" style:parent-style-name="Standard">
      <style:text-properties style:font-name="Garamond" fo:font-size="11pt" fo:font-weight="bold" style:font-size-asian="11pt" style:font-weight-asian="bold" style:font-name-complex="Garamond1" style:font-size-complex="11pt" style:font-weight-complex="bold"/>
    </style:style>
    <style:style style:name="P31" style:family="paragraph" style:parent-style-name="Standard">
      <style:paragraph-properties fo:line-height="200%"/>
    </style:style>
    <style:style style:name="P32" style:family="paragraph" style:parent-style-name="Standard" style:list-style-name="WWNum24"/>
    <style:style style:name="P33" style:family="paragraph" style:parent-style-name="Standard" style:list-style-name="WWNum9"/>
    <style:style style:name="P3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Standard" style:list-style-name="WWNum10"/>
    <style:style style:name="P36" style:family="paragraph" style:parent-style-name="Standard" style:list-style-name="WWNum22"/>
    <style:style style:name="P37" style:family="paragraph" style:parent-style-name="Standard" style:list-style-name="WWNum11"/>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align="justify" style:justify-single-word="false" fo:text-indent="0in" style:auto-text-indent="false"/>
    </style:style>
    <style:style style:name="P40" style:family="paragraph" style:parent-style-name="Standard">
      <style:paragraph-properties fo:margin-left="0.25in" fo:margin-right="0in" fo:text-indent="0in" style:auto-text-indent="false"/>
      <style:text-properties fo:font-size="12pt" style:font-size-asian="12pt" style:font-size-complex="12pt"/>
    </style:style>
    <style:style style:name="P41"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42" style:family="paragraph" style:parent-style-name="Standard">
      <style:paragraph-properties fo:margin-left="0.25in" fo:margin-right="0in" fo:text-indent="0in" style:auto-text-indent="false"/>
      <style:text-properties fo:font-size="11pt" style:font-size-asian="11pt" style:font-size-complex="11pt"/>
    </style:style>
    <style:style style:name="P43" style:family="paragraph" style:parent-style-name="Standard">
      <style:paragraph-properties fo:margin-left="0.25in" fo:margin-right="0in" fo:text-indent="0in" style:auto-text-indent="false"/>
      <style:text-properties style:font-name="Garamond" fo:font-size="11pt" style:font-size-asian="11pt" style:font-name-complex="Garamond1" style:font-size-complex="11pt"/>
    </style:style>
    <style:style style:name="P44" style:family="paragraph" style:parent-style-name="Standard" style:master-page-name="Converted1">
      <style:paragraph-properties fo:margin-left="0.25in" fo:margin-right="0in" fo:text-indent="0in" style:auto-text-indent="false" style:page-number="auto"/>
    </style:style>
    <style:style style:name="P45" style:family="paragraph" style:parent-style-name="Standard">
      <style:paragraph-properties fo:margin-left="0.5in" fo:margin-right="0in" fo:text-indent="0in" style:auto-text-indent="false"/>
    </style:style>
    <style:style style:name="P46" style:family="paragraph" style:parent-style-name="Standard">
      <style:paragraph-properties fo:margin-left="0.5in" fo:margin-right="0in" fo:text-indent="0in" style:auto-text-indent="false"/>
      <style:text-properties fo:font-size="11pt" style:font-size-asian="11pt" style:font-size-complex="11pt"/>
    </style:style>
    <style:style style:name="P47" style:family="paragraph" style:parent-style-name="Standard">
      <style:paragraph-properties fo:margin-left="0.9835in" fo:margin-right="0in" fo:text-indent="0in" style:auto-text-indent="false"/>
    </style:style>
    <style:style style:name="P48" style:family="paragraph" style:parent-style-name="Standard">
      <style:paragraph-properties fo:margin-left="0.9835in" fo:margin-right="0in" fo:text-indent="0in" style:auto-text-indent="false"/>
      <style:text-properties fo:font-size="12pt" style:font-size-asian="12pt" style:font-size-complex="12pt"/>
    </style:style>
    <style:style style:name="P49" style:family="paragraph" style:parent-style-name="Standard">
      <style:paragraph-properties fo:margin-left="0.4917in" fo:margin-right="0in" fo:text-indent="0in" style:auto-text-indent="false"/>
    </style:style>
    <style:style style:name="P50" style:family="paragraph" style:parent-style-name="Standard">
      <style:paragraph-properties fo:margin-left="0.4917in" fo:margin-right="0in" fo:text-indent="0in" style:auto-text-indent="false"/>
      <style:text-properties fo:font-size="12pt" style:font-size-asian="12pt" style:font-size-complex="12pt"/>
    </style:style>
    <style:style style:name="P51" style:family="paragraph" style:parent-style-name="Standard">
      <style:paragraph-properties fo:margin-left="0.4917in" fo:margin-right="0in" fo:text-indent="0in" style:auto-text-indent="false"/>
      <style:text-properties style:font-name="Garamond" fo:font-size="11pt" fo:font-style="italic" style:font-size-asian="11pt" style:font-style-asian="italic" style:font-name-complex="Garamond1" style:font-size-complex="11pt" style:font-style-complex="italic"/>
    </style:style>
    <style:style style:name="P52" style:family="paragraph" style:parent-style-name="Standard">
      <style:paragraph-properties fo:margin-left="0.4917in" fo:margin-right="0in" fo:text-indent="0in" style:auto-text-indent="false"/>
      <style:text-properties style:font-name="Garamond" fo:font-size="11pt" style:font-size-asian="11pt" style:font-name-complex="Garamond1" style:font-size-complex="11pt"/>
    </style:style>
    <style:style style:name="P53" style:family="paragraph" style:parent-style-name="Standard">
      <style:paragraph-properties fo:margin-left="0.4917in" fo:margin-right="0in" fo:text-indent="0in" style:auto-text-indent="false"/>
      <style:text-properties fo:font-size="8pt" fo:font-style="italic" style:font-size-asian="8pt" style:font-style-asian="italic" style:font-size-complex="8pt" style:font-style-complex="italic"/>
    </style:style>
    <style:style style:name="P54" style:family="paragraph" style:parent-style-name="Standard">
      <style:paragraph-properties fo:margin-left="0.4917in" fo:margin-right="0in" fo:text-indent="0in" style:auto-text-indent="false"/>
      <style:text-properties fo:font-size="11pt" fo:font-style="italic" style:font-size-asian="11pt" style:font-style-asian="italic" style:font-size-complex="11pt" style:font-style-complex="italic"/>
    </style:style>
    <style:style style:name="P55" style:family="paragraph" style:parent-style-name="Standard">
      <style:paragraph-properties fo:margin-left="0.4898in" fo:margin-right="0in" fo:text-indent="0in" style:auto-text-indent="false"/>
    </style:style>
    <style:style style:name="P56" style:family="paragraph" style:parent-style-name="Standard">
      <style:paragraph-properties fo:margin-left="0.4898in" fo:margin-right="0in" fo:text-indent="0in" style:auto-text-indent="false"/>
      <style:text-properties fo:font-size="12pt" style:font-size-asian="12pt" style:font-size-complex="12pt"/>
    </style:style>
    <style:style style:name="P57" style:family="paragraph" style:parent-style-name="Standard">
      <style:paragraph-properties fo:margin-left="0.7398in" fo:margin-right="0in" fo:text-indent="0in" style:auto-text-indent="false"/>
    </style:style>
    <style:style style:name="P58" style:family="paragraph" style:parent-style-name="Standard">
      <style:paragraph-properties fo:margin-left="0.5in" fo:margin-right="0in" fo:text-indent="-0.25in" style:auto-text-indent="false">
        <style:tab-stops>
          <style:tab-stop style:position="0.5in"/>
        </style:tab-stops>
      </style:paragraph-properties>
    </style:style>
    <style:style style:name="P59"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style>
    <style:style style:name="P60" style:family="paragraph" style:parent-style-name="Standard">
      <style:paragraph-properties fo:margin-left="0.25in" fo:margin-right="0in" fo:text-indent="0.2417in" style:auto-text-indent="false"/>
    </style:style>
    <style:style style:name="P61" style:family="paragraph" style:parent-style-name="Standard">
      <style:paragraph-properties fo:margin-left="0.25in" fo:margin-right="0in" fo:text-align="justify" style:justify-single-word="false" fo:text-indent="0.2417in" style:auto-text-indent="false"/>
    </style:style>
    <style:style style:name="P62" style:family="paragraph" style:parent-style-name="Standard">
      <style:paragraph-properties fo:margin-left="0.25in" fo:margin-right="0in" fo:text-indent="0.2417in" style:auto-text-indent="false"/>
      <style:text-properties fo:font-size="11pt" style:font-size-asian="11pt" style:font-size-complex="11pt"/>
    </style:style>
    <style:style style:name="P63" style:family="paragraph" style:parent-style-name="Standard">
      <style:paragraph-properties fo:margin-left="0.4917in" fo:margin-right="0in" fo:text-indent="0.25in" style:auto-text-indent="false"/>
    </style:style>
    <style:style style:name="P64" style:family="paragraph" style:parent-style-name="Standard">
      <style:paragraph-properties fo:margin-left="0.7417in" fo:margin-right="0in" fo:text-indent="0in" style:auto-text-indent="false"/>
    </style:style>
    <style:style style:name="P65" style:family="paragraph" style:parent-style-name="Standard">
      <style:paragraph-properties fo:margin-left="0.7417in" fo:margin-right="0in" fo:text-indent="0in" style:auto-text-indent="false"/>
      <style:text-properties style:font-name="Garamond" fo:font-size="11pt" fo:font-style="italic" style:font-size-asian="11pt" style:font-style-asian="italic" style:font-name-complex="Garamond1" style:font-size-complex="11pt" style:font-style-complex="italic"/>
    </style:style>
    <style:style style:name="P66" style:family="paragraph" style:parent-style-name="Standard">
      <style:paragraph-properties fo:margin-left="0in" fo:margin-right="0in" fo:text-indent="0.4917in" style:auto-text-indent="false"/>
    </style:style>
    <style:style style:name="P67" style:family="paragraph" style:parent-style-name="Standard">
      <style:paragraph-properties fo:margin-left="0in" fo:margin-right="0in" fo:text-indent="0.4917in" style:auto-text-indent="false"/>
      <style:text-properties fo:font-size="11pt" style:font-size-asian="11pt" style:font-size-complex="11pt"/>
    </style:style>
    <style:style style:name="P68" style:family="paragraph" style:parent-style-name="Standard">
      <style:paragraph-properties fo:margin-left="0in" fo:margin-right="0in" fo:text-indent="0.4917in" style:auto-text-indent="false"/>
      <style:text-properties fo:font-size="8pt" style:font-size-asian="8pt" style:font-size-complex="8pt"/>
    </style:style>
    <style:style style:name="P69" style:family="paragraph" style:parent-style-name="Standard">
      <style:paragraph-properties fo:margin-left="0in" fo:margin-right="0in" fo:text-indent="0.4917in" style:auto-text-indent="false"/>
      <style:text-properties fo:font-size="12pt" style:font-size-asian="12pt" style:font-size-complex="12pt"/>
    </style:style>
    <style:style style:name="P70" style:family="paragraph" style:parent-style-name="Standard">
      <style:paragraph-properties fo:margin-left="0in" fo:margin-right="0in" fo:text-indent="0.4917in" style:auto-text-indent="false"/>
      <style:text-properties style:font-name="Garamond" fo:font-size="11pt" fo:font-style="italic" style:font-size-asian="11pt" style:font-style-asian="italic" style:font-name-complex="Garamond1" style:font-size-complex="11pt" style:font-style-complex="italic"/>
    </style:style>
    <style:style style:name="P71" style:family="paragraph" style:parent-style-name="Standard">
      <style:paragraph-properties fo:break-before="page"/>
    </style:style>
    <style:style style:name="P72" style:family="paragraph" style:parent-style-name="Standard">
      <style:paragraph-properties fo:margin-left="-0.0126in" fo:margin-right="0in" fo:text-align="center" style:justify-single-word="false" fo:text-indent="0in" style:auto-text-indent="false"/>
    </style:style>
    <style:style style:name="P73" style:family="paragraph" style:parent-style-name="Standard">
      <style:paragraph-properties fo:margin-left="-0.0626in" fo:margin-right="0in" fo:text-align="center" style:justify-single-word="false" fo:text-indent="0in" style:auto-text-indent="false"/>
    </style:style>
    <style:style style:name="P74" style:family="paragraph" style:parent-style-name="Standard" style:master-page-name="Converted2">
      <style:paragraph-properties style:page-number="auto"/>
    </style:style>
    <style:style style:name="P75" style:family="paragraph" style:parent-style-name="Standard">
      <style:paragraph-properties fo:margin-left="0in" fo:margin-right="0in" fo:text-indent="0.4925in" style:auto-text-indent="false"/>
      <style:text-properties style:font-name="Garamond" fo:font-size="11pt" fo:font-style="italic" style:font-size-asian="11pt" style:font-style-asian="italic" style:font-name-complex="Garamond1" style:font-size-complex="11pt" style:font-style-complex="italic"/>
    </style:style>
    <style:style style:name="P76" style:family="paragraph" style:parent-style-name="Standard" style:master-page-name="Converted3">
      <style:paragraph-properties fo:text-align="center" style:justify-single-word="false" style:page-number="auto"/>
    </style:style>
    <style:style style:name="P77" style:family="paragraph" style:parent-style-name="Text_20_body">
      <style:paragraph-properties fo:text-align="start" style:justify-single-word="false"/>
    </style:style>
    <style:style style:name="P78" style:family="paragraph" style:parent-style-name="Text_20_body" style:list-style-name="WWNum21">
      <style:paragraph-properties fo:text-align="start" style:justify-single-word="false"/>
    </style:style>
    <style:style style:name="P79" style:family="paragraph" style:parent-style-name="Text_20_body">
      <style:paragraph-properties fo:margin-left="0.5in" fo:margin-right="0in" fo:text-align="start" style:justify-single-word="false" fo:text-indent="0in" style:auto-text-indent="false"/>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P80" style:family="paragraph" style:parent-style-name="Text_20_body">
      <style:paragraph-properties fo:margin-left="0.5in" fo:margin-right="0in" fo:text-align="start"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fo:background-color="#ffff00"/>
    </style:style>
    <style:style style:name="P81" style:family="paragraph" style:parent-style-name="Text_20_body">
      <style:paragraph-properties fo:margin-left="0.5in" fo:margin-right="0in" fo:text-indent="0in" style:auto-text-indent="false"/>
      <style:text-properties fo:font-size="14pt" style:font-size-asian="14pt" style:font-size-complex="14pt" fo:background-color="#ffff00"/>
    </style:style>
    <style:style style:name="P82" style:family="paragraph" style:parent-style-name="Text_20_body">
      <style:paragraph-properties fo:margin-left="0.5in" fo:margin-right="0in" fo:text-align="start" style:justify-single-word="false" fo:text-indent="0in" style:auto-text-indent="false"/>
    </style:style>
    <style:style style:name="P83" style:family="paragraph" style:parent-style-name="Text_20_body">
      <style:paragraph-properties fo:margin-left="0.5in" fo:margin-right="0in" fo:text-align="start" style:justify-single-word="false" fo:text-indent="0in" style:auto-text-indent="false"/>
      <style:text-properties fo:font-size="12pt" style:font-size-asian="12pt" style:font-size-complex="12pt"/>
    </style:style>
    <style:style style:name="P84" style:family="paragraph" style:parent-style-name="Text_20_body" style:master-page-name="Converted4">
      <style:paragraph-properties fo:margin-left="0.5in" fo:margin-right="0in" fo:text-indent="0in" style:auto-text-indent="false" style:page-number="auto"/>
    </style:style>
    <style:style style:name="P85" style:family="paragraph" style:parent-style-name="Frame_20_contents">
      <style:paragraph-properties fo:text-align="center" style:justify-single-word="false"/>
    </style:style>
    <style:style style:name="P86" style:family="paragraph" style:parent-style-name="Title" style:master-page-name="Standard">
      <style:paragraph-properties style:page-number="auto"/>
    </style:style>
    <style:style style:name="P87" style:family="paragraph" style:parent-style-name="Heading_20_3" style:master-page-name="Converted5">
      <style:paragraph-properties style:page-number="auto"/>
    </style:style>
    <style:style style:name="P88" style:family="paragraph" style:parent-style-name="Body_20_Text_20_Indent_20_2">
      <style:paragraph-properties fo:margin-left="0in" fo:margin-right="0in" fo:text-indent="0in" style:auto-text-indent="false"/>
    </style:style>
    <style:style style:name="P89" style:family="paragraph" style:parent-style-name="Header">
      <style:text-properties fo:font-style="italic" style:font-style-asian="italic" style:font-style-complex="italic"/>
    </style:style>
    <style:style style:name="P90" style:family="paragraph" style:parent-style-name="Header">
      <style:paragraph-properties fo:padding-left="0in" fo:padding-right="0in" fo:padding-top="0in" fo:padding-bottom="0.0138in" fo:border-left="none" fo:border-right="none" fo:border-top="none" fo:border-bottom="1.5pt solid #000000"/>
    </style:style>
    <style:style style:name="P91" style:family="paragraph" style:parent-style-name="Body_20_Text_20_2" style:list-style-name="WWNum2"/>
    <style:style style:name="P92" style:family="paragraph" style:parent-style-name="Footer">
      <style:paragraph-properties fo:text-align="center" style:justify-single-word="false"/>
    </style:style>
    <style:style style:name="P93" style:family="paragraph" style:parent-style-name="Footer">
      <style:paragraph-properties fo:text-align="center" style:justify-single-word="false" fo:padding-left="0in" fo:padding-right="0in" fo:padding-top="0in" fo:padding-bottom="0.0138in" fo:border-left="none" fo:border-right="none" fo:border-top="none" fo:border-bottom="1.5pt solid #000000"/>
    </style:style>
    <style:style style:name="P94" style:family="paragraph">
      <loext:graphic-properties draw:fill="solid" draw:fill-color="#ffffff"/>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fo:background-color="#ffff00"/>
    </style:style>
    <style:style style:name="T3" style:family="text">
      <style:text-properties fo:font-size="14pt" style:font-size-asian="14pt" style:font-size-complex="14pt"/>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background-color="#ffff00"/>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fo:background-color="#ffff00"/>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00"/>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fo:background-color="#ffff00"/>
    </style:style>
    <style:style style:name="T17" style:family="text">
      <style:text-properties fo:font-style="italic" style:font-style-asian="italic" style:font-style-complex="italic"/>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fo:background-color="#ffff00"/>
    </style:style>
    <style:style style:name="T21" style:family="text">
      <style:text-properties fo:font-size="8pt" style:font-size-asian="8pt" style:font-size-complex="8pt"/>
    </style:style>
    <style:style style:name="T22" style:family="text">
      <style:text-properties fo:background-color="#ffff00"/>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style:font-size-asian="16pt" style:font-size-complex="16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style:font-size-asian="11pt" style:font-size-complex="11pt"/>
    </style:style>
    <style:style style:name="T2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0" style:family="text">
      <style:text-properties style:font-name="Arial Narrow" fo:font-size="12pt" style:text-underline-style="solid" style:text-underline-width="auto" style:text-underline-color="font-color" fo:font-weight="bold" style:font-size-asian="12pt" style:font-weight-asian="bold" style:font-name-complex="Arial Narrow1" style:font-size-complex="12pt" style:font-weight-complex="bold"/>
    </style:style>
    <style:style style:name="T31" style:family="text">
      <style:text-properties style:font-name="Arial Narrow" fo:font-weight="bold" style:font-weight-asian="bold" style:font-name-complex="Arial Narrow1" style:font-weight-complex="bold"/>
    </style:style>
    <style:style style:name="T32" style:family="text">
      <style:text-properties style:font-name="Garamond" fo:font-size="11pt" style:font-size-asian="11pt" style:font-name-complex="Garamond1" style:font-size-complex="11pt"/>
    </style:style>
    <style:style style:name="T33" style:family="text">
      <style:text-properties style:font-name="Garamond" fo:font-size="11pt" style:text-underline-style="solid" style:text-underline-width="auto" style:text-underline-color="font-color" fo:font-weight="bold" style:font-size-asian="11pt" style:font-weight-asian="bold" style:font-name-complex="Garamond1" style:font-size-complex="11pt" style:font-weight-complex="bold"/>
    </style:style>
    <style:style style:name="T34" style:family="text">
      <style:text-properties style:font-name="Garamond" fo:font-size="11pt" fo:font-style="italic" style:font-size-asian="11pt" style:font-style-asian="italic" style:font-name-complex="Garamond1" style:font-size-complex="11pt" style:font-style-complex="italic"/>
    </style:style>
    <style:style style:name="T35" style:family="text">
      <style:text-properties style:font-name="Garamond" fo:font-size="11pt" fo:font-weight="bold" style:font-size-asian="11pt" style:font-weight-asian="bold" style:font-name-complex="Garamond1" style:font-size-complex="11pt" style:font-weight-complex="bold"/>
    </style:style>
    <style:style style:name="T36" style:family="text">
      <style:text-properties style:text-underline-style="none" fo:font-weight="normal" style:font-weight-asian="normal" style:font-weight-complex="normal"/>
    </style:style>
    <style:style style:name="T37"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GoBack"/>MOTIVACIJA</text:p>
      <text:p text:style-name="P1"/>
      <text:p text:style-name="Standard"><text:span text:style-name="T1">KAJ JE MOTIVACIJA?</text:span></text:p>
      <text:p text:style-name="P2"/>
      <text:p text:style-name="Standard"><text:span text:style-name="T4">Motivacija je duševni proces, ki s pomočjo različnih motivov ali teženj</text:span><text:span text:style-name="T6"> (potrebe, nagoni, želje, vrednote, ideali) </text:span><text:span text:style-name="T4">vodi vedenje ljudi in ga usmerja k določenim ciljem.</text:span></text:p>
      <text:p text:style-name="Standard"><text:span text:style-name="T4">Motivacijski procesi lahko potekajo zavestno (volja) in nezavedno.</text:span></text:p>
      <text:p text:style-name="P4"/>
      <text:p text:style-name="P4"/>
      <text:p text:style-name="P4"/>
      <text:h text:style-name="Heading_20_1" text:outline-level="1">POTREBE</text:h>
      <text:p text:style-name="P2"/>
      <text:p text:style-name="Standard"><text:span text:style-name="T6">Pomembno motivacijsko vrednost imajo zlasti potrebe (organske in psihološke) ter vrednote. </text:span></text:p>
      <text:p text:style-name="Standard"><text:span text:style-name="T6">Vsaka potreba pomeni stanje neravnovesja v organizmu, ki ga povzroči določeno pomanjkanje ali primankljaj. </text:span></text:p>
      <text:p text:style-name="P4"/>
      <text:p text:style-name="Standard"><text:span text:style-name="T6">Potrebe lahko razdelimo glede na njihove temeljne lastnosti:</text:span></text:p>
      <text:list xml:id="list2284463355" text:style-name="WWNum1">
        <text:list-item>
          <text:p text:style-name="P9"><text:span text:style-name="T6">glede na vlogo, ki jo imajo v našem življenju jih delimo na PRIMARNE in SEKUNDARNE (primarne potrebe so v našem življenju nujne in so vezane na naš obstoj);</text:span></text:p>
        </text:list-item>
        <text:list-item>
          <text:p text:style-name="P9"><text:span text:style-name="T6">po nastanku jih delimo na PRIROJENE in PRIDOBLJENE;</text:span></text:p>
        </text:list-item>
        <text:list-item>
          <text:p text:style-name="P9"><text:span text:style-name="T6">glede na področje razlikujemo ORGANSKE (fiziološke oz. biološke) ter PSIHOLOŠKE (socialne);</text:span></text:p>
        </text:list-item>
        <text:list-item>
          <text:p text:style-name="P9"><text:span text:style-name="T6">glede na razširjenost ločimo:</text:span></text:p>
        </text:list-item>
      </text:list>
      <text:list xml:id="list2830029441" text:style-name="WWNum2">
        <text:list-item>
          <text:p text:style-name="P10"><text:span text:style-name="T6">UNIVERZALNE (imajo jih vsi ljudje ne glede kje in kdaj živijo),</text:span></text:p>
        </text:list-item>
        <text:list-item>
          <text:p text:style-name="P10"><text:span text:style-name="T6">REGIONALNE (značilne za določeno skupino ljudi (npr. spol, starostno obdobje, področje bivanja...)),</text:span></text:p>
        </text:list-item>
        <text:list-item>
          <text:p text:style-name="P10"><text:span text:style-name="T6">INDIVIDUALNE (so potrebe posameznikov, ki pa jih ima lahko veliko ljudi; npr. potreba po kajenju);</text:span></text:p>
        </text:list-item>
      </text:list>
      <text:list xml:id="list141316256914361" text:continue-list="list2284463355" text:style-name="WWNum1">
        <text:list-item>
          <text:p text:style-name="P9"><text:span text:style-name="T6">glede na zavedanje so potrebe lahko ZAVESTNE in NEZAVEDNE.</text:span></text:p>
        </text:list-item>
      </text:list>
      <text:p text:style-name="P4"/>
      <text:h text:style-name="Heading_20_2" text:outline-level="2"/>
      <text:h text:style-name="Heading_20_2" text:outline-level="2">Najpomembnejše fiziološke in psihološke potrebe</text:h>
      <text:p text:style-name="P4"/>
      <text:p text:style-name="Standard"><text:span text:style-name="T8">Primarne fiziološke potrebe </text:span><text:span text:style-name="T11">delimo v tiste, ki so osnovnega pomena za:</text:span></text:p>
      <text:p text:style-name="P6"/>
      <text:list xml:id="list3794513485" text:style-name="WWNum3">
        <text:list-item>
          <text:p text:style-name="P11"><text:span text:style-name="T8">ohranitev posameznika</text:span></text:p>
        </text:list-item>
      </text:list>
      <text:list xml:id="list141317917783965" text:continue-list="list2830029441" text:style-name="WWNum2">
        <text:list-item>
          <text:p text:style-name="P91">potreba po snoveh (hrani-občutek lakote, tekočini-občutek žeje, zraku- občutek dušenja),</text:p>
        </text:list-item>
        <text:list-item>
          <text:p text:style-name="P10"><text:span text:style-name="T11">potreba po izločanju- občutek tiščanja, bolečine,</text:span></text:p>
        </text:list-item>
        <text:list-item>
          <text:p text:style-name="P10"><text:span text:style-name="T11">potreba po spanju in počitku- občutek utrujenosti,</text:span></text:p>
        </text:list-item>
        <text:list-item>
          <text:p text:style-name="P10"><text:span text:style-name="T11">potreba po fizični integralnosti- občutek bolečine (predstavlja potrebo po avtomatskem reagiranju in odstranjevanju tujkov in strupenih snovi iz organizma);</text:span></text:p>
        </text:list-item>
      </text:list>
      <text:p text:style-name="P3"/>
      <text:list xml:id="list141317582267159" text:continue-list="list3794513485" text:style-name="WWNum3">
        <text:list-item>
          <text:p text:style-name="P11"><text:span text:style-name="T8">ohranitev vrste</text:span></text:p>
        </text:list-item>
      </text:list>
      <text:list xml:id="list141316031176061" text:continue-list="list141317917783965" text:style-name="WWNum2">
        <text:list-item>
          <text:p text:style-name="P10"><text:span text:style-name="T11">seksualne potrebe,</text:span></text:p>
        </text:list-item>
        <text:list-item>
          <text:p text:style-name="P10"><text:span text:style-name="T11">skrb za potomstvo.</text:span></text:p>
        </text:list-item>
      </text:list>
      <text:p text:style-name="Standard"><text:span text:style-name="T8">Primarne psihološke potrebe</text:span><text:span text:style-name="T11"> so:</text:span></text:p>
      <text:list xml:id="list141316947681017" text:continue-numbering="true" text:style-name="WWNum2">
        <text:list-item>
          <text:p text:style-name="P10"><text:soft-page-break/><text:span text:style-name="T11">potreba po uveljavljanju ali afirmaciji (nezadovoljenost te potrebe lahko povzroči občutek manjvrednosti; težnja po zadovoljevanju te potrebe pa lahko povzroča tekmovalne-rivalske odnose),</text:span></text:p>
        </text:list-item>
        <text:list-item>
          <text:p text:style-name="P10"><text:span text:style-name="T11">potreba po druženju (občutek osamljenosti),</text:span></text:p>
        </text:list-item>
        <text:list-item>
          <text:p text:style-name="P10"><text:span text:style-name="T11">potreba po spremembi (človek si želi novosti, ker se v nasprotnem primeru pojavi občutek osamljenosti),</text:span></text:p>
        </text:list-item>
        <text:list-item>
          <text:p text:style-name="P10"><text:span text:style-name="T11">potreba po varnosti in ljubezni (vzbuja občutek temeljnega nezaupanja, lahko tudi krivde, strahu...)</text:span></text:p>
        </text:list-item>
        <text:list-item>
          <text:p text:style-name="P10"><text:span text:style-name="T11">potreba po socialnem konformizmu- usklajevanju in sprejemanju mnenj (za vključevanje v družbo in za dobro počutje v njej je pomembno usklajevanje mnenj; če potreba ni zadovoljena vzbuja občutek nezadovoljstva, ki se nanaša na občutek nepripadnosti, nesprejetosti ...).</text:span></text:p>
        </text:list-item>
      </text:list>
      <text:p text:style-name="P12"/>
      <text:p text:style-name="Standard">Psihologi si niso enotnega mnenja glede tega, ali so psihološke potrebe človeku prirojene ali pridobljene. Večji del teh potreb je gotovo pridobljen. Zadovoljenost teh potreb je pomembna za zdrav duševni razvoj človeka. Če niso zadovoljene na ustrezen način, lahko pride do duševnega neravnovesja in osebnostne motenosti, navadno v obliki nevroz.</text:p>
      <text:p text:style-name="P12"/>
      <text:p text:style-name="Standard"><text:span text:style-name="T12">VPRAŠANJE ZA PISNO OCENJEVANJE</text:span></text:p>
      <text:p text:style-name="P6"/>
      <text:p text:style-name="P38">. Opredeli potrebo po <text:span text:style-name="T15">fizični integralnosti</text:span> glede na njene osnovne lastnosti! </text:p>
      <text:p text:style-name="Standard"/>
      <text:p text:style-name="P38">(1t) - glede na _____________________ je ___________________________ </text:p>
      <text:p text:style-name="P38"><text:s text:c="11"/></text:p>
      <text:p text:style-name="P38">(1t) - glede na _____________________ je ___________________________</text:p>
      <text:p text:style-name="P38"/>
      <text:p text:style-name="P38">(1t) - glede na _____________________ je ___________________________ <text:s text:c="11"/></text:p>
      <text:p text:style-name="P38"/>
      <text:p text:style-name="P38">(1t) - glede na _____________________ je ___________________________</text:p>
      <text:p text:style-name="P38"/>
      <text:p text:style-name="P38">(1t) - glede na _____________________ je ___________________________</text:p>
      <text:p text:style-name="P38"/>
      <text:p text:style-name="P38">Razloži pojem <text:span text:style-name="T15">potreba po fizični integralnosti</text:span>! (1t)</text:p>
      <text:p text:style-name="P38"/>
      <text:p text:style-name="Standard"><text:span text:style-name="T11"><text:s/></text:span></text:p>
      <text:h text:style-name="Heading_20_3" text:outline-level="3"><text:span text:style-name="T3">ZADOVOLJEVANJE POTREB – MOTIVACIJSKI KROG</text:span></text:h>
      <text:p text:style-name="P6"/>
      <text:p text:style-name="Standard"><text:span text:style-name="T11">Osnovna nit človekove aktivnosti je usmerjenost k ciljem, ki bodo zadovoljili človekove potrebe. Prizadevamo si, da bi izravnali nastali primankljaj in vzpostavili prejšnje ali “enako stanje” oz. </text:span><text:span text:style-name="T13">homeostazo</text:span><text:span text:style-name="T11"> (grško homeo-podoben, enak; staza-stanje). </text:span></text:p>
      <text:p text:style-name="P6"/>
      <text:p text:style-name="Standard"><text:span text:style-name="T11">Zadovoljevanje fizioloških in organskih potreb poteka </text:span><text:span text:style-name="T13">homeostatično</text:span><text:span text:style-name="T11">. </text:span></text:p>
      <text:p text:style-name="P6"><draw:frame draw:style-name="fr1" text:anchor-type="char" svg:x="3.9154in" svg:y="0.0402in" svg:width="1.6in" svg:height="0.6in" draw:z-index="4"><draw:text-box><text:p text:style-name="P85">OBČUTEK</text:p><text:p text:style-name="P85">neugodja</text:p></draw:text-box></draw:frame><draw:frame draw:style-name="fr1" text:anchor-type="char" svg:x="0.9154in" svg:y="0.0402in" svg:width="2.2in" svg:height="0.6in" draw:z-index="2"><draw:text-box><text:p text:style-name="P85"><text:span text:style-name="T17">pojav </text:span><text:span text:style-name="T19">POTREBE</text:span>;</text:p><text:p text:style-name="P85"><text:span text:style-name="T21">PORUŠENA HOMEOSTAZA</text:span></text:p></draw:text-box></draw:frame><draw:custom-shape text:anchor-type="char" draw:z-index="1" draw:style-name="gr1" draw:text-style-name="P94" svg:width="0.3004in" svg:height="0.6004in" svg:x="0.6154in" svg:y="0.140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text:p>
      <text:p text:style-name="P6"><draw:custom-shape text:anchor-type="char" draw:z-index="5" draw:style-name="gr1" draw:text-style-name="P94" svg:width="0.4004in" svg:height="1.1004in" svg:x="5.5154in" svg:y="0.0484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 draw:style-name="gr1" draw:text-style-name="P94" svg:width="0.8004in" svg:height="0.2004in" svg:x="3.1154in" svg:y="0.048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draw:frame draw:style-name="fr1" text:anchor-type="char" svg:x="-0.0846in" svg:y="0.1654in" svg:width="1.4in" svg:height="0.3in" draw:z-index="0"><draw:text-box><text:p text:style-name="P77">HOMEOSTAZA</text:p></draw:text-box></draw:frame></text:p>
      <text:p text:style-name="P6"><draw:frame draw:style-name="fr1" text:anchor-type="char" svg:x="1.3618in" svg:y="0.2083in" svg:width="1.8in" svg:height="0.4in" draw:z-index="10"><draw:text-box><text:p text:style-name="P85">AKTIVNOST</text:p></draw:text-box></draw:frame><draw:frame draw:style-name="fr1" text:anchor-type="char" svg:x="3.1618in" svg:y="0.2083in" svg:width="0.9in" svg:height="0.4in" draw:z-index="6"><draw:text-box><text:p text:style-name="P85"><text:span text:style-name="T19">ŽELJA</text:span></text:p></draw:text-box></draw:frame><draw:frame draw:style-name="fr1" text:anchor-type="char" svg:x="0.6618in" svg:y="0.2083in" svg:width="0.7in" svg:height="0.4in" draw:z-index="11"><draw:text-box><text:h text:style-name="Heading_20_4" text:outline-level="4">CILJ</text:h></draw:text-box></draw:frame><draw:custom-shape text:anchor-type="char" draw:z-index="12" draw:style-name="gr1" draw:text-style-name="P94" svg:width="0.9004in" svg:height="0.2004in" draw:transform="rotate (-0.328820031075731) translate (-0.18125in -0.031944444444444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4.3618in" svg:y="0.1083in" svg:width="0.8in" svg:height="0.4in" draw:z-index="7"><draw:text-box><text:p text:style-name="P85">ŽELJA</text:p></draw:text-box></draw:frame></text:p>
      <text:p text:style-name="P6"><draw:custom-shape text:anchor-type="char" draw:z-index="9" draw:style-name="gr1" draw:text-style-name="P94" svg:width="0.8004in" svg:height="0.5004in" draw:transform="rotate (-0.728674962707633) translate (0.805555555555556in -0.194444444444444in)"><text:p/><draw:enhanced-geometry svg:viewBox="0 0 21600 21600" draw:text-areas="0 0 21600 21600" draw:type="mso-spt182" draw:modifiers="6171 10800 6550" draw:enhanced-path="M 10800 0 L ?f3 ?f2 ?f4 ?f2 ?f4 ?f1 ?f5 ?f1 ?f5 ?f0 21600 10800 ?f5 ?f3 ?f5 ?f4 ?f2 ?f4 ?f2 ?f3 0 10800 ?f2 ?f0 ?f2 ?f1 ?f1 ?f1 ?f1 ?f2 ?f0 ?f2 Z N"><draw:equation draw:name="f0" draw:formula="$0 "/><draw:equation draw:name="f1" draw:formula="$1 "/><draw:equation draw:name="f2" draw:formula="?f3 *$2 /21600"/><draw:equation draw:name="f3" draw:formula="21600-$0 "/><draw:equation draw:name="f4" draw:formula="21600-$1 "/><draw:equation draw:name="f5" draw:formula="21600-?f2 "/><draw:handle draw:handle-position="$1 $2" draw:handle-range-x-minimum="$0" draw:handle-range-x-maximum="10800" draw:handle-range-y-minimum="0" draw:handle-range-y-maximum="$0"/><draw:handle draw:handle-position="$0 top" draw:handle-range-x-minimum="$2" draw:handle-range-x-maximum="$1"/></draw:enhanced-geometry></draw:custom-shape></text:p>
      <text:p text:style-name="P6"/>
      <text:p text:style-name="P6"><draw:frame draw:style-name="fr1" text:anchor-type="char" svg:x="5.8154in" svg:y="0.1252in" svg:width="0.8in" svg:height="0.4in" draw:z-index="8"><draw:text-box><text:p text:style-name="P85">ŽELJA</text:p></draw:text-box></draw:frame></text:p>
      <text:p text:style-name="Standard"><text:span text:style-name="T6">Shema homeostatičnega zadovoljevanja potreb.</text:span></text:p>
      <text:p text:style-name="Standard">Ko se poruši notranje ravnotežje, težimo po homeostatičnem principu k ponovni vzpostavitvi tega ravnotežja. Osnova te aktivnosti je potreba, ki se (ko je dovolj velika) pojavi v zavesti kot izvan občutek neugodja-primankljaja. Naloga občutka je torej, da se z njim zavedamo potrebe; hkrati pa ta neprijetna duševna napetost <text:soft-page-break/>(občutek primankljaja) vzbudi v osebi željo po ponovni vzpostavitvi ravnotežja. Ponavadi občutek vzbudi več želja. V naši zavesti pa se redko pojavi le ena želja, ampak jih je ponavadi več in takrat pride med njimi do boja za prevlado. Tista želja, ki je najmočnejša, ponavadi zmaga-prevlada in postane pobudnik naše aktivnosti. Želje, ki so manj pomembne, se uresničijo kasneje, ali pa njihova uresničitev sploh ni več pomembna. Naloga želje, ki prevlada je torej ta, da vzpodbudi našo aktivnost in jo usmeri k cilju, kar omogoči ponovno vzpostavitev homeostaze.</text:p>
      <text:p text:style-name="P6"/>
      <text:p text:style-name="Standard"><text:span text:style-name="T8">Naloga: </text:span><text:span text:style-name="T11">Poskušajte homeostatičen način zadovoljevanja potreb (motivacijski krog) opisati s konkretno fiziološko potrebo! </text:span></text:p>
      <text:p text:style-name="P6"/>
      <text:p text:style-name="Standard"><text:span text:style-name="T12">VPRAŠANJE ZA PISNO OCENJEVANJE</text:span></text:p>
      <text:p text:style-name="P38">Razloži motivacijski krog s pomočjo potrebe <text:span text:style-name="T15">po spremembi</text:span>! (6t)</text:p>
      <text:p text:style-name="P45"/>
      <text:p text:style-name="P45">Ko se pojavi potreba pospremembi, se poruši _____________________. Ko <text:s/>potreba po spremembi doseže neko stopnjo intenzitete, vzbudi ____________ ____________; naloga le tega je tudi ta, da vzbudi _________________________________________. Te so ob potrebi po spremembi lahko npr. _______________, __________________;</text:p>
      <text:p text:style-name="P45">____________________________. <text:s/>Tista, ki je največja in prevlada, usmeri našo _____________________________ (npr. ___________________________) <text:s/>k __________________________ (npr. _____________________) <text:s/>in tako ponovno vzpostavimo ___________________________.</text:p>
      <text:p text:style-name="P45"/>
      <text:p text:style-name="P6"/>
      <text:p text:style-name="P6"/>
      <text:p text:style-name="Standard">Pri psiholoških potrebah pa zadovoljevanje pogosto ni homeostatično. Ko npr. športnik premaga tekmeca (npr. potreba po uveljavitvi-afirmaciji), s tem njegovi cilji niso zadovoljeni, temveč porastejo (zdaj želi premagati močnejše tekmece, postati prvak...). <text:span text:style-name="T11">V tem primeru govorimo o </text:span><text:span text:style-name="T13">progresivnem zadovoljevanju potreb.</text:span></text:p>
      <text:p text:style-name="P8"/>
      <text:p text:style-name="P8"><draw:custom-shape text:anchor-type="char" draw:z-index="21" draw:style-name="gr1" draw:text-style-name="P94" svg:width="0.9004in" svg:height="0.5024in" svg:x="2.0154in" svg:y="0.3925in"><text:p/><draw:enhanced-geometry draw:mirror-horizontal="true"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frame draw:style-name="fr1" text:anchor-type="char" svg:x="1.4154in" svg:y="0.0925in" svg:width="1.4in" svg:height="0.3in" draw:z-index="19"><draw:text-box><text:p text:style-name="P85">NOVA POTREBA</text:p></draw:text-box></draw:frame></text:p>
      <text:p text:style-name="P8"><draw:frame draw:style-name="fr1" text:anchor-type="char" svg:x="2.9154in" svg:y="0.1083in" svg:width="0.7in" svg:height="0.3in" draw:z-index="20"><draw:text-box><text:p text:style-name="Frame_20_contents">CILJ</text:p></draw:text-box></draw:frame><draw:custom-shape text:anchor-type="char" draw:z-index="18" draw:style-name="gr1" draw:text-style-name="P94" svg:width="0.5004in" svg:height="0.7004in" svg:x="3.6154in" svg:y="0.0516in"><text:p/><draw:enhanced-geometry draw:mirror-horizontal="true"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text:p>
      <text:p text:style-name="P8"/>
      <text:p text:style-name="P8"><draw:frame draw:style-name="fr1" text:anchor-type="char" svg:x="-0.0846in" svg:y="0.4083in" svg:width="1.4in" svg:height="0.3in" draw:z-index="13"><draw:text-box><text:p text:style-name="P77">HOMEOSTAZA</text:p></draw:text-box></draw:frame><draw:frame draw:style-name="fr1" text:anchor-type="char" svg:x="3.6154in" svg:y="0.3425in" svg:width="0.8in" svg:height="0.5in" draw:z-index="17"><draw:text-box><text:p text:style-name="P85">ŽELJA</text:p></draw:text-box></draw:frame><draw:custom-shape text:anchor-type="char" draw:z-index="16" draw:style-name="gr1" draw:text-style-name="P94" svg:width="0.5004in" svg:height="0.1004in" svg:x="3.1154in" svg:y="0.542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1.9154in" svg:y="0.3425in" svg:width="1.2in" svg:height="0.5in" draw:z-index="15"><draw:text-box><text:p text:style-name="P85">POTREBA</text:p></draw:text-box></draw:frame><draw:custom-shape text:anchor-type="char" draw:z-index="14" draw:style-name="gr1" draw:text-style-name="P94" svg:width="0.5004in" svg:height="0.1004in" svg:x="1.4154in" svg:y="0.542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
      <text:p text:style-name="P6"/>
      <text:p text:style-name="P13">Shema progresivnega zadovoljevanja potreb</text:p>
      <text:p text:style-name="P6"/>
      <text:p text:style-name="Standard"><text:span text:style-name="T11">Pri nekaterih potrebah teže prenašamo nezadovoljenost kot pri drugih. Lažje prebrodimo nezadovoljenost potrebe po ugledu kot pa lakoto ali žejo. </text:span></text:p>
      <text:p text:style-name="Standard"><text:span text:style-name="T11">Med glavnimi kategorijami potreb obstaja posebna </text:span><text:span text:style-name="T13">hierarhija</text:span><text:span text:style-name="T11">- prioritetni seznam </text:span><text:span text:style-name="T13">potreb</text:span><text:span text:style-name="T11">. Ameriški psiholog </text:span><text:span text:style-name="T13">Maslow </text:span><text:span text:style-name="T11">je dejal, da se višje potrebe razvijejo šele, ko so nižje vsaj približno zadovoljene. Vendar je tudi res, da nam nižje potrebe nič ne pomenijo, ko so zadovoljene. Psihološko in osebnostno so za nas pomembnejše višje potrebe. Človek si spontano prizadeva k razvijanju novih, vedno višjih potreb (težnje po samouresničevanju, izpolnitvi najboljših potencialov in talentov, ki jih imamo).</text:span></text:p>
      <text:p text:style-name="P88"/>
      <text:p text:style-name="P88"><text:span text:style-name="T22">Maslow je dejal, da so najbolj urgentne fiziološke potrebe. Ko te zadovolji, se začne pojavljati potreba po varnosti, tej sledi potreba po ljubezni, nato po ugledu in spoštovanju. Ko so te zadovoljene, se začnemo usmerjati k uresničevanju svojih potencialov, k samoaktualizaciji –samoizpopolnjevanju.</text:span></text:p>
      <text:h text:style-name="Heading_20_1" text:outline-level="1"><text:span text:style-name="T17">DINAMIKA OSEBNOSTI</text:span></text:h>
      <text:p text:style-name="P6"/>
      <text:p text:style-name="Standard"><text:soft-page-break/>Pri zadovoljevanju različnih motivov velikokrat naletimo na različne ovire, ki se jim moramo prilagoditi ali jih premagati s spreminjanjem sebe ali okoliščin.</text:p>
      <text:p text:style-name="P6"/>
      <text:p text:style-name="P6"><draw:frame draw:style-name="fr1" text:anchor-type="char" svg:x="3.9154in" svg:y="0.0402in" svg:width="1.6in" svg:height="0.6in" draw:z-index="46"><draw:text-box><text:p text:style-name="P85">OBČUTEK</text:p><text:p text:style-name="P85">neugodja</text:p></draw:text-box></draw:frame><draw:frame draw:style-name="fr1" text:anchor-type="char" svg:x="0.9154in" svg:y="0.0402in" svg:width="2.2in" svg:height="0.6in" draw:z-index="44"><draw:text-box><text:p text:style-name="P85"><text:span text:style-name="T17">pojav </text:span><text:span text:style-name="T19">POTREBE</text:span>;</text:p><text:p text:style-name="P85"><text:span text:style-name="T21">PORUŠENA HOMEOSTAZA</text:span></text:p></draw:text-box></draw:frame><draw:custom-shape text:anchor-type="char" draw:z-index="43" draw:style-name="gr1" draw:text-style-name="P94" svg:width="0.3004in" svg:height="0.6004in" svg:x="0.6154in" svg:y="0.140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text:p>
      <text:p text:style-name="P6"><draw:custom-shape text:anchor-type="char" draw:z-index="47" draw:style-name="gr1" draw:text-style-name="P94" svg:width="0.4004in" svg:height="1.1004in" svg:x="5.5154in" svg:y="0.0484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45" draw:style-name="gr1" draw:text-style-name="P94" svg:width="0.8004in" svg:height="0.2004in" svg:x="3.1154in" svg:y="0.048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draw:frame draw:style-name="fr1" text:anchor-type="char" svg:x="-0.0846in" svg:y="0.1654in" svg:width="1.4in" svg:height="0.3in" draw:z-index="42"><draw:text-box><text:p text:style-name="P77">HOMEOSTAZA</text:p></draw:text-box></draw:frame><draw:frame draw:style-name="fr2" text:anchor-type="char" svg:x="1.8417in" svg:y="0.3898in" svg:width="0.3335in" svg:height="0.8335in" draw:z-index="55"><draw:text-box><text:p text:style-name="P85"><text:span text:style-name="T22">OOVIRE</text:span></text:p></draw:text-box></draw:frame></text:p>
      <text:p text:style-name="P6"><draw:frame draw:style-name="fr1" text:anchor-type="char" svg:x="1.3618in" svg:y="0.2083in" svg:width="1.8in" svg:height="0.4in" draw:z-index="53"><draw:text-box><text:p text:style-name="P85"><text:s text:c="17"/>AKTIVNOST</text:p></draw:text-box></draw:frame><draw:frame draw:style-name="fr1" text:anchor-type="char" svg:x="3.1618in" svg:y="0.2083in" svg:width="0.9in" svg:height="0.4in" draw:z-index="48"><draw:text-box><text:p text:style-name="P85"><text:span text:style-name="T19">ŽELJA</text:span></text:p></draw:text-box></draw:frame><draw:frame draw:style-name="fr1" text:anchor-type="char" svg:x="0.6618in" svg:y="0.2083in" svg:width="0.7in" svg:height="0.4in" draw:z-index="52"><draw:text-box><text:h text:style-name="Heading_20_4" text:outline-level="4">CILJ</text:h></draw:text-box></draw:frame><draw:custom-shape text:anchor-type="char" draw:z-index="54" draw:style-name="gr1" draw:text-style-name="P94" svg:width="0.9004in" svg:height="0.2004in" draw:transform="rotate (-0.328820031075731) translate (-0.18125in -0.031944444444444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4.3618in" svg:y="0.1083in" svg:width="0.8in" svg:height="0.4in" draw:z-index="49"><draw:text-box><text:p text:style-name="P85">ŽELJA</text:p></draw:text-box></draw:frame><draw:frame draw:style-name="fr2" text:anchor-type="char" svg:x="5.5453in" svg:y="0.1161in" svg:width="0.3335in" svg:height="0.8335in" draw:z-index="56"><draw:text-box><text:p text:style-name="P85"><text:span text:style-name="T22">OOVIRE</text:span></text:p></draw:text-box></draw:frame></text:p>
      <text:p text:style-name="P6"><draw:custom-shape text:anchor-type="char" draw:z-index="51" draw:style-name="gr1" draw:text-style-name="P94" svg:width="0.8004in" svg:height="0.5004in" draw:transform="rotate (-0.728674962707633) translate (0.805555555555556in -0.194444444444444in)"><text:p/><draw:enhanced-geometry svg:viewBox="0 0 21600 21600" draw:text-areas="0 0 21600 21600" draw:type="mso-spt182" draw:modifiers="6171 10800 6550" draw:enhanced-path="M 10800 0 L ?f3 ?f2 ?f4 ?f2 ?f4 ?f1 ?f5 ?f1 ?f5 ?f0 21600 10800 ?f5 ?f3 ?f5 ?f4 ?f2 ?f4 ?f2 ?f3 0 10800 ?f2 ?f0 ?f2 ?f1 ?f1 ?f1 ?f1 ?f2 ?f0 ?f2 Z N"><draw:equation draw:name="f0" draw:formula="$0 "/><draw:equation draw:name="f1" draw:formula="$1 "/><draw:equation draw:name="f2" draw:formula="?f3 *$2 /21600"/><draw:equation draw:name="f3" draw:formula="21600-$0 "/><draw:equation draw:name="f4" draw:formula="21600-$1 "/><draw:equation draw:name="f5" draw:formula="21600-?f2 "/><draw:handle draw:handle-position="$1 $2" draw:handle-range-x-minimum="$0" draw:handle-range-x-maximum="10800" draw:handle-range-y-minimum="0" draw:handle-range-y-maximum="$0"/><draw:handle draw:handle-position="$0 top" draw:handle-range-x-minimum="$2" draw:handle-range-x-maximum="$1"/></draw:enhanced-geometry></draw:custom-shape></text:p>
      <text:p text:style-name="P6"/>
      <text:p text:style-name="P6"><draw:frame draw:style-name="fr1" text:anchor-type="char" svg:x="5.8154in" svg:y="0.1252in" svg:width="0.8in" svg:height="0.4in" draw:z-index="50"><draw:text-box><text:p text:style-name="P85">ŽELJA</text:p></draw:text-box></draw:frame></text:p>
      <text:p text:style-name="P4"/>
      <text:p text:style-name="P6"/>
      <text:p text:style-name="Standard"><text:span text:style-name="T19">Ovire</text:span>, ki nam onemogočajo ali otežujejo zadovoljevanje posameznih potreb lahko <text:span text:style-name="T19">izvirajo:</text:span></text:p>
      <text:list xml:id="list141317757451180" text:continue-numbering="true" text:style-name="WWNum2">
        <text:list-item>
          <text:p text:style-name="P10"><text:span text:style-name="T18">iz okolja</text:span> :</text:p>
        </text:list-item>
      </text:list>
      <text:list xml:id="list35529120" text:style-name="WWNum5">
        <text:list-item>
          <text:p text:style-name="P15">naravne ovire (poplave, toča, suša, mraz, plazovi, vihar...),</text:p>
        </text:list-item>
        <text:list-item>
          <text:p text:style-name="P15">socialne ovire (neka druga oseba ali družba),</text:p>
        </text:list-item>
        <text:list-item>
          <text:p text:style-name="P15">materialne ovire (denar, avto, želežniška zapornica...).</text:p>
        </text:list-item>
      </text:list>
      <text:p text:style-name="Standard"/>
      <text:list xml:id="list141316981253731" text:continue-list="list141317757451180" text:style-name="WWNum2">
        <text:list-item>
          <text:p text:style-name="P10"><text:span text:style-name="T18">od nas samih</text:span>:</text:p>
        </text:list-item>
      </text:list>
      <text:p text:style-name="P47"><text:span text:style-name="T19">FIZIOLOŠKE OVIRE</text:span></text:p>
      <text:list xml:id="list141317675066274" text:continue-list="list35529120" text:style-name="WWNum5">
        <text:list-item>
          <text:p text:style-name="P15">telesne pomankljivosti (npr. slabotno telo, pohabljenost,estetske pomankljivosti, slabovidnost...) </text:p>
        </text:list-item>
        <text:list-item>
          <text:p text:style-name="P15">pomankanje sposobnosti za izvedbo določene naloge</text:p>
        </text:list-item>
      </text:list>
      <text:p text:style-name="P47"><text:span text:style-name="T19">PSIHOLOŠKE – INTRAPSIHIČNE OVIRE</text:span></text:p>
      <text:list xml:id="list141317038570937" text:continue-numbering="true" text:style-name="WWNum5">
        <text:list-item>
          <text:p text:style-name="P15">čustvene ovire (pomankanje samozaupanja, jeza, sovraštvo, strah, občutek krivde, žalost…)</text:p>
        </text:list-item>
        <text:list-item>
          <text:p text:style-name="P15">motivacijske ovir (pomankanje volje, lenoba, nepripravljenost vložiti več energije za dosego cilja) </text:p>
        </text:list-item>
      </text:list>
      <text:p text:style-name="P47"/>
      <text:p text:style-name="P49"><text:span text:style-name="T9">Ko imamo jasno željo in nam neka ovira v času naše aktivnosti prepreči dosego cilja, govorimo o FRUSTRACIJI</text:span><text:span text:style-name="T13">.</text:span></text:p>
      <text:p text:style-name="P50"/>
      <text:p text:style-name="P49"><text:span text:style-name="T11">Kadar pa izpolnitev nekega motiva ovirajo njemu nasprotni, neskladni motivi, želje (gre za psihološko oz. notranjo ali intrapsihično oviro), govorimo o </text:span><text:span text:style-name="T13">KONFLIKTU</text:span><text:span text:style-name="T11"> (gre za INTRAPERSONALNI KONFLIKT ali spopad motivov). Preprosto lahko </text:span><text:span text:style-name="T9">konflikt </text:span><text:span text:style-name="T11">opredelimo, da</text:span><text:span text:style-name="T9"> nastane</text:span><text:span text:style-name="T11">, </text:span><text:span text:style-name="T9">ko imamo več želja, med katerimi se ne moremo odločiti</text:span><text:span text:style-name="T4">.</text:span><text:span text:style-name="T11"> </text:span>Konflikti lahko človeka zelo obremenijo, ker se mora “boriti sam s seboj”. Na preizkušnjo je postavljena njegova <text:span text:style-name="T19">motivacija </text:span>(volja, aktivnost...), njegova <text:span text:style-name="T19">čustva </text:span>(samozaupanje, strah, jeza...) in določene <text:span text:style-name="T19">osebnostne značilnosti</text:span> (podredljivost-submisivnost, dominantnost, depresivnost, agresivnost...).<text:span text:style-name="T13"> </text:span></text:p>
      <text:p text:style-name="P49"/>
      <text:p text:style-name="P55"><text:span text:style-name="T5">Poznamo več vrst KONFLIKTNIH SITUACIJ</text:span><text:span text:style-name="T11">, ki se nanašajo na različne možnosti izbire med posameznimi tipi motivov:</text:span></text:p>
      <text:p text:style-name="P56"/>
      <text:list xml:id="list3725401967" text:style-name="WWNum6">
        <text:list-item>
          <text:p text:style-name="P16"><text:span text:style-name="T20">KONFLIKT DVOJNEGAPRIVLAČEVANJA</text:span><text:span text:style-name="T19"> </text:span>(plus-plus konflikt); ko moramo izbirati med dvema pozitivnima ciljema (npr. istočasna izbira med privlačno gledališko predstavo in željo po kinu);</text:p>
        </text:list-item>
      </text:list>
      <text:p text:style-name="P6"><draw:frame draw:style-name="fr1" text:anchor-type="char" svg:x="1.0453in" svg:y="0.3134in" svg:width="5.1in" svg:height="0.9165in" draw:z-index="22"><draw:text-box><text:p text:style-name="Frame_20_contents"><text:s text:c="9"/>CILJ <text:s text:c="108"/>CILJ</text:p></draw:text-box></draw:frame></text:p>
      <text:p text:style-name="P6"/>
      <text:p text:style-name="P6"><draw:frame draw:style-name="fr1" text:anchor-type="char" svg:x="3.2118in" svg:y="0.0972in" svg:width="1in" svg:height="0.4in" draw:z-index="23"><draw:text-box><text:p text:style-name="P85">OSEBA</text:p></draw:text-box></draw:frame><draw:frame draw:style-name="fr1" text:anchor-type="char" svg:x="5.5138in" svg:y="0.122in" svg:width="0.4in" svg:height="0.4in" draw:z-index="26"><draw:text-box><text:p text:style-name="P85"><text:span text:style-name="T23">+</text:span></text:p></draw:text-box></draw:frame><draw:frame draw:style-name="fr1" text:anchor-type="char" svg:x="1.5138in" svg:y="0.122in" svg:width="0.4in" svg:height="0.4in" draw:z-index="27"><draw:text-box><text:p text:style-name="P85"><text:span text:style-name="T24">+</text:span></text:p></draw:text-box></draw:frame></text:p>
      <text:p text:style-name="P6"><draw:custom-shape text:anchor-type="char" draw:z-index="25" draw:style-name="gr1" draw:text-style-name="P94" svg:width="1.1004in" svg:height="0.2004in" svg:x="2.0138in" svg:y="0.0311in"><text:p/><draw:enhanced-geometry draw:mirror-horizontal="true"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4" draw:style-name="gr1" draw:text-style-name="P94" svg:width="1.1004in" svg:height="0.2004in" svg:x="4.3138in" svg:y="0.03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list xml:id="list141317975078382" text:continue-numbering="true" text:style-name="WWNum6">
        <text:list-item>
          <text:p text:style-name="P16"><text:span text:style-name="T20">KONFLIKT DVOJNEGA ODBIJANJA</text:span> (minus-minus konflikt); ko moramo izbirati med dvema negativnima ciljema (npr. izbira med plačilom kazni ali predaji sodniku za prekrške);</text:p>
        </text:list-item>
      </text:list>
      <text:p text:style-name="P6"/>
      <text:p text:style-name="P6"><draw:frame draw:style-name="fr1" text:anchor-type="char" svg:x="1.1138in" svg:y="0.1138in" svg:width="5.1in" svg:height="0.7in" draw:z-index="28"><draw:text-box><text:p text:style-name="Frame_20_contents"><text:s text:c="10"/>CILJ <text:s text:c="107"/>CILJ</text:p></draw:text-box></draw:frame><text:soft-page-break/></text:p>
      <text:p text:style-name="P6"><draw:frame draw:style-name="fr1" text:anchor-type="char" svg:x="5.5138in" svg:y="0.122in" svg:width="0.4in" svg:height="0.4in" draw:z-index="32"><draw:text-box><text:p text:style-name="P85"><text:span text:style-name="T23">-</text:span></text:p></draw:text-box></draw:frame><draw:frame draw:style-name="fr1" text:anchor-type="char" svg:x="1.5138in" svg:y="0.122in" svg:width="0.4in" svg:height="0.4in" draw:z-index="33"><draw:text-box><text:p text:style-name="P85"><text:span text:style-name="T24">-</text:span></text:p></draw:text-box></draw:frame><draw:frame draw:style-name="fr1" text:anchor-type="char" svg:x="3.2138in" svg:y="0.122in" svg:width="1in" svg:height="0.4in" draw:z-index="29"><draw:text-box><text:p text:style-name="P85">OSEBA</text:p></draw:text-box></draw:frame></text:p>
      <text:p text:style-name="P6"><draw:custom-shape text:anchor-type="char" draw:z-index="31" draw:style-name="gr1" draw:text-style-name="P94" svg:width="1.1004in" svg:height="0.2004in" svg:x="2.0138in" svg:y="0.03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0" draw:style-name="gr1" draw:text-style-name="P94" svg:width="1.1004in" svg:height="0.2004in" svg:x="4.3138in" svg:y="0.0311in"><text:p/><draw:enhanced-geometry draw:mirror-horizontal="true"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
      <text:p text:style-name="P6"/>
      <text:list xml:id="list141317239561593" text:continue-numbering="true" text:style-name="WWNum6">
        <text:list-item>
          <text:p text:style-name="P16"><text:span text:style-name="T20">KONFLIKT HKRATNEGA PRIVLAČEVANJA IN ODBIJANJA</text:span> (konflikt približevanje-izogibanje ali plus-minus konflikt); ko se soočimo s ciljem ali večimi cilji, ki imajo hkrati pozitivno in negativno vrednost (valenco); imenujemo jih AMBIVALENTNE CILJE in povzročajo notranjo razklanost, saj hkrati nekaj hočemo in nočemo (npr. želimo si dobro pisati kontrolko, vendar se nam ne da učiti).</text:p>
        </text:list-item>
      </text:list>
      <text:p text:style-name="P57"><text:span text:style-name="T11">Pri </text:span><text:span text:style-name="T10">ambivalentnih ciljih</text:span><text:span text:style-name="T11"> so ugotovili, da ko smo od cilja oddaljeni, je naša težnja po približevanju cilju močnejša; težnja po izogibanju pa narašča hitreje in pogosto prevlada, ko se cilju približujemo.</text:span></text:p>
      <text:p text:style-name="P6"/>
      <text:p text:style-name="P6"><draw:frame draw:style-name="fr1" text:anchor-type="char" svg:x="1.1138in" svg:y="0.1138in" svg:width="5.1in" svg:height="1.2839in" draw:z-index="34"><draw:text-box><text:p text:style-name="Frame_20_contents"><text:s text:c="10"/>CILJ <text:s text:c="107"/>CILJ</text:p></draw:text-box></draw:frame></text:p>
      <text:p text:style-name="P6"><draw:frame draw:style-name="fr1" text:anchor-type="char" svg:x="5.5138in" svg:y="0.1063in" svg:width="0.4in" svg:height="0.8in" draw:z-index="38"><draw:text-box><text:p text:style-name="P85"><text:span text:style-name="T23">+</text:span></text:p><text:p text:style-name="P85"><text:span text:style-name="T23">-</text:span></text:p></draw:text-box></draw:frame><draw:frame draw:style-name="fr1" text:anchor-type="char" svg:x="1.5138in" svg:y="0.122in" svg:width="0.4in" svg:height="0.7839in" draw:z-index="39"><draw:text-box><text:p text:style-name="P85"><text:span text:style-name="T24">-</text:span></text:p><text:p text:style-name="P85"><text:span text:style-name="T24">+</text:span></text:p></draw:text-box></draw:frame></text:p>
      <text:p text:style-name="P6"><draw:custom-shape text:anchor-type="char" draw:z-index="41" draw:style-name="gr1" draw:text-style-name="P94" svg:width="1.1004in" svg:height="0.2004in" svg:x="4.3138in" svg:y="0.014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3.2138in" svg:y="0.1146in" svg:width="1in" svg:height="0.4in" draw:z-index="35"><draw:text-box><text:p text:style-name="P85">OSEBA</text:p></draw:text-box></draw:frame><draw:custom-shape text:anchor-type="char" draw:z-index="37" draw:style-name="gr1" draw:text-style-name="P94" svg:width="1.1004in" svg:height="0.2004in" svg:x="2.0138in" svg:y="0.03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draw:custom-shape text:anchor-type="char" draw:z-index="36" draw:style-name="gr1" draw:text-style-name="P94" svg:width="1.1004in" svg:height="0.2004in" svg:x="4.3138in" svg:y="0.1228in"><text:p/><draw:enhanced-geometry draw:mirror-horizontal="true"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0" draw:style-name="gr1" draw:text-style-name="P94" svg:width="1.1004in" svg:height="0.2004in" svg:x="2.0138in" svg:y="0.1228in"><text:p/><draw:enhanced-geometry draw:mirror-horizontal="true"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
      <text:p text:style-name="P6"/>
      <text:p text:style-name="P6"/>
      <text:p text:style-name="Standard"><text:span text:style-name="T12">VPRAŠANJE ZA PISNO OCENJEVANJE</text:span></text:p>
      <text:p text:style-name="P58"><text:span text:style-name="T15">Kdaj se pojavi konflikt? </text:span></text:p>
      <text:p text:style-name="Standard"/>
      <text:p text:style-name="P49">O konfliktu govorimo, ko ________________________________________________</text:p>
      <text:p text:style-name="P49"/>
      <text:p text:style-name="P58"><text:tab/>____________________________________________________________________ (1t).</text:p>
      <text:p text:style-name="P49"/>
      <text:p text:style-name="P60">Navedi vsaj dva razloga– oviri, ki sta pogosta za nastanek konflikta? (1t)</text:p>
      <text:p text:style-name="P38"/>
      <text:p text:style-name="P60">a) ________________________________ <text:s text:c="3"/>b) ______________________________</text:p>
      <text:p text:style-name="P38"/>
      <text:p text:style-name="P60">Naštej konfliktne situacije in jih na kratko opiši s primeri! (3t)</text:p>
      <text:p text:style-name="P60"/>
      <text:list xml:id="list1748144304" text:style-name="WWNum12">
        <text:list-item>
          <text:p text:style-name="P17">__________________________________________________________________</text:p>
        </text:list-item>
      </text:list>
      <text:p text:style-name="P49"/>
      <text:p text:style-name="P49">PRIMER:_____________________________________________________________</text:p>
      <text:p text:style-name="P49"/>
      <text:list xml:id="list141317243865041" text:continue-numbering="true" text:style-name="WWNum12">
        <text:list-item>
          <text:p text:style-name="P17">__________________________________________________________________</text:p>
        </text:list-item>
      </text:list>
      <text:p text:style-name="P49"/>
      <text:p text:style-name="P49">PRIMER:_____________________________________________________________</text:p>
      <text:p text:style-name="P49"/>
      <text:list xml:id="list141316087233720" text:continue-numbering="true" text:style-name="WWNum12">
        <text:list-item>
          <text:p text:style-name="P17">__________________________________________________________________</text:p>
        </text:list-item>
      </text:list>
      <text:p text:style-name="P49"/>
      <text:p text:style-name="P49">PRIMER:_____________________________________________________________</text:p>
      <text:p text:style-name="P49"/>
      <text:p text:style-name="P60">Za človeka so najbolj obremenjujoči _______________________________________, </text:p>
      <text:p text:style-name="P60"/>
      <text:p text:style-name="P60">ker_______________________________________________________________. (1t)</text:p>
      <text:p text:style-name="P44"><text:span text:style-name="T15">Kdaj se pojavi frustracija? </text:span></text:p>
      <text:p text:style-name="Standard"/>
      <text:p text:style-name="P49">O frustraciji govorimo, ko ________________________________________________</text:p>
      <text:p text:style-name="P49"/>
      <text:p text:style-name="P49">_________________________________________________________________. (1t)</text:p>
      <text:p text:style-name="P49"/>
      <text:p text:style-name="P49">a) Navedi vsaj dvoje razlogov– ovir, ki povzročajo frustracijo in <text:span text:style-name="T15">ne izhajajo iz nas</text:span>. Vsako ponazori s konkretnim življenjskim primerom (2t):</text:p>
      <text:p text:style-name="P49"/>
      <text:list xml:id="list1546835182" text:style-name="WWNum13">
        <text:list-item>
          <text:p text:style-name="P19">ovira:__________________________________</text:p>
        </text:list-item>
      </text:list>
      <text:p text:style-name="P63"/>
      <text:p text:style-name="P63">Primer:</text:p>
      <text:p text:style-name="Standard"/>
      <text:p text:style-name="P49"/>
      <text:list xml:id="list141317310666763" text:continue-numbering="true" text:style-name="WWNum13">
        <text:list-item>
          <text:p text:style-name="P19">ovira: :__________________________________</text:p>
        </text:list-item>
      </text:list>
      <text:p text:style-name="P64"/>
      <text:p text:style-name="P49"><text:s text:c="5"/>Primer:</text:p>
      <text:p text:style-name="Standard"/>
      <text:p text:style-name="P60"/>
      <text:p text:style-name="P60"/>
      <text:p text:style-name="P49">b) Navedi vsaj troje razlogov– različnih skupin ovir, ki povzročajo frustracijo in <text:span text:style-name="T15">izhajajo iz nas</text:span>. Vsako ponazori s konkretnim življenjskim primerom (3t):</text:p>
      <text:p text:style-name="P49"/>
      <text:p text:style-name="P49">1. ovira:__________________________________</text:p>
      <text:p text:style-name="P63"/>
      <text:p text:style-name="P63">Primer:</text:p>
      <text:p text:style-name="Standard"/>
      <text:p text:style-name="P49"/>
      <text:list xml:id="list3052451270" text:style-name="WWNum14">
        <text:list-item>
          <text:p text:style-name="P20">ovira: :__________________________________</text:p>
        </text:list-item>
      </text:list>
      <text:p text:style-name="P64"/>
      <text:p text:style-name="P49"><text:s text:c="5"/>Primer:</text:p>
      <text:p text:style-name="P60"/>
      <text:p text:style-name="P60"/>
      <text:list xml:id="list141317441378197" text:continue-numbering="true" text:style-name="WWNum14">
        <text:list-item>
          <text:p text:style-name="P20">ovira: :__________________________________</text:p>
        </text:list-item>
      </text:list>
      <text:p text:style-name="P64"/>
      <text:p text:style-name="P49"><text:s text:c="5"/>Primer:</text:p>
      <text:p text:style-name="Standard"/>
      <text:p text:style-name="P60"/>
      <text:p text:style-name="P6"/>
      <text:p text:style-name="Standard"><text:span text:style-name="T9">Učinki frustracij in konfliktov se kažejo </text:span><text:span text:style-name="T8">na različnih področjih:</text:span></text:p>
      <text:list xml:id="list3734171040" text:style-name="WWNum7">
        <text:list-item>
          <text:p text:style-name="P21"><text:span text:style-name="T19">SUBJEKTIVNEM </text:span>(občutek napetosti, slabe volje, nerazpoloženosti...);</text:p>
        </text:list-item>
        <text:list-item>
          <text:p text:style-name="P21"><text:span text:style-name="T19">FIZIOLOŠKEM</text:span> (učinek v spremenjenem delovanju notranjih organov: pospešeno bitje srca, sprememba v hitrosti in globini dihanja, zvišan krvni pritisk, večje izločanje adrenalina...);</text:p>
        </text:list-item>
        <text:list-item>
          <text:p text:style-name="P21"><text:span text:style-name="T19">OBNAŠANJA </text:span>(spremeni se naše obnašanje; spremeni se organizacija naše aktivnosti, pogosto postanemo tudi dezorganizirani);</text:p>
        </text:list-item>
        <text:list-item>
          <text:p text:style-name="P21"><text:span text:style-name="T19">SOCIALNEM </text:span>(spremenijo se naši stiki z okoljem; pogosto se skalijo zaradi naše razdražljivosti; pojavijo se lahko tudi razna pričakovanja tolažbe...)</text:p>
        </text:list-item>
      </text:list>
      <text:p text:style-name="P7"/>
      <text:p text:style-name="Standard"><text:span text:style-name="T9">Značaj oz. lastnost frustracije in konflikta je:</text:span></text:p>
      <text:list xml:id="list3678315484" text:style-name="WWNum8">
        <text:list-item>
          <text:p text:style-name="P22"><text:span text:style-name="T19">KUMULATIVEN </text:span>(seštevajoč); to pomeni, da se učinki preteklih frustracij in konfliktov ne izgube, temveč se seštevajo in kopičijo do tiste mere, ki predstavlja našo sposobnost prenašanja raznih duševnih obremenitev. Zadnji konflikt oz. frustracija, ki povzroči, da se naša mera prenašanja obremenilnih situacij zapolni, vzpodbudi našo reakcijo tudi na vse pretekle situacije, ki so nas obremenile. Te reakcije so lahko vir medosebnih konfliktov, ker velikokrat lahko izzove reakcijo dokaj nepomembna situacija; reakcija nanjo pa je po jakosti težko razumljiva.</text:p>
        </text:list-item>
        <text:list-item>
          <text:p text:style-name="P22"><text:span text:style-name="T19">INFILTRIRAJOČ</text:span> (prenašajoč); to pomeni, da se učinek oz. reakcija na frustracijo oz. konflikt lahko prenese iz enega področja na drugo področje, ki nima z izvorom konflikta oz. frustracije pogosto nič skupnega (npr. v službi imamo konflikt s šefom in na ta konflikt ne odreagiramo; vendar potem prenesemo slabo voljo, jezo domov in jo stresamo nad otrokom).</text:p>
        </text:list-item>
      </text:list>
      <text:p text:style-name="Standard"><text:soft-page-break/><text:span text:style-name="T22">VPRAŠANJE ZA PISNO OCENJEVANJE</text:span></text:p>
      <text:p text:style-name="P58">* <text:span text:style-name="T19">Kako se lahko </text:span><text:span text:style-name="T15">konflikt</text:span><text:span text:style-name="T19"> odraža na:</text:span></text:p>
      <text:p text:style-name="Standard"/>
      <text:list xml:id="list122620422" text:style-name="WWNum15">
        <text:list-item>
          <text:p text:style-name="P23"><text:span text:style-name="T15">fiziološkem področju </text:span>(2t):</text:p>
        </text:list-item>
      </text:list>
      <text:p text:style-name="P45">____________________________________, <text:s text:c="3"/>_______________________________</text:p>
      <text:p text:style-name="P38"/>
      <text:p text:style-name="P38"><text:s text:c="6"/>____________________________________, <text:s text:c="3"/>_______________________________</text:p>
      <text:list xml:id="list141316804153802" text:continue-numbering="true" text:style-name="WWNum15">
        <text:list-item>
          <text:p text:style-name="P23"><text:span text:style-name="T15">področju obnašanja</text:span> (2t):</text:p>
        </text:list-item>
      </text:list>
      <text:p text:style-name="P38"><text:s text:c="6"/>____________________________________, <text:s text:c="3"/>_______________________________</text:p>
      <text:p text:style-name="P38"/>
      <text:p text:style-name="P38"><text:s text:c="6"/>____________________________________, <text:s text:c="3"/>_______________________________</text:p>
      <text:p text:style-name="Standard"/>
      <text:p text:style-name="P38">Opiši <text:span text:style-name="T15">učinek konflikta</text:span>, ki se kaže na fiziološkem področju in področju obnašanja s pomočjo konkretnega primera (izhajaj iz <text:span text:style-name="T15">potrebe po novi obleki</text:span>)! (2t)</text:p>
      <text:p text:style-name="P38"/>
      <text:p text:style-name="P38"/>
      <text:p text:style-name="P38"/>
      <text:p text:style-name="P38"/>
      <text:p text:style-name="P38"/>
      <text:p text:style-name="P38"/>
      <text:p text:style-name="P38"/>
      <text:p text:style-name="P58"><text:span text:style-name="T19">* Kako se lahko </text:span><text:span text:style-name="T15">frustracija </text:span><text:span text:style-name="T19">odraža na:</text:span></text:p>
      <text:p text:style-name="Standard"/>
      <text:list xml:id="list141316553149556" text:continue-numbering="true" text:style-name="WWNum15">
        <text:list-item>
          <text:p text:style-name="P23"><text:span text:style-name="T15">Subjektivnem področju </text:span>(2t):</text:p>
        </text:list-item>
      </text:list>
      <text:p text:style-name="P45">____________________________________, <text:s text:c="3"/>_______________________________</text:p>
      <text:p text:style-name="P38"/>
      <text:p text:style-name="P38"><text:s text:c="6"/>____________________________________, <text:s text:c="3"/>_______________________________</text:p>
      <text:list xml:id="list141316850129776" text:continue-numbering="true" text:style-name="WWNum15">
        <text:list-item>
          <text:p text:style-name="P23"><text:span text:style-name="T15">Socialnem področju </text:span>(2t):</text:p>
        </text:list-item>
      </text:list>
      <text:p text:style-name="P38"><text:s text:c="6"/>____________________________________, <text:s text:c="3"/>_______________________________</text:p>
      <text:p text:style-name="P38"/>
      <text:p text:style-name="P38"><text:s text:c="6"/>____________________________________, <text:s text:c="3"/>_______________________________</text:p>
      <text:p text:style-name="Standard"/>
      <text:p text:style-name="P38">Opiši <text:span text:style-name="T15">učinek frustracije</text:span>, ki se kaže na subjektivnem področju in socialnem področju s pomočjo konkretnega primera (izhajaj iz <text:span text:style-name="T15">potrebe po počitku</text:span>)! (2t)</text:p>
      <text:p text:style-name="P38"/>
      <text:p text:style-name="P38"/>
      <text:p text:style-name="P38"/>
      <text:p text:style-name="P38"/>
      <text:p text:style-name="P38"/>
      <text:p text:style-name="P38"/>
      <text:p text:style-name="P38"/>
      <text:p text:style-name="P59"><text:span text:style-name="T19">* Kaj pomeni, da se </text:span><text:span text:style-name="T15">konflikt</text:span><text:span text:style-name="T19"> lahko </text:span><text:span text:style-name="T15">infiltrira</text:span><text:span text:style-name="T19">? (2t)</text:span></text:p>
      <text:p text:style-name="P24"/>
      <text:p text:style-name="P24"/>
      <text:p text:style-name="P24"/>
      <text:p text:style-name="P61">Razloži to s pomočjo konkretnega življenjskega primera! (2t)</text:p>
      <text:p text:style-name="P59"/>
      <text:p text:style-name="P59"/>
      <text:p text:style-name="P59"/>
      <text:p text:style-name="P59"/>
      <text:p text:style-name="P59"/>
      <text:p text:style-name="P59"><text:span text:style-name="T19">* Kaj pomeni, da se </text:span><text:span text:style-name="T15">frustracija</text:span><text:span text:style-name="T19"> lahko </text:span><text:span text:style-name="T15">komulira</text:span><text:span text:style-name="T19">? (2t)</text:span></text:p>
      <text:p text:style-name="P24"/>
      <text:p text:style-name="P24"/>
      <text:p text:style-name="P24"/>
      <text:p text:style-name="P61">Razloži to s pomočjo konkretnega življenjskega primera! (2t)</text:p>
      <text:p text:style-name="P39"/>
      <text:p text:style-name="P38"/>
      <text:p text:style-name="P38"/>
      <text:p text:style-name="P8"/>
      <text:p text:style-name="P74"><text:span text:style-name="T9">STRES</text:span></text:p>
      <text:p text:style-name="Standard"><text:span text:style-name="T11">Je vzorec fizioloških, čustvenih , spoznavnih in vedenjskih odgovorov organizma na dražljaje, spremembe, <text:s/>ki zmotijo človekovo notranje ravnotežje. </text:span></text:p>
      <text:p text:style-name="Standard"><text:span text:style-name="T13">Dražljaje, ki povzročajo stres, imenujemo stresorji</text:span><text:span text:style-name="T11">. Stresorji so vsi pojavi, ki jih doživljamo kot grožnjo ali izziv in zato telesno ali duševno obremenjujejo našo osebnost. Najpogostejši stresorji so:</text:span></text:p>
      <text:list xml:id="list2351338526" text:style-name="WWNum20">
        <text:list-item>
          <text:p text:style-name="P25"><text:span text:style-name="T19">OKOLJE </text:span>(previsoka ali prenizka temperatura, hrup, kemikalije, naravne nesreče, kot so poplave, potresi … vojne, teroristični napadi…)</text:p>
        </text:list-item>
        <text:list-item>
          <text:p text:style-name="P25"><text:span text:style-name="T19">DELOVNO MESTO ali ŠOLA</text:span> (preobremenjenost, kratki roki, premalo dela, prezahtevno delo, prezahteven ali prelahek učni program, nepripravljenost na ocenjevanje…)</text:p>
        </text:list-item>
        <text:list-item>
          <text:p text:style-name="P25"><text:span text:style-name="T19">NENAVADNE ŽIVLJENJSKE SPREMEMBE</text:span> (smrt bližnjih, ločitev od ljubljenih oseb, sprememba službe ali šolanja, zadetek na loteriji, rojstvo otroka, službeno napredovanje…)</text:p>
        </text:list-item>
        <text:list-item>
          <text:p text:style-name="P25"><text:span text:style-name="T19">VSAKODNEVNE SKRBI</text:span> (naglica, kaos, čakanje v vrstah, prevoz na delo, finančna stiska, slabi medosebni odnosi, kajenje, malo telesne dejavnosti…)</text:p>
        </text:list-item>
      </text:list>
      <text:p text:style-name="P18"/>
      <text:p text:style-name="P18"/>
      <text:p text:style-name="Standard"><text:span text:style-name="T9">Glede na učinek stresnega dogajanja ločimo EUSTRES in DISTRES.</text:span></text:p>
      <text:p text:style-name="Standard"><text:span text:style-name="T11">V zmerni obliki nas stresorji lahko tudi spodbujajo in predstavljajo življenjski izziv. Takšen stres imenujemo </text:span><text:span text:style-name="T13">eustres. </text:span><text:span text:style-name="T11">Doživljamo ga, ko ocenimo, da so naše sposobnosti večje od zahtev. </text:span></text:p>
      <text:p text:style-name="Standard"><text:span text:style-name="T11">Če pa so stresorji škodljivi in obremenjujoči, pa govorimo o </text:span><text:span text:style-name="T13">distresu, </text:span><text:span text:style-name="T11">ki predstavljajo dejavnik tveganja pri nekaterih obolenjih (predvsem psihosomatske motnje).</text:span></text:p>
      <text:p text:style-name="P2"/>
      <text:p text:style-name="P2"/>
      <text:p text:style-name="Standard"><text:span text:style-name="T9">Glede na trajanje pa ločimo KRATKOTRAJNI in DOLGOTRAJNI STRES.</text:span></text:p>
      <text:p text:style-name="Standard"><text:span text:style-name="T13">Kratkotrajni stres</text:span><text:span text:style-name="T11"> doživljamo na telesni ravni kot reakcijo na beg ali boj (poveča se stopnja adrenalina v krvi…) in smo pripravljeni na prilagoditev s povečano telesno dejavnostjo. Enak odziv pa je neustrezen, če se od nas pričakuje, da moramo ostati mirni in osredotočeni na poslušanje.</text:span></text:p>
      <text:p text:style-name="P8"/>
      <text:p text:style-name="Standard"><text:span text:style-name="T13">Dolgotrajnejši stres </text:span><text:span text:style-name="T11">oz. dolgotrajnejša izpostavljenost stresorju</text:span><text:span text:style-name="T13"> povzroči tri faze: </text:span></text:p>
      <text:list xml:id="list3994096145" text:style-name="WWNum16">
        <text:list-item>
          <text:p text:style-name="P26"><text:span text:style-name="T25">Faza alarma</text:span><text:span text:style-name="T26"> - zavemo se stresorja in postanemo zaskrbljeni in vznemirjeni. Prva reakcija je šok in krajši čas upad delovanja. V protišoku začne delovati simaptično živčevje. Sprostijo se energetske zaloge in se pripravimo na akcijo obvladovanja učinkov stresorjev.</text:span></text:p>
        </text:list-item>
        <text:list-item>
          <text:p text:style-name="P26"><text:span text:style-name="T25">Faza odpora</text:span><text:span text:style-name="T26"> - poveča se zmogljivost spoprijemanja s stresorjem. Če stresor premagamo, se organizem s pomočjo parasimpatičnega živčevja vrne na normalno raven in stresor pogosto ocenimo kot izziv (EUSTRES).</text:span></text:p>
        </text:list-item>
      </text:list>
      <text:p text:style-name="P57"><text:span text:style-name="T26">Če pa stresorja ne premagamo, ali se dalj časa stresorji vrstijo drug za drugim, ostanemo v fazi odpora dalj časa. Organizem deluje dalj časa s povečanimi zmogljivostmi, kar lahko pripelje do 3. faze-izčrpanosti.</text:span></text:p>
      <text:list xml:id="list141316408503056" text:continue-numbering="true" text:style-name="WWNum16">
        <text:list-item>
          <text:p text:style-name="P26"><text:span text:style-name="T25">Faza izčrpanosti</text:span><text:span text:style-name="T26"> - značilno porušeno ravnovesje, ki se kaže </text:span></text:p>
          <text:list>
            <text:list-item>
              <text:p text:style-name="P26"><text:span text:style-name="T26">na telesni ravni (kronična utrujenost, pomanjkanje energije, glavoboli, bolečine v križu, krči v mišicah, padec odpornosti, motnje prebave…</text:span></text:p>
            </text:list-item>
            <text:list-item>
              <text:p text:style-name="P26"><text:span text:style-name="T26">na duševni ravni (napetost, razdražljivost, dolgočasje, slaba koncentracija, težave s pomnjenjem, pomanjkanje samospoštovanja, cinizem…)</text:span></text:p>
            </text:list-item>
            <text:list-item>
              <text:p text:style-name="P26"><text:span text:style-name="T26">na vedenjski ravni (prenagljene reakcije, nenadzorovani čustveni odzivi, povečano uživanje določenih substanc (kofein, nikotin, tablete, droge), sllabši medosebni odnosi, socialna izolacija…)</text:span></text:p>
            </text:list-item>
          </text:list>
        </text:list-item>
      </text:list>
      <text:p text:style-name="P67"/>
      <text:p text:style-name="Standard"><text:span text:style-name="T13">Duševna kriza </text:span><text:span text:style-name="T11">je duševno stanje, ko je duševno ravnovesje porušeno dalj časa zaradi razmeroma hude duševne ali osebnostne obremenitve ali stiske. Povzročijo jo lahko dogodki, ki onemogočijo izpolnjevanje pomembnih življenjskih ciljev. Poznamo tudi razvojne krize, ki so značilne za posamezna življenjska obdobja. </text:span></text:p>
      <text:p text:style-name="P71"><text:span text:style-name="T30">Pomembno je, da znake izčrpanosti prepoznavamo, ker v nasprotnem primeru lahko privedejo do:</text:span></text:p>
      <text:p text:style-name="P66"><text:span text:style-name="T21"><text:tab/><text:tab/></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11">A: PSIHOSOMATSKIH OBOLENJ</text:span></text:p>
          </table:table-cell>
          <table:table-cell table:style-name="Table1.A1" office:value-type="string">
            <text:p text:style-name="P13"><text:span text:style-name="T11">B: DUŠEVNIH IN VEDENJSKIH MOTENJ</text:span></text:p>
          </table:table-cell>
          <table:table-cell table:style-name="Table1.C1" office:value-type="string">
            <text:p text:style-name="Standard"/>
          </table:table-cell>
        </table:table-row>
        <table:table-row table:style-name="Table1.1">
          <table:table-cell table:style-name="Table1.A2" office:value-type="string">
            <text:p text:style-name="Standard"><text:span text:style-name="T11">Zanje je značilno, da se kažejo kot telesna obolenja, vzrok za njihov nastanek pa je povezan z duševnimi dejavniki. Katero psihosomatsko obolenje se bo razvilo, je predvsem odvisno od genetske zasnove.</text:span></text:p>
          </table:table-cell>
          <table:table-cell table:style-name="Table1.B2" office:value-type="string">
            <text:p text:style-name="Standard"><text:span text:style-name="T11">Vzrok za njihov nastanek je povezan z dogotrajnejšim stresnim delovanjem in izčrpanostjo, ki se kaže v spremenjenem vedenju, s fiziološkimi motnjami, s katerim posameznik lahko ogroža sebe ali okolico.</text:span></text:p>
          </table:table-cell>
          <table:table-cell table:style-name="Table1.C2" office:value-type="string">
            <text:p text:style-name="Standard"/>
          </table:table-cell>
        </table:table-row>
        <table:table-row table:style-name="Table1.1">
          <table:table-cell table:style-name="Table1.A3" table:number-columns-spanned="3" office:value-type="string">
            <text:p text:style-name="P14"><text:span text:style-name="T13">VZROKI ZA NASTANEK </text:span></text:p>
            <text:p text:style-name="P14"><text:span text:style-name="T19">tako psihosomatskih, kot duševnih in vedenjskih motenj so lahko isti in so najpogosteje povezani s:</text:span></text:p>
            <text:p text:style-name="P72">DOLGOTRAJNEŠI STRESI</text:p>
            <text:p text:style-name="P73">DUŠEVNE TRAVME (nepričakovani zelo močni psihični pretresi, kot je lahko npr. smrt bližnjega, posilstvo, ločitev, nesreče, nepričakovana nosečnost…)</text:p>
            <text:p text:style-name="P72">ČUSTVENA IN SOCIALNA DEPRIVACIJA – PRIKRAJŠANOST (ločitev otroka od staršev, hospitalizacija, vzgojna zanemarjenost…)</text:p>
            <text:p text:style-name="P13">PRETIRANO POPUSTLJIVA (PERMISIVNA VZGOJA), PRETIRANO STROGA (AVTORITARNA VZGOJA) ali KAOTIČNA VZGOJA</text:p>
          </table:table-cell>
          <table:covered-table-cell/>
          <table:covered-table-cell/>
        </table:table-row>
      </table:table>
      <text:p text:style-name="P68"/>
      <table:table table:name="Table2" table:style-name="Table2">
        <table:table-column table:style-name="Table2.A"/>
        <table:table-column table:style-name="Table2.B"/>
        <table:table-row table:style-name="Table2.1">
          <table:table-cell table:style-name="Table2.A1" office:value-type="string">
            <text:p text:style-name="Standard"><text:span text:style-name="T11">VRSTE PSIHOSOMATSKIH OBOLENJ – v veliki meri odvisne od dedne dispozicije</text:span></text:p>
          </table:table-cell>
          <table:table-cell table:style-name="Table2.A1" office:value-type="string">
            <text:p text:style-name="Standard"><text:span text:style-name="T11">VRSTE DUŠEVNIH IN VEDENJSKIH ODZIVOV V OBLIKI MOTENJ</text:span></text:p>
          </table:table-cell>
        </table:table-row>
        <table:table-row table:style-name="Table2.1">
          <table:table-cell table:style-name="Table2.A2" office:value-type="string">
            <text:p text:style-name="Standard"><text:span text:style-name="T13">Motnje krvnega pritiska</text:span></text:p>
            <text:p text:style-name="Standard"><text:span text:style-name="T13">Nekater oblike sladkorne bolezni</text:span></text:p>
            <text:p text:style-name="Standard"><text:span text:style-name="T13">Srčni infarkt</text:span></text:p>
            <text:p text:style-name="Standard"><text:span text:style-name="T13">Rana na želodcu in dvanajsterniku</text:span></text:p>
            <text:p text:style-name="Standard"><text:span text:style-name="T13">Obolenja žolčnika</text:span></text:p>
            <text:p text:style-name="Standard"><text:span text:style-name="T13">Nekatera revmatična obolenja</text:span></text:p>
            <text:p text:style-name="Standard"><text:span text:style-name="T13">Astma</text:span></text:p>
            <text:p text:style-name="Standard"><text:span text:style-name="T13">Alergije</text:span></text:p>
            <text:p text:style-name="Standard"><text:span text:style-name="T13">Kronično zaprtje in diareja</text:span></text:p>
            <text:p text:style-name="Standard"><text:span text:style-name="T13">Kronični glavoboli, migrene</text:span></text:p>
            <text:p text:style-name="Standard"><text:span text:style-name="T13">Pogostejše infekcijske bolezni</text:span></text:p>
          </table:table-cell>
          <table:table-cell table:style-name="Table2.B2" office:value-type="string">
            <text:p text:style-name="Standard"><text:span text:style-name="T15">MOTNJE NAVAD IN NAGIBOV</text:span><text:span text:style-name="T19">: patološko hazardiranje, patološko požiganje (piromanija) , patološka kraja (kleptomanija)…</text:span></text:p>
            <text:p text:style-name="P77"><text:span text:style-name="T15">MOTNJE PREHRANJEVANJA</text:span><text:span text:style-name="T19"> (anorexia nervosa, bulimia nervosa, preobjedanje)</text:span></text:p>
            <text:p text:style-name="P77"><text:span text:style-name="T15">NEORGANSKE MOTNJE SPANJA</text:span><text:span text:style-name="T19"> (insomnija – </text:span>nespečnost, <text:span text:style-name="T19">hipersomnija – </text:span>pretirana zaspanost, napadi spanja; <text:span text:style-name="T19">motnja razporeditve spanja in budnosti; somnabulizem – </text:span>hoja v spanju; <text:span text:style-name="T19">nočni strahovi in nočne more)</text:span></text:p>
            <text:p text:style-name="P77"><text:span text:style-name="T15">SPOLNA DISFUNKCIJA</text:span><text:span text:style-name="T19"> (pomankanje ali izguba spolne želje; pomankanje seksualnega uživanja, neuspešnost genitalnega odzivanja – impotentnost, orgazmična disfunkcija, prezgodnja ejakulacija, neorganski vaginizem – </text:span>krč vaginalnega ustja), <text:span text:style-name="T19">bolečina pri spolnem odnosu, prekomeren spolni nagon)</text:span></text:p>
            <text:p text:style-name="P77"><text:span text:style-name="T15">MOTNJE SPOLNE IDENTITETE</text:span><text:span text:style-name="T19"> (transseksualizem, transvestizem, motnja spolne identitete v otroštvu)</text:span></text:p>
            <text:p text:style-name="P77"><text:span text:style-name="T15">MOTNJE SPOLNE PREFERENCE</text:span><text:span text:style-name="T19"> (fetišizem, ekshhibicionizem, voajerstvo, pedofilija, nekrofilija, sodomija, sadomazohizem)</text:span></text:p>
            <text:p text:style-name="P77"><text:span text:style-name="T15">RAZPOLOŽENJSKE (AFEKTIVNE) MOTNJE: </text:span><text:span text:style-name="T19">manična, bipolarna, depresivna epizoda</text:span></text:p>
            <text:p text:style-name="P77"><text:span text:style-name="T15">NEVROTSKE, STRESNE IN SOMATOFORMNE MOTNJE </text:span>(fobije, panična motnja- anksioznost, obcesivno-kompulzivna motnja, hipohondrična motnja, nevrastenija, konverziva motnja – histerija)</text:p>
            <text:p text:style-name="Standard"><text:span text:style-name="T15">VEDENJSKE MOTNJE-SOCIOPATIJE</text:span></text:p>
            <text:p text:style-name="Standard"><text:span text:style-name="T15">RAZLIČNE OBLIKE ZASVOJENOSTI …</text:span></text:p>
            <text:p text:style-name="Standard"><text:span text:style-name="T15">MOTNJE IZLOČANAJA (</text:span>enureza, enkopreza)</text:p>
            <text:p text:style-name="Standard"><text:span text:style-name="T15">MOTNJE GOVORA </text:span>(jecljanje, mutizem, prehitevajoče govorjenje</text:p>
            <text:p text:style-name="Standard"><text:span text:style-name="T15">HIPERAKTIVNOST</text:span></text:p>
            <text:p text:style-name="Standard"><text:span text:style-name="T15">GRIZENJE NOHTOV, SESANJE PALCA</text:span></text:p>
            <text:p text:style-name="Standard"><text:span text:style-name="T15">TIKI</text:span></text:p>
            <text:p text:style-name="Standard"><text:span text:style-name="T15">HIPOHONDRIJA</text:span></text:p>
          </table:table-cell>
        </table:table-row>
      </table:table>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13"><text:span text:style-name="T19">ZDRAVLJENJE</text:span></text:p>
            <text:p text:style-name="P13"><text:span text:style-name="T19"><text:s/>(psihosomatski odzivi se pogosto prepletajo tudi z vedenjskimi odzivi, ki so povezani s fiziološkimi motnjami in telesnimi dejavniki – npr. motnje spanja, odvisnost, motnje spolnosti, depresija…)</text:span></text:p>
          </table:table-cell>
          <table:covered-table-cell/>
          <table:covered-table-cell/>
        </table:table-row>
        <table:table-row table:style-name="Table3.1">
          <table:table-cell table:style-name="Table3.A2" table:number-columns-spanned="2" office:value-type="string">
            <text:p text:style-name="P13"><text:span text:style-name="T31">PSIHOSOMATSKA OBOLENJA</text:span></text:p>
          </table:table-cell>
          <table:covered-table-cell/>
          <table:table-cell table:style-name="Table3.A2" office:value-type="string">
            <text:p text:style-name="P13"><text:span text:style-name="T31">DUŠEVNI IN VEDENJSKI ODZIVI V OBLIKI MOTENJ</text:span></text:p>
          </table:table-cell>
        </table:table-row>
        <table:table-row table:style-name="Table3.1">
          <table:table-cell table:style-name="Table3.A3" office:value-type="string">
            <text:p text:style-name="P13"><text:span text:style-name="T15">Najpre</text:span>j se zdravljenje usmeri na <text:span text:style-name="T15">lajšanje simptomov ter odpravljanje telesnih težav s pomočjo zdravil</text:span>. Ponavadi tak način zdravljenja psihosomatskih obolenj ni učinkovit, ker je vzrok za njihov nastanek povezan s posameznikovim psihičnim odzivanjem na stresne dejavnike. Za učinkovito obravnavo pacienta s psihosomatskimi težavami je zato <text:span text:style-name="T15">potreben tudi psihoterapevtski pristop</text:span>, s katerim posameznik <text:span text:style-name="T19">uvidi</text:span> vzroke za nastanek svojih telesnih težav ter <text:span text:style-name="T19">potrebo</text:span> po vnašanju sprememb v svoje življenje in <text:span text:style-name="T19">opuščanje starih nekonstruktivnih vzorcev odzivanja.</text:span> Človek mora torej poskrbeti za svojo osebnostno čvrstost in doživljanje kvalitete življenja.</text:p>
          </table:table-cell>
          <table:table-cell table:style-name="Table3.B3" table:number-columns-spanned="2" office:value-type="string">
            <text:p text:style-name="P13">V kolikor posameznik s svojim vedenjem ogroža sebe ali svojo okolico, je nujno potrebno psihiatrično zdravljenje, ki pogosto temelji na medikamentnem zdravljenju z različnimi <text:s/>psihostimulanski. Predvsem pa bi naj obravnava pacienta temeljila na psihoterapiji. V kolikor gre za lažje oblike motenj, <text:s/>je priporočljiva strokovna psihoterapevtska obravnava, na osnovi katere lahko posameznik poskrbi za svojo osebnostno rast, večje zadovoljstvo s seboj…</text:p>
            <text:p text:style-name="P13"/>
            <text:p text:style-name="P13"/>
            <text:p text:style-name="P76"/>
          </table:table-cell>
          <table:covered-table-cell/>
        </table:table-row>
      </table:table>
      <text:p text:style-name="P69"/>
      <text:p text:style-name="Standard"><text:span text:style-name="T22">VPRAŠANJE ZA PISNO OCENJEVANJE</text:span></text:p>
      <text:p text:style-name="P79"/>
      <text:p text:style-name="Standard"><text:span text:style-name="T32">a) </text:span><text:span text:style-name="T33">Navedite štiri skupine psihogenih vzrokov</text:span><text:span text:style-name="T32">, ki <text:s/>so najpogostejši razlog za nastanek obolenj in motenj in <text:s/></text:span></text:p>
      <text:p text:style-name="Standard"><text:span text:style-name="T32"><text:s text:c="4"/>povzročajo psihično izčrpanost: </text:span><text:span text:style-name="T34">(2T)</text:span></text:p>
      <text:p text:style-name="P28"/>
      <text:p text:style-name="P31"><text:span text:style-name="T34"><text:s text:c="6"/>- _____________________________________ <text:s text:c="2"/>- <text:s/>____________________________________</text:span></text:p>
      <text:p text:style-name="Standard"><text:span text:style-name="T34"><text:s text:c="6"/>- <text:s/>_____________________________________ <text:s/>- <text:s/>____________________________________</text:span></text:p>
      <text:p text:style-name="P28"/>
      <text:p text:style-name="Standard"><text:span text:style-name="T34"><text:s text:c="4"/>b) Navedite štiri najpogostejše občutke, ki jih <text:s/>izzovejo ti neugodni dejavniki? (2 t)</text:span></text:p>
      <text:p text:style-name="P28"/>
      <text:p text:style-name="P31"><text:span text:style-name="T34"><text:s text:c="5"/>- __________________________________ <text:s text:c="2"/>- <text:s/>_________________________________</text:span></text:p>
      <text:p text:style-name="P31"><text:span text:style-name="T34"><text:s text:c="5"/>- <text:s/>__________________________________ <text:s/>- <text:s/>_________________________________</text:span></text:p>
      <text:p text:style-name="Standard"><text:span text:style-name="T34"><text:s text:c="4"/>c) V kateri dve skupini lahko razvrstimo posledice izčrpanosti zaradi stresnih dejavnikov. Pri vsaki od navedb naštejte še </text:span></text:p>
      <text:p text:style-name="P66"><text:span text:style-name="T34">vsaj štiri specifične odzive in zapiši, kako se kažejo. </text:span></text:p>
      <text:p text:style-name="Standard"><text:span text:style-name="T34"><text:tab/></text:span></text:p>
      <text:list xml:id="list2763259659" text:style-name="WWNum24">
        <text:list-item>
          <text:p text:style-name="P32"><text:span text:style-name="T34">_______________________________________ motnje (1T), ki se konkretno lahko kažejo kot </text:span></text:p>
        </text:list-item>
      </text:list>
      <text:p text:style-name="P51"/>
      <text:p text:style-name="P64"><text:span text:style-name="T34">__________________________________,<text:tab/> _____________________________________, __________________________________, ______________________________________.(2T)</text:span></text:p>
      <text:p text:style-name="P75"/>
      <text:p text:style-name="P66"><text:span text:style-name="T34">b) <text:s/>_______________________________________ <text:s/>motnje (1T), ki se konkretno <text:s/>lahko kažejo kot </text:span></text:p>
      <text:p text:style-name="P65"/>
      <text:p text:style-name="P64"><text:span text:style-name="T34">__________________________________,<text:tab/> _____________________________________, __________________________________, ______________________________________.(2T)</text:span></text:p>
      <text:p text:style-name="P70"/>
      <text:p text:style-name="P28"/>
      <text:p text:style-name="Standard"><text:span text:style-name="T34"><text:s text:c="3"/>d) Navedite, kakšna je osnovna razlika med navedenima motnjama! (1T)</text:span></text:p>
      <text:p text:style-name="P29"/>
      <text:p text:style-name="P29"/>
      <text:p text:style-name="P29"><text:soft-page-break/></text:p>
      <text:p text:style-name="P29"/>
      <text:p text:style-name="P29"/>
      <text:p text:style-name="Standard"><text:span text:style-name="T34"><text:s text:c="3"/>e) Kakšna je razlika v pristopu zdravljenja? (2T) <text:s/>Kako se imenuje psihološki pristop pomoči in zakaj je pomemben pri pomoči <text:s text:c="3"/></text:span></text:p>
      <text:p text:style-name="Standard"><text:span text:style-name="T34"><text:s text:c="6"/>osebam s tovrstnimi težavami? (2T) </text:span></text:p>
      <text:p text:style-name="P28"/>
      <text:p text:style-name="P28"/>
      <text:p text:style-name="P84"><text:span text:style-name="T2">SPOPRIJEMANJE Z DUŠEVNIMI OBREMENITVAMI</text:span></text:p>
      <text:p text:style-name="P81"/>
      <text:p text:style-name="P77"><text:span text:style-name="T11">Med ljudmi obstajajo </text:span><text:span text:style-name="T9">razlike v osebnostni čvrstosti</text:span><text:span text:style-name="T11">, ki predstavlja lastnost, od katere je odvisno, koliko stresa lahko oseba prenese brez negativnih posledic. </text:span><text:span text:style-name="T13">Za ljudi z visoko osebnostno čvrstostjo je značilno:</text:span></text:p>
      <text:list xml:id="list2851920094" text:style-name="WWNum21">
        <text:list-item>
          <text:p text:style-name="P78"><text:span text:style-name="T11">da</text:span><text:span text:style-name="T13"> spremembe</text:span><text:span text:style-name="T11"> sprejmejo kot </text:span><text:span text:style-name="T13">izziv </text:span><text:span text:style-name="T11">in priložnost za razvoj</text:span></text:p>
        </text:list-item>
        <text:list-item>
          <text:p text:style-name="P78"><text:span text:style-name="T11">da se močno </text:span><text:span text:style-name="T13">angažirajo</text:span><text:span text:style-name="T11"> – z veliko energije in predanosti se osredotočijo na aktivnost, ki vodi do cilja</text:span></text:p>
        </text:list-item>
        <text:list-item>
          <text:p text:style-name="P78"><text:span text:style-name="T11">imajo </text:span><text:span text:style-name="T13">občutek notranjega nadzora</text:span><text:span text:style-name="T11"> (občutek, da lahko sami vplivajo na svoje življenje)</text:span></text:p>
        </text:list-item>
        <text:list-item>
          <text:p text:style-name="P78"><text:span text:style-name="T11">imajo </text:span><text:span text:style-name="T13">višjo stopnjo frustracijske tolerance</text:span><text:span text:style-name="T11"> (frustracije jih obremenijo manj)</text:span></text:p>
        </text:list-item>
      </text:list>
      <text:p text:style-name="P80"/>
      <text:p text:style-name="Standard"><text:span text:style-name="T9">Nivo frustracijske in konfliktne tolerance:</text:span></text:p>
      <text:p text:style-name="Body_20_Text_20_2">Frustracijska toleranca predstavlja posameznikovo zmožnost prenašanja ovir; pove, koliko ovir in pritiskov smo zmožni prenesti. <text:span text:style-name="T16">Kaže na posameznikovo odpornost na neuspeh.</text:span> </text:p>
      <text:p text:style-name="Body_20_Text_20_2">Dejavniki, ki na to vplivajo so lahko:</text:p>
      <text:list xml:id="list3682494202" text:style-name="WWNum9">
        <text:list-item>
          <text:p text:style-name="P33"><text:span text:style-name="T9">Čustvena zrelost in osebnostna čvrstost </text:span><text:span text:style-name="T11">(za osebo, ki ni čustveno in osebnostno zrela je značilno, da jo že manjše obremenitve, ovire močno prizadenejo);</text:span></text:p>
        </text:list-item>
        <text:list-item>
          <text:p text:style-name="P33"><text:span text:style-name="T9">Splošno telesno in duševno stanje osebe</text:span><text:span text:style-name="T11"> (slabo razpoloženje, bolezen, utrujenost, lakota ipd. pomembno znižujejo nivo frustracijske tolerantnosti, zato za take osebe pomenijo že manjše ovire hujše duševno breme);</text:span></text:p>
        </text:list-item>
        <text:list-item>
          <text:p text:style-name="P33"><text:span text:style-name="T9">Intenzivnost-jakost motiva oz. želje</text:span><text:span text:style-name="T11"> (čim večja je motivacija, tem težje oseba prenaša, če potrebe ne more uresničiti);</text:span></text:p>
        </text:list-item>
        <text:list-item>
          <text:p text:style-name="P33"><text:span text:style-name="T9">Vzrok frustracije</text:span><text:span text:style-name="T11"> oz. od tega, kdo je frustracijo povzročil (ob osebi, ki jo imamo radi lahko prenesemo več omejitev, kot ob osebi do katere gojimo negativen odnos; zgodi pa se tudi lahko, da nas oseba, ki nam veliko pomeni lahko povzroči hujšo frustracijo);</text:span></text:p>
        </text:list-item>
        <text:list-item>
          <text:p text:style-name="P33"><text:span text:style-name="T9">Pogostost ovir v določenem času</text:span><text:span text:style-name="T11"> (če se človek znajde v kratkem času pred številnimi ovirami, se sposobnost prenašati novo oviro pomembno zmanjša);</text:span></text:p>
        </text:list-item>
        <text:list-item>
          <text:p text:style-name="P33"><text:span text:style-name="T9">Pretekle izkušnje</text:span><text:span text:style-name="T11"> (če je oseba v preteklostiuspešno premagovala razne ovire, se okrepi njeno samozaupanje, zato ji nova, čeprav huda ovira, ne pomeni tolikšnega duševnega bremena oz. oseba ovire lažje prenaša).</text:span></text:p>
        </text:list-item>
      </text:list>
      <text:p text:style-name="P6"/>
      <text:p text:style-name="Standard"><text:span text:style-name="T22">VPRAŠANJE ZA PISNO OCENJEVANJE</text:span></text:p>
      <text:p text:style-name="P58"><text:span text:style-name="T19">* Kako lahko vplivajo na nivo frustracijske tolerantnosti</text:span> <text:span text:style-name="T15">pogostost ovir <text:s/>v določenem času</text:span>! (2t) </text:p>
      <text:p text:style-name="P58"><text:s text:c="3"/>Odgovor formuliraj tako, da bo iz njega tudi razvidno, kaj pojmuješ pod frustracijsko toleranco!</text:p>
      <text:p text:style-name="Standard"/>
      <text:p text:style-name="Standard"/>
      <text:p text:style-name="Standard"/>
      <text:p text:style-name="P60">Splošno razlago tudi utemelji s konkretnim življenjskim primerom! (2t)</text:p>
      <text:p text:style-name="P38"/>
      <text:p text:style-name="P38"/>
      <text:p text:style-name="P38"/>
      <text:p text:style-name="P38"/>
      <text:p text:style-name="P38"/>
      <text:p text:style-name="P38"/>
      <text:p text:style-name="P38"/>
      <text:p text:style-name="P38">ZA VAJO PO ISTEM PRINCIPU OPIŠI ŠE, kako lahko na frustracijsko toleranco vpliva naše psihično počutje, telesno počutje, jakost motiva ali želje, vzrok frustracije, naše izkušnje…</text:p>
      <text:p text:style-name="P6"/>
      <text:p text:style-name="P6"/>
      <text:p text:style-name="P6"/>
      <text:p text:style-name="P6"/>
      <text:h text:style-name="Heading_20_1" text:outline-level="1"><text:soft-page-break/>REAGIRANJE NA FRUSTRACIJO IN KONFLIKT</text:h>
      <text:p text:style-name="P34"/>
      <text:p text:style-name="Standard"><text:span text:style-name="T11">Oseba je v frustracijski ali konfliktni situaciji v stanju napetosti, saj njene potrebe ostanejo nezadovoljene, ker ne doseže zastavljenih ciljev. Občutek napetosti lahko zajema strah, izgubo varnosti, občutek manjvrednoisti… Ker os ti občutki neugodni, postane oseba dodatno aktivna, da bi s svojo dejavnostjo zmanjšala ali celo popolnoma odstranila napetost. V primeru, da s svojo nadaljnjo aktivnostjo to uspe, govorimo, da je na frustracijo oz. konflikt reagirala </text:span><text:span text:style-name="T13">uspešno (realistično, konstruktivno)</text:span><text:span text:style-name="T11">. Če pa s svojo aktivnostjo vpliva, da negativni občutki ostanejo ali so zmanjšani le začasno ali pa se se celo povečajo, govorimo, da je oseba ne frustracijo oz. konflikt reagirala </text:span><text:span text:style-name="T13">neuspešno (nerealistično, nekonstruktivno)</text:span><text:span text:style-name="T11">.</text:span></text:p>
      <text:p text:style-name="Standard"><text:span text:style-name="T11">Poznamo več načinov reagiranja na frustracijsko in konfliktno situacijo. Uspešnost reagiranja je velikokrat odvisna od posameznika; tako je lahko en način reagiranja za eno osebo uspešen, za drugo pa je enak način neuspešen. Večkrat lahko le iz situacije same razberemo, ali je bilo obnašanje konstruktivno (uspešno, učinkovito) ali ne.</text:span></text:p>
      <text:p text:style-name="P6"/>
      <text:p text:style-name="Standard"><text:span text:style-name="T9">Načini reagiranja:</text:span></text:p>
      <text:p text:style-name="P2"/>
      <text:list xml:id="list3140677746" text:style-name="WWNum10">
        <text:list-item>
          <text:p text:style-name="P35"><text:span text:style-name="T7">Odstranitev ovire</text:span></text:p>
        </text:list-item>
      </text:list>
      <text:p text:style-name="P38"><text:span text:style-name="T11">Če se oseba znajde pred oviro, ki jo z običajnim načinom vedenja ne more odstraniti, je ena izmed možnosti, da </text:span><text:span text:style-name="T13">svoje vedenje reorganizira</text:span><text:span text:style-name="T11">, spremeni vedenje, si najde pomoč (npr. učenec reagira na svoj neuspeh tako, da učenju posveti več časa, da se začne učiti na drugačen način, da si najde inštruktorja ali tudi na neustrezen-neuspešen način, ki mu ne doprinaša notranjega zadovoljstva s seboj - da pri naslednji pisni nalogi prepisuje…); pogost način nekonstruktivnega reorganiziranja vedenja pa je tudi regresivno obnašanje (cilj poskušamo doseči z različnimi vzorci obnašanja, ki so značilni za razvojno nižje obdobje- npr. z jokom, ihto, trmo…).</text:span></text:p>
      <text:p text:style-name="P38"><text:span text:style-name="T11">Zelo pogost način odstranjevanja ovir je </text:span><text:span text:style-name="T13">agresija</text:span><text:span text:style-name="T11">. Ločimo aktivno in pasivno obliko agresije. Aktivna pomeni direkten napad na oviro in je lahko fizičen ali besedni (verbalna agresija). Pasivna oblika agresije pa se kaže predvsem v nasprotovanju in neposlušnosti-ignoriranju (pasivni odpor), trpinčenje sebe, nezaupanje… Agresijo pa je lahko tudi indirektna (gre za prenos agresivnosti, katerega vzrok je pogosto ta, da si oseba ovire ne upa napasti neposredno (npr. ker gre za nadrejeno ali avtoritativno osebo). Zato skuša svojo frustracijsko napetost odpraviti z agresijo na druge osebe, predmete ali ideje, ki s prvotno oviro nimajo ničesar ali le malo skupnega (gre za infiltrirajoč značaj frustracije oz. konflikta). Agresija predstavlja neuspešen način reagiranja na frustracijo oz. konflikt, ker ju pogosto ne razreši, temveč nakoplje človeku nove probleme. </text:span></text:p>
      <text:p text:style-name="P40"/>
      <text:list xml:id="list141318118925405" text:continue-numbering="true" text:style-name="WWNum10">
        <text:list-item>
          <text:p text:style-name="P35"><text:span text:style-name="T7">Substitucija</text:span></text:p>
        </text:list-item>
      </text:list>
      <text:p text:style-name="Body_20_Text_20_Indent_20_3">Ena izmed možnih reakcij na frustracijo je, da oseba zamenja cilj, , h kateremu teži, z novim, ki pa kljub temu v nekem smislu zadovolji osnovno, ovirano človekovo potrebo. Taka zamenjava lahko ob dosegi nadomestnega cilja vpliva na občutek zadovoljstva; včasih pa kljub temu, da uspešno dosežemo zastavljen nadomestni cilj, nismo zadovoljni sami s seboj in se naša napetost ob frustraciji ali konfliktu ne zmanjša (npr. žena, kine more zanositi posvoji otroka: kakšna je lahko s tem zaadovoljna, kakšna pa lahko ob tem še vedno čuti lastne občutke manjvrednosti).</text:p>
      <text:p text:style-name="P40"/>
      <text:list xml:id="list141316134294260" text:continue-numbering="true" text:style-name="WWNum10">
        <text:list-item>
          <text:p text:style-name="P35"><text:span text:style-name="T7">Odložitev zadovoljstva, težnje na kasnejši in primernejši čas</text:span></text:p>
        </text:list-item>
      </text:list>
      <text:p text:style-name="Body_20_Text_20_Indent_20_3">V tem primeru se oseba svojemu cilju ne odpove, vendar preneha z aktivnostjo, ki je ta trenutek obsojena na neuspeh ali povzroča druge probleme in težave. Na ta način uspešneje rešujejo frustracijske ali konfliktne situacije osebe, ki so bolj čustveno in osebnostno zrele. <text:soft-page-break/>Ta način reagiranja pa je lahko tudi neuspešen, kadar pomeni prelaganje obveznosti zaradi strahu pred neuspehom; zaradi tega osebo “preložitev” zadovoljevanja ciljev še bolj duševno obremeni.</text:p>
      <text:p text:style-name="Body_20_Text_20_Indent_20_3">Navadno je neučinkovit to tudi pasivno čakanje oz. vdanost v usodo.</text:p>
      <text:p text:style-name="P5"/>
      <text:list xml:id="list141316282708177" text:continue-numbering="true" text:style-name="WWNum10">
        <text:list-item>
          <text:p text:style-name="P35"><text:span text:style-name="T7">Opustitev težnje(zavestena odpoved potrebi; beg, vdaja </text:span></text:p>
        </text:list-item>
      </text:list>
      <text:p text:style-name="P38"><text:span text:style-name="T11">Uspešen način reagiranja je takrat, kadar se težnjo opustimo in “žrtvujemo” potrebo zavestno, kar nas nadalje duševno ne obremenjuje (npr. zavestna odpoved kaajenju, ki ne povzroča spremljajočih neugodnih psihičnih občutkov). </text:span></text:p>
      <text:p text:style-name="P38"><text:span text:style-name="T11">Velikokrat pa predstavlja opustitev težnje neko vrsto vdaje ali tudi bega pred oviro, ki ponavadi pušča neugodne duševne posledice (nerealistično reagiranje).</text:span></text:p>
      <text:p text:style-name="P6"/>
      <text:h text:style-name="Heading_20_3" text:outline-level="3">ČE POVZAMEMO: </text:h>
      <text:p text:style-name="Standard"/>
      <text:p text:style-name="Standard"><text:span text:style-name="T13">NEKONSTRUKTIVNO SPOPRIJEMANJE Z DUŠEVNIMI OBREMENITVAMI je takrat, ko naše ravnanje pušča občutek frustracijske napetosti (lahko ga celo ojača). </text:span></text:p>
      <text:p text:style-name="Standard"><text:span text:style-name="T13">Med take neuspešne načine reagiranja uvrščamo:</text:span></text:p>
      <text:list xml:id="list1209899532" text:style-name="WWNum22">
        <text:list-item>
          <text:p text:style-name="P36"><text:span text:style-name="T13">agresivno oz. nasilno vedenje,</text:span></text:p>
        </text:list-item>
        <text:list-item>
          <text:p text:style-name="P36"><text:span text:style-name="T13">regresijo</text:span></text:p>
        </text:list-item>
        <text:list-item>
          <text:p text:style-name="P36"><text:span text:style-name="T13">beg pred oviro</text:span></text:p>
        </text:list-item>
        <text:list-item>
          <text:p text:style-name="P36"><text:span text:style-name="T13">prehitro vdajo</text:span></text:p>
        </text:list-item>
        <text:list-item>
          <text:p text:style-name="P36"><text:span text:style-name="T13">utišanje neprijetnih čustev.</text:span></text:p>
        </text:list-item>
      </text:list>
      <text:p text:style-name="P8"/>
      <text:p text:style-name="Standard"><text:span text:style-name="T13">KONSTRUKTIVNO SPOPRIJEMANJE Z DUŠEVNIMI OBREMENITVAMI je takrat, ko na frustracije reagiramo tako, da frustracijsko napetost zmanjšamo ali celo odpravimo in si s tem pridobimo občutek zaupanja vase, ponosa, veselje. </text:span></text:p>
      <text:p text:style-name="P8"/>
      <text:p text:style-name="Standard"><text:span text:style-name="T22">VPRAŠANJE ZA PISNO OCENJEVANJE</text:span></text:p>
      <text:p text:style-name="P8"/>
      <text:p text:style-name="Standard"><text:span text:style-name="T25">Kdaj govorimo o</text:span><text:span text:style-name="T26"> </text:span><text:span text:style-name="T27">konstruktivnem reagiranju na frustracijo</text:span><text:span text:style-name="T26">? </text:span></text:p>
      <text:p text:style-name="P46"/>
      <text:p text:style-name="P49"><text:span text:style-name="T28">Kadar ne uspemo zadovoljiti naših bistvenih potreb, nam to lahko vzbudi občutke, kot so: (4t)</text:span></text:p>
      <text:p text:style-name="P53"/>
      <text:p text:style-name="P49"><text:span text:style-name="T28">a) __________________________________ <text:s text:c="5"/>b) ____________________________</text:span></text:p>
      <text:p text:style-name="P54"/>
      <text:p text:style-name="P49"><text:span text:style-name="T28">c) __________________________________ <text:s text:c="5"/>d) ____________________________</text:span></text:p>
      <text:p text:style-name="P41"/>
      <text:p text:style-name="P49"><text:span text:style-name="T28">Če na te vzbujene občutke reagiramo tako, da jih uspemo _______________________</text:span></text:p>
      <text:p text:style-name="P54"/>
      <text:p text:style-name="P49"><text:span text:style-name="T28">_______________________________________________________________, potem govorimo o </text:span></text:p>
      <text:p text:style-name="P54"/>
      <text:p text:style-name="P49"><text:span text:style-name="T29">konstruktivnem</text:span><text:span text:style-name="T28">- uspešnem <text:s/>reagiranju na frustracijo. (1t)</text:span></text:p>
      <text:p text:style-name="P27"/>
      <text:p text:style-name="P60"><text:span text:style-name="T26">Kdaj bi lahko opredelili, da smo z </text:span><text:span text:style-name="T27">reorganizacijo naše aktivnosti</text:span><text:span text:style-name="T26"> reagirali <text:s/></text:span><text:span text:style-name="T27">realistično</text:span><text:span text:style-name="T26">? (2 t)</text:span></text:p>
      <text:p text:style-name="P42"/>
      <text:p text:style-name="P42"/>
      <text:p text:style-name="P42"/>
      <text:p text:style-name="P42"/>
      <text:p text:style-name="P60"><text:span text:style-name="T26">Najdite konkreten življenjski primer za </text:span><text:span text:style-name="T27">uspešno</text:span><text:span text:style-name="T26"> </text:span><text:span text:style-name="T27">reorganizacijo naše aktivnosti</text:span><text:span text:style-name="T26">! (2 t)</text:span></text:p>
      <text:p text:style-name="P62"/>
      <text:h text:style-name="P87" text:outline-level="3"><text:span text:style-name="T22">Obrambni mehanizmi</text:span></text:h>
      <text:p text:style-name="P6"/>
      <text:p text:style-name="Standard"><text:span text:style-name="T11">Če človekove napore trajno spremljajo ovire in neuspeh, če z raznimi poskusi znova in znova ne uspe ali če je v človeku neprestana borba med motivi, pride do komuliranja (nabiranja) občutkov nezadovoljstva in napetosti, ki so največkrat povezani z doživljanjem zamajanega občutka varnosti, <text:s/>občutkov krivde, nezaupanja vase, občutkov manjvrednosti, strahu… V primeru, da je napetost velika, lahko resno ogrozi naše duševno zdravje. Zato se često sprožijo duševni mehanizmi - obrambni mehanizmi, ki preprečijo, da bi prišlo do pretiranih duševnih obremenitev, ki bi lahko ogrozile naše duševno zdravje (podobno kot telesna obramba, imunski sistem na telesnem področju). Obrambni mehanizmi nam omogočijo, da vidimo razne okoliščine, s katetrim je povezano naše osebno nezadovoljstvo, drugače, kakor v resnici so. S takšnimi slepilnimi manevri se (začasno) zmanjšajo neprijetni občutki, zmanjša pa se tudi konstruktivnost-realističnost našega ravnanja. Duševne obrambne reakcije navadno potekajo podzavestno in se jih oseba težko zaveda; so pa prepleteni v vedenjskih reakcijah človeka.</text:span></text:p>
      <text:p text:style-name="P6"/>
      <text:p text:style-name="Standard"><text:span text:style-name="T11">Obrambni mehanizmi so sicer normalen pojav, če pa so prepogosti, lahko povzročijo težave. Trajno zatekanje k obrambnim mehanizmom je nekakšno trajno varanje samega sebe. Poleg tega pa je pogosto krivično in celo nevarno tudi za druge, ki postanejo žrtve naših obrambnih mehanizmov. </text:span></text:p>
      <text:p text:style-name="P6"/>
      <text:p text:style-name="P6"/>
      <text:p text:style-name="Standard"><text:span text:style-name="T11">Najbolj znani obrambni mehanizmi duševnosti so:</text:span></text:p>
      <text:p text:style-name="P6"/>
      <text:list xml:id="list2841781484" text:style-name="WWNum11">
        <text:list-item>
          <text:p text:style-name="P37"><text:span text:style-name="T7">Kompenzacija</text:span></text:p>
        </text:list-item>
      </text:list>
      <text:p text:style-name="Body_20_Text_20_Indent_20_3">Za kompenzacijo je značilno, da skuša oseba zaradi neuspeha ali ovir na nekem področju (zaradi česar ima lahko občutek manjvrednosti, krivde…) doseči uspehe na drugem področju in se tako izogniti neprijetnim občutkom (npr. manjvrednosti, krivde, strahu…). </text:p>
      <text:p text:style-name="P38"><text:span text:style-name="T11">Primer: V šoli neuspešen učenec se z vso energijo posveti glasbi…</text:span></text:p>
      <text:p text:style-name="P38"><text:span text:style-name="T11">Obrambni mehanizem kompenzacije je najpogosteje povezan s težnjo po zadovoljitvi potrebe po priznanju in uveljavljanju.</text:span></text:p>
      <text:p text:style-name="P38"><text:span text:style-name="T11">Neuspeh, zaradi katerega se ljudje zatekajo h kompenzaciji (lahko tudi k drugim obrambnim mehanizmom), včasih nima realne podlage. Tako je možno, da je nekdo navidez povsem uspešen, kljub temu pa ima občutek neuspešnosti, ker so njegove zahteve in pričakovanja daleč nad doseženimi cilji.</text:span></text:p>
      <text:p text:style-name="P6"/>
      <text:list xml:id="list141317971756180" text:continue-numbering="true" text:style-name="WWNum11">
        <text:list-item>
          <text:p text:style-name="P37"><text:span text:style-name="T7">Nadkompenzacija</text:span></text:p>
        </text:list-item>
      </text:list>
      <text:p text:style-name="Body_20_Text_20_Indent_20_3">Medtem, ko oseba pri kompenzaciji razvija neke druge lastnosti in sposobnosti, skuša pri nadkompenzaciji nadomestiti in preseči primanjkljaj (npr. občutke manjvrednosti) prav na oviranem področju.</text:p>
      <text:p text:style-name="P38"><text:span text:style-name="T11">Primer: V šoli slabše uspešen učenec, ki ima zaradi tega npr. občutek manjvrednosti, postane na šolskem področju zelo zagnan, deloven, marljiv… kar izhaja iz močne potrebe po priznanju in uveljavljanju z namenom zmanjšanja občutkov manjvrednosti.</text:span></text:p>
      <text:p text:style-name="P40"/>
      <text:list xml:id="list141316149531613" text:continue-numbering="true" text:style-name="WWNum11">
        <text:list-item>
          <text:p text:style-name="P37"><text:span text:style-name="T7">Racionalizacija</text:span></text:p>
        </text:list-item>
      </text:list>
      <text:p text:style-name="Body_20_Text_20_Indent_20_3">Ta obrambni mehanizem je mogoče zaslediti v treh oblikah:</text:p>
      <text:p text:style-name="Body_20_Text_20_Indent_20_3"/>
      <text:list xml:id="list141317880911518" text:continue-list="list141316981253731" text:style-name="WWNum2">
        <text:list-item>
          <text:p text:style-name="P10"><text:span text:style-name="T8">Opravičevanje</text:span></text:p>
        </text:list-item>
      </text:list>
      <text:p text:style-name="P47"><text:span text:style-name="T11">Pojavi se, ko skuša frustrirana oseba, prežeta z neugodnimi občutki (manjvrednost, strah, bojazen, krivda, izguba občutka varnosti…), razumsko opravičevati svoj neuspeh z namenom, da bi na ta način zmanjšala neugodne </text:span><text:soft-page-break/><text:span text:style-name="T11">občutke. To pogosto počne tako, da poskuša krivdo za njen neuspeh zvaliti na druge.</text:span></text:p>
      <text:p text:style-name="P47"><text:span text:style-name="T11">Primer: Učenec dobi v šoli slabo oceno, kar ga potare, postane ga strah odziva domačih, pred sošolci ga je sram. Neugodne občutke bo poskušal zmanjšati na način, da bo npr. dejal, da je bila učiteljica slabe volje in da je spraševala tisto, kar jim je rekla, da ne rabijo znati.</text:span></text:p>
      <text:p text:style-name="P48"/>
      <text:list xml:id="list141317330718931" text:continue-numbering="true" text:style-name="WWNum2">
        <text:list-item>
          <text:p text:style-name="P10"><text:span text:style-name="T8">Olepševanje</text:span></text:p>
        </text:list-item>
      </text:list>
      <text:p text:style-name="P47"><text:span text:style-name="T11">Pojavi se, ko poskuša oseba, ki jo pestijo občutki manjvrednosti, to svojo lastnost (“hibo”, s katero ni zadovoljna), drugim predstaviti kot nekaj, kar pri sebi sprejema in ki pripomore, da je s seboj zadovoljna.</text:span></text:p>
      <text:p text:style-name="P47"><text:span text:style-name="T11">Primer: Učenec ima pri določenem predmetu slabe ocene in ga zaradi tega tudi pestijo občutki nezadovoljstva. Te občutke poskuša zmanjšati na ta način, da <text:s/>poskuša sebe izpostaviti kot “frajerja”, ki se takšnih “nepomembnosti in neživljenjskih vsebin res ne bo učil, ker ima svoj ponos in ker zna razmišljati s svojo glavo ter da ni takšen kot razredni piflarji, ki ne znajo misliti”.</text:span></text:p>
      <text:p text:style-name="P48"/>
      <text:list xml:id="list141318057605440" text:continue-numbering="true" text:style-name="WWNum2">
        <text:list-item>
          <text:p text:style-name="P10"><text:span text:style-name="T8">Omalovaževanje</text:span></text:p>
        </text:list-item>
      </text:list>
      <text:p text:style-name="P47"><text:span text:style-name="T11">Oseba lahko svoj neuspeh racionalizirati tudi tako, da skuša sebi in drugim dopovedati, da si cilja, ki ga ni dosegla (kar jo v resnici obremenjuje), sploh ni želele doseči, ker je tak cilj nesmiseln in “brezvezen”.</text:span></text:p>
      <text:p text:style-name="P47"><text:span text:style-name="T11">Primer: Učenec si želi, da bi bil izvoljen za razrednega predstavnika. Ker ni bil izvoljen in ker ga to neugodno bremeni, začne to funkcijo omalovaževati in govoriti o njej, kako nima pravega smisla…</text:span></text:p>
      <text:p text:style-name="P48"/>
      <text:list xml:id="list141317166041564" text:continue-list="list141316149531613" text:style-name="WWNum11">
        <text:list-item>
          <text:p text:style-name="P37"><text:span text:style-name="T7">Identifikacija</text:span></text:p>
        </text:list-item>
      </text:list>
      <text:p text:style-name="Body_20_Text_20_Indent_20_3">Eden važnih načinov v reagiranju naše duševnosti, ki služi k razbremenjevanju občutkov <text:s/>strahu, neuspeha, nesigurnosti vase, je identifikacija ali poenotenje z drugo osebo, grupo ali idejo (prevzem njihovega prepričanja, idej, načina oblačenja, vedenjskih vzorcev...) Ta obrambni mehanizem je izrazit v obdobju adolescence, za katero so nasplošno ti neugodni občutki zelo izraziti. Posameznik lahko svoj občutek neuspeha ali nesigurnosti premosti tudi tako, da se identificira z raznimi športnimi in filmskimi zvezdami, s čimer najpogosteje “sodeluje” pri njihovi slavi in moči.</text:p>
      <text:p text:style-name="Body_20_Text_20_Indent_20_3">Pojav identifikacije je posebej značilen za otoke. S posnemanjem oz. identifikacijo s starši in vzgojitelji, prevzemajo velik del njihovega vedenja in vrednot, kar lahko močno olajša vzgojni proces in vpliva na oblikovanje otrokove osebnosti. Ker ta proces identifikacije ne izvira iz neugodnih občutkov, temveč iz želje, da bi bil otrok podoben osebi, ki jo občuduje in jo ima rad, v primeru razvojne identifikacije, ne govorimo o obrambnem mehanizmu.</text:p>
      <text:p text:style-name="P6"/>
      <text:list xml:id="list141318037299750" text:continue-numbering="true" text:style-name="WWNum11">
        <text:list-item>
          <text:p text:style-name="P37"><text:span text:style-name="T7">Represija</text:span></text:p>
        </text:list-item>
      </text:list>
      <text:p text:style-name="P38"><text:span text:style-name="T11">S tem obrambnim mehanizmom lahko oseba blokira ali izrine iz svoje zavesti (v podzavest) neugodne, neprijetne občutke, čustva, misli in želje. Oseba se jih tedaj ne zaveda ali ne spomni več. Proces izrivanja ni hoten, oziroma zavesten, temveč poteka spontano. Poleg tega je izrinjeno navadno samo navidezno pozabljeno in se poskuša često “pritihotapiti” nazaj v zavest po posredni poti (npr. neugodne sanje…), kar oseba pogosto izdaja z določenimi duševnimi in vedenjskimi motnjami.</text:span></text:p>
      <text:p text:style-name="P38"><text:span text:style-name="T8">Primer:</text:span><text:span text:style-name="T11"> Pogost vzrok za nastop tega obrambnega mehanizma so situacije, ki so pri posamezniku povzročile velik občutek krivde, sramu, manjvrednosti… (npr. posilstvo, povzročitev prometne nesreče…).</text:span></text:p>
      <text:p text:style-name="P40"/>
      <text:list xml:id="list141316473093054" text:continue-numbering="true" text:style-name="WWNum11">
        <text:list-item>
          <text:p text:style-name="P37"><text:soft-page-break/><text:span text:style-name="T7">Regres</text:span></text:p>
        </text:list-item>
      </text:list>
      <text:p text:style-name="Body_20_Text_20_Indent_20_3">S pomočjo tega obrambnega mehanizma poskuša oseba razrešiti konfliktno ali frustracijsko situacijo tako, da se začne obnašati tako, kot je značilno za razvojno nižji nivo oziroma na način, ki je bil nekoč usspešen. Regres ali nazadovanje v vedenju vidimo pogosto pri otrocih. Otrok utegne zaradi ljubosumnosti do mlajšega bratca ali sestrice znova močiti posteljico in želi s tem pritegniti mamino pozornost nase. Ta obrambni mehanizem je pogost tudi pri otrocih po hospitalizaciji. Zaradi možne izgube varnosti, občutka manjvrednosti, strahu… se lahko pojavi enureza, sesanje palca… Pri odraslih se regres kaže v joku, “ipičnosti”, vpitju… Vsaka od teh oblik vedenja je pravzaprav koristna, vendar v celoti tako vedenje ne prispeva k uspešni razrešitvi situacije.</text:p>
      <text:p text:style-name="P40"/>
      <text:list xml:id="list141317890813002" text:continue-numbering="true" text:style-name="WWNum11">
        <text:list-item>
          <text:p text:style-name="P37"><text:span text:style-name="T7">Fiksacija</text:span></text:p>
        </text:list-item>
      </text:list>
      <text:p text:style-name="P38"><text:span text:style-name="T11">Z izrazom fiksacija označujemo trmasto vztrajanje pri neki dejavnosti, čeprav ta ne privede do uspeha. Razlog za trmasto vztrajanje je pogosto premajhen občutek samozaupanja, strah, občutek krivde…ki človeku vliva podzavestno bojazen, da bi se ob “priznanju poraza” negativni občutki še poglobili (oseba se na ta način želi izogniti mučnemu spoznanju neuspeha).</text:span></text:p>
      <text:p text:style-name="P40"/>
      <text:list xml:id="list141317200502424" text:continue-numbering="true" text:style-name="WWNum11">
        <text:list-item>
          <text:p text:style-name="P37"><text:span text:style-name="T7">Sublimacija</text:span></text:p>
        </text:list-item>
      </text:list>
      <text:p text:style-name="P38"><text:span text:style-name="T11">Bistvo tega obrambnega mehanizma je v tem, da osebi dopušča, da svoje neprimerne in nedopustne želje ter težnje (povzročili bi dodatne občutke krivde, izgubo občutka varnosti…) preusmeri v neke druge cilje, ki so včasih podobni, včasih pa tudi zelo različni od prvotnih, vendar pa so takšni, ki jih družba tolerira. </text:span></text:p>
      <text:p text:style-name="P38"><text:span text:style-name="T8">Primer:</text:span><text:span text:style-name="T11"> Nekdo svojo agresivnost izživi v boksu ali rokoborbi, torej v obliki, ki jo družba tolerira.</text:span></text:p>
      <text:p text:style-name="P40"/>
      <text:list xml:id="list141317867086428" text:continue-numbering="true" text:style-name="WWNum11">
        <text:list-item>
          <text:p text:style-name="P37"><text:span text:style-name="T7">Obrat proti sebi</text:span></text:p>
        </text:list-item>
      </text:list>
      <text:p text:style-name="P38"><text:span text:style-name="T11">Človek se lahko usmeri proti samemu sebi, če svojih teženj ne more ali si jih ne upa izživeti, ker bi mu lahko povzročile dodaten strah, izgubo občutka varnosti, predvsem pa občutek krivde … Pri osebah, ki mučijo same sebe (tudi nekateri suicidalci) je mogoče pogosto opaziti, da sta njihova agresivnost in sovraštvo bili prvotno usmerjeni proti drugi osebi.</text:span></text:p>
      <text:p text:style-name="P38"><text:span text:style-name="T11">Obrat proti sebi pa se lahko kaže tudi v samovšečnosti in egocentričnosti, ko posameznik po številnih razočaranjih usmeri vase vso svojo ljubezen.</text:span></text:p>
      <text:p text:style-name="P40"/>
      <text:list xml:id="list141317234127132" text:continue-numbering="true" text:style-name="WWNum11">
        <text:list-item>
          <text:p text:style-name="P37"><text:span text:style-name="T7">Reakcijska formacija</text:span></text:p>
        </text:list-item>
      </text:list>
      <text:p text:style-name="P38"><text:span text:style-name="T11">Pri tem načinu obrambnega reagiranja, oseba svoje izrinjene želje in težnje navzven izraža kot svoje nasprotje. Tako se lahko nekdo strašno zgraža nad določenimi stvarmi zato, ker njega samega mikajo te “grešne” stvari, vendar tega ne počne zaradi npr. občutka manjvrednosti, strahu, občutka krivde… Najbolj značilna znamenja, ki nas opozarjajo na ta obrambni mehanizem, so pretirana stališča in poudarjanja ter (pogosto tudi očitajoče) pretirane reakcije. </text:span></text:p>
      <text:p text:style-name="P38"><text:span text:style-name="T11">Primer: Mama, ki čuti podzavesten odpor do otroka, skuša to prikriti s pretirano skrbjo in ljubeznijo do njega.</text:span></text:p>
      <text:p text:style-name="P38"><text:span text:style-name="T11">Primer: Nekdo, ki ga mika alkohol, striktno pred drugimi poudarja njegovo škodljivost.</text:span></text:p>
      <text:p text:style-name="P40"/>
      <text:list xml:id="list141317244474315" text:continue-numbering="true" text:style-name="WWNum11">
        <text:list-item>
          <text:p text:style-name="P37"><text:span text:style-name="T7">Projekcija</text:span></text:p>
        </text:list-item>
      </text:list>
      <text:p text:style-name="P38"><text:span text:style-name="T11">Za ta obrambni mehanizem je značilno, da oseba lastne podzavestne težnje, namere in lastnosti, ki jih pri sebi ne sprejema ali se jih celo sramuje (občutek manjvrednosti, krivde…), pripisuje drugim z namenom, da bi se lastnih neugodnih občutkov s tem vsaj deloma razbremenila.</text:span></text:p>
      <text:p text:style-name="P38"><text:soft-page-break/><text:span text:style-name="T11">Primer: Svoj skopuški značaj pripišemo sorodniku.</text:span></text:p>
      <text:p text:style-name="P82"><text:span text:style-name="T11">Primer: Določeni osebi pripišemo lastnost, da je do nas sovražna. Tako lahko s to projekcijo nekako opravičimo lastno podzavestno mržnjo do te osebe.</text:span></text:p>
      <text:p text:style-name="P83"/>
      <text:list xml:id="list141317574054539" text:continue-numbering="true" text:style-name="WWNum11">
        <text:list-item>
          <text:p text:style-name="P37"><text:span text:style-name="T7">Sanjarjenje</text:span></text:p>
        </text:list-item>
      </text:list>
      <text:p text:style-name="Body_20_Text_20_Indent_20_3">Gre za odmik od realnosti, katerega vzrok je pogosto občutek bojazni, nezaupanja vase, slab občutek varnosti… Oseba se zateka v svoj domišljijski svet, ker se boji razočaranja v konkretnih življenjskih situacijah. Velikokrat tudi pričakuje, da bo sreča “prišla k njej”.</text:p>
      <text:p text:style-name="P40"/>
      <text:p text:style-name="P6"/>
      <text:p text:style-name="P13"><text:span text:style-name="T11">* * *</text:span></text:p>
      <text:p text:style-name="P6"/>
      <text:p text:style-name="Standard"><text:span text:style-name="T11">Obrambne mehanizme lažje razumemo, če vemo, da je težnja po vrednotenju samega sebe (samospoštovanje) eden izmed najbolj osnovnih psiholoških motivov in da si vsi želimo imeti pozitivno podobo o sebi. Tako je psihološko razumljivo, zakaj želimo vse, kar je negativnega kot balast odvreči od sebe in zakaj pogosto radi pripisujemo negativne lastnosti drugim: tako umetno vzdržujemo bolj pozitivno podobo o samem sebi v primerjavi z drugimi ljudmi. Zadeva postane </text:span><text:span text:style-name="T13">problematična zato, ker je obrambno vzdrževanje pogosto slepilno in to tem bolj, čim bolj je zgrajeno na obrambnih mehanizmih. Bolj, ko je posameznikovo reagiranje prepleteno z obrambnimi mehanizmi, bolj neugodno doživlja sebe, je nezadovoljen, nesrečen in to lastno nezadovoljstvo prenaša na druge z nesprejemanjem, neodobravanjem, surovo komunikacijo, jezo…</text:span></text:p>
      <text:p text:style-name="P6"/>
      <text:p text:style-name="Standard"><text:span text:style-name="T22">VPRAŠANJE ZA PISNO OCENJEVANJE</text:span></text:p>
      <text:p text:style-name="P30"/>
      <text:p text:style-name="Standard"><text:span text:style-name="T35">Razložite dana obrambna mehanizma - OM (način in vzrok reagiranja) ter ju orišite s konkretnima primeroma!</text:span></text:p>
      <text:p text:style-name="Standard"/>
      <text:p text:style-name="P49"><text:span text:style-name="T32">a) O OM </text:span><text:span text:style-name="T33">fiksacije</text:span><text:span text:style-name="T32"> govorimo takrat, ko ______________________________________________</text:span></text:p>
      <text:p text:style-name="P52"/>
      <text:p text:style-name="P49"><text:span text:style-name="T32"><text:s text:c="5"/>________________________________________________________________________. (1t)</text:span></text:p>
      <text:p text:style-name="P52"/>
      <text:p text:style-name="P49"><text:span text:style-name="T32"><text:s text:c="5"/>Naštejte vsaj dva razloga, zaradi katerih pride do tovrstne obrambne reakcije: (2t)</text:span></text:p>
      <text:p text:style-name="P52"/>
      <text:p text:style-name="P49"><text:span text:style-name="T32"><text:s text:c="5"/>* _________________________________ <text:s text:c="4"/>* <text:s/>__________________________________</text:span></text:p>
      <text:p text:style-name="P52"/>
      <text:p text:style-name="P49"><text:span text:style-name="T32"><text:s text:c="5"/>Opišite OM </text:span><text:span text:style-name="T35">fiksacije</text:span><text:span text:style-name="T32"> s konkretnim primerom (1t)</text:span></text:p>
      <text:p text:style-name="P52"/>
      <text:p text:style-name="P29"/>
      <text:p text:style-name="P29"/>
      <text:p text:style-name="P52"/>
      <text:p text:style-name="P49"><text:span text:style-name="T32">b) O OM </text:span><text:span text:style-name="T33">olepševanja</text:span><text:span text:style-name="T32"> govorimo takrat, ko __________________________________________</text:span></text:p>
      <text:p text:style-name="P52"/>
      <text:p text:style-name="P49"><text:span text:style-name="T32"><text:s text:c="5"/>________________________________________________________________________. (1t)</text:span></text:p>
      <text:p text:style-name="P52"/>
      <text:p text:style-name="P49"><text:span text:style-name="T32"><text:s text:c="5"/>Naštejte vsaj dva razloga, zaradi katerih pride do tovrstne obrambne reakcije: (2 t)</text:span></text:p>
      <text:p text:style-name="P52"><text:soft-page-break/></text:p>
      <text:p text:style-name="P49"><text:span text:style-name="T32"><text:s text:c="5"/>* ______________________________ <text:s text:c="4"/>* <text:s/>_____________________________</text:span></text:p>
      <text:p text:style-name="P52"/>
      <text:p text:style-name="P38"><text:span text:style-name="T32"><text:s text:c="5"/><text:tab/> <text:s text:c="3"/>Opišite OM </text:span><text:span text:style-name="T35">olepševanja </text:span><text:span text:style-name="T32">s konkretnim primerom (1t)</text:span></text:p>
      <text:p text:style-name="P43"/>
      <text:p text:style-name="P80"/>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size-complex="16pt" style:font-weight-complex="bold"/>
    </style:style>
    <style:style style:name="Body_20_Text_20_2" style:display-name="Body Text 2" style:family="paragraph" style:parent-style-name="Standard" style:default-outline-level="">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Body_20_Text_20_Indent_20_3" style:display-name="Body Text Indent 3" style:family="paragraph" style:parent-style-name="Standard" style:default-outline-level="">
      <style:paragraph-properties fo:margin-left="0.25in" fo:margin-right="0in" fo:text-indent="0in" style:auto-text-indent="false"/>
      <style:text-properties fo:font-size="12pt" style:font-size-asian="12pt"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style:font-pitch="variable" fo:font-size="14pt" style:rfc-language-tag="x-none"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style:rfc-language-tag="x-none"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style:rfc-language-tag="x-none"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style:rfc-language-tag="x-none"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style:rfc-language-tag="x-none"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Body_20_Text_20_2_20_Char" style:display-name="Body Text 2 Char" style:family="text" style:parent-style-name="Default_20_Paragraph_20_Font">
      <style:text-properties fo:font-size="10pt" style:rfc-language-tag="x-none" style:font-size-asian="10pt" style:language-asian="en" style:country-asian="US"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fo:font-size="10pt" style:rfc-language-tag="x-non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fo:font-size="10pt" style:rfc-language-tag="x-non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fo:font-size="8pt" style:rfc-language-tag="x-none" style:font-size-asian="8pt" style:language-asian="en" style:country-asian="US" style:font-name-complex="Times New Roman1" style:font-family-complex="'Times New Roman'" style:font-family-generic-complex="system" style:font-pitch-complex="variable" style:font-size-complex="8pt"/>
    </style:style>
    <style:style style:name="Header_20_Char" style:display-name="Header Char" style:family="text" style:parent-style-name="Default_20_Paragraph_20_Font">
      <style:text-properties fo:font-size="10pt" style:rfc-language-tag="x-non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rfc-language-tag="x-none" style:font-size-asian="10pt"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6" style:display-name="ListLabel 6"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7" style:display-name="ListLabel 7" style:family="text">
      <style:text-properties fo:font-size="12pt" style:font-name-complex="Times New Roman1" style:font-family-complex="'Times New Roman'" style:font-family-generic-complex="system" style:font-pitch-complex="variable"/>
    </style:style>
    <style:style style:name="ListLabel_20_8" style:display-name="ListLabel 8" style:family="text">
      <style:text-properties fo:font-size="12pt" fo:font-weight="bold" style:font-name-complex="Times New Roman1" style:font-family-complex="'Times New Roman'" style:font-family-generic-complex="system" style:font-pitch-complex="variable"/>
    </style:style>
    <style:style style:name="ListLabel_20_9" style:display-name="ListLabel 9" style:family="text">
      <style:text-properties fo:font-size="12pt" fo:font-weight="bold"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text-underline-style="none" fo:font-weight="normal" style:font-weight-asian="normal" style:font-name-complex="Times New Roman1" style:font-family-complex="'Times New Roman'" style:font-family-generic-complex="system" style:font-pitch-complex="variable" style:font-weight-complex="normal"/>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Garamond" fo:font-family="Garamond"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9"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8" style:num-suffix="." style:num-format="1" text:start-value="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7"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style:num-suffix="" text:bullet-char="">
        <style:list-level-properties text:list-level-position-and-space-mode="label-alignment">
          <style:list-level-label-alignment text:label-followed-by="listtab" text:list-tab-stop-position="1.2398in" fo:text-indent="-0.25in" fo:margin-left="1.2398in"/>
        </style:list-level-properties>
        <style:text-properties style:font-name="Symbol"/>
      </text:list-level-style-bullet>
      <text:list-level-style-number text:level="3" text:style-name="ListLabel_20_38"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5" style:num-suffix=")" style:num-format="a" style:num-letter-sync="true">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9862in" fo:text-indent="-0.25in" fo:margin-left="0.98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862in" fo:text-indent="-0.25in" fo:margin-left="1.4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62in" fo:text-indent="-0.25in" fo:margin-left="2.48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62in" fo:text-indent="-0.25in" fo:margin-left="2.9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62in" fo:text-indent="-0.25in" fo:margin-left="3.98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62in" fo:text-indent="-0.25in" fo:margin-left="4.4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62in" fo:text-indent="-0.25in" fo:margin-left="4.9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5"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4"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solid #000000"/>
    </style:style>
    <style:style style:name="MP2" style:family="paragraph" style:parent-style-name="Header">
      <style:text-properties fo:font-style="italic" style:font-style-asian="italic" style:font-style-complex="italic"/>
    </style:style>
    <style:style style:name="MP3" style:family="paragraph" style:parent-style-name="Footer">
      <style:paragraph-properties fo:text-align="center" style:justify-single-word="false" fo:padding-left="0in" fo:padding-right="0in" fo:padding-top="0in" fo:padding-bottom="0.0138in" fo:border-left="none" fo:border-right="none" fo:border-top="none" fo:border-bottom="1.5pt solid #000000"/>
    </style:style>
    <style:style style:name="MP4"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page-layout style:name="Mpm1">
      <style:page-layout-properties fo:page-width="8.2681in" fo:page-height="11.6929in" style:num-format="1" style:print-orientation="portrait" fo:margin-top="0.4925in" fo:margin-bottom="0.4925in" fo:margin-left="0.8862in" fo:margin-right="0.8854in" style:writing-mode="lr-tb" style:layout-grid-color="#c0c0c0" style:layout-grid-lines="26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4925in" fo:margin-bottom="0.4925in" fo:margin-left="0.8862in" fo:margin-right="0.7063in" style:writing-mode="lr-tb" style:layout-grid-color="#c0c0c0" style:layout-grid-lines="26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Duševni procesi<text:tab/><text:tab/>MOTIVACIJA</text:span></text:p>
        <text:p text:style-name="MP2"/>
        <text:p text:style-name="MP2"/>
      </style:header>
      <style:footer>
        <text:p text:style-name="MP3"/>
        <text:p text:style-name="MP4"/>
        <text:p text:style-name="MP4">- <text:span text:style-name="page_20_number"><text:page-number text:select-page="current">5</text:page-number></text:span><text:s/>-</text:p>
      </style:footer>
    </style:master-page>
    <style:master-page style:name="Converted1" style:page-layout-name="Mpm1">
      <style:header>
        <text:p text:style-name="MP1"><text:span text:style-name="MT1">Duševni procesi<text:tab/><text:tab/>MOTIVACIJA</text:span></text:p>
        <text:p text:style-name="MP2"/>
        <text:p text:style-name="MP2"/>
      </style:header>
      <style:footer>
        <text:p text:style-name="MP3"/>
        <text:p text:style-name="MP4"/>
        <text:p text:style-name="MP4">- <text:span text:style-name="page_20_number"><text:page-number text:select-page="current">7</text:page-number></text:span><text:s/>-</text:p>
      </style:footer>
    </style:master-page>
    <style:master-page style:name="Converted2" style:page-layout-name="Mpm2">
      <style:header>
        <text:p text:style-name="MP1"><text:span text:style-name="MT1">Duševni procesi<text:tab/><text:tab/>MOTIVACIJA</text:span></text:p>
        <text:p text:style-name="MP2"/>
        <text:p text:style-name="MP2"/>
      </style:header>
      <style:footer>
        <text:p text:style-name="MP3"/>
        <text:p text:style-name="MP4"/>
        <text:p text:style-name="MP4">- <text:span text:style-name="page_20_number"><text:page-number text:select-page="current">11</text:page-number></text:span><text:s/>-</text:p>
      </style:footer>
    </style:master-page>
    <style:master-page style:name="Converted3" style:page-layout-name="Mpm2">
      <style:header>
        <text:p text:style-name="MP1"><text:span text:style-name="MT1">Duševni procesi<text:tab/><text:tab/>MOTIVACIJA</text:span></text:p>
        <text:p text:style-name="MP2"/>
        <text:p text:style-name="MP2"/>
      </style:header>
      <style:footer>
        <text:p text:style-name="MP3"/>
        <text:p text:style-name="MP4"/>
        <text:p text:style-name="MP4">- <text:span text:style-name="page_20_number"><text:page-number text:select-page="current">0</text:page-number></text:span><text:s/>-</text:p>
      </style:footer>
    </style:master-page>
    <style:master-page style:name="Converted4" style:page-layout-name="Mpm1">
      <style:header>
        <text:p text:style-name="MP1"><text:span text:style-name="MT1">Duševni procesi<text:tab/><text:tab/>MOTIVACIJA</text:span></text:p>
        <text:p text:style-name="MP2"/>
        <text:p text:style-name="MP2"/>
      </style:header>
      <style:footer>
        <text:p text:style-name="MP3"/>
        <text:p text:style-name="MP4"/>
        <text:p text:style-name="MP4">- <text:span text:style-name="page_20_number"><text:page-number text:select-page="current">14</text:page-number></text:span><text:s/>-</text:p>
      </style:footer>
    </style:master-page>
    <style:master-page style:name="Converted5" style:page-layout-name="Mpm1">
      <style:header>
        <text:p text:style-name="MP1"><text:span text:style-name="MT1">Duševni procesi<text:tab/><text:tab/>MOTIVACIJA</text:span></text:p>
        <text:p text:style-name="MP2"/>
        <text:p text:style-name="MP2"/>
      </style:header>
      <style:footer>
        <text:p text:style-name="MP3"/>
        <text:p text:style-name="MP4"/>
        <text:p text:style-name="MP4">- <text:span text:style-name="page_20_number"><text:page-number text:select-page="current">19</text:page-number></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3" meta:image-count="0" meta:object-count="0" meta:page-count="19" meta:paragraph-count="394" meta:word-count="5698" meta:character-count="43052" meta:non-whitespace-character-count="37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