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mic Sans MS1" svg:font-family="'Comic Sans MS'"/>
    <style:font-face style:name="Courier New1"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1pt" style:font-size-asian="11pt" style:font-name-complex="Tahoma"/>
    </style:style>
    <style:style style:name="P2" style:family="paragraph" style:parent-style-name="Standard">
      <style:text-properties style:font-name="Comic Sans MS" fo:font-size="11pt" fo:language="sl" fo:country="SI" style:font-size-asian="11pt" style:font-name-complex="Tahoma"/>
    </style:style>
    <style:style style:name="P3" style:family="paragraph" style:parent-style-name="Standard" style:list-style-name="WWNum3">
      <style:paragraph-properties>
        <style:tab-stops>
          <style:tab-stop style:position="0.25in"/>
        </style:tab-stops>
      </style:paragraph-properties>
    </style:style>
    <style:style style:name="P4" style:family="paragraph" style:parent-style-name="Standard" style:list-style-name="WWNum4">
      <style:paragraph-properties>
        <style:tab-stops>
          <style:tab-stop style:position="0.25in"/>
        </style:tab-stops>
      </style:paragraph-properties>
    </style:style>
    <style:style style:name="P5" style:family="paragraph" style:parent-style-name="Standard">
      <style:paragraph-properties>
        <style:tab-stops>
          <style:tab-stop style:position="3.5209in"/>
        </style:tab-stops>
      </style:paragraph-properties>
    </style:style>
    <style:style style:name="P6" style:family="paragraph" style:parent-style-name="Standard" style:list-style-name="WWNum2">
      <style:paragraph-properties fo:margin-left="0.25in" fo:margin-right="0in" fo:text-indent="-0.25in" style:auto-text-indent="false">
        <style:tab-stops>
          <style:tab-stop style:position="0.25in"/>
        </style:tab-stops>
      </style:paragraph-properties>
    </style:style>
    <style:style style:name="P7"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text-properties style:font-name="Comic Sans MS" fo:font-size="11pt" style:font-size-asian="11pt" style:font-name-complex="Tahoma"/>
    </style:style>
    <style:style style:name="P10" style:family="paragraph" style:parent-style-name="Heading_20_2" style:list-style-name="WWNum1">
      <style:paragraph-properties>
        <style:tab-stops>
          <style:tab-stop style:position="0in"/>
        </style:tab-stops>
      </style:paragraph-properties>
    </style:style>
    <style:style style:name="P11" style:family="paragraph" style:parent-style-name="Heading_20_4" style:list-style-name="WWNum1">
      <style:paragraph-properties>
        <style:tab-stops>
          <style:tab-stop style:position="0in"/>
        </style:tab-stops>
      </style:paragraph-properties>
    </style:style>
    <style:style style:name="P12" style:family="paragraph" style:parent-style-name="Heading_20_6" style:list-style-name="WWNum1">
      <style:paragraph-properties>
        <style:tab-stops>
          <style:tab-stop style:position="0in"/>
        </style:tab-stops>
      </style:paragraph-properties>
    </style:style>
    <style:style style:name="P13" style:family="paragraph" style:parent-style-name="Heading_20_6" style:list-style-name="WWNum1">
      <style:paragraph-properties fo:text-align="center" style:justify-single-word="false">
        <style:tab-stops>
          <style:tab-stop style:position="0in"/>
        </style:tab-stops>
      </style:paragraph-properties>
    </style:style>
    <style:style style:name="P14" style:family="paragraph" style:parent-style-name="Frame_20_contents" style:list-style-name="WWNum5">
      <style:paragraph-properties fo:margin-left="0.25in" fo:margin-right="0in" fo:text-indent="-0.25in" style:auto-text-indent="false">
        <style:tab-stops>
          <style:tab-stop style:position="0.25in"/>
        </style:tab-stops>
      </style:paragraph-properties>
    </style:style>
    <style:style style:name="P15" style:family="paragraph">
      <style:text-properties style:font-name="Arial Black"/>
    </style:style>
    <style:style style:name="P16" style:family="paragraph">
      <loext:graphic-properties draw:fill="solid" draw:fill-color="#ffffff"/>
      <style:text-properties style:font-name="Arial Black"/>
    </style:style>
    <style:style style:name="P17" style:family="paragraph">
      <loext:graphic-properties draw:fill="solid" draw:fill-color="#ffffff"/>
      <style:paragraph-properties fo:text-align="center"/>
    </style:style>
    <style:style style:name="P18" style:family="paragraph">
      <loext:graphic-properties draw:fill="solid" draw:fill-color="#ffffff"/>
    </style:style>
    <style:style style:name="P19" style:family="paragraph">
      <style:paragraph-properties fo:text-align="center"/>
    </style:style>
    <style:style style:name="P20" style:family="paragraph">
      <loext:graphic-properties draw:fill="none"/>
      <style:paragraph-properties fo:text-align="center"/>
    </style:style>
    <style:style style:name="T1" style:family="text">
      <style:text-properties style:font-name="Comic Sans MS" fo:font-size="11pt" style:font-size-asian="11pt"/>
    </style:style>
    <style:style style:name="T2" style:family="text">
      <style:text-properties style:font-name="Comic Sans MS" fo:font-size="11pt" style:font-size-asian="11pt" style:font-name-complex="Tahoma"/>
    </style:style>
    <style:style style:name="T3" style:family="text">
      <style:text-properties style:font-name="Comic Sans MS" fo:font-size="11pt" style:font-size-asian="11pt" style:font-name-complex="Courier New2"/>
    </style:style>
    <style:style style:name="T4" style:family="text">
      <style:text-properties style:font-name="Comic Sans MS" fo:font-size="11pt" fo:font-weight="bold" style:font-size-asian="11pt" style:font-weight-asian="bold" style:font-weight-complex="bold"/>
    </style:style>
    <style:style style:name="T5" style:family="text">
      <style:text-properties style:font-name="Comic Sans MS" fo:font-size="14pt" fo:font-weight="bold" style:font-size-asian="14pt" style:font-weight-asian="bold" style:font-name-complex="Tahoma" style:font-weight-complex="bold"/>
    </style:style>
    <style:style style:name="T6" style:family="text">
      <style:text-properties style:font-name-complex="Tahoma"/>
    </style:style>
    <style:style style:name="T7" style:family="text">
      <style:text-properties fo:font-size="14pt" fo:font-weight="bold" style:font-size-asian="14pt" style:font-weight-asian="bold" style:font-weight-complex="bold"/>
    </style:style>
    <style:style style:name="T8" style:family="text">
      <style:text-properties fo:font-size="12pt" style:font-size-asian="12pt" style:font-name-complex="Tahoma"/>
    </style:style>
    <style:style style:name="T9" style:family="text">
      <style:text-properties fo:text-transform="uppercase" style:font-name-complex="Tahoma"/>
    </style:style>
    <style:style style:name="T10" style:family="text">
      <style:text-properties fo:text-transform="uppercase" fo:font-weight="bold" style:font-weight-asian="bold" style:font-name-complex="Tahoma" style:font-weight-complex="bold"/>
    </style:style>
    <style:style style:name="T11" style:family="text">
      <style:text-properties style:font-name="Symbol" fo:font-size="11pt" style:font-size-asian="11pt"/>
    </style:style>
    <style:style style:name="T12" style:family="text">
      <style:text-properties fo:font-variant="normal" fo:text-transform="none" style:font-name-complex="Tahoma"/>
    </style:style>
    <style:style style:name="T13" style:family="text">
      <style:text-properties style:use-window-font-color="true" fo:font-weight="bold" style:font-weight-asian="bold" style:font-weight-complex="bold"/>
    </style:style>
    <style:style style:name="T14" style:family="text">
      <style:text-properties style:use-window-font-color="true"/>
    </style:style>
    <style:style style:name="T15" style:family="text">
      <style:text-properties style:use-window-font-color="true" style:font-name="Symbol"/>
    </style:style>
    <style:style style:name="T16" style:family="text">
      <style:text-properties style:font-name="Comic Sans MS" fo:font-size="10pt" style:font-name-asian="Times New Roman2" style:font-name-complex="F"/>
    </style:style>
    <style:style style:name="T17" style:family="text">
      <style:text-properties style:font-name="Comic Sans MS" fo:font-size="19pt" fo:font-weight="bold" style:font-name-asian="Times New Roman2" style:font-name-complex="F"/>
    </style:style>
    <style:style style:name="T18" style:family="text">
      <style:text-properties style:font-name="Comic Sans MS" fo:font-size="14pt" fo:font-weight="bold" style:font-name-asian="Times New Roman2" style:font-name-complex="F"/>
    </style:style>
    <style:style style:name="T19" style:family="text">
      <style:text-properties style:font-name="Comic Sans MS" fo:font-size="11pt" fo:font-weight="bold" style:font-name-asian="Times New Roman2" style:font-name-complex="F"/>
    </style:style>
    <style:style style:name="T20" style:family="text">
      <style:text-properties style:font-name="Comic Sans MS" fo:font-size="8pt" fo:font-weight="bold" style:font-name-asian="Times New Roman2" style:font-name-complex="F"/>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0102in" svg:stroke-color="#000000" draw:stroke-linejoin="miter" draw:fill="solid" draw:fill-color="#ffffff" draw:textarea-vertical-align="middle" draw:auto-grow-height="false" draw:auto-grow-width="false" fo:min-height="1.0437in" fo:min-width="5.2409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4" style:family="graphic">
      <style:graphic-properties style:run-through="background"/>
    </style:style>
    <style:style style:name="gr5" style:family="graphic">
      <style:graphic-properties draw:stroke="solid" svg:stroke-width="0.0102in" svg:stroke-color="#000000" draw:stroke-linejoin="miter" draw:fill="solid" draw:fill-color="#ffffff" draw:textarea-vertical-align="middle" fo:min-height="0in" fo:min-width="0in" fo:padding-top="0.05in" fo:padding-bottom="0.05in" fo:padding-left="0.1in" fo:padding-right="0.1in" style:run-through="background"/>
    </style:style>
    <style:style style:name="gr6"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style:run-through="background"/>
    </style:style>
    <style:style style:name="gr7" style:family="graphic">
      <style:graphic-properties draw:stroke="none" svg:stroke-width="0in" draw:fill="solid" draw:fill-color="#ffffff" draw:textarea-vertical-align="middle" fo:min-height="0in" fo:min-width="0in" fo:padding-top="0.05in" fo:padding-bottom="0.05in" fo:padding-left="0.1in" fo:padding-right="0.1in" style:run-through="background"/>
    </style:style>
    <style:style style:name="gr8"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9"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10"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style:run-through="background"/>
    </style:style>
    <style:style style:name="gr11"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style:run-through="background"/>
    </style:style>
    <style:style style:name="gr12"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draw:custom-shape text:anchor-type="char" draw:z-index="2" draw:style-name="gr1" draw:text-style-name="P16" svg:width="5.2504in" svg:height="1.0539in" svg:x="0.3752in" svg:y="0.0937in"><text:p text:style-name="P15">MOTIVACIJA</text:p><draw:enhanced-geometry svg:viewBox="0 0 21600 21600" draw:text-areas="0 0 21600 21600" draw:text-path="true" draw:text-path-mode="shape" draw:text-path-scale="path" draw:text-path-same-letter-heights="false" draw:type="fontwork-plain-text" draw:modifiers="107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Standard"><text:span text:style-name="T2">To so duševni procesi usmerjeni v cilj.</text:span></text:p>
      <text:p text:style-name="Standard"><text:span text:style-name="T2">Motivacijski procesi so duševni procesi, ki so v zvezi s ciljnim vedenjem</text:span></text:p>
      <text:p text:style-name="P1"/>
      <text:list xml:id="list734839972" text:style-name="WWNum1">
        <text:list-item>
          <text:list>
            <text:list-item>
              <text:h text:style-name="P10" text:outline-level="2"><text:span text:style-name="T6">MOTIVI</text:span></text:h>
            </text:list-item>
          </text:list>
        </text:list-item>
      </text:list>
      <text:list xml:id="list3013551164" text:style-name="WWNum2">
        <text:list-item>
          <text:p text:style-name="P6"><text:span text:style-name="T2">so notranja gonilna sila</text:span></text:p>
        </text:list-item>
        <text:list-item>
          <text:p text:style-name="P6"><text:span text:style-name="T2">notranji dejavniki, ki:</text:span></text:p>
          <text:list>
            <text:list-item>
              <text:p text:style-name="P7"><text:span text:style-name="T2">aktivnost usmerjajo in vodijo</text:span></text:p>
            </text:list-item>
            <text:list-item>
              <text:p text:style-name="P7"><text:span text:style-name="T2">izzovejo določeno človekovo dejanje</text:span></text:p>
            </text:list-item>
            <text:list-item>
              <text:p text:style-name="P7"><text:span text:style-name="T2">določajo in vplivajo na to, da človek ravna kot ravna</text:span></text:p>
            </text:list-item>
          </text:list>
        </text:list-item>
      </text:list>
      <text:p text:style-name="P1"/>
      <text:p text:style-name="Standard"><text:span text:style-name="T5">NOTRANJI DEJAVNIKI:</text:span></text:p>
      <text:list xml:id="list3191701654" text:style-name="WWNum3">
        <text:list-item>
          <text:p text:style-name="P3"><text:span text:style-name="T2">sovraštvo</text:span></text:p>
        </text:list-item>
        <text:list-item>
          <text:p text:style-name="P3"><text:span text:style-name="T2">pohlep </text:span></text:p>
        </text:list-item>
        <text:list-item>
          <text:p text:style-name="P3"><text:span text:style-name="T2">ideali</text:span></text:p>
        </text:list-item>
        <text:list-item>
          <text:p text:style-name="P3"><text:span text:style-name="T2">vrednote</text:span></text:p>
        </text:list-item>
        <text:list-item>
          <text:p text:style-name="P3"><text:span text:style-name="T2">čustva</text:span></text:p>
        </text:list-item>
      </text:list>
      <text:p text:style-name="P1"/>
      <text:p text:style-name="Standard"><text:span text:style-name="T5">POTREBE</text:span></text:p>
      <text:list xml:id="list1778987157" text:style-name="WWNum4">
        <text:list-item>
          <text:p text:style-name="P4"><draw:frame draw:style-name="fr1" text:anchor-type="char" svg:x="1.6252in" svg:y="0.0992in" svg:width="4.4984in" svg:height="1.1236in" draw:z-index="0"><draw:text-box><text:list xml:id="list3425273755" text:style-name="WWNum5"><text:list-item><text:p text:style-name="P14"><text:span text:style-name="T3">Potreba se pojavi kot primanjkljaj.</text:span></text:p></text:list-item><text:list-item><text:p text:style-name="P14"><text:span text:style-name="T3">fiziološki ali psihološki primanjkljaj ali pomanjkanje nečesa</text:span></text:p></text:list-item><text:list-item><text:p text:style-name="P14"><text:span text:style-name="T3">neravnovesje v organizmu</text:span></text:p></text:list-item></text:list><text:p text:style-name="Frame_20_contents"/></draw:text-box></draw:frame><text:span text:style-name="T2">hrana, pijača</text:span></text:p>
        </text:list-item>
        <text:list-item>
          <text:p text:style-name="P4"><text:span text:style-name="T2">spolnosti</text:span></text:p>
        </text:list-item>
        <text:list-item>
          <text:p text:style-name="P4"><text:span text:style-name="T2">zraku</text:span></text:p>
        </text:list-item>
        <text:list-item>
          <text:p text:style-name="P4"><text:span text:style-name="T2">zabavi</text:span></text:p>
        </text:list-item>
        <text:list-item>
          <text:p text:style-name="P4"><text:span text:style-name="T2">znanju</text:span></text:p>
        </text:list-item>
        <text:list-item>
          <text:p text:style-name="P4"><text:span text:style-name="T2">družbi</text:span></text:p>
        </text:list-item>
      </text:list>
      <text:p text:style-name="P1"/>
      <text:p text:style-name="Standard"><text:span text:style-name="T5">RAZLIKA MED POTREBO IN NAGONOM</text:span></text:p>
      <text:p text:style-name="Standard"><text:span text:style-name="T2">Z izrazom potreba označujemo primanjkljaj v organizmu, z izrazom nagon pa aktiviranje organizma zaradi tega primanjkljaja.</text:span></text:p>
      <text:p text:style-name="P1"/>
      <text:p text:style-name="Text_20_body_20_indent"><text:span text:style-name="T7">MOTIVACIJSKI CILJ</text:span> je vsak predmet, dejavnost ali drug pojav, h kateremu je usmerjena motivacijska dejavnost in s katerim zadovoljimo potrebo.</text:p>
      <text:p text:style-name="P1"/>
      <text:p text:style-name="P1"/>
      <text:p text:style-name="P1"/>
      <text:p text:style-name="P1"/>
      <text:p text:style-name="P1"/>
      <text:p text:style-name="P1"/>
      <text:p text:style-name="P1"/>
      <text:list xml:id="list151359646659980" text:continue-list="list734839972" text:style-name="WWNum1">
        <text:list-item>
          <text:list>
            <text:list-item>
              <text:list>
                <text:list-item>
                  <text:list>
                    <text:list-item>
                      <text:list>
                        <text:list-item>
                          <text:list>
                            <text:list-item>
                              <text:h text:style-name="P12" text:outline-level="6"><text:span text:style-name="T6">MOTIVACIJSKI PROCES</text:span></text:h>
                            </text:list-item>
                          </text:list>
                        </text:list-item>
                      </text:list>
                    </text:list-item>
                  </text:list>
                </text:list-item>
              </text:list>
            </text:list-item>
          </text:list>
        </text:list-item>
      </text:list>
      <text:p text:style-name="P1"/>
      <text:p text:style-name="P2"><draw:g text:anchor-type="char" draw:z-index="3" draw:style-name="gr2"><draw:line draw:style-name="gr3" draw:text-style-name="P17" svg:x1="2.6256in" svg:y1="0.2736in" svg:x2="3.1256in" svg:y2="0.2736in"><text:p/></draw:line><draw:g draw:style-name="gr4"><draw:custom-shape draw:style-name="gr5" draw:text-style-name="P18" svg:width="0.7898in" svg:height="0.4248in" svg:x="-0.0516in" svg:y="0.0165in"><text:p><text:span text:style-name="T16">Javljanje</text:span></text:p><text:p><text:span text:style-name="T16">potrebe </text:span></text:p><draw:enhanced-geometry svg:viewBox="0 0 21600 21600" draw:type="mso-spt202" draw:enhanced-path="M 0 0 L 21600 0 21600 21600 0 21600 0 0 Z N"/></draw:custom-shape><draw:line draw:style-name="gr3" draw:text-style-name="P17" svg:x1="0.8756in" svg:y1="0.2736in" svg:x2="1.6256in" svg:y2="0.2736in"><text:p/></draw:line><draw:custom-shape draw:style-name="gr5" draw:text-style-name="P18" svg:width="1.7248in" svg:height="0.263in" svg:x="1.1693in" svg:y="0.0972in"><text:p><text:span text:style-name="T16">Aktiviranje organizma</text:span></text:p><draw:enhanced-geometry svg:viewBox="0 0 21600 21600" draw:type="mso-spt202" draw:enhanced-path="M 0 0 L 21600 0 21600 21600 0 21600 0 0 Z N"/></draw:custom-shape><draw:custom-shape draw:style-name="gr5" draw:text-style-name="P18" svg:width="1.376in" svg:height="0.263in" svg:x="2.7811in" svg:y="0.0972in"><text:p><text:span text:style-name="T16">Doživljaj potrebe</text:span></text:p><draw:enhanced-geometry svg:viewBox="0 0 21600 21600" draw:type="mso-spt202" draw:enhanced-path="M 0 0 L 21600 0 21600 21600 0 21600 0 0 Z N"/></draw:custom-shape><draw:line draw:style-name="gr3" draw:text-style-name="P17" svg:x1="4.0004in" svg:y1="0.2736in" svg:x2="4.8756in" svg:y2="0.2736in"><text:p/></draw:line><draw:custom-shape draw:style-name="gr5" draw:text-style-name="P18" svg:width="1.3232in" svg:height="0.263in" svg:x="4.6201in" svg:y="0.0972in"><text:p><text:span text:style-name="T16">Zamišljanje cilja</text:span></text:p><draw:enhanced-geometry svg:viewBox="0 0 21600 21600" draw:type="mso-spt202" draw:enhanced-path="M 0 0 L 21600 0 21600 21600 0 21600 0 0 Z N"/></draw:custom-shape></draw:g></draw:g></text:p>
      <text:p text:style-name="P1"/>
      <text:p text:style-name="P1"/>
      <text:p text:style-name="P1"/>
      <text:p text:style-name="Standard"><text:span text:style-name="T2">Potrebe lahko zadovoljimo le na socialno (družbeno) sprejemljiv način</text:span></text:p>
      <text:p text:style-name="P1"/>
      <text:list xml:id="list151360112026984" text:continue-numbering="true" text:style-name="WWNum1">
        <text:list-item>
          <text:list>
            <text:list-item>
              <text:h text:style-name="P10" text:outline-level="2"><text:span text:style-name="T8">HOMEOSTATIČNO ZADOVOLJEVANJE POTREB</text:span></text:h>
            </text:list-item>
          </text:list>
        </text:list-item>
      </text:list>
      <text:p text:style-name="Standard"><text:span text:style-name="T2">Potreba (P) sproži dejavnost usmerjeno k cilju (C). Doseženje cilja povzroči zadovoljitev potrebe (ZP) (za nekaj časa) in ponovno se vzpostavi stanje organizma, kakršno je bilo pred javljanjem potrebe.</text:span></text:p>
      <text:p text:style-name="P5"><text:soft-page-break/><text:span text:style-name="T2">Primer: fiziološke potrebe (hrana, pijača…)<text:tab/></text:span></text:p>
      <text:p text:style-name="P1"/>
      <text:p text:style-name="P1"/>
      <text:p text:style-name="P2"><draw:g text:anchor-type="char" draw:z-index="4" draw:style-name="gr2"><draw:path draw:style-name="gr6" draw:text-style-name="P17" svg:width="0.776in" svg:height="0.7996in" draw:transform="rotate (-3.14159265358979) translate (1.27638888888889in 1.59652777777778in)" svg:viewBox="0 0 1972 2032" svg:d="M1972 1845c-10-338-12-677-30-1016-4-66-83-221-91-267-20-107-26-238-122-322-44-39-273-168-303-186-127-75-304-43-455-54-528 63-328-21-637 161-71 42-183 160-183 160-20 54-40 106-60 160-10 27-20 54-31 81-10 26-20 53-30 80s-30 80-30 80c10 80 24 160 30 241 14 213 12 427 30 642 5 35 57 140 91 159 82 46 183 54 273 81 35 10 57 45 92 54 69 17 141 17 212 26 30 18 56 42 92 53 78 26 242 54 242 54 253-9 506-11 759-26 42-2 88-4 121-28 36-26 30-96 30-133z"><text:p/></draw:path><draw:custom-shape draw:style-name="gr7" draw:text-style-name="P18" svg:width="0.3807in" svg:height="0.263in" svg:x="0.5846in" svg:y="0.9008in"><text:p><text:span text:style-name="T16">ZP</text:span></text:p><draw:enhanced-geometry svg:viewBox="0 0 21600 21600" draw:type="mso-spt202" draw:enhanced-path="M 0 0 L 21600 0 21600 21600 0 21600 0 0 Z N"/></draw:custom-shape><draw:custom-shape draw:style-name="gr7" draw:text-style-name="P18" svg:width="0.2858in" svg:height="0.263in" svg:x="0.6945in" svg:y="1.2134in"><text:p><text:span text:style-name="T16">P</text:span></text:p><draw:enhanced-geometry svg:viewBox="0 0 21600 21600" draw:type="mso-spt202" draw:enhanced-path="M 0 0 L 21600 0 21600 21600 0 21600 0 0 Z N"/></draw:custom-shape><draw:line draw:style-name="gr8" draw:text-style-name="P17" svg:x1="0.5in" svg:y1="1.2701in" svg:x2="1.25in" svg:y2="1.2701in"><text:p/></draw:line><draw:custom-shape draw:style-name="gr9" draw:text-style-name="P18" svg:width="4.2504in" svg:height="0.3752in" svg:x="0.8752in" svg:y="1.5201in"><text:p/><draw:enhanced-geometry svg:viewBox="0 0 21600 21600" draw:glue-points="?f8 0 ?f11 ?f2 ?f15 0 ?f16 ?f21 ?f13 ?f2" draw:text-areas="?f41 ?f43 ?f42 ?f44" draw:type="mso-spt104" draw:modifiers="16616 19387 8560"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custom-shape draw:style-name="gr7" draw:text-style-name="P18" svg:width="3.1504in" svg:height="0.263in" svg:x="0.8874in" svg:y="2.026in"><text:p><text:span text:style-name="T16">Potreba sproži dejavnost usmerjeno k cilju</text:span></text:p><draw:enhanced-geometry svg:viewBox="0 0 21600 21600" draw:type="mso-spt202" draw:enhanced-path="M 0 0 L 21600 0 21600 21600 0 21600 0 0 Z N"/></draw:custom-shape><draw:circle draw:style-name="gr10" draw:text-style-name="P17" svg:width="0.7504in" svg:height="0.7504in" svg:x="4.25in" svg:y="0.7701in"><text:p/></draw:circle><draw:custom-shape draw:style-name="gr7" draw:text-style-name="P18" svg:width="0.3953in" svg:height="0.4087in" svg:x="4.328in" svg:y="0.8909in"><text:p><text:span text:style-name="T17">C</text:span></text:p><draw:enhanced-geometry svg:viewBox="0 0 21600 21600" draw:type="mso-spt202" draw:enhanced-path="M 0 0 L 21600 0 21600 21600 0 21600 0 0 Z N"/></draw:custom-shape><draw:custom-shape draw:style-name="gr7" draw:text-style-name="P17" svg:width="4.1295in" svg:height="0.263in" svg:x="0.898in" svg:y="0.0862in"><text:p text:style-name="P19"><text:span text:style-name="T16">Dosega cilja povzroči zadovoljitev potrebe za nekaj časa</text:span></text:p><draw:enhanced-geometry svg:viewBox="0 0 21600 21600" draw:type="mso-spt202" draw:enhanced-path="M 0 0 L 21600 0 21600 21600 0 21600 0 0 Z N"/></draw:custom-shape><draw:custom-shape draw:style-name="gr9" draw:text-style-name="P18" svg:width="4.1252in" svg:height="0.2504in" svg:x="0.5in" svg:y="0.5181in"><text:p/><draw:enhanced-geometry svg:viewBox="0 0 21600 21600" draw:glue-points="?f8 0 ?f11 ?f2 ?f15 0 ?f16 ?f21 ?f13 ?f2" draw:text-areas="?f41 ?f43 ?f42 ?f44" draw:type="mso-spt104" draw:modifiers="17916 20323 9000"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9">Progresivno zadovoljevanje potreb</text:span></text:p>
      <text:p text:style-name="Standard"><text:span text:style-name="T2">Zadovoljitev (Z) prvotne potrebe (P) z doseženjem prvotnega cilja (c) ne vzpostavi zgolj prvotnega stanja, temveč na drugi ravni privede do javljanja novih potreb (NP). Ki jih zadovoljujemo z novim ciljem (NC)</text:span></text:p>
      <text:p text:style-name="P1"/>
      <text:p text:style-name="P2"><draw:g text:anchor-type="char" draw:z-index="5" draw:style-name="gr2"><draw:g draw:style-name="gr4"><draw:ellipse draw:style-name="gr10" draw:text-style-name="P17" svg:width="1.2504in" svg:height="1.0004in" svg:x="0.126in" svg:y="0.9004in"><text:p/></draw:ellipse><draw:custom-shape draw:style-name="gr5" draw:text-style-name="P18" svg:width="0.3441in" svg:height="0.3276in" svg:x="-0.202in" svg:y="1.1299in"><text:p><text:span text:style-name="T18">P</text:span></text:p><draw:enhanced-geometry svg:viewBox="0 0 21600 21600" draw:type="mso-spt202" draw:enhanced-path="M 0 0 L 21600 0 21600 21600 0 21600 0 0 Z N"/></draw:custom-shape><draw:circle draw:style-name="gr10" draw:text-style-name="P17" svg:width="0.6252in" svg:height="0.6252in" svg:x="1.0016in" svg:y="1.1504in"><text:p/></draw:circle><draw:custom-shape draw:style-name="gr7" draw:text-style-name="P18" svg:width="0.3142in" svg:height="0.2787in" svg:x="1.0563in" svg:y="1.2728in"><text:p><text:span text:style-name="T19">C</text:span></text:p><draw:enhanced-geometry svg:viewBox="0 0 21600 21600" draw:type="mso-spt202" draw:enhanced-path="M 0 0 L 21600 0 21600 21600 0 21600 0 0 Z N"/></draw:custom-shape><draw:g draw:style-name="gr4"><draw:path draw:style-name="gr11" draw:text-style-name="P20" svg:width="-0.2185in" svg:height="0in" svg:x="1.1626in" svg:y="1.7701in" svg:viewBox="0 0 -556 0" svg:d="M556 0c-186 0-371 0-556 0"><text:p/></draw:path><draw:path draw:style-name="gr11" draw:text-style-name="P20" svg:width="0.0098in" svg:height="0.187in" draw:transform="rotate (-3.14159265358979) translate (1.19375in 1.95763888888889in)" svg:viewBox="0 0 26 476" svg:d="M0 476c9-159 26-476 26-476"><text:p/></draw:path></draw:g><draw:path draw:style-name="gr11" draw:text-style-name="P20" svg:width="0in" svg:height="0.187in" svg:x="0.1937in" svg:y="0.9472in" svg:viewBox="0 0 0 476" svg:d="M0 0c0 159 0 317 0 476"><text:p/></draw:path><draw:path draw:style-name="gr11" draw:text-style-name="P20" svg:width="0.1976in" svg:height="0.0276in" draw:transform="rotate (-3.14159265358979) translate (0.413194444444444in 1.1520215407862in)" svg:viewBox="0 0 503 71" svg:d="M503 71c-214-125-51-47-503-47"><text:p/></draw:path><draw:custom-shape draw:style-name="gr5" draw:text-style-name="P18" svg:width="0.2906in" svg:height="0.2787in" svg:x="0.4496in" svg:y="0.5283in"><text:p><text:span text:style-name="T19">z</text:span></text:p><draw:enhanced-geometry svg:viewBox="0 0 21600 21600" draw:type="mso-spt202" draw:enhanced-path="M 0 0 L 21600 0 21600 21600 0 21600 0 0 Z N"/></draw:custom-shape></draw:g><draw:g draw:style-name="gr4"><draw:ellipse draw:style-name="gr10" draw:text-style-name="P17" svg:width="1.2504in" svg:height="1.0004in" svg:x="2.2508in" svg:y="0.6504in"><text:p/></draw:ellipse><draw:custom-shape draw:style-name="gr5" draw:text-style-name="P18" svg:width="0.5071in" svg:height="0.3276in" svg:x="1.9028in" svg:y="0.8799in"><text:p><text:span text:style-name="T18">NP</text:span></text:p><draw:enhanced-geometry svg:viewBox="0 0 21600 21600" draw:type="mso-spt202" draw:enhanced-path="M 0 0 L 21600 0 21600 21600 0 21600 0 0 Z N"/></draw:custom-shape><draw:circle draw:style-name="gr10" draw:text-style-name="P17" svg:width="0.6252in" svg:height="0.6252in" svg:x="3.126in" svg:y="0.9004in"><text:p/></draw:circle><draw:custom-shape draw:style-name="gr7" draw:text-style-name="P18" svg:width="0.376in" svg:height="0.2307in" svg:x="3.15in" svg:y="1.0465in"><text:p><text:span text:style-name="T20">NC</text:span></text:p><draw:enhanced-geometry svg:viewBox="0 0 21600 21600" draw:type="mso-spt202" draw:enhanced-path="M 0 0 L 21600 0 21600 21600 0 21600 0 0 Z N"/></draw:custom-shape><draw:g draw:style-name="gr4"><draw:path draw:style-name="gr11" draw:text-style-name="P20" svg:width="-0.2185in" svg:height="0in" svg:x="3.2874in" svg:y="1.5201in" svg:viewBox="0 0 -556 0" svg:d="M556 0c-185 0-371 0-556 0"><text:p/></draw:path><draw:path draw:style-name="gr11" draw:text-style-name="P20" svg:width="0.0098in" svg:height="0.187in" draw:transform="rotate (-3.14159265358979) translate (3.31875in 1.70763888888889in)" svg:viewBox="0 0 26 476" svg:d="M0 476c9-159 26-476 26-476"><text:p/></draw:path></draw:g><draw:path draw:style-name="gr11" draw:text-style-name="P20" svg:width="0in" svg:height="0.187in" svg:x="2.3189in" svg:y="0.6972in" svg:viewBox="0 0 0 476" svg:d="M0 0c0 159 0 317 0 476"><text:p/></draw:path><draw:path draw:style-name="gr11" draw:text-style-name="P20" svg:width="0.1976in" svg:height="0.0276in" draw:transform="rotate (-3.14159265358979) translate (2.5375in 0.902021540786198in)" svg:viewBox="0 0 503 71" svg:d="M503 71c-214-125-51-47-503-47"><text:p/></draw:path><draw:custom-shape draw:style-name="gr5" draw:text-style-name="P18" svg:width="0.2906in" svg:height="0.2787in" svg:x="2.5736in" svg:y="0.2783in"><text:p><text:span text:style-name="T19">z</text:span></text:p><draw:enhanced-geometry svg:viewBox="0 0 21600 21600" draw:type="mso-spt202" draw:enhanced-path="M 0 0 L 21600 0 21600 21600 0 21600 0 0 Z N"/></draw:custom-shape><draw:line draw:style-name="gr12" draw:text-style-name="P17" svg:x1="0.2508in" svg:y1="1.0248in" svg:x2="2.0008in" svg:y2="1.2748in"><text:p/></draw:line></draw:g><draw:g draw:style-name="gr4"><draw:ellipse draw:style-name="gr10" draw:text-style-name="P17" svg:width="1.2504in" svg:height="1.0004in" svg:x="4.5008in" svg:y="0.4004in"><text:p/></draw:ellipse><draw:custom-shape draw:style-name="gr5" draw:text-style-name="P18" svg:width="0.5071in" svg:height="0.3276in" svg:x="4.1528in" svg:y="0.6299in"><text:p><text:span text:style-name="T18">NP</text:span></text:p><draw:enhanced-geometry svg:viewBox="0 0 21600 21600" draw:type="mso-spt202" draw:enhanced-path="M 0 0 L 21600 0 21600 21600 0 21600 0 0 Z N"/></draw:custom-shape><draw:circle draw:style-name="gr10" draw:text-style-name="P17" svg:width="0.6252in" svg:height="0.6252in" svg:x="5.376in" svg:y="0.6504in"><text:p/></draw:circle><draw:custom-shape draw:style-name="gr7" draw:text-style-name="P18" svg:width="0.376in" svg:height="0.2307in" svg:x="5.4in" svg:y="0.7965in"><text:p><text:span text:style-name="T20">NC</text:span></text:p><draw:enhanced-geometry svg:viewBox="0 0 21600 21600" draw:type="mso-spt202" draw:enhanced-path="M 0 0 L 21600 0 21600 21600 0 21600 0 0 Z N"/></draw:custom-shape><draw:g draw:style-name="gr4"><draw:path draw:style-name="gr11" draw:text-style-name="P20" svg:width="-0.2185in" svg:height="0in" svg:x="5.5374in" svg:y="1.2701in" svg:viewBox="0 0 -556 0" svg:d="M556 0c-185 0-371 0-556 0"><text:p/></draw:path><draw:path draw:style-name="gr11" draw:text-style-name="P20" svg:width="0.0098in" svg:height="0.187in" draw:transform="rotate (-3.14159265358979) translate (5.56875in 1.45763888888889in)" svg:viewBox="0 0 26 476" svg:d="M0 476c9-159 26-476 26-476"><text:p/></draw:path></draw:g><draw:path draw:style-name="gr11" draw:text-style-name="P20" svg:width="0in" svg:height="0.187in" svg:x="4.5689in" svg:y="0.4472in" svg:viewBox="0 0 0 476" svg:d="M0 0c0 159 0 317 0 476"><text:p/></draw:path><draw:path draw:style-name="gr11" draw:text-style-name="P20" svg:width="0.1976in" svg:height="0.0276in" draw:transform="rotate (-3.14159265358979) translate (4.7875in 0.652021540786198in)" svg:viewBox="0 0 503 71" svg:d="M503 71c-214-125-51-47-503-47"><text:p/></draw:path><draw:custom-shape draw:style-name="gr5" draw:text-style-name="P18" svg:width="0.2906in" svg:height="0.2787in" svg:x="4.8236in" svg:y="0.0283in"><text:p><text:span text:style-name="T19">z</text:span></text:p><draw:enhanced-geometry svg:viewBox="0 0 21600 21600" draw:type="mso-spt202" draw:enhanced-path="M 0 0 L 21600 0 21600 21600 0 21600 0 0 Z N"/></draw:custom-shape><draw:line draw:style-name="gr12" draw:text-style-name="P17" svg:x1="2.5008in" svg:y1="0.7748in" svg:x2="4.2508in" svg:y2="1.0248in"><text:p/></draw:line></draw:g></draw:g><draw:frame draw:style-name="fr1" text:anchor-type="char" svg:x="-0.1252in" svg:y="2.4in" svg:width="5.9984in" svg:height="0.6236in" draw:z-index="1"><draw:text-box><text:p text:style-name="Frame_20_contents"><text:span text:style-name="T1">Pleskanje stanovanja </text:span><text:span text:style-name="T11"></text:span><text:span text:style-name="T1"> zamenjaš zavese </text:span><text:span text:style-name="T11"></text:span><text:span text:style-name="T1"> zamenjaš sedežno </text:span><text:span text:style-name="T11"></text:span><text:span text:style-name="T1">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51361042401824" text:continue-numbering="true" text:style-name="WWNum1">
        <text:list-item>
          <text:list>
            <text:list-item>
              <text:list>
                <text:list-item>
                  <text:list>
                    <text:list-item>
                      <text:list>
                        <text:list-item>
                          <text:list>
                            <text:list-item>
                              <text:h text:style-name="P13" text:outline-level="6"><text:span text:style-name="T6">HIEARHIJA MOTIVOV ALI POTREB</text:span></text:h>
                            </text:list-item>
                          </text:list>
                        </text:list-item>
                      </text:list>
                    </text:list-item>
                    <text:list-item>
                      <text:h text:style-name="P11" text:outline-level="4"><text:span text:style-name="T12">ABRAHAM MASLOW</text:span></text:h>
                    </text:list-item>
                  </text:list>
                </text:list-item>
              </text:list>
            </text:list-item>
          </text:list>
        </text:list-item>
      </text:list>
      <text:p text:style-name="Standard"><text:span text:style-name="T1">(Abraham Maslow je bil humanistični psiholog </text:span><text:span text:style-name="T11"></text:span><text:span text:style-name="T1"> zato taka razvrstitev)</text:span></text:p>
      <text:p text:style-name="P1"/>
      <text:p text:style-name="P2"><draw:g text:anchor-type="char" draw:z-index="6" draw:style-name="gr2"><draw:custom-shape draw:style-name="gr5" draw:text-style-name="P17" svg:width="1.7449in" svg:height="0.2787in" svg:x="2.1583in" svg:y="0.2028in"><text:p text:style-name="P19"><text:span text:style-name="T19">samoaktualizacija</text:span></text:p><draw:enhanced-geometry svg:viewBox="0 0 21600 21600" draw:type="mso-spt202" draw:enhanced-path="M 0 0 L 21600 0 21600 21600 0 21600 0 0 Z N"/></draw:custom-shape><draw:custom-shape draw:style-name="gr5" draw:text-style-name="P17" svg:width="1.7961in" svg:height="0.2787in" svg:x="2.1327in" svg:y="0.578in"><text:p text:style-name="P19"><text:span text:style-name="T19">Potreba po ugledu</text:span></text:p><draw:enhanced-geometry svg:viewBox="0 0 21600 21600" draw:type="mso-spt202" draw:enhanced-path="M 0 0 L 21600 0 21600 21600 0 21600 0 0 Z N"/></draw:custom-shape><draw:custom-shape draw:style-name="gr5" draw:text-style-name="P17" svg:width="3.1094in" svg:height="0.2787in" svg:x="1.5382in" svg:y="0.9528in"><text:p text:style-name="P19"><text:span text:style-name="T19">Potreba po ljubezni &amp; pripadnosti</text:span></text:p><draw:enhanced-geometry svg:viewBox="0 0 21600 21600" draw:type="mso-spt202" draw:enhanced-path="M 0 0 L 21600 0 21600 21600 0 21600 0 0 Z N"/></draw:custom-shape><draw:custom-shape draw:style-name="gr5" draw:text-style-name="P17" svg:width="1.9122in" svg:height="0.2787in" svg:x="2.2in" svg:y="1.328in"><text:p text:style-name="P19"><text:span text:style-name="T19">Potreba po varnosti</text:span></text:p><draw:enhanced-geometry svg:viewBox="0 0 21600 21600" draw:type="mso-spt202" draw:enhanced-path="M 0 0 L 21600 0 21600 21600 0 21600 0 0 Z N"/></draw:custom-shape><draw:custom-shape draw:style-name="gr5" draw:text-style-name="P17" svg:width="1.7906in" svg:height="0.2787in" svg:x="2.3228in" svg:y="1.7028in"><text:p text:style-name="P19"><text:span text:style-name="T19">Fiziološke potrebe</text:span></text:p><draw:enhanced-geometry svg:viewBox="0 0 21600 21600" draw:type="mso-spt202" draw:enhanced-path="M 0 0 L 21600 0 21600 21600 0 21600 0 0 Z N"/></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Telo_20_besedila_20_2"><text:span text:style-name="T13">Fiziološke potrebe</text:span><text:span text:style-name="T14"> so povezane s homeostatičnimi organizmi v telesu (vzdrževanje količine določenih snovi v telesu </text:span><text:span text:style-name="T15"></text:span><text:span text:style-name="T14"> NaCl, sladkor, minerali, vitamini, gibanje, spanje, sex, materinske potrebe). Težko jih zadržujemo!!</text:span></text:p>
      <text:p text:style-name="P1"/>
      <text:p text:style-name="Telo_20_besedila_20_3"><text:span text:style-name="T13">Potreba po varnosti</text:span><text:span text:style-name="T14"> se kaže kot potreba po zaščiti. Stabilnosti, odvisnosti, redu, zakonih, mejah, močni opori. Začne se pojavljati že pri dojenčku </text:span><text:span text:style-name="T15"></text:span><text:span text:style-name="T14"> red, ritem</text:span></text:p>
      <text:p text:style-name="P1"/>
      <text:p text:style-name="P1"/>
      <text:p text:style-name="Standard"><text:span text:style-name="T4">Potreba po ljubezni &amp; pripadnosti</text:span><text:span text:style-name="T1"> se kaže kot občutek naklonjenosti, topline, nežnosti; potreba da se zbližamo, poreklu, koreninah.</text:span></text:p>
      <text:p text:style-name="Standard"><text:span text:style-name="T2">Problem nastane (ta potreba je omajana) če ne vemo kdo so starši, selitve, begunci, odmaknjenost (družbo si poiščemo v slabem okolju).</text:span></text:p>
      <text:p text:style-name="P1"/>
      <text:p text:style-name="Standard"><text:span text:style-name="T4">Potreba po ugledu</text:span><text:span text:style-name="T1"> se kaže kot potreba po vrednotenju samega sebe, samospoštovanju, uživanju ugleda s strani drugih, potreba po moči. Dosežkih, neodvisnosti, svobodi, prestižu, priznanju, dostojanstvu, slavi, oblasti, upoštevanju.</text:span></text:p>
      <text:p text:style-name="P1"/>
      <text:p text:style-name="Standard"><text:span text:style-name="T4">Samoaktualizacija</text:span><text:span text:style-name="T1"> je potreba, da posameznik razvije to, za kar je najbolj sposoben. Je splošna težnja po razvitju vseh potencialov. </text:span></text:p>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mic Sans MS1" svg:font-family="'Comic Sans MS'"/>
    <style:font-face style:name="Courier New1"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style:font-name="Comic Sans MS" fo:font-family="'Comic Sans MS'" style:font-family-generic="roman" style:font-pitch="variable"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omic Sans MS" fo:font-family="'Comic Sans MS'" style:font-family-generic="roman" style:font-pitch="variable" fo:font-size="11pt" fo:font-style="italic" style:font-size-asian="11pt"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style:font-name="Comic Sans MS" fo:font-family="'Comic Sans MS'" style:font-family-generic="roman" style:font-pitch="variable" fo:font-size="18pt" fo:font-weight="bold"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1252in" style:auto-text-indent="false"/>
      <style:text-properties style:font-name="Comic Sans MS" fo:font-family="'Comic Sans MS'" style:font-family-generic="roman" style:font-pitch="variable" fo:font-size="11pt" style:font-size-asian="11pt"/>
    </style:style>
    <style:style style:name="Telo_20_besedila_20_2" style:display-name="Telo besedila 2" style:family="paragraph" style:parent-style-name="Standard" style:default-outline-level="">
      <style:text-properties fo:color="#008000" style:font-name="Comic Sans MS" fo:font-family="'Comic Sans MS'" style:font-family-generic="roman" style:font-pitch="variable" fo:font-size="11pt" style:font-size-asian="11pt"/>
    </style:style>
    <style:style style:name="Telo_20_besedila_20_3" style:display-name="Telo besedila 3" style:family="paragraph" style:parent-style-name="Standard" style:default-outline-level="">
      <style:text-properties fo:color="#0000ff" style:font-name="Comic Sans MS" fo:font-family="'Comic Sans MS'" style:font-family-generic="roman" style:font-pitch="variable" fo:font-size="11pt" style:font-size-asian="11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Courier New" fo:font-family="'Courier New'" style:font-family-generic="roman" style:font-pitch="variable"/>
    </style:style>
    <style:style style:name="WW8Num2z1"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3z0" style:family="text">
      <style:text-properties style:font-name="Courier New" fo:font-family="'Courier New'" style:font-family-generic="roman" style:font-pitch="variable"/>
    </style:style>
    <style:style style:name="WW8Num3z1" style:family="text">
      <style:text-properties style:font-name="Symbol" fo:font-family="Symbol" style:font-family-generic="roman" style:font-pitch="variable"/>
    </style:style>
    <style:style style:name="WW8Num3z4"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Courier New2" style:font-family-complex="'Courier New'" style:font-family-generic-complex="system" style:font-pitch-complex="variable"/>
    </style:style>
    <style:style style:name="WW8Num5z0" style:family="text">
      <style:text-properties style:font-name="Courier New" fo:font-family="'Courier New'" style:font-family-generic="roman" style:font-pitch="variable"/>
    </style:style>
    <style:style style:name="WW8Num6z0" style:family="text">
      <style:text-properties style:font-name="Courier New" fo:font-family="'Courier New'" style:font-family-generic="roman" style:font-pitch="variable"/>
    </style:style>
    <style:style style:name="WW8Num7z0" style:family="text">
      <style:text-properties style:font-name="Courier New" fo:font-family="'Courier New'" style:font-family-generic="roman" style:font-pitch="variable"/>
    </style:style>
    <style:style style:name="WW8Num8z0" style:family="text">
      <style:text-properties style:font-name="Comic Sans MS" fo:font-family="'Comic Sans MS'" style:font-family-generic="roman" style:font-pitch="variable" style:font-name-complex="Courier New2" style:font-family-complex="'Courier New'" style:font-family-generic-complex="system" style:font-pitch-complex="variable"/>
    </style:style>
    <style:style style:name="Absatz-Standardschriftart" style:family="text"/>
    <style:style style:name="WW8Num11z0" style:family="text">
      <style:text-properties style:font-name="Courier New" fo:font-family="'Courier New'" style:font-family-generic="roman" style:font-pitch="variable"/>
    </style:style>
    <style:style style:name="WW8Num11z1"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z0"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10z0"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1pt" style:font-name-complex="Courier New2" style:font-family-complex="'Courier New'" style:font-family-generic-complex="system" style:font-pitch-complex="variable"/>
    </style:style>
    <style:style style:name="ListLabel_20_3" style:display-name="ListLabel 3" style:family="text">
      <style:text-properties style:font-name="Comic Sans MS" fo:font-family="'Comic Sans MS'" style:font-family-generic="roman" style:font-pitch="variable" fo:font-size="11pt"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4" meta:paragraph-count="44" meta:word-count="384" meta:character-count="2606" meta:non-whitespace-character-count="2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