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431in" fo:margin-left="-0.0785in" fo:margin-top="0in" fo:margin-bottom="0in" table:align="left" style:writing-mode="lr-tb"/>
    </style:style>
    <style:style style:name="Table1.A" style:family="table-column">
      <style:table-column-properties style:column-width="2.1139in"/>
    </style:style>
    <style:style style:name="Table1.B" style:family="table-column">
      <style:table-column-properties style:column-width="2.1146in"/>
    </style:style>
    <style:style style:name="Table1.1" style:family="table-row">
      <style:table-row-properties style:min-row-height="0.1604in"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0.3215in" fo:keep-together="auto"/>
    </style:style>
    <style:style style:name="Table1.4" style:family="table-row">
      <style:table-row-properties style:min-row-height="0.4889in" fo:keep-together="auto"/>
    </style:style>
    <style:style style:name="Table1.5" style:family="table-row">
      <style:table-row-properties style:min-row-height="0.0486in" fo:keep-together="auto"/>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style:font-name="Comic Sans MS" fo:font-weight="bold" style:font-weight-asian="bold"/>
    </style:style>
    <style:style style:name="P4" style:family="paragraph" style:parent-style-name="Standard">
      <style:text-properties style:font-name="Comic Sans MS" style:text-underline-style="none" fo:font-weight="bold" style:font-weight-asian="bold" style:font-weight-complex="bold"/>
    </style:style>
    <style:style style:name="P5" style:family="paragraph" style:parent-style-name="Standard">
      <style:text-properties style:font-name="Comic Sans MS" style:text-underline-style="none" style:font-weight-complex="bold"/>
    </style:style>
    <style:style style:name="P6" style:family="paragraph" style:parent-style-name="Standard">
      <style:paragraph-properties fo:text-align="end" style:justify-single-word="false"/>
      <style:text-properties style:font-name="Comic Sans MS" style:text-underline-style="none" style:font-weight-complex="bold"/>
    </style:style>
    <style:style style:name="P7" style:family="paragraph" style:parent-style-name="Standard">
      <style:paragraph-properties fo:text-align="justify" style:justify-single-word="false"/>
      <style:text-properties style:font-name="Comic Sans MS" style:text-underline-style="none" style:font-weight-complex="bold"/>
    </style:style>
    <style:style style:name="P8" style:family="paragraph" style:parent-style-name="Standard" style:list-style-name=""/>
    <style:style style:name="P9" style:family="paragraph" style:parent-style-name="Standard">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
      <style:paragraph-properties fo:text-align="justify" style:justify-single-word="false"/>
    </style:style>
    <style:style style:name="P12" style:family="paragraph" style:parent-style-name="Standard" style:list-style-name="WWNum3">
      <style:paragraph-properties fo:text-align="justify"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text-properties fo:color="#ff9900" style:font-name="Comic Sans MS" style:text-underline-style="solid" style:text-underline-width="auto" style:text-underline-color="#ff9900" fo:font-weight="bold" style:font-weight-asian="bold" style:font-weight-complex="bold"/>
    </style:style>
    <style:style style:name="P15" style:family="paragraph" style:parent-style-name="Standard">
      <style:text-properties fo:color="#ff9900" style:font-name="Comic Sans MS" style:text-underline-style="none" style:font-weight-complex="bold"/>
    </style:style>
    <style:style style:name="P16" style:family="paragraph" style:parent-style-name="Standard">
      <style:paragraph-properties fo:padding-left="0.0555in" fo:padding-right="0.0555in" fo:padding-top="0.0138in" fo:padding-bottom="0.0138in" fo:border="0.51pt solid #ff9900"/>
    </style:style>
    <style:style style:name="P17" style:family="paragraph" style:parent-style-name="Standard" style:list-style-name="">
      <style:paragraph-properties fo:text-align="justify" style:justify-single-word="false" fo:break-before="page"/>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list-style-name="">
      <style:paragraph-properties fo:margin-left="0.25in" fo:margin-right="0in" fo:text-align="justify" style:justify-single-word="false" fo:text-indent="0in" style:auto-text-indent="false"/>
    </style:style>
    <style:style style:name="P20" style:family="paragraph" style:parent-style-name="Standard">
      <style:paragraph-properties fo:margin-left="0.25in" fo:margin-right="0in" fo:text-align="justify" style:justify-single-word="false" fo:text-indent="0in" style:auto-text-indent="false"/>
      <style:text-properties style:font-name="Comic Sans MS" style:text-underline-style="none" style:font-weight-complex="bold"/>
    </style:style>
    <style:style style:name="P21" style:family="paragraph" style:parent-style-name="Standard" style:list-style-name="">
      <style:paragraph-properties fo:margin-left="0.25in" fo:margin-right="0in" fo:text-align="justify" style:justify-single-word="false" fo:text-indent="0in" style:auto-text-indent="false"/>
      <style:text-properties style:font-name="Comic Sans MS" style:text-underline-style="none" style:font-weight-complex="bold"/>
    </style:style>
    <style:style style:name="P22" style:family="paragraph" style:parent-style-name="Standard" style:list-style-name="">
      <style:paragraph-properties fo:margin-left="0.25in" fo:margin-right="0in" fo:text-align="center" style:justify-single-word="false" fo:text-indent="0in" style:auto-text-indent="false"/>
    </style:style>
    <style:style style:name="P23" style:family="paragraph" style:parent-style-name="Standard" style:list-style-name="">
      <style:paragraph-properties fo:margin-left="0.25in" fo:margin-right="0in" fo:text-align="center" style:justify-single-word="false" fo:text-indent="0in" style:auto-text-indent="false"/>
      <style:text-properties fo:color="#ff9900" style:font-name="Comic Sans MS" style:text-underline-style="solid" style:text-underline-width="auto" style:text-underline-color="#ff9900" fo:font-weight="bold" style:font-weight-asian="bold" style:font-weight-complex="bold"/>
    </style:style>
    <style:style style:name="P24" style:family="paragraph" style:parent-style-name="Standard" style:list-style-name="" style:master-page-name="Standard">
      <style:paragraph-properties fo:text-align="center" style:justify-single-word="false" style:page-number="auto"/>
    </style:style>
    <style:style style:name="T1" style:family="text">
      <style:text-properties fo:color="#ff9900" style:font-name="Comic Sans MS" fo:font-size="14pt" style:text-underline-style="solid" style:text-underline-width="auto" style:text-underline-color="font-color" fo:font-weight="bold" style:font-size-asian="14pt" style:font-weight-asian="bold" style:font-size-complex="14pt"/>
    </style:style>
    <style:style style:name="T2" style:family="text">
      <style:text-properties fo:color="#ff9900" style:font-name="Comic Sans MS" fo:font-size="14pt" style:text-underline-style="none" fo:font-weight="bold" style:font-size-asian="14pt" style:font-weight-asian="bold" style:font-weight-complex="bold"/>
    </style:style>
    <style:style style:name="T3" style:family="text">
      <style:text-properties fo:color="#ff9900" style:font-name="Comic Sans MS" fo:font-size="11pt" style:text-underline-style="none" fo:font-weight="bold" style:font-size-asian="11pt" style:font-weight-asian="bold" style:font-size-complex="11pt" style:font-weight-complex="bold"/>
    </style:style>
    <style:style style:name="T4" style:family="text">
      <style:text-properties fo:color="#ff9900" style:font-name="Comic Sans MS"/>
    </style:style>
    <style:style style:name="T5" style:family="text">
      <style:text-properties fo:color="#ff9900" style:font-name="Comic Sans MS" style:text-underline-style="none" style:font-weight-complex="bold"/>
    </style:style>
    <style:style style:name="T6" style:family="text">
      <style:text-properties fo:color="#ff9900" style:font-name="Comic Sans MS" style:text-underline-style="solid" style:text-underline-width="auto" style:text-underline-color="#ff9900" fo:font-weight="bold" style:font-weight-asian="bold" style:font-weight-complex="bold"/>
    </style:style>
    <style:style style:name="T7" style:family="text">
      <style:text-properties style:font-name="Comic Sans MS"/>
    </style:style>
    <style:style style:name="T8" style:family="text">
      <style:text-properties style:font-name="Comic Sans MS" fo:font-weight="bold" style:font-weight-asian="bold"/>
    </style:style>
    <style:style style:name="T9" style:family="text">
      <style:text-properties style:font-name="Comic Sans MS" fo:font-weight="bold" style:font-name-asian="Arial Unicode MS" style:font-weight-asian="bold" style:font-name-complex="Arial Unicode MS"/>
    </style:style>
    <style:style style:name="T10" style:family="text">
      <style:text-properties style:font-name="Comic Sans MS" style:text-underline-style="solid" style:text-underline-type="double" style:text-underline-width="auto" style:text-underline-color="#ff9900" fo:font-weight="bold" style:font-weight-asian="bold"/>
    </style:style>
    <style:style style:name="T11" style:family="text">
      <style:text-properties style:font-name="Comic Sans MS" style:text-underline-style="solid" style:text-underline-type="double" style:text-underline-width="auto" style:text-underline-color="#ff9900" fo:font-weight="bold" style:font-weight-asian="bold" style:font-weight-complex="bold"/>
    </style:style>
    <style:style style:name="T12" style:family="text">
      <style:text-properties style:font-name="Comic Sans MS" style:text-underline-style="solid" style:text-underline-type="double" style:text-underline-width="auto" style:text-underline-color="#ff9900" style:font-weight-complex="bold"/>
    </style:style>
    <style:style style:name="T13" style:family="text">
      <style:text-properties style:font-name="Comic Sans MS" style:text-underline-style="none" fo:font-weight="bold" style:font-weight-asian="bold" style:font-weight-complex="bold"/>
    </style:style>
    <style:style style:name="T14" style:family="text">
      <style:text-properties style:font-name="Comic Sans MS" style:text-underline-style="none" style:font-weight-complex="bold"/>
    </style:style>
    <style:style style:name="T15" style:family="text">
      <style:text-properties style:font-name="Comic Sans MS" fo:font-size="11pt" style:text-underline-style="none" fo:font-weight="bold" style:font-size-asian="11pt" style:font-weight-asian="bold" style:font-size-complex="11pt" style:font-weight-complex="bold"/>
    </style:style>
    <style:style style:name="T16" style:family="text">
      <style:text-properties style:font-name="Comic Sans MS" fo:font-size="11pt" style:text-underline-style="none" style:font-size-asian="11pt" style:font-size-complex="11pt" style:font-weight-complex="bold"/>
    </style:style>
    <style:style style:name="T17" style:family="text">
      <style:text-properties style:font-name="Comic Sans MS" style:font-name-asian="Arial Unicode MS" style:font-name-complex="Arial Unicode MS"/>
    </style:style>
    <style:style style:name="T18" style:family="text">
      <style:text-properties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bookmark text:name="_GoBack"/><text:span text:style-name="T1">Občutenje in zaznavanje</text:span></text:h>
      <text:p text:style-name="Slog_20_Comic_20_Sans_20_MS_20_14_20_pt_20_Krepko_20_bledo_20_modra_20_Podčrtano_20_Na_20_sred..."/>
      <text:p text:style-name="Standard"><text:span text:style-name="T8">Občutenje je proces sprejemanja dražljajev iz okolja in pretvorba teh <text:s/>dražljajev v živčno vzburjenje, zaznavanje pa je proces organizacije in interpretacije dražljajev.</text:span></text:p>
      <text:p text:style-name="P3"/>
      <text:h text:style-name="P8" text:outline-level="1"><text:span text:style-name="T10">Funkcije občutenja in zaznavanja:</text:span></text:h>
      <text:p text:style-name="Standard"><text:span text:style-name="T2">= </text:span><text:span text:style-name="T13">omogočata povezavo med živim bitjem in njegovo okolico</text:span></text:p>
      <text:p text:style-name="Standard"><text:span text:style-name="T2">= </text:span><text:span text:style-name="T13">posredujeta informacije iz okolja in s tem omogočata primerno odzivanje</text:span></text:p>
      <text:p text:style-name="P3"/>
      <text:p text:style-name="Standard"><text:span text:style-name="T11">Dražljaji: </text:span><text:span text:style-name="T13">energetski procesi, ki posredujejo informacije iz okolja. Sprejemamo jih s čutili / čutnimi organi, ki so specializirani za prejemanje in pretvarjanje točno določene vrste dražljajev.</text:span></text:p>
      <text:p text:style-name="P4"/>
      <table:table table:name="Table1" table:style-name="Table1">
        <table:table-column table:style-name="Table1.A"/>
        <table:table-column table:style-name="Table1.B" table:number-columns-repeated="2"/>
        <table:table-row table:style-name="Table1.1">
          <table:table-cell table:style-name="Table1.A1" office:value-type="string">
            <text:p text:style-name="P1"><text:span text:style-name="T3">Vrsta dražljaja</text:span></text:p>
          </table:table-cell>
          <table:table-cell table:style-name="Table1.A1" office:value-type="string">
            <text:p text:style-name="P1"><text:span text:style-name="T3">receptorji</text:span></text:p>
          </table:table-cell>
          <table:table-cell table:style-name="Table1.A1" office:value-type="string">
            <text:p text:style-name="P1"><text:span text:style-name="T3">občutek</text:span></text:p>
          </table:table-cell>
        </table:table-row>
        <table:table-row table:style-name="Table1.1">
          <table:table-cell table:style-name="Table1.A1" office:value-type="string">
            <text:p text:style-name="P1"><text:span text:style-name="T15">Svetlobni</text:span></text:p>
          </table:table-cell>
          <table:table-cell table:style-name="Table1.A1" office:value-type="string">
            <text:p text:style-name="P1"><text:span text:style-name="T16">Mrežnica</text:span></text:p>
          </table:table-cell>
          <table:table-cell table:style-name="Table1.A1" office:value-type="string">
            <text:p text:style-name="P1"><text:span text:style-name="T15">Vid</text:span></text:p>
          </table:table-cell>
        </table:table-row>
        <table:table-row table:style-name="Table1.3">
          <table:table-cell table:style-name="Table1.A1" office:value-type="string">
            <text:p text:style-name="P1"><text:span text:style-name="T15">Kemični</text:span></text:p>
          </table:table-cell>
          <table:table-cell table:style-name="Table1.A1" office:value-type="string">
            <text:p text:style-name="P1"><text:span text:style-name="T16">Nosna sluznica, čutnice na površini jezika</text:span></text:p>
          </table:table-cell>
          <table:table-cell table:style-name="Table1.A1" office:value-type="string">
            <text:p text:style-name="P1"><text:span text:style-name="T15">Vonj, okus</text:span></text:p>
          </table:table-cell>
        </table:table-row>
        <table:table-row table:style-name="Table1.4">
          <table:table-cell table:style-name="Table1.A1" office:value-type="string">
            <text:p text:style-name="P1"><text:span text:style-name="T15">Mehanski</text:span></text:p>
          </table:table-cell>
          <table:table-cell table:style-name="Table1.A1" office:value-type="string">
            <text:p text:style-name="P1"><text:span text:style-name="T16">Čutnice v polžu, čutnice za tip, čutnice za bolečino</text:span></text:p>
          </table:table-cell>
          <table:table-cell table:style-name="Table1.A1" office:value-type="string">
            <text:p text:style-name="P1"><text:span text:style-name="T15">Sluh, tip, </text:span></text:p>
            <text:p text:style-name="P1"><text:span text:style-name="T15">bolečina</text:span></text:p>
          </table:table-cell>
        </table:table-row>
        <table:table-row table:style-name="Table1.5">
          <table:table-cell table:style-name="Table1.A1" office:value-type="string">
            <text:p text:style-name="P1"><text:span text:style-name="T15">Toplotni</text:span></text:p>
          </table:table-cell>
          <table:table-cell table:style-name="Table1.A1" office:value-type="string">
            <text:p text:style-name="P1"><text:span text:style-name="T16">Čutnice na površini kože</text:span></text:p>
          </table:table-cell>
          <table:table-cell table:style-name="Table1.A1" office:value-type="string">
            <text:p text:style-name="P1"><text:span text:style-name="T15">Toplo, hladno</text:span></text:p>
          </table:table-cell>
        </table:table-row>
      </table:table>
      <text:p text:style-name="P4"/>
      <text:p text:style-name="Standard"><text:span text:style-name="T8">Del čutila, ki pretvori dražljaje v živčno vzburjenje, imenujemo </text:span><text:span text:style-name="T10">čutnice ali receptorji. </text:span></text:p>
      <text:p text:style-name="P3"/>
      <text:p text:style-name="P9"><text:span text:style-name="T4"><text:s text:c="5"/>~</text:span><text:span text:style-name="T7"> <text:s/>Občutek nastane zaradi delovanja dražljajev na čutilo, v </text:span><text:span text:style-name="T8">primarnih senzornih središčih</text:span><text:span text:style-name="T7"> možganske skorje. Naloga le-teh je sprejemanje in obdelovanje informacij, ki prihajajo iz čutil. </text:span></text:p>
      <text:p text:style-name="P3"/>
      <text:p text:style-name="P13"><text:span text:style-name="T5"><text:s/>~</text:span><text:span text:style-name="T14"> <text:s text:c="5"/>Iz <text:s/>primarnih <text:s/>senzornih <text:s/>središč <text:s/>potuje <text:s/>vzburjenje <text:s/>nato <text:s/>v </text:span></text:p>
      <text:p text:style-name="P13"><text:span text:style-name="T13">asociacijska <text:s/>središča</text:span><text:span text:style-name="T14">, <text:s/>kjer <text:s/>se <text:s/>posamezni <text:s/>občutki <text:s/>medsebojno <text:s/>povežejo <text:s/>in uskladijo <text:s/>v <text:s/>smiselno <text:s/>celoto <text:s/>– <text:s/>zaznavo.</text:span></text:p>
      <text:p text:style-name="P4"/>
      <text:h text:style-name="P8" text:outline-level="1"><text:span text:style-name="T13">Na kompleksnost nastanka zaznav vplivajo številni dejavniki:</text:span></text:h>
      <text:p text:style-name="Standard"><text:span text:style-name="T18">● </text:span><text:span text:style-name="T7">značilnosti predmetov</text:span></text:p>
      <text:p text:style-name="Standard"><text:span text:style-name="T18">● </text:span><text:span text:style-name="T17">delovanje čutil</text:span></text:p>
      <text:p text:style-name="Standard"><text:span text:style-name="T18">● </text:span><text:span text:style-name="T7">procesi v možganih</text:span></text:p>
      <text:p text:style-name="Standard"><text:span text:style-name="T18">● </text:span><text:span text:style-name="T7">izkušnje, potrebe in cilji</text:span></text:p>
      <text:p text:style-name="P5"/>
      <text:p text:style-name="P5"/>
      <text:p text:style-name="Standard"><text:span text:style-name="T14">S čutili v vsakem trenutku sprejemamo številne informacije, na podlagi katerih si nato ustvarimo / oblikujemo smiselne </text:span><text:span text:style-name="T12">zaznavne okolice</text:span><text:span text:style-name="T14">. Vendar je število dražljajev, ki smo jih zmožni zaznavati v nekem določenem trenutku omejeno. Na katere dražljaje bomo osredotočeni in katere bomo zanemarili je odvisno od naše </text:span><text:span text:style-name="T13">pozornosti</text:span><text:span text:style-name="T14">.</text:span></text:p>
      <text:p text:style-name="P5"/>
      <text:h text:style-name="P2" text:outline-level="1"><text:span text:style-name="T6">Pozornost:</text:span></text:h>
      <text:p text:style-name="P14"><text:soft-page-break/></text:p>
      <text:p text:style-name="Standard"><text:span text:style-name="T5">= </text:span><text:span text:style-name="T13">proces usmerjenosti oz. osredotočenosti na omejeno število dražljajev</text:span><text:span text:style-name="T14">, npr. na določeno situacijo, dogajanje, osebo, misel,..</text:span></text:p>
      <text:p text:style-name="P5"/>
      <text:p text:style-name="P16"><text:span text:style-name="T14">Na nas nenehno deluje veliko dražljajev. Če bi bili pozorni na vse, bi sprejeli toliko različnih informacij, da bi se v okolju le težko znašli in delovali. Zato dražljaje nenehno izbiramo – osredotočimo se na nekatere in zanemarimo vse ostale.</text:span></text:p>
      <text:p text:style-name="P5"/>
      <text:p text:style-name="P13"><text:span text:style-name="T5">~ <text:s/></text:span><text:span text:style-name="T14">dražljaji na katere je usmerjena naša pozornost</text:span></text:p>
      <text:p text:style-name="P13"><text:span text:style-name="T14">postanejo v zavesti jasni. Drugim dražljajem</text:span></text:p>
      <text:p text:style-name="P13"><text:span text:style-name="T14">je dostop do zavesti takrat preprečen</text:span></text:p>
      <text:p text:style-name="P13"><text:span text:style-name="T14">ali otežen (t.i. </text:span><text:span text:style-name="T13">zaznavna</text:span></text:p>
      <text:p text:style-name="P13"><text:span text:style-name="T13">inhibicija</text:span><text:span text:style-name="T14">).</text:span></text:p>
      <text:p text:style-name="P15"/>
      <text:p text:style-name="Standard"><text:span text:style-name="T5">~</text:span><text:span text:style-name="T14"> <text:s/>v vedenju nastanejo spremembe, ki pripomorejo k </text:span></text:p>
      <text:p text:style-name="Standard"><text:span text:style-name="T14"><text:s text:c="15"/>čim boljšemu zaznavanju dražljajev na katere smo pozorni (čutilo je</text:span></text:p>
      <text:p text:style-name="Standard"><text:span text:style-name="T14"><text:s text:c="17"/>obrnjeno proti dražljaju, mišice so napete, gibov je manj).</text:span></text:p>
      <text:p text:style-name="P6"/>
      <text:p text:style-name="P6"/>
      <text:p text:style-name="Standard"><text:span text:style-name="T13">Trajanje pozornosti je omejeno. Odvisno je od motivacije, starosti in dražljajev, ki lahko zmotijo oz. preusmerijo našo pozornost. </text:span></text:p>
      <text:p text:style-name="Standard"><text:span text:style-name="T13">~ </text:span><text:span text:style-name="T14">npr. če nas knjiga zanima, bo naša pozornost večja kot če nas dolgočasi</text:span></text:p>
      <text:p text:style-name="Standard"><text:span text:style-name="T13">~</text:span><text:span text:style-name="T14"> otroci težje ohranjajo pozornost zato jih je treba vedno znova motivirati</text:span></text:p>
      <text:p text:style-name="Standard"><text:span text:style-name="T13">~ </text:span><text:span text:style-name="T14">močan hrup lahko zmoti našo pozornost</text:span></text:p>
      <text:p text:style-name="P4"/>
      <text:h text:style-name="P8" text:outline-level="1"><text:span text:style-name="T11">Dejavniki pozornosti</text:span><text:span text:style-name="T13">:</text:span></text:h>
      <text:p text:style-name="P4"/>
      <text:p text:style-name="P9"><text:span text:style-name="T14">Obseg, trajanje, smer in intenzivnost pozornosti so odvisni od dveh vrst dejavnikov: zunanjih in notranjih. V prvo skupino štejemo lastnosti dražljajev (intenzivnost, gibanje, trajanje, pogostost, velikost, ....), med notranje dejavnike pa uvrščamo potrebe in motive posameznika, njegova čustva, izkušnje, znanje, …</text:span></text:p>
      <text:h text:style-name="P17" text:outline-level="1"><text:span text:style-name="T12">ZUNANJI DEJAVNIKI</text:span><text:span text:style-name="T14">:</text:span></text:h>
      <text:p text:style-name="P7"/>
      <text:list xml:id="list2839782443" text:style-name="WWNum2">
        <text:list-item>
          <text:p text:style-name="P10"><text:span text:style-name="T14">Intenzivnost: <text:s/></text:span></text:p>
        </text:list-item>
      </text:list>
      <text:p text:style-name="P18"><text:span text:style-name="T18">●</text:span><text:span text:style-name="T14">čim bolj je intenziven, tem bolj se vrine v zavest</text:span></text:p>
      <text:p text:style-name="P18"><text:span text:style-name="T18">●</text:span><text:span text:style-name="T7">intenzivni dražljaji prej vzbudijo pozornost kot šibki</text:span></text:p>
      <text:p text:style-name="P20"/>
      <text:list xml:id="list144227706914807" text:continue-numbering="true" text:style-name="WWNum2">
        <text:list-item>
          <text:p text:style-name="P10"><text:span text:style-name="T14">Trajanje:</text:span></text:p>
        </text:list-item>
      </text:list>
      <text:p text:style-name="P18"><text:span text:style-name="T18">●</text:span><text:span text:style-name="T14">Šibki dražljaji vzbudijo pozornost če trajajo dovolj dolgo ali se pogosto pojavljajo</text:span></text:p>
      <text:p text:style-name="P20"/>
      <text:list xml:id="list144227116147818" text:continue-numbering="true" text:style-name="WWNum2">
        <text:list-item>
          <text:p text:style-name="P10"><text:span text:style-name="T14">Gibanje ali spreminjanje dražljaja:</text:span></text:p>
        </text:list-item>
      </text:list>
      <text:p text:style-name="P18"><text:span text:style-name="T18">●</text:span><text:span text:style-name="T14">Hitreje opazimo utripajoče smerne kazalce pri avtomobilu</text:span></text:p>
      <text:p text:style-name="P20"/>
      <text:list xml:id="list144227947581706" text:continue-numbering="true" text:style-name="WWNum2">
        <text:list-item>
          <text:p text:style-name="P10"><text:span text:style-name="T14">Modalnost dražljaja:</text:span></text:p>
        </text:list-item>
      </text:list>
      <text:p text:style-name="P18"><text:span text:style-name="T18">●</text:span><text:span text:style-name="T14">Najbolj pritegnejo pozornost slušni dražljaji (npr. visoki toni) nato vidni (izrazite barve)</text:span></text:p>
      <text:p text:style-name="P7"/>
      <text:p text:style-name="P7"/>
      <text:h text:style-name="P11" text:outline-level="1"><text:span text:style-name="T12">NOTRANJI DEJAVNIKI</text:span><text:span text:style-name="T14">:</text:span></text:h>
      <text:p text:style-name="P7"/>
      <text:list xml:id="list3028645377" text:style-name="WWNum3">
        <text:list-item>
          <text:p text:style-name="P12"><text:span text:style-name="T14">Potrebe in motivi usmerjajo pozornost:</text:span></text:p>
        </text:list-item>
      </text:list>
      <text:p text:style-name="P18"><text:span text:style-name="T18">●</text:span><text:span text:style-name="T14">Ljudje smo bolj pozorni na stvari, ki jih potrebujemo sli si jih želimo</text:span></text:p>
      <text:p text:style-name="P20"/>
      <text:list xml:id="list144227690458606" text:continue-numbering="true" text:style-name="WWNum3">
        <text:list-item>
          <text:p text:style-name="P12"><text:span text:style-name="T14">Izkušnje in znanje:</text:span></text:p>
        </text:list-item>
      </text:list>
      <text:p text:style-name="P18"><text:span text:style-name="T18">●</text:span><text:span text:style-name="T14">Na stvari, dogodke ali situacije, ki so nam znane oz. smo bolj pozorni</text:span></text:p>
      <text:p text:style-name="P20"/>
      <text:list xml:id="list144228336309992" text:continue-numbering="true" text:style-name="WWNum3">
        <text:list-item>
          <text:p text:style-name="P12"><text:span text:style-name="T14">Čustva:</text:span></text:p>
        </text:list-item>
      </text:list>
      <text:p text:style-name="P18"><text:span text:style-name="T18">●</text:span><text:span text:style-name="T14">Podobno kot motivi usmerjajo pozornost in vplivajo na obseg pozornosti. Npr. pričakovanje prijatelja na železniški postaji poveča obseg pozornosti, žalost in zaljubljenost pa (zaradi osredotočenosti nase ali na ljubljeno osebo) zmanjšata pozornost za nekatere dražljaje.</text:span></text:p>
      <text:p text:style-name="P7"/>
      <text:h text:style-name="P22" text:outline-level="1"><text:span text:style-name="T6">Zmotne zaznave:</text:span></text:h>
      <text:h text:style-name="P23" text:outline-level="1"/>
      <text:h text:style-name="P19" text:outline-level="1"><text:span text:style-name="T13">~ iluzije: </text:span><text:span text:style-name="T14">zmotne zaznave pri katerih dražljaje iz okolja napačno organiziramo in / ali interpretiramo. Pogosto so vzrok zanje psihološki dejavniki (intenzivna čustva, strah, želje, prepričanja,..)</text:span></text:h>
      <text:h text:style-name="P21" text:outline-level="1"/>
      <text:h text:style-name="P19" text:outline-level="1"><text:span text:style-name="T13">~ halucinacije: </text:span><text:span text:style-name="T14">nimajo podlage v dražljajih iz okolja, ampak jih izzovejo nenormalni procesi v centralnem živčnem sistemu. Lahko so posledica zaužitja drog, hude bolezni ali izčrpanosti, stradanja, čutne deprivacij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_20_Comic_20_Sans_20_MS_20_14_20_pt_20_Krepko_20_bledo_20_modra_20_Podčrtano_20_Na_20_sred..." style:display-name="Slog Comic Sans MS 14 pt Krepko bledo modra Podčrtano Na sred..." style:family="paragraph" style:parent-style-name="Standard" style:default-outline-level="">
      <style:paragraph-properties fo:text-align="center" style:justify-single-word="false"/>
      <style:text-properties style:font-name="Comic Sans MS" fo:font-family="'Comic Sans MS'" style:font-family-generic="roman" style:font-pitch="variable" style:text-underline-style="solid" style:text-underline-width="auto" style:text-underline-color="font-color" fo:font-weight="bold" style:font-weight-asian="bold" style:font-size-complex="10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1" meta:image-count="0" meta:object-count="0" meta:page-count="3" meta:paragraph-count="69" meta:word-count="636" meta:character-count="4527" meta:non-whitespace-character-count="3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