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89in" fo:margin-left="-0.0014in" fo:margin-top="0in" fo:margin-bottom="0in" table:align="left" fo:background-color="#bdc0bf" style:writing-mode="lr-tb">
        <style:background-image/>
      </style:table-properties>
    </style:style>
    <style:style style:name="Table1.A" style:family="table-column">
      <style:table-column-properties style:column-width="1.6722in"/>
    </style:style>
    <style:style style:name="Table1.D" style:family="table-column">
      <style:table-column-properties style:column-width="1.6715in"/>
    </style:style>
    <style:style style:name="Table1.1" style:family="table-row">
      <style:table-row-properties style:min-row-height="0.1938in" fo:keep-together="auto"/>
    </style:style>
    <style:style style:name="Table1.A1" style:family="table-cell">
      <style:table-cell-properties fo:background-color="#bdc0bf" fo:padding="0.0556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1.2" style:family="table-row">
      <style:table-row-properties style:min-row-height="0.3389in" fo:keep-together="auto"/>
    </style:style>
    <style:style style:name="Table1.A2" style:family="table-cell">
      <style:table-cell-properties fo:background-color="#e2e4e3" fo:padding="0.0556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1.B2" style:family="table-cell">
      <style:table-cell-properties fo:background-color="#bdc0bf" fo:padding="0.0556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1.C2" style:family="table-cell">
      <style:table-cell-properties fo:background-color="#bdc0bf" fo:padding="0.0556in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1.3" style:family="table-row">
      <style:table-row-properties style:min-row-height="0.5035in" fo:keep-together="auto"/>
    </style:style>
    <style:style style:name="Table1.A3" style:family="table-cell">
      <style:table-cell-properties fo:background-color="#e2e4e3" fo:padding="0.0556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1.B3" style:family="table-cell">
      <style:table-cell-properties fo:background-color="#eeeeee" fo:padding="0.0556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1.C3" style:family="table-cell">
      <style:table-cell-properties fo:background-color="#eeeeee" fo:padding="0.0556in" fo:border="0.25pt solid #000000">
        <style:background-image/>
      </style:table-cell-properties>
    </style:style>
    <style:style style:name="Table1.B4" style:family="table-cell">
      <style:table-cell-properties fo:background-color="#bdc0bf" fo:padding="0.0556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1.C4" style:family="table-cell">
      <style:table-cell-properties fo:background-color="#bdc0bf" fo:padding="0.0556in" fo:border="0.25pt solid #000000">
        <style:background-image/>
      </style:table-cell-properties>
    </style:style>
    <style:style style:name="Table1.5" style:family="table-row">
      <style:table-row-properties style:min-row-height="0.3368in" fo:keep-together="auto"/>
    </style:style>
    <style:style style:name="Table2" style:family="table">
      <style:table-properties style:width="6.6924in" fo:margin-left="-0.0014in" fo:margin-top="0in" fo:margin-bottom="0in" table:align="left" fo:background-color="#bdc0bf" style:writing-mode="lr-tb">
        <style:background-image/>
      </style:table-properties>
    </style:style>
    <style:style style:name="Table2.A" style:family="table-column">
      <style:table-column-properties style:column-width="2.2306in"/>
    </style:style>
    <style:style style:name="Table2.C" style:family="table-column">
      <style:table-column-properties style:column-width="2.2313in"/>
    </style:style>
    <style:style style:name="Table2.1" style:family="table-row">
      <style:table-row-properties style:min-row-height="0.1764in" fo:keep-together="auto"/>
    </style:style>
    <style:style style:name="Table2.A1" style:family="table-cell">
      <style:table-cell-properties fo:background-color="#bdc0bf" fo:padding="0.0556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2.2" style:family="table-row">
      <style:table-row-properties style:min-row-height="0.8389in" fo:keep-together="auto"/>
    </style:style>
    <style:style style:name="Table2.A2" style:family="table-cell">
      <style:table-cell-properties fo:background-color="#e2e4e3" fo:padding="0.0556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2.B2" style:family="table-cell">
      <style:table-cell-properties fo:background-color="#bdc0bf" fo:padding="0.0556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2.C2" style:family="table-cell">
      <style:table-cell-properties fo:background-color="#bdc0bf" fo:padding="0.0556in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3" style:family="table">
      <style:table-properties style:width="6.4451in" fo:margin-left="-0.0014in" fo:margin-top="0in" fo:margin-bottom="0in" table:align="left" style:writing-mode="lr-tb"/>
    </style:style>
    <style:style style:name="Table3.A" style:family="table-column">
      <style:table-column-properties style:column-width="2.1479in"/>
    </style:style>
    <style:style style:name="Table3.B" style:family="table-column">
      <style:table-column-properties style:column-width="2.1486in"/>
    </style:style>
    <style:style style:name="Table3.1" style:family="table-row">
      <style:table-row-properties style:min-row-height="1.0035in" fo:keep-together="auto"/>
    </style:style>
    <style:style style:name="Table3.A1" style:family="table-cell">
      <style:table-cell-properties fo:background-color="#e2e4e3" fo:padding="0.0556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3.B1" style:family="table-cell">
      <style:table-cell-properties fo:padding="0.0556in" fo:border-left="0.5pt solid #000000" fo:border-right="0.25pt solid #000000" fo:border-top="0.25pt solid #000000" fo:border-bottom="0.25pt solid #000000"/>
    </style:style>
    <style:style style:name="Table3.C1" style:family="table-cell">
      <style:table-cell-properties fo:padding="0.0556in" fo:border="0.25pt solid #000000"/>
    </style:style>
    <style:style style:name="Table3.B2" style:family="table-cell">
      <style:table-cell-properties fo:background-color="#fefefe" fo:padding="0.0556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3.C2" style:family="table-cell">
      <style:table-cell-properties fo:background-color="#fefefe" fo:padding="0.0556in" fo:border="0.25pt solid #000000">
        <style:background-image/>
      </style:table-cell-properties>
    </style:style>
    <style:style style:name="P1" style:family="paragraph" style:parent-style-name="Body" style:list-style-name="WWNum1"/>
    <style:style style:name="P2" style:family="paragraph" style:parent-style-name="Body" style:list-style-name="WWNum2"/>
    <style:style style:name="P3" style:family="paragraph" style:parent-style-name="Body" style:list-style-name="WWNum3"/>
    <style:style style:name="P4" style:family="paragraph" style:parent-style-name="Body" style:list-style-name="WWNum7"/>
    <style:style style:name="P5" style:family="paragraph" style:parent-style-name="Body" style:list-style-name="WWNum8"/>
    <style:style style:name="P6" style:family="paragraph" style:parent-style-name="Body" style:list-style-name="WWNum9"/>
    <style:style style:name="P7" style:family="paragraph" style:parent-style-name="Body" style:list-style-name="WWNum10"/>
    <style:style style:name="P8" style:family="paragraph" style:parent-style-name="Body" style:list-style-name="WWNum11"/>
    <style:style style:name="P9" style:family="paragraph" style:parent-style-name="Body" style:list-style-name="WWNum12"/>
    <style:style style:name="P10" style:family="paragraph" style:parent-style-name="Body" style:list-style-name="WWNum13"/>
    <style:style style:name="P11" style:family="paragraph" style:parent-style-name="Body" style:list-style-name="WWNum14"/>
    <style:style style:name="P12" style:family="paragraph" style:parent-style-name="Body" style:list-style-name="WWNum15"/>
    <style:style style:name="P13" style:family="paragraph" style:parent-style-name="Body" style:list-style-name="WWNum16"/>
    <style:style style:name="P14" style:family="paragraph" style:parent-style-name="Body" style:list-style-name="WWNum17"/>
    <style:style style:name="P15" style:family="paragraph" style:parent-style-name="Body" style:list-style-name="WWNum19"/>
    <style:style style:name="P16" style:family="paragraph" style:parent-style-name="Body" style:list-style-name="WWNum20"/>
    <style:style style:name="P17" style:family="paragraph" style:parent-style-name="Body" style:list-style-name="WWNum21"/>
    <style:style style:name="P18" style:family="paragraph" style:parent-style-name="Body" style:list-style-name="WWNum26"/>
    <style:style style:name="P19" style:family="paragraph" style:parent-style-name="Body" style:list-style-name="WWNum29"/>
    <style:style style:name="P20" style:family="paragraph" style:parent-style-name="Body" style:list-style-name="WWNum30"/>
    <style:style style:name="P21" style:family="paragraph" style:parent-style-name="Body" style:list-style-name="WWNum31"/>
    <style:style style:name="P22" style:family="paragraph" style:parent-style-name="Body" style:list-style-name="WWNum32"/>
    <style:style style:name="P23" style:family="paragraph" style:parent-style-name="Body" style:list-style-name="WWNum34"/>
    <style:style style:name="P24" style:family="paragraph" style:parent-style-name="Body" style:list-style-name="WWNum38"/>
    <style:style style:name="P25" style:family="paragraph" style:parent-style-name="Body" style:list-style-name="WWNum39"/>
    <style:style style:name="P26" style:family="paragraph" style:parent-style-name="Body" style:list-style-name="WWNum40"/>
    <style:style style:name="P27" style:family="paragraph" style:parent-style-name="Body" style:list-style-name="WWNum41"/>
    <style:style style:name="P28" style:family="paragraph" style:parent-style-name="Body" style:list-style-name="WWNum42"/>
    <style:style style:name="P29" style:family="paragraph" style:parent-style-name="Body" style:list-style-name="WWNum43"/>
    <style:style style:name="P30" style:family="paragraph" style:parent-style-name="Body" style:list-style-name="WWNum44"/>
    <style:style style:name="P31" style:family="paragraph" style:parent-style-name="Body" style:list-style-name="WWNum45"/>
    <style:style style:name="P32" style:family="paragraph" style:parent-style-name="Body" style:list-style-name="WWNum46"/>
    <style:style style:name="P33" style:family="paragraph" style:parent-style-name="Body" style:list-style-name="WWNum47"/>
    <style:style style:name="P34" style:family="paragraph" style:parent-style-name="Body" style:list-style-name="WWNum48"/>
    <style:style style:name="P35" style:family="paragraph" style:parent-style-name="Body" style:list-style-name="WWNum49"/>
    <style:style style:name="P36" style:family="paragraph" style:parent-style-name="Body" style:list-style-name="WWNum50"/>
    <style:style style:name="P37" style:family="paragraph" style:parent-style-name="Body" style:list-style-name="WWNum4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38" style:family="paragraph" style:parent-style-name="Body" style:list-style-name="WWNum5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39" style:family="paragraph" style:parent-style-name="Body" style:list-style-name="WWNum6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Body" style:list-style-name="WWNum18">
      <style:paragraph-properties fo:margin-left="0.2953in" fo:margin-right="0in" fo:text-indent="-0.2953in" style:auto-text-indent="false">
        <style:tab-stops>
          <style:tab-stop style:position="0.2953in"/>
        </style:tab-stops>
      </style:paragraph-properties>
    </style:style>
    <style:style style:name="P41" style:family="paragraph" style:parent-style-name="Body" style:list-style-name="WWNum22">
      <style:paragraph-properties fo:margin-left="0.3638in" fo:margin-right="0in" fo:text-indent="-0.1972in" style:auto-text-indent="false">
        <style:tab-stops>
          <style:tab-stop style:position="0.3638in"/>
        </style:tab-stops>
      </style:paragraph-properties>
    </style:style>
    <style:style style:name="P42" style:family="paragraph" style:parent-style-name="Body" style:list-style-name="WWNum23">
      <style:paragraph-properties fo:margin-left="0.3638in" fo:margin-right="0in" fo:text-indent="-0.1972in" style:auto-text-indent="false">
        <style:tab-stops>
          <style:tab-stop style:position="0.3638in"/>
        </style:tab-stops>
      </style:paragraph-properties>
    </style:style>
    <style:style style:name="P43" style:family="paragraph" style:parent-style-name="Body" style:list-style-name="WWNum24">
      <style:paragraph-properties fo:margin-left="0.3638in" fo:margin-right="0in" fo:text-indent="-0.1972in" style:auto-text-indent="false">
        <style:tab-stops>
          <style:tab-stop style:position="0.3638in"/>
        </style:tab-stops>
      </style:paragraph-properties>
    </style:style>
    <style:style style:name="P44" style:family="paragraph" style:parent-style-name="Body" style:list-style-name="WWNum25">
      <style:paragraph-properties fo:margin-left="0.3638in" fo:margin-right="0in" fo:text-indent="-0.1972in" style:auto-text-indent="false">
        <style:tab-stops>
          <style:tab-stop style:position="0.3638in"/>
        </style:tab-stops>
      </style:paragraph-properties>
    </style:style>
    <style:style style:name="P45" style:family="paragraph" style:parent-style-name="Body" style:list-style-name="WWNum27">
      <style:paragraph-properties fo:margin-left="0.3638in" fo:margin-right="0in" fo:text-indent="-0.1972in" style:auto-text-indent="false">
        <style:tab-stops>
          <style:tab-stop style:position="0.3638in"/>
        </style:tab-stops>
      </style:paragraph-properties>
    </style:style>
    <style:style style:name="P46" style:family="paragraph" style:parent-style-name="Body" style:list-style-name="WWNum28">
      <style:paragraph-properties fo:margin-left="0.3638in" fo:margin-right="0in" fo:text-indent="-0.1972in" style:auto-text-indent="false">
        <style:tab-stops>
          <style:tab-stop style:position="0.3638in"/>
        </style:tab-stops>
      </style:paragraph-properties>
    </style:style>
    <style:style style:name="P47" style:family="paragraph" style:parent-style-name="Body" style:list-style-name="WWNum37">
      <style:paragraph-properties fo:margin-left="0.3638in" fo:margin-right="0in" fo:text-indent="-0.1972in" style:auto-text-indent="false">
        <style:tab-stops>
          <style:tab-stop style:position="0.3638in"/>
        </style:tab-stops>
      </style:paragraph-properties>
    </style:style>
    <style:style style:name="P48" style:family="paragraph" style:parent-style-name="Body" style:list-style-name="WWNum33">
      <style:paragraph-properties fo:margin-left="0.3783in" fo:margin-right="0in" fo:text-indent="-0.2118in" style:auto-text-indent="false">
        <style:tab-stops>
          <style:tab-stop style:position="0.3783in"/>
        </style:tab-stops>
      </style:paragraph-properties>
    </style:style>
    <style:style style:name="P49" style:family="paragraph" style:parent-style-name="Body" style:list-style-name="WWNum35">
      <style:paragraph-properties fo:margin-left="0.5453in" fo:margin-right="0in" fo:text-indent="-0.2118in" style:auto-text-indent="false">
        <style:tab-stops>
          <style:tab-stop style:position="0.5453in"/>
        </style:tab-stops>
      </style:paragraph-properties>
    </style:style>
    <style:style style:name="P50" style:family="paragraph" style:parent-style-name="Body" style:list-style-name="WWNum36">
      <style:paragraph-properties fo:margin-left="0.5453in" fo:margin-right="0in" fo:text-indent="-0.2118in" style:auto-text-indent="false">
        <style:tab-stops>
          <style:tab-stop style:position="0.5453in"/>
        </style:tab-stops>
      </style:paragraph-properties>
    </style:style>
    <style:style style:name="P51" style:family="paragraph" style:parent-style-name="Heading_20_2" style:master-page-name="Standard">
      <style:paragraph-properties style:page-number="auto"/>
    </style:style>
    <style:style style:name="P52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text-position="12% 100%"/>
    </style:style>
    <style:style style:name="T2" style:family="text">
      <style:text-properties style:text-position="12% 100%" fo:font-weight="bold" style:font-weight-asian="bold" style:font-weight-complex="bold"/>
    </style:style>
    <style:style style:name="T3" style:family="text">
      <style:text-properties style:text-position="12% 100%" style:font-name="Arial Unicode MS"/>
    </style:style>
    <style:style style:name="T4" style:family="text">
      <style:text-properties style:text-position="12% 100%" style:font-name="Arial Unicode MS" fo:font-weight="bold" style:font-weight-asian="bold" style:font-weight-complex="bold"/>
    </style:style>
    <style:style style:name="T5" style:family="text">
      <style:text-properties style:text-position="12% 100%" fo:font-style="italic" style:font-style-asian="italic" style:font-style-complex="italic"/>
    </style:style>
    <style:style style:name="T6" style:family="text">
      <style:text-properties style:font-name="Arial Unicode MS"/>
    </style:style>
    <style:style style:name="T7" style:family="text">
      <style:text-properties style:font-name="Arial Unicode MS" style:font-name-asian="Arial Unicode MS1" style:font-name-complex="Arial Unicode MS1"/>
    </style:style>
    <style:style style:name="T8" style:family="text">
      <style:text-properties style:font-name="Arial Unicode MS" fo:font-weight="bold" style:font-weight-asian="bold" style:font-weight-complex="bold"/>
    </style:style>
    <style:style style:name="T9" style:family="text">
      <style:text-properties fo:font-size="15.5pt" style:font-size-asian="15.5pt" style:font-size-complex="15.5pt"/>
    </style:style>
    <style:style style:name="T10" style:family="text">
      <style:text-properties fo:font-size="15.5pt" style:font-name-asian="Helvetica2" style:font-size-asian="15.5pt" style:font-name-complex="Helvetica2" style:font-size-complex="15.5pt"/>
    </style:style>
    <style:style style:name="T11" style:family="text">
      <style:text-properties fo:font-size="15.5pt" fo:font-style="italic" fo:font-weight="bold" style:font-size-asian="15.5pt" style:font-style-asian="italic" style:font-weight-asian="bold" style:font-size-complex="15.5pt" style:font-style-complex="italic" style:font-weight-complex="bold"/>
    </style:style>
    <style:style style:name="T12" style:family="text">
      <style:text-properties fo:font-size="15.5pt" fo:font-weight="bold" style:font-size-asian="15.5pt" style:font-weight-asian="bold" style:font-size-complex="15.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Helvetica" fo:font-weight="bold" style:font-weight-asian="bold" style:font-weight-complex="bold"/>
    </style:style>
    <style:style style:name="T15" style:family="text">
      <style:text-properties style:font-name="Helvetica" fo:font-weight="bold" style:font-name-asian="Helvetica2" style:font-weight-asian="bold" style:font-name-complex="Helvetica2" style:font-weight-complex="bold"/>
    </style:style>
    <style:style style:name="T16" style:family="text">
      <style:text-properties style:font-name-asian="Arial Unicode MS1" style:font-name-complex="Arial Unicode MS1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-asian="Helvetica2" style:font-name-complex="Helvetica2"/>
    </style:style>
    <style:style style:name="T21" style:family="text">
      <style:text-properties fo:color="#fefefe"/>
    </style:style>
    <style:style style:name="T22" style:family="text">
      <style:text-properties fo:color="#fefefe" fo:font-size="15.5pt" style:font-size-asian="15.5pt" style:font-size-complex="1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2"><text:bookmark text:name="_GoBack"/><text:span text:style-name="T1">Ob</text:span><text:span text:style-name="T6">č</text:span>utenje in zaznavanje</text:h>
      <text:p text:style-name="Body"/>
      <text:list xml:id="list1398936021" text:style-name="WWNum1">
        <text:list-item>
          <text:p text:style-name="P1"><text:span text:style-name="T1">Omogo</text:span>ča povezavo med živim bitjem in njegovim okoljem</text:p>
        </text:list-item>
      </text:list>
      <text:list xml:id="list2632794067" text:style-name="WWNum2">
        <text:list-item>
          <text:p text:style-name="P2"><text:span text:style-name="T1">Evolucijske prilagoditve</text:span></text:p>
        </text:list-item>
      </text:list>
      <text:list xml:id="list1778678660" text:style-name="WWNum3">
        <text:list-item>
          <text:p text:style-name="P3"><text:span text:style-name="T1">Kar zaznavamo ni odvisno samo od zna</text:span>čilnosti predmetov ampak tudi od našega počutja, izkušenj, potreb.</text:p>
        </text:list-item>
      </text:list>
      <text:list xml:id="list4238877088" text:style-name="WWNum4">
        <text:list-item>
          <text:p text:style-name="P37"><text:span text:style-name="T2">Ob</text:span><text:span text:style-name="T13">čutenje </text:span>je proces sprejemanja dražjljajev iz okolja in njihove pretvorbe v živčno vzburjenje.</text:p>
        </text:list-item>
      </text:list>
      <text:list xml:id="list3545962356" text:style-name="WWNum5">
        <text:list-item>
          <text:p text:style-name="P38"><text:span text:style-name="T2">Zaznavanje </text:span>je proces organizacije in interpretacije ob<text:span text:style-name="T6">č</text:span>utkov.</text:p>
        </text:list-item>
      </text:list>
      <text:h text:style-name="Heading_20_3" text:outline-level="3"><text:span text:style-name="T14">Kako nastaneta ob</text:span><text:span text:style-name="T13">č</text:span><text:span text:style-name="T14">utek in zaznava</text:span></text:h>
      <text:list xml:id="list145151264" text:style-name="WWNum6">
        <text:list-item>
          <text:p text:style-name="P39"><text:span text:style-name="T1">Fiziolo</text:span><text:span text:style-name="T6">š</text:span>ki vidik procesa zaznavanja poteka tako, da dolo<text:span text:style-name="T6">č</text:span>en dra<text:span text:style-name="T6">ž</text:span>jaj sprejme <text:span text:style-name="T6">č</text:span>utilo, ki dra<text:span text:style-name="T6">ž</text:span>ljaji spremeni v <text:span text:style-name="T6">ž</text:span>iv<text:span text:style-name="T6">č</text:span>no vzburjenje <text:span text:style-name="T6">—</text:span>&gt; Nato gredo v mo<text:span text:style-name="T6">ž</text:span>gane, v <text:span text:style-name="T13">primarnih</text:span> senzornih sredi<text:span text:style-name="T6">šč</text:span>ih nastanejo ob<text:span text:style-name="T6">č</text:span>utki, V <text:span text:style-name="T13">asociacijskih</text:span> pa zaznave.</text:p>
        </text:list-item>
      </text:list>
      <text:list xml:id="list285081675" text:style-name="WWNum7">
        <text:list-item>
          <text:p text:style-name="P4"><text:span text:style-name="T1">Dra</text:span><text:span text:style-name="T6">ž</text:span>ljaje delimo na:</text:p>
        </text:list-item>
      </text:list>
      <text:p text:style-name="Body"/>
      <table:table table:name="Table1" table:style-name="Table1">
        <table:table-column table:style-name="Table1.A" table:number-columns-repeated="3"/>
        <table:table-column table:style-name="Table1.D"/>
        <table:table-header-rows>
          <table:table-row table:style-name="Table1.1">
            <table:table-cell table:style-name="Table1.A1" office:value-type="string">
              <text:p text:style-name="Table_20_Style_20_1"><text:span text:style-name="T16">Vrsta</text:span></text:p>
            </table:table-cell>
            <table:table-cell table:style-name="Table1.A1" office:value-type="string">
              <text:p text:style-name="Table_20_Style_20_1"><text:span text:style-name="T7">Č</text:span><text:span text:style-name="T16">utilo ali </text:span><text:span text:style-name="T7">č</text:span><text:span text:style-name="T16">utilni organ</text:span></text:p>
            </table:table-cell>
            <table:table-cell table:style-name="Table1.A1" office:value-type="string">
              <text:p text:style-name="Table_20_Style_20_1"><text:span text:style-name="T7">Č</text:span><text:span text:style-name="T16">utnice ali receptorji</text:span></text:p>
            </table:table-cell>
            <table:table-cell table:style-name="Table1.A1" office:value-type="string">
              <text:p text:style-name="Table_20_Style_20_1"><text:span text:style-name="T16">Ob</text:span><text:span text:style-name="T7">č</text:span><text:span text:style-name="T16">utek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Style_20_1"><text:span text:style-name="T16">Svetlobni</text:span></text:p>
          </table:table-cell>
          <table:table-cell table:style-name="Table1.B2" office:value-type="string">
            <text:p text:style-name="Table_20_Style_20_2"><text:span text:style-name="T16">Oko</text:span></text:p>
          </table:table-cell>
          <table:table-cell table:style-name="Table1.C2" office:value-type="string">
            <text:p text:style-name="Table_20_Style_20_2"><text:span text:style-name="T16">Pali</text:span><text:span text:style-name="T7">č</text:span><text:span text:style-name="T16">ice in </text:span><text:span text:style-name="T7">č</text:span><text:span text:style-name="T16">epki na mre</text:span><text:span text:style-name="T7">ž</text:span><text:span text:style-name="T16">ici</text:span></text:p>
          </table:table-cell>
          <table:table-cell table:style-name="Table1.C2" office:value-type="string">
            <text:p text:style-name="Table_20_Style_20_2"><text:span text:style-name="T16">Vid</text:span></text:p>
          </table:table-cell>
        </table:table-row>
        <table:table-row table:style-name="Table1.3">
          <table:table-cell table:style-name="Table1.A3" office:value-type="string">
            <text:p text:style-name="Table_20_Style_20_1"><text:span text:style-name="T16">Mehanski</text:span></text:p>
          </table:table-cell>
          <table:table-cell table:style-name="Table1.B3" office:value-type="string">
            <text:p text:style-name="Table_20_Style_20_2"><text:span text:style-name="T16">Uho</text:span></text:p>
            <text:p text:style-name="Table_20_Style_20_2"><text:span text:style-name="T16">Ko</text:span><text:span text:style-name="T7">ž</text:span><text:span text:style-name="T16">a</text:span></text:p>
          </table:table-cell>
          <table:table-cell table:style-name="Table1.C3" office:value-type="string">
            <text:p text:style-name="Table_20_Style_20_2"><text:span text:style-name="T7">Č</text:span><text:span text:style-name="T16">utnice v pol</text:span><text:span text:style-name="T7">ž</text:span><text:span text:style-name="T16">u</text:span></text:p>
            <text:p text:style-name="Table_20_Style_20_2"><text:span text:style-name="T7">Č</text:span><text:span text:style-name="T16">utnice za tip</text:span></text:p>
            <text:p text:style-name="Table_20_Style_20_2"><text:span text:style-name="T16">Za bole</text:span><text:span text:style-name="T7">č</text:span><text:span text:style-name="T16">ino na povr</text:span><text:span text:style-name="T7">š</text:span><text:span text:style-name="T16">ini k</text:span></text:p>
          </table:table-cell>
          <table:table-cell table:style-name="Table1.C3" office:value-type="string">
            <text:p text:style-name="Table_20_Style_20_2"><text:span text:style-name="T16">Sluh</text:span></text:p>
            <text:p text:style-name="Table_20_Style_20_2"><text:span text:style-name="T16">Tip</text:span></text:p>
            <text:p text:style-name="Table_20_Style_20_2"><text:span text:style-name="T16">Bole</text:span><text:span text:style-name="T7">č</text:span><text:span text:style-name="T16">ina</text:span></text:p>
          </table:table-cell>
        </table:table-row>
        <table:table-row table:style-name="Table1.3">
          <table:table-cell table:style-name="Table1.A3" office:value-type="string">
            <text:p text:style-name="Table_20_Style_20_1"><text:span text:style-name="T16">Kemi</text:span><text:span text:style-name="T7">č</text:span><text:span text:style-name="T16">ni</text:span></text:p>
          </table:table-cell>
          <table:table-cell table:style-name="Table1.B4" office:value-type="string">
            <text:p text:style-name="Table_20_Style_20_2"><text:span text:style-name="T16">Nos</text:span></text:p>
            <text:p text:style-name="Table_20_Style_20_2"><text:span text:style-name="T16">Jezik</text:span></text:p>
          </table:table-cell>
          <table:table-cell table:style-name="Table1.C4" office:value-type="string">
            <text:p text:style-name="Table_20_Style_20_2"><text:span text:style-name="T7">Č</text:span><text:span text:style-name="T16">utnice v sluznici nosne votline</text:span></text:p>
            <text:p text:style-name="Table_20_Style_20_2"><text:span text:style-name="T7">Č</text:span><text:span text:style-name="T16">utnice na povr</text:span><text:span text:style-name="T7">š</text:span><text:span text:style-name="T16">ini jezik.</text:span></text:p>
          </table:table-cell>
          <table:table-cell table:style-name="Table1.C4" office:value-type="string">
            <text:p text:style-name="Table_20_Style_20_2"><text:span text:style-name="T16">Vonj</text:span></text:p>
            <text:p text:style-name="Table_20_Style_20_2"><text:span text:style-name="T16">Okus</text:span></text:p>
          </table:table-cell>
        </table:table-row>
        <table:table-row table:style-name="Table1.5">
          <table:table-cell table:style-name="Table1.A3" office:value-type="string">
            <text:p text:style-name="Table_20_Style_20_1"><text:span text:style-name="T16">Toplotni</text:span></text:p>
          </table:table-cell>
          <table:table-cell table:style-name="Table1.B3" office:value-type="string">
            <text:p text:style-name="Table_20_Style_20_2"><text:span text:style-name="T16">Ko</text:span><text:span text:style-name="T7">ž</text:span><text:span text:style-name="T16">a</text:span></text:p>
          </table:table-cell>
          <table:table-cell table:style-name="Table1.C3" office:value-type="string">
            <text:p text:style-name="Table_20_Style_20_2"><text:span text:style-name="T7">Č</text:span><text:span text:style-name="T16">utnice za toplo in hladno na povr</text:span><text:span text:style-name="T7">š</text:span><text:span text:style-name="T16">ini ko</text:span><text:span text:style-name="T7">ž</text:span><text:span text:style-name="T16">e.</text:span></text:p>
          </table:table-cell>
          <table:table-cell table:style-name="Table1.C3" office:value-type="string">
            <text:p text:style-name="Table_20_Style_20_2"><text:span text:style-name="T16">Toplo</text:span></text:p>
            <text:p text:style-name="Table_20_Style_20_2"><text:span text:style-name="T16">Hladno</text:span></text:p>
          </table:table-cell>
        </table:table-row>
      </table:table>
      <text:p text:style-name="Body"/>
      <text:p text:style-name="Body"/>
      <text:list xml:id="list1016647042" text:style-name="WWNum8">
        <text:list-item>
          <text:p text:style-name="P5"><text:span text:style-name="T1">Razli</text:span><text:span text:style-name="T6">č</text:span>ne po<text:span text:style-name="T6">š</text:span>kodbe <text:span text:style-name="T6">č</text:span>util imajo dolo<text:span text:style-name="T6">č</text:span>en vpliv.</text:p>
        </text:list-item>
      </text:list>
      <text:list xml:id="list310598134" text:style-name="WWNum9">
        <text:list-item>
          <text:list>
            <text:list-item>
              <text:p text:style-name="P6"><text:span text:style-name="T1">Po</text:span><text:span text:style-name="T6">š</text:span>kodba u<text:span text:style-name="T6">š</text:span>esa = gluhost ali naglu<text:span text:style-name="T6">š</text:span>nost</text:p>
            </text:list-item>
          </text:list>
        </text:list-item>
      </text:list>
      <text:list xml:id="list1406713751" text:style-name="WWNum10">
        <text:list-item>
          <text:p text:style-name="P7"><text:span text:style-name="T1">Po</text:span><text:span text:style-name="T6">š</text:span>kodbe asocijaciskih sredi<text:span text:style-name="T6">šč </text:span>pa lahko ka<text:span text:style-name="T6">ž</text:span>ejo naprimer na nezmo<text:span text:style-name="T6">ž</text:span>nst prepoznavanja sli<text:span text:style-name="T6">š</text:span>anega</text:p>
        </text:list-item>
      </text:list>
      <text:h text:style-name="Heading_20_3" text:outline-level="3"><text:span text:style-name="T14">Zaznavanje</text:span></text:h>
      <text:list xml:id="list1071390788" text:style-name="WWNum11">
        <text:list-item>
          <text:p text:style-name="P8"><text:span text:style-name="T17">Pozornost </text:span></text:p>
        </text:list-item>
      </text:list>
      <text:list xml:id="list573752926" text:style-name="WWNum12">
        <text:list-item>
          <text:p text:style-name="P9"><text:span text:style-name="T1">Osredoto</text:span><text:span text:style-name="T6">č</text:span>iimo se na nekatere stvari medtem ko druge zanemarimo.</text:p>
        </text:list-item>
      </text:list>
      <text:list xml:id="list2325998689" text:style-name="WWNum13">
        <text:list-item>
          <text:p text:style-name="P10"><text:soft-page-break/><text:span text:style-name="T1">Proces usmerjenosti na dolo</text:span><text:span text:style-name="T6">č</text:span>eno <text:span text:style-name="T6">š</text:span>t. dra<text:span text:style-name="T6">ž</text:span>ljajev.</text:p>
        </text:list-item>
      </text:list>
      <text:list xml:id="list3095706857" text:style-name="WWNum14">
        <text:list-item>
          <text:p text:style-name="P11"><text:span text:style-name="T3">Č</text:span>e bi brali besedilo, hkrati pa vohali nekaj, poslu<text:span text:style-name="T6">š</text:span>ali okrog sebe in <text:span text:style-name="T6">č</text:span>utili pritisk na stol ne bi ni<text:span text:style-name="T6">č</text:span>esar razumeli kar bi prebrali. </text:p>
        </text:list-item>
      </text:list>
      <text:list xml:id="list2940239908" text:style-name="WWNum15">
        <text:list-item>
          <text:p text:style-name="P12"><text:span text:style-name="T1">Razdeljena na dva dela</text:span></text:p>
        </text:list-item>
      </text:list>
      <text:list xml:id="list25467130" text:style-name="WWNum16">
        <text:list-item>
          <text:list>
            <text:list-item>
              <text:p text:style-name="P13"><text:span text:style-name="T1">Dra</text:span><text:span text:style-name="T6">ž</text:span>ljaji katerim dajemo pozornost so v zavesti jasni in logi<text:span text:style-name="T6">č</text:span>ni</text:p>
            </text:list-item>
          </text:list>
        </text:list-item>
      </text:list>
      <text:list xml:id="list267219230" text:style-name="WWNum17">
        <text:list-item>
          <text:list>
            <text:list-item>
              <text:p text:style-name="P14"><text:span text:style-name="T1">Dra</text:span><text:span text:style-name="T6">ž</text:span>ljajem, ki ne dajemo pozornosti, je vstop do zavesti prepre<text:span text:style-name="T6">č</text:span>en oz. ote<text:span text:style-name="T6">ž</text:span>en</text:p>
            </text:list-item>
          </text:list>
        </text:list-item>
      </text:list>
      <text:list xml:id="list907871236" text:style-name="WWNum18">
        <text:list-item>
          <text:p text:style-name="P40"><text:span text:style-name="T17">Dejavniki</text:span> <text:span text:style-name="T18">pozornosti</text:span></text:p>
        </text:list-item>
      </text:list>
      <text:list xml:id="list2820332873" text:style-name="WWNum19">
        <text:list-item>
          <text:p text:style-name="P15"><text:span text:style-name="T1">Delimo na zunanje in notranje.</text:span></text:p>
        </text:list-item>
      </text:list>
      <text:list xml:id="list1785944802" text:style-name="WWNum20">
        <text:list-item>
          <text:p text:style-name="P16"><text:span text:style-name="T1">Od njih odvisno intenzivnost, smer in obseg pozornosti. </text:span></text:p>
        </text:list-item>
      </text:list>
      <text:list xml:id="list2725416711" text:style-name="WWNum21">
        <text:list-item>
          <text:p text:style-name="P17"><text:span text:style-name="T1">Zunanji dra</text:span><text:span text:style-name="T6">ž</text:span>ljaji:</text:p>
        </text:list-item>
      </text:list>
      <text:list xml:id="list2313027557" text:style-name="WWNum22">
        <text:list-item>
          <text:list>
            <text:list-item>
              <text:p text:style-name="P41"><text:span text:style-name="T2">Intenzivnost</text:span> - bolj je intenziven bolj se vriva v zavest, mo<text:span text:style-name="T6">č</text:span>na svetloba - <text:span text:style-name="T6">š</text:span>ibka svetloba</text:p>
            </text:list-item>
          </text:list>
        </text:list-item>
      </text:list>
      <text:list xml:id="list916159147" text:style-name="WWNum23">
        <text:list-item>
          <text:list>
            <text:list-item>
              <text:p text:style-name="P42"><text:span text:style-name="T2">Dol</text:span><text:span text:style-name="T8">ž</text:span><text:span text:style-name="T13">ina</text:span> in <text:span text:style-name="T13">pogostost</text:span> - <text:span text:style-name="T6">Š</text:span>ibki dra<text:span text:style-name="T6">ž</text:span>ljaji, ki trajajo dalj in so pogosti ai kontrastni drugim</text:p>
            </text:list-item>
          </text:list>
        </text:list-item>
      </text:list>
      <text:list xml:id="list3381622070" text:style-name="WWNum24">
        <text:list-item>
          <text:list>
            <text:list-item>
              <text:p text:style-name="P43"><text:span text:style-name="T2">Gibanje</text:span> in <text:span text:style-name="T13">spreminjanje </text:span>dra<text:span text:style-name="T6">ž</text:span>ljaja<text:span text:style-name="T13"> </text:span>- Hitreje opazimo premikajo<text:span text:style-name="T6">č</text:span>e napise</text:p>
            </text:list-item>
          </text:list>
        </text:list-item>
      </text:list>
      <text:list xml:id="list1724178781" text:style-name="WWNum25">
        <text:list-item>
          <text:list>
            <text:list-item>
              <text:p text:style-name="P44"><text:span text:style-name="T2">Modalnost</text:span> dra<text:span text:style-name="T6">ž</text:span>ljaja - Najbolj pritegnejo slu<text:span text:style-name="T6">š</text:span>ni, nato vidni (rumena in rde<text:span text:style-name="T6">č</text:span>a)</text:p>
            </text:list-item>
          </text:list>
        </text:list-item>
      </text:list>
      <text:p text:style-name="Body"/>
      <text:list xml:id="list142203411" text:style-name="WWNum26">
        <text:list-item>
          <text:p text:style-name="P18"><text:span text:style-name="T1">Notranji dra</text:span><text:span text:style-name="T6">ž</text:span>ljaji</text:p>
        </text:list-item>
      </text:list>
      <text:list xml:id="list3658992535" text:style-name="WWNum27">
        <text:list-item>
          <text:list>
            <text:list-item>
              <text:p text:style-name="P45"><text:span text:style-name="T2">Potrebe</text:span> in <text:span text:style-name="T13">motivi</text:span> - Usmerjajo pozornost. Ljudje smo bolj pozorni na stvari, ki jih potrebujemo ali si jih <text:span text:style-name="T6">ž</text:span>elimo. Vpliva tudi <text:span text:style-name="T13">motivacija</text:span>, <text:span text:style-name="T6">č</text:span>e nas knjiga zanima bomo dalj <text:span text:style-name="T6">č</text:span>asa pozorni kot <text:span text:style-name="T6">č</text:span>e nas ne.</text:p>
            </text:list-item>
          </text:list>
        </text:list-item>
      </text:list>
      <text:list xml:id="list724615618" text:style-name="WWNum28">
        <text:list-item>
          <text:list>
            <text:list-item>
              <text:p text:style-name="P46"><text:span text:style-name="T4">Č</text:span><text:span text:style-name="T13">ustva</text:span> - Usmerjajo pozornost, vplivajo na obseg pozornosti.</text:p>
            </text:list-item>
          </text:list>
        </text:list-item>
      </text:list>
      <text:p text:style-name="Body"/>
      <text:list xml:id="list1179326394" text:style-name="WWNum29">
        <text:list-item>
          <text:p text:style-name="P19"><text:span text:style-name="T1">Na kaj smo pozorni je odvisno od izku</text:span><text:span text:style-name="T6">š</text:span>enj in znanja, na poznane stvari smo bolj pozorni.</text:p>
        </text:list-item>
      </text:list>
      <text:p text:style-name="Body"/>
      <text:list xml:id="list4166860789" text:style-name="WWNum30">
        <text:list-item>
          <text:p text:style-name="P20"><text:span text:style-name="T17">Zaznavna organizacija</text:span></text:p>
        </text:list-item>
      </text:list>
      <text:list xml:id="list3842697711" text:style-name="WWNum31">
        <text:list-item>
          <text:p text:style-name="P21"><text:span text:style-name="T1">Je proces urejanja </text:span>čutnih informacij v smislne enote</text:p>
        </text:list-item>
      </text:list>
      <text:list xml:id="list3512214395" text:style-name="WWNum32">
        <text:list-item>
          <text:p text:style-name="P22"><text:span text:style-name="T1">Potekajo po </text:span><text:span text:style-name="T18">načelih organizacije</text:span><text:span text:style-name="T19">. <text:s/></text:span></text:p>
        </text:list-item>
      </text:list>
      <text:list xml:id="list2714424680" text:style-name="WWNum33">
        <text:list-item>
          <text:list>
            <text:list-item>
              <text:p text:style-name="P48"><text:span text:style-name="T2">Na</text:span><text:span text:style-name="T13">čelo lika in podlage</text:span></text:p>
            </text:list-item>
          </text:list>
        </text:list-item>
      </text:list>
      <text:list xml:id="list3085348033" text:style-name="WWNum34">
        <text:list-item>
          <text:list>
            <text:list-item>
              <text:list>
                <text:list-item>
                  <text:p text:style-name="P23"><text:span text:style-name="T1">Nobenega </text:span>čutnega polja ne zaznavamo kot nerazčljenjenega, marveč posamezne dele zaznavamo kotlike, izločene iz podlage.</text:p>
                </text:list-item>
              </text:list>
            </text:list-item>
          </text:list>
        </text:list-item>
      </text:list>
      <text:list xml:id="list1423754234" text:style-name="WWNum35">
        <text:list-item>
          <text:list>
            <text:list-item>
              <text:list>
                <text:list-item>
                  <text:p text:style-name="P49"><text:span text:style-name="T5">Lik </text:span>je tisti del, ki ga takoj in jasno zaznamo. Zdi se nam, da leži pred podlago. Rob zaznamo kot del lika. </text:p>
                </text:list-item>
              </text:list>
            </text:list-item>
          </text:list>
        </text:list-item>
      </text:list>
      <text:list xml:id="list3572107411" text:style-name="WWNum36">
        <text:list-item>
          <text:list>
            <text:list-item>
              <text:list>
                <text:list-item>
                  <text:p text:style-name="P50"><text:span text:style-name="T1">Za zaznavanje so pomembni t</text:span><text:span text:style-name="T21">utdi notranji dejavniki npr. izkušnje, interesi, znanje.</text:span></text:p>
                </text:list-item>
              </text:list>
            </text:list-item>
          </text:list>
        </text:list-item>
      </text:list>
      <text:p text:style-name="Body"/>
      <text:list xml:id="list3701131723" text:style-name="WWNum37">
        <text:list-item>
          <text:list>
            <text:list-item>
              <text:p text:style-name="P47"><text:span text:style-name="T2">Na</text:span><text:span text:style-name="T8">č</text:span><text:span text:style-name="T13">ela zdru</text:span><text:span text:style-name="T8">ž</text:span><text:span text:style-name="T13">evanja</text:span></text:p>
            </text:list-item>
          </text:list>
        </text:list-item>
      </text:list>
      <text:list xml:id="list996099113" text:style-name="WWNum38">
        <text:list-item>
          <text:list>
            <text:list-item>
              <text:list>
                <text:list-item>
                  <text:p text:style-name="P24"><text:span text:style-name="T1">Pojasnjujejo kako zdru</text:span><text:span text:style-name="T6">ž</text:span>ujemo elemente v smiselne celote.</text:p>
                </text:list-item>
              </text:list>
            </text:list-item>
          </text:list>
        </text:list-item>
      </text:list>
      <text:list xml:id="list620569796" text:style-name="WWNum39">
        <text:list-item>
          <text:list>
            <text:list-item>
              <text:list>
                <text:list-item>
                  <text:p text:style-name="P25"><text:span text:style-name="T1">Na</text:span><text:span text:style-name="T6">č</text:span>el zdru<text:span text:style-name="T6">ž</text:span>evanja je ve<text:span text:style-name="T6">č </text:span>npr. na<text:span text:style-name="T6">č</text:span>elo bli<text:span text:style-name="T6">ž</text:span>ine, strnjenosti ali dobre smeri, simetri<text:span text:style-name="T6">č</text:span>nosti, zaprtosti in gibanja.</text:p>
                </text:list-item>
              </text:list>
            </text:list-item>
          </text:list>
        </text:list-item>
      </text:list>
      <text:list xml:id="list1726968565" text:style-name="WWNum40">
        <text:list-item>
          <text:list>
            <text:list-item>
              <text:p text:style-name="P26"><text:span text:style-name="T1">Primeri zdru</text:span><text:span text:style-name="T6">ž</text:span>evanja in opisi:</text:p>
            </text:list-item>
          </text:list>
        </text:list-item>
      </text:list>
      <table:table table:name="Table2" table:style-name="Table2">
        <table:table-column table:style-name="Table2.A" table:number-columns-repeated="2"/>
        <table:table-column table:style-name="Table2.C"/>
        <table:table-header-rows>
          <text:soft-page-break/>
          <table:table-row table:style-name="Table2.1">
            <table:table-cell table:style-name="Table2.A1" office:value-type="string">
              <text:p text:style-name="Table_20_Style_20_1"><text:span text:style-name="T16">Na</text:span><text:span text:style-name="T7">č</text:span><text:span text:style-name="T16">elo zdru</text:span><text:span text:style-name="T7">ž</text:span><text:span text:style-name="T16">evanja</text:span></text:p>
            </table:table-cell>
            <table:table-cell table:style-name="Table2.A1" office:value-type="string">
              <text:p text:style-name="Table_20_Style_20_1"><text:span text:style-name="T16">Opis</text:span></text:p>
            </table:table-cell>
            <table:table-cell table:style-name="Table2.A1" office:value-type="string">
              <text:p text:style-name="Table_20_Style_20_1"><text:span text:style-name="T16">Primer na vidnem in slu</text:span><text:span text:style-name="T7">š</text:span><text:span text:style-name="T16">nem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Table_20_Style_20_1"><text:span text:style-name="T16">Na</text:span><text:span text:style-name="T7">č</text:span><text:span text:style-name="T16">elo bli</text:span><text:span text:style-name="T7">ž</text:span><text:span text:style-name="T16">ine</text:span></text:p>
          </table:table-cell>
          <table:table-cell table:style-name="Table2.B2" office:value-type="string">
            <text:p text:style-name="Table_20_Style_20_2"><text:span text:style-name="T16">Elemente ki so </text:span><text:span text:style-name="T7">č</text:span><text:span text:style-name="T16">asovno in prostorsko blizu drug drugemu, zaznamo kot celoto. </text:span></text:p>
          </table:table-cell>
          <table:table-cell table:style-name="Table2.C2" office:value-type="string">
            <text:p text:style-name="Table_20_Style_20_2"><text:span text:style-name="T16">Ljudi ki so blizu na prireditvi zaznamo kot skupino prijateljev</text:span></text:p>
            <text:p text:style-name="Table_20_Style_20_2"><text:span text:style-name="T16">Pri poslu</text:span><text:span text:style-name="T7">š</text:span><text:span text:style-name="T16">anju pesmi sli</text:span><text:span text:style-name="T7">š</text:span><text:span text:style-name="T16">imo le eno melodijo, </text:span><text:span text:style-name="T7">č</text:span><text:span text:style-name="T16">epravo igra ve</text:span><text:span text:style-name="T7">č </text:span><text:span text:style-name="T16">glasbil hkrati</text:span></text:p>
          </table:table-cell>
        </table:table-row>
      </table:table>
      <text:p text:style-name="Body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Table_20_Style_20_1"><text:span text:style-name="T16">Na</text:span><text:span text:style-name="T7">č</text:span><text:span text:style-name="T16">elo podobnosti</text:span></text:p>
          </table:table-cell>
          <table:table-cell table:style-name="Table3.B1" office:value-type="string">
            <text:p text:style-name="Table_20_Style_20_2"><text:span text:style-name="T16">Podobne elemente zaznamo kot celoto na podlagi velikosti. oblike, barve</text:span></text:p>
          </table:table-cell>
          <table:table-cell table:style-name="Table3.C1" office:value-type="string">
            <text:p text:style-name="Table_20_Style_20_2"><text:span text:style-name="T16">Na igri</text:span><text:span text:style-name="T7">šč</text:span><text:span text:style-name="T16">u ekipo zaznavamo kot igralce ki so oble</text:span><text:span text:style-name="T7">č</text:span><text:span text:style-name="T16">eni v iste drese. </text:span></text:p>
            <text:p text:style-name="Table_20_Style_20_2"><text:span text:style-name="T16">V me</text:span><text:span text:style-name="T7">š</text:span><text:span text:style-name="T16">anem pevskem zboru sli</text:span><text:span text:style-name="T7">š</text:span><text:span text:style-name="T16">imo mo</text:span><text:span text:style-name="T7">š</text:span><text:span text:style-name="T16">ke in </text:span><text:span text:style-name="T7">ž</text:span><text:span text:style-name="T16">enske glasove skupaj.</text:span></text:p>
          </table:table-cell>
        </table:table-row>
        <table:table-row table:style-name="Table3.1">
          <table:table-cell table:style-name="Table3.A1" office:value-type="string">
            <text:p text:style-name="Table_20_Style_20_1"><text:span text:style-name="T16">Na</text:span><text:span text:style-name="T7">č</text:span><text:span text:style-name="T16">elo zaprtosti</text:span></text:p>
          </table:table-cell>
          <table:table-cell table:style-name="Table3.B2" office:value-type="string">
            <text:p text:style-name="Table_20_Style_20_2"><text:span text:style-name="T16">Elemente zaznavamo tako da je celota videti zaprta in popolna. </text:span></text:p>
          </table:table-cell>
          <table:table-cell table:style-name="Table3.C2" office:value-type="string">
            <text:p text:style-name="Table_20_Style_20_2"><text:span text:style-name="T16">Na zaslonu digitalnih ur so </text:span><text:span text:style-name="T7">š</text:span><text:span text:style-name="T16">tevilke le </text:span><text:span text:style-name="T7">č</text:span><text:span text:style-name="T16">rtice ki jih zaznamo kot celoto.</text:span></text:p>
            <text:p text:style-name="Table_20_Style_20_2"><text:span text:style-name="T7">Č</text:span><text:span text:style-name="T16">e pri napovedi presli</text:span><text:span text:style-name="T7">š</text:span><text:span text:style-name="T16">imo besedo, jo lahko sami dopolnimo.</text:span></text:p>
          </table:table-cell>
        </table:table-row>
      </table:table>
      <text:p text:style-name="Body"/>
      <text:p text:style-name="Body"/>
      <text:list xml:id="list162527929255526" text:continue-list="list4166860789" text:style-name="WWNum30">
        <text:list-item>
          <text:p text:style-name="P20"><text:span text:style-name="T17">Zmotne zaznave</text:span></text:p>
        </text:list-item>
      </text:list>
      <text:list xml:id="list4183922875" text:style-name="WWNum41">
        <text:list-item>
          <text:p text:style-name="P27"><text:span text:style-name="T1">Iluzije in halucinacije</text:span></text:p>
        </text:list-item>
      </text:list>
      <text:list xml:id="list422229979" text:style-name="WWNum42">
        <text:list-item>
          <text:p text:style-name="P28"><text:span text:style-name="T1">Zna</text:span><text:span text:style-name="T6">č</text:span>ilno da se ne ujemajo s stvarnostjo. </text:p>
        </text:list-item>
      </text:list>
      <text:list xml:id="list1657289157" text:style-name="WWNum43">
        <text:list-item>
          <text:p text:style-name="P29"><text:span text:style-name="T1">Pri iluziji dra</text:span><text:span text:style-name="T6">ž</text:span>ljaje iz okolja napa<text:span text:style-name="T6">č</text:span>no interpretiramo in organiziramo</text:p>
        </text:list-item>
      </text:list>
      <text:list xml:id="list932905343" text:style-name="WWNum44">
        <text:list-item>
          <text:p text:style-name="P30"><text:span text:style-name="T1">Nanje vplivajo psiholo</text:span><text:span text:style-name="T6">š</text:span>ki dejavniki: intenzivna <text:span text:style-name="T6">č</text:span>ustva, prepri<text:span text:style-name="T6">č</text:span>anje, <text:span text:style-name="T6">ž</text:span>ellje potrebe</text:p>
        </text:list-item>
      </text:list>
      <text:list xml:id="list990475365" text:style-name="WWNum45">
        <text:list-item>
          <text:p text:style-name="P31"><text:span text:style-name="T1">Na iluzije prete</text:span><text:span text:style-name="T6">ž</text:span>no vplivajo fizikalni dejavniki. </text:p>
        </text:list-item>
      </text:list>
      <text:list xml:id="list2698677524" text:style-name="WWNum46">
        <text:list-item>
          <text:p text:style-name="P32"><text:span text:style-name="T1">Zaradi lomljenja svetlobe v vodi nastane iluzija zlomljene slamice, velike tempereture vplivajo na nastanek fatamorgane.</text:span></text:p>
        </text:list-item>
      </text:list>
      <text:list xml:id="list1385080695" text:style-name="WWNum47">
        <text:list-item>
          <text:p text:style-name="P33"><text:span text:style-name="T1">Halucinacije so zmotne zaznave ki nimajo podlage v dra</text:span><text:span text:style-name="T6">ž</text:span>ljajih ampak jih izzovejo nenormalni porcesi v <text:span text:style-name="T6">ž</text:span>iv<text:span text:style-name="T6">č</text:span>nem sistemu. </text:p>
        </text:list-item>
      </text:list>
      <text:list xml:id="list3039637233" text:style-name="WWNum48">
        <text:list-item>
          <text:p text:style-name="P34"><text:span text:style-name="T1">Poznamo vidne, tipne, slu</text:span><text:span text:style-name="T6">š</text:span>ne halucinacije in halucinacije vonja.</text:p>
        </text:list-item>
      </text:list>
      <text:list xml:id="list2726383516" text:style-name="WWNum49">
        <text:list-item>
          <text:p text:style-name="P35"><text:span text:style-name="T1">Halucinacije so lahko posledica zau</text:span><text:span text:style-name="T6">ž</text:span>itja drog, lahko pa kot posledica iz<text:span text:style-name="T6">ć</text:span>rpanosti, stradanja, bolezni in visoke telesne temperature. </text:p>
        </text:list-item>
      </text:list>
      <text:list xml:id="list587525039" text:style-name="WWNum50">
        <text:list-item>
          <text:p text:style-name="P36"><text:span text:style-name="T1">Pri razli</text:span><text:span text:style-name="T6">č</text:span>nih boleznih so lahko tudi halucinacinacija, npr. shizofrenij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fo:padding="0in" fo:border="none" fo:keep-with-next="always" style:writing-mode="lr-tb"/>
      <style:text-properties fo:color="#000000" style:font-name="Helvetica" fo:font-family="Helvetica" style:font-family-generic="roman" style:font-pitch="variable" fo:font-size="16pt" fo:font-weight="bold" style:font-size-asian="16pt" style:font-weight-asian="bold" style:font-name-complex="Arial Unicode MS1" style:font-family-complex="'Arial Unicode MS'" style:font-family-generic-complex="system" style:font-pitch-complex="variable" style:font-size-complex="16pt" style:font-weight-complex="bold" loext:padding="0in" loext:border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3pt" style:font-size-asian="13pt" style:font-name-complex="Arial Unicode MS1" style:font-family-complex="'Arial Unicode MS'" style:font-family-generic-complex="system" style:font-pitch-complex="variable" style:font-size-complex="13pt" loext:padding="0in" loext:border="none"/>
    </style:style>
    <style:style style:name="Table_20_Style_20_1" style:display-name="Table Style 1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weight="bold" style:font-name-asian="Helvetica2" style:font-family-asian="Helvetica" style:font-family-generic-asian="system" style:font-pitch-asian="variable" style:font-weight-asian="bold" style:font-name-complex="Helvetica2" style:font-family-complex="Helvetica" style:font-family-generic-complex="system" style:font-pitch-complex="variable" style:font-weight-complex="bold" loext:padding="0in" loext:border="none"/>
    </style:style>
    <style:style style:name="Table_20_Style_20_2" style:display-name="Table Style 2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 loext:padding="0in" loext:border="non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size="15.5pt" style:font-size-asian="15.5pt" style:font-size-complex="15.5pt"/>
    </style:style>
    <style:style style:name="ListLabel_20_2" style:display-name="ListLabel 2" style:family="text">
      <style:text-properties fo:font-size="15.5pt" style:font-size-asian="15.5pt" style:font-size-complex="15.5pt"/>
    </style:style>
    <style:style style:name="ListLabel_20_3" style:display-name="ListLabel 3" style:family="text">
      <style:text-properties fo:font-size="15.5pt" style:font-size-asian="15.5pt" style:font-size-complex="15.5pt"/>
    </style:style>
    <style:style style:name="ListLabel_20_4" style:display-name="ListLabel 4" style:family="text">
      <style:text-properties fo:font-size="15.5pt" style:font-size-asian="15.5pt" style:font-size-complex="15.5pt"/>
    </style:style>
    <style:style style:name="ListLabel_20_5" style:display-name="ListLabel 5" style:family="text">
      <style:text-properties fo:font-size="15.5pt" style:font-size-asian="15.5pt" style:font-size-complex="15.5pt"/>
    </style:style>
    <style:style style:name="ListLabel_20_6" style:display-name="ListLabel 6" style:family="text">
      <style:text-properties fo:font-size="15.5pt" style:font-size-asian="15.5pt" style:font-size-complex="15.5pt"/>
    </style:style>
    <style:style style:name="ListLabel_20_7" style:display-name="ListLabel 7" style:family="text">
      <style:text-properties fo:font-size="15.5pt" style:font-size-asian="15.5pt" style:font-size-complex="15.5pt"/>
    </style:style>
    <style:style style:name="ListLabel_20_8" style:display-name="ListLabel 8" style:family="text">
      <style:text-properties fo:font-size="15.5pt" style:font-size-asian="15.5pt" style:font-size-complex="15.5pt"/>
    </style:style>
    <style:style style:name="ListLabel_20_9" style:display-name="ListLabel 9" style:family="text">
      <style:text-properties fo:font-size="15.5pt" style:font-size-asian="15.5pt" style:font-size-complex="15.5pt"/>
    </style:style>
    <style:style style:name="ListLabel_20_10" style:display-name="ListLabel 10" style:family="text">
      <style:text-properties fo:font-size="15.5pt" style:font-size-asian="15.5pt" style:font-size-complex="15.5pt"/>
    </style:style>
    <style:style style:name="ListLabel_20_11" style:display-name="ListLabel 11" style:family="text">
      <style:text-properties fo:font-size="15.5pt" style:font-size-asian="15.5pt" style:font-size-complex="15.5pt"/>
    </style:style>
    <style:style style:name="ListLabel_20_12" style:display-name="ListLabel 12" style:family="text">
      <style:text-properties fo:font-size="15.5pt" style:font-size-asian="15.5pt" style:font-size-complex="15.5pt"/>
    </style:style>
    <style:style style:name="ListLabel_20_13" style:display-name="ListLabel 13" style:family="text">
      <style:text-properties fo:font-size="15.5pt" style:font-size-asian="15.5pt" style:font-size-complex="15.5pt"/>
    </style:style>
    <style:style style:name="ListLabel_20_14" style:display-name="ListLabel 14" style:family="text">
      <style:text-properties fo:font-size="15.5pt" style:font-size-asian="15.5pt" style:font-size-complex="15.5pt"/>
    </style:style>
    <style:style style:name="ListLabel_20_15" style:display-name="ListLabel 15" style:family="text">
      <style:text-properties fo:font-size="15.5pt" style:font-size-asian="15.5pt" style:font-size-complex="15.5pt"/>
    </style:style>
    <style:style style:name="ListLabel_20_16" style:display-name="ListLabel 16" style:family="text">
      <style:text-properties fo:font-size="15.5pt" style:font-size-asian="15.5pt" style:font-size-complex="15.5pt"/>
    </style:style>
    <style:style style:name="ListLabel_20_17" style:display-name="ListLabel 17" style:family="text">
      <style:text-properties fo:font-size="15.5pt" style:font-size-asian="15.5pt" style:font-size-complex="15.5pt"/>
    </style:style>
    <style:style style:name="ListLabel_20_18" style:display-name="ListLabel 18" style:family="text">
      <style:text-properties fo:font-size="15.5pt" style:font-size-asian="15.5pt" style:font-size-complex="15.5pt"/>
    </style:style>
    <style:style style:name="ListLabel_20_19" style:display-name="ListLabel 19" style:family="text">
      <style:text-properties fo:font-size="15.5pt" style:font-size-asian="15.5pt" style:font-size-complex="15.5pt"/>
    </style:style>
    <style:style style:name="ListLabel_20_20" style:display-name="ListLabel 20" style:family="text">
      <style:text-properties fo:font-size="15.5pt" style:font-size-asian="15.5pt" style:font-size-complex="15.5pt"/>
    </style:style>
    <style:style style:name="ListLabel_20_21" style:display-name="ListLabel 21" style:family="text">
      <style:text-properties fo:font-size="15.5pt" style:font-size-asian="15.5pt" style:font-size-complex="15.5pt"/>
    </style:style>
    <style:style style:name="ListLabel_20_22" style:display-name="ListLabel 22" style:family="text">
      <style:text-properties fo:font-size="15.5pt" style:font-size-asian="15.5pt" style:font-size-complex="15.5pt"/>
    </style:style>
    <style:style style:name="ListLabel_20_23" style:display-name="ListLabel 23" style:family="text">
      <style:text-properties fo:font-size="15.5pt" style:font-size-asian="15.5pt" style:font-size-complex="15.5pt"/>
    </style:style>
    <style:style style:name="ListLabel_20_24" style:display-name="ListLabel 24" style:family="text">
      <style:text-properties fo:font-size="15.5pt" style:font-size-asian="15.5pt" style:font-size-complex="15.5pt"/>
    </style:style>
    <style:style style:name="ListLabel_20_25" style:display-name="ListLabel 25" style:family="text">
      <style:text-properties fo:font-size="15.5pt" style:font-size-asian="15.5pt" style:font-size-complex="15.5pt"/>
    </style:style>
    <style:style style:name="ListLabel_20_26" style:display-name="ListLabel 26" style:family="text">
      <style:text-properties fo:font-size="15.5pt" style:font-size-asian="15.5pt" style:font-size-complex="15.5pt"/>
    </style:style>
    <style:style style:name="ListLabel_20_27" style:display-name="ListLabel 27" style:family="text">
      <style:text-properties fo:font-size="15.5pt" style:font-size-asian="15.5pt" style:font-size-complex="15.5pt"/>
    </style:style>
    <style:style style:name="ListLabel_20_28" style:display-name="ListLabel 28" style:family="text">
      <style:text-properties fo:font-size="15.5pt"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size="15.5pt" fo:font-weight="normal" style:font-weight-asian="normal" style:font-weight-complex="normal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82" style:display-name="ListLabel 82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83" style:display-name="ListLabel 83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84" style:display-name="ListLabel 84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85" style:display-name="ListLabel 85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86" style:display-name="ListLabel 86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87" style:display-name="ListLabel 87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88" style:display-name="ListLabel 88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89" style:display-name="ListLabel 89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90" style:display-name="ListLabel 90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45" style:display-name="ListLabel 145" style:family="text">
      <style:text-properties fo:font-size="13pt" fo:font-style="normal" style:font-size-asian="13pt" style:font-style-asian="normal" style:font-size-complex="13pt" style:font-style-complex="normal"/>
    </style:style>
    <style:style style:name="ListLabel_20_146" style:display-name="ListLabel 146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47" style:display-name="ListLabel 147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48" style:display-name="ListLabel 148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49" style:display-name="ListLabel 149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50" style:display-name="ListLabel 150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51" style:display-name="ListLabel 151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52" style:display-name="ListLabel 152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53" style:display-name="ListLabel 153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size="15.5pt" fo:font-weight="normal" style:font-weight-asian="normal" style:font-weight-complex="normal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size="15.5pt" fo:font-weight="normal" style:font-weight-asian="normal" style:font-weight-complex="normal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size="15.5pt" fo:font-weight="normal" style:font-weight-asian="normal" style:font-weight-complex="normal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size="15.5pt" fo:font-weight="normal" style:font-weight-asian="normal" style:font-weight-complex="normal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size="15.5pt" fo:font-weight="normal" style:font-weight-asian="normal" style:font-weight-complex="normal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size="15.5pt" fo:font-weight="normal" style:font-weight-asian="normal" style:font-weight-complex="normal"/>
    </style:style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8" style:display-name="ListLabel 238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53" style:display-name="ListLabel 253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54" style:display-name="ListLabel 254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55" style:display-name="ListLabel 255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56" style:display-name="ListLabel 256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57" style:display-name="ListLabel 257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58" style:display-name="ListLabel 258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59" style:display-name="ListLabel 259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60" style:display-name="ListLabel 260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61" style:display-name="ListLabel 261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size="15.5pt"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weight="bold" style:font-weight-asian="bold" style:font-weight-complex="bold"/>
    </style:style>
    <style:style style:name="ListLabel_20_271" style:display-name="ListLabel 271" style:family="text">
      <style:text-properties fo:font-style="italic" style:font-style-asian="italic" style:font-style-complex="italic"/>
    </style:style>
    <style:style style:name="ListLabel_20_272" style:display-name="ListLabel 272" style:family="text">
      <style:text-properties fo:font-style="italic" style:font-style-asian="italic" style:font-style-complex="italic"/>
    </style:style>
    <style:style style:name="ListLabel_20_273" style:display-name="ListLabel 273" style:family="text">
      <style:text-properties fo:font-size="15.5pt" fo:font-style="italic" style:font-style-asian="italic" style:font-style-complex="italic"/>
    </style:style>
    <style:style style:name="ListLabel_20_274" style:display-name="ListLabel 274" style:family="text">
      <style:text-properties fo:font-style="italic" style:font-style-asian="italic" style:font-style-complex="italic"/>
    </style:style>
    <style:style style:name="ListLabel_20_275" style:display-name="ListLabel 275" style:family="text">
      <style:text-properties fo:font-style="italic" style:font-style-asian="italic" style:font-style-complex="italic"/>
    </style:style>
    <style:style style:name="ListLabel_20_276" style:display-name="ListLabel 276" style:family="text">
      <style:text-properties fo:font-style="italic" style:font-style-asian="italic" style:font-style-complex="italic"/>
    </style:style>
    <style:style style:name="ListLabel_20_277" style:display-name="ListLabel 277" style:family="text">
      <style:text-properties fo:font-style="italic" style:font-style-asian="italic" style:font-style-complex="italic"/>
    </style:style>
    <style:style style:name="ListLabel_20_278" style:display-name="ListLabel 278" style:family="text">
      <style:text-properties fo:font-style="italic" style:font-style-asian="italic" style:font-style-complex="italic"/>
    </style:style>
    <style:style style:name="ListLabel_20_279" style:display-name="ListLabel 279" style:family="text">
      <style:text-properties fo:font-style="italic" style:font-style-asian="italic" style:font-style-complex="italic"/>
    </style:style>
    <style:style style:name="ListLabel_20_280" style:display-name="ListLabel 280" style:family="text">
      <style:text-properties fo:color="#000000"/>
    </style:style>
    <style:style style:name="ListLabel_20_281" style:display-name="ListLabel 281" style:family="text">
      <style:text-properties fo:color="#000000"/>
    </style:style>
    <style:style style:name="ListLabel_20_282" style:display-name="ListLabel 282" style:family="text">
      <style:text-properties fo:color="#000000" fo:font-size="15.5pt"/>
    </style:style>
    <style:style style:name="ListLabel_20_283" style:display-name="ListLabel 283" style:family="text">
      <style:text-properties fo:color="#000000"/>
    </style:style>
    <style:style style:name="ListLabel_20_284" style:display-name="ListLabel 284" style:family="text">
      <style:text-properties fo:color="#000000"/>
    </style:style>
    <style:style style:name="ListLabel_20_285" style:display-name="ListLabel 285" style:family="text">
      <style:text-properties fo:color="#000000"/>
    </style:style>
    <style:style style:name="ListLabel_20_286" style:display-name="ListLabel 286" style:family="text">
      <style:text-properties fo:color="#000000"/>
    </style:style>
    <style:style style:name="ListLabel_20_287" style:display-name="ListLabel 287" style:family="text">
      <style:text-properties fo:color="#000000"/>
    </style:style>
    <style:style style:name="ListLabel_20_288" style:display-name="ListLabel 288" style:family="text">
      <style:text-properties fo:color="#000000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size="15.5pt" fo:font-weight="normal" style:font-weight-asian="normal" style:font-weight-complex="norma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weight="bold" style:font-weight-asian="bold" style:font-weight-complex="bold"/>
    </style:style>
    <style:style style:name="ListLabel_20_293" style:display-name="ListLabel 293" style:family="text">
      <style:text-properties fo:font-weight="bold" style:font-weight-asian="bold" style:font-weight-complex="bold"/>
    </style:style>
    <style:style style:name="ListLabel_20_294" style:display-name="ListLabel 294" style:family="text">
      <style:text-properties fo:font-weight="bold" style:font-weight-asian="bold" style:font-weight-complex="bold"/>
    </style:style>
    <style:style style:name="ListLabel_20_295" style:display-name="ListLabel 295" style:family="text">
      <style:text-properties fo:font-weight="bold" style:font-weight-asian="bold" style:font-weight-complex="bold"/>
    </style:style>
    <style:style style:name="ListLabel_20_296" style:display-name="ListLabel 296" style:family="text">
      <style:text-properties fo:font-weight="bold" style:font-weight-asian="bold" style:font-weight-complex="bold"/>
    </style:style>
    <style:style style:name="ListLabel_20_297" style:display-name="ListLabel 297" style:family="text">
      <style:text-properties fo:font-weight="bold" style:font-weight-asian="bold" style:font-weight-complex="bold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5.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.5pt" style:font-style-asian="normal" style:font-weight-asian="normal" style:font-name-complex="Helvetica2" style:font-family-complex="Helvetica" style:font-family-generic-complex="system" style:font-pitch-complex="variable" style:font-size-complex="15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1" style:display-name="List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1" style:display-name="List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5681in" fo:text-indent="-0.3181in" fo:margin-left="0.5681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8181in" fo:text-indent="-0.3181in" fo:margin-left="0.8181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1.0681in" fo:text-indent="-0.3181in" fo:margin-left="1.0681in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3181in" fo:text-indent="-0.3181in" fo:margin-left="1.3181in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1.5681in" fo:text-indent="-0.3181in" fo:margin-left="1.5681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8181in" fo:text-indent="-0.3181in" fo:margin-left="1.8181in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0681in" fo:text-indent="-0.3181in" fo:margin-left="2.0681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2.3181in" fo:text-indent="-0.3181in" fo:margin-left="2.3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45" style:num-suffix="." style:num-format="1" text:start-value="2">
        <style:list-level-properties text:list-level-position-and-space-mode="label-alignment">
          <style:list-level-label-alignment text:label-followed-by="listtab" text:list-tab-stop-position="0.3181in" fo:text-indent="-0.3181in" fo:margin-left="0.3181in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5681in" fo:text-indent="-0.3181in" fo:margin-left="0.5681in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8181in" fo:text-indent="-0.3181in" fo:margin-left="0.8181in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1.0681in" fo:text-indent="-0.3181in" fo:margin-left="1.0681in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1.3181in" fo:text-indent="-0.3181in" fo:margin-left="1.3181in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1.5681in" fo:text-indent="-0.3181in" fo:margin-left="1.5681in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1.8181in" fo:text-indent="-0.3181in" fo:margin-left="1.8181in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2.0681in" fo:text-indent="-0.3181in" fo:margin-left="2.0681in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2.3181in" fo:text-indent="-0.3181in" fo:margin-left="2.3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53" style:num-suffix="." style:num-format="1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0.5681in" fo:text-indent="-0.3181in" fo:margin-left="0.5681in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0.8181in" fo:text-indent="-0.3181in" fo:margin-left="0.8181in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0681in" fo:text-indent="-0.3181in" fo:margin-left="1.0681in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1.3181in" fo:text-indent="-0.3181in" fo:margin-left="1.3181in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1.5681in" fo:text-indent="-0.3181in" fo:margin-left="1.5681in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.8181in" fo:text-indent="-0.3181in" fo:margin-left="1.8181in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2.0681in" fo:text-indent="-0.3181in" fo:margin-left="2.0681in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2.3181in" fo:text-indent="-0.3181in" fo:margin-left="2.3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3783in" fo:text-indent="-0.2118in" fo:margin-left="0.3783in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0.5453in" fo:text-indent="-0.2118in" fo:margin-left="0.5453in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 text:list-tab-stop-position="0.5307in" fo:text-indent="-0.1972in" fo:margin-left="0.5307in"/>
        </style:list-level-properties>
        <style:text-properties style:font-name="Helvetica1"/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Helvetica1"/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 text:list-tab-stop-position="0.8638in" fo:text-indent="-0.1972in" fo:margin-left="0.8638in"/>
        </style:list-level-properties>
        <style:text-properties style:font-name="Helvetica1"/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 text:list-tab-stop-position="1.0307in" fo:text-indent="-0.1972in" fo:margin-left="1.0307in"/>
        </style:list-level-properties>
        <style:text-properties style:font-name="Helvetica1"/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Helvetica1"/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 text:list-tab-stop-position="1.3638in" fo:text-indent="-0.1972in" fo:margin-left="1.3638in"/>
        </style:list-level-properties>
        <style:text-properties style:font-name="Helvetica1"/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 text:list-tab-stop-position="1.5307in" fo:text-indent="-0.1972in" fo:margin-left="1.5307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/><text:tab/><text:tab/> </text:p>
      </style:header>
      <style:footer>
        <text:p text:style-name="MP1">Zapiski za psihologijo<text:tab/><text:tab/></text:p>
        <text:p text:style-name="MP1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101" meta:word-count="726" meta:character-count="4624" meta:non-whitespace-character-count="4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