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3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5965928" text:style-name="WWNum1">
        <text:list-item>
          <text:list>
            <text:list-item>
              <text:list>
                <text:list-item>
                  <text:h text:style-name="P2" text:outline-level="3"><text:bookmark text:name="_GoBack"/>OBRAMBNI MEHANIZMI</text:h>
                </text:list-item>
              </text:list>
            </text:list-item>
          </text:list>
        </text:list-item>
      </text:list>
      <text:p text:style-name="Standard"/>
      <text:p text:style-name="P1">1. <text:span text:style-name="T1">POTLACEVANJE ALI REPRESIJA</text:span></text:p>
      <text:p text:style-name="P1">- spada med osnovne obrambne mehanizme. Gre za potiskanje neprijetnih dogodkov in konfliktov iz zavesti. Tako jih sicer na videz pozabimo, jih pa s tem ne odstranimo. Dokaj običajna je preusmeritev pozornosti na nek zunanji dražljaj, ki naj bi bil čimbolj nepomemben.</text:p>
      <text:p text:style-name="P1"/>
      <text:p text:style-name="P1">2. <text:span text:style-name="T1">ZANIKANJE</text:span></text:p>
      <text:p text:style-name="P1">- pojavi se takrat, ko ljudje niso pripravljeni priznati, da se jim dogaja nekaj neprijetnega</text:p>
      <text:p text:style-name="P1"/>
      <text:p text:style-name="P1">3. <text:span text:style-name="T1">PREMIK</text:span></text:p>
      <text:p text:style-name="P1">- Če potlačimo agresivnost in sovraštvo v sprevrženi obliki, nezavedno prenesemo na ne drugo osebo ali stvar, govorimo o premiku</text:p>
      <text:p text:style-name="P1"/>
      <text:p text:style-name="P1">4. <text:span text:style-name="T1">SUBLIMINACIJA</text:span></text:p>
      <text:p text:style-name="P1">- to je posebna oblika premika, ki je v glavnem odgovorna za produktivni in kreativni doprinos ljudi. Tako subliminacija kanalizira sexualne nagone v produktivne, socialno sprejemljive, nesexualne lastnosti. </text:p>
      <text:p text:style-name="P1"/>
      <text:p text:style-name="P1">5. <text:span text:style-name="T1">PROJEKCIJA</text:span></text:p>
      <text:p text:style-name="P1">- pri projekciji svoj nezaželeni ali nesprejemljivi impulz pripišemo drugi osebi, s tem da svoje negativne lastnosti pripisujemo drugim, vidimo druge v slabši, in zato sebe v boljši luči.</text:p>
      <text:p text:style-name="P1"/>
      <text:p text:style-name="P1">6. <text:span text:style-name="T1">INTROJEKCIJA</text:span></text:p>
      <text:p text:style-name="P1">- le-ta mehanizem je nasproten projekciji - dobre lastnosti drugih pripišemo sebi.</text:p>
      <text:p text:style-name="P1"/>
      <text:p text:style-name="P1">7. <text:span text:style-name="T1">IDENTIFIKACIJA</text:span></text:p>
      <text:p text:style-name="P1">- Če se poistovetimo ali identificiramo s kako zelo ugledno in pozitivno osebo, prevzamemo njene idealne lastnosti...</text:p>
      <text:p text:style-name="P1"/>
      <text:p text:style-name="P1">8. <text:span text:style-name="T1">RACIONALIZACIJA</text:span></text:p>
      <text:p text:style-name="P1">- tu gre pravzaprav za nekakšno opravičevanje samega sebe</text:p>
      <text:p text:style-name="P1"><text:s text:c="5"/>-&gt; sladka limona - nekaj dosežemo, pa ni bil nas prvoten pomen, zato to olepšujemo</text:p>
      <text:p text:style-name="P1"><text:s text:c="5"/>-&gt; kislo grozdje - kadar nek nedosegljiv cilj prikažemo kot nepomemben</text:p>
      <text:p text:style-name="P1"/>
      <text:p text:style-name="P1">9. <text:span text:style-name="T1">KOMPENZACIJA</text:span></text:p>
      <text:p text:style-name="P1">- imenujemo ga tudi mehanizem izravnavanja. Če se na nekem področju čutimo šibke in nekompetentne, manjvredne, bomo to nezavedno skušali izravnati z večjim uspehom na drugem področju</text:p>
      <text:p text:style-name="P1"/>
      <text:p text:style-name="P1">10. <text:span text:style-name="T1">NADKOMPENZACIJA</text:span></text:p>
      <text:p text:style-name="P1">- o njej govorimo, če gre kompenzacija tako daleč, da skušamo z velikimi napori izravnati primanjkljaj na samem manjvrednem področju</text:p>
      <text:p text:style-name="P1"/>
      <text:p text:style-name="P1">11. <text:span text:style-name="T1">SPREVRACANJE, OBRACANJE V NASPROTJE</text:span></text:p>
      <text:p text:style-name="P1">- pri tem mehanizmu skušamo potlačene težnje samemu sebi prikriti z nasprotnimi zavestnimi ugotovitv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88" meta:character-count="1939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