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>
        <style:tab-stops>
          <style:tab-stop style:position="0.5835in"/>
        </style:tab-stops>
      </style:paragraph-properties>
    </style:style>
    <style:style style:name="P3" style:family="paragraph" style:parent-style-name="Heading_20_2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T1" style:family="text">
      <style:text-properties fo:color="#ff0000"/>
    </style:style>
    <style:style style:name="T2" style:family="text">
      <style:text-properties fo:color="#3366ff"/>
    </style:style>
    <style:style style:name="T3" style:family="text">
      <style:text-properties fo:color="#3366ff" style:font-name="Wingdings" fo:font-weight="bold" style:font-weight-asian="bold" style:font-weight-complex="bold"/>
    </style:style>
    <style:style style:name="T4" style:family="text">
      <style:text-properties fo:color="#3366ff" fo:font-weight="bold" style:font-weight-asian="bold" style:font-weight-complex="bold"/>
    </style:style>
    <style:style style:name="T5" style:family="text">
      <style:text-properties style:font-name="Wingdings"/>
    </style:style>
    <style:style style:name="T6" style:family="text">
      <style:text-properties style:font-name="Wingdings" fo:font-style="italic" style:font-style-asian="italic" style:font-style-complex="italic"/>
    </style:style>
    <style:style style:name="T7" style:family="text">
      <style:text-properties fo:color="#cc99ff"/>
    </style:style>
    <style:style style:name="T8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64703956" text:style-name="WWNum1">
        <text:list-item>
          <text:list>
            <text:list-item>
              <text:h text:style-name="P3" text:outline-level="2"><text:bookmark text:name="_GoBack"/><text:span text:style-name="T1">OSEBNOST</text:span></text:h>
            </text:list-item>
          </text:list>
        </text:list-item>
      </text:list>
      <text:p text:style-name="P1"><text:span text:style-name="T2"><text:s/></text:span><text:span text:style-name="T3"></text:span><text:span text:style-name="T4">SOCIALNO ZAZNAVANJE IN SOCIALNA KOGNICIJA</text:span></text:p>
      <text:p text:style-name="P1">-način, s katerim dojemamo in presojamo druge ljudi, sami sebe, socialne odnose in socialne situacije, imenujemo SOCIALNO ZAZNAVANJE</text:p>
      <text:p text:style-name="P1">-pomembno vlogo imajo tudi vnaprejšnje predpostavke in prepričanja o osebnosti, predvsem od tem, katere lastnosti sodijo skupaj in katere ne<text:span text:style-name="T5"></text:span>IMPLICITNE TEORIJE OSEBNOSTI (prihaja do povezovanja določenih osebnih lastnosti, do kategorizacije)</text:p>
      <text:p text:style-name="P1"><text:span text:style-name="T3"></text:span><text:span text:style-name="T4">OSEBNOST KOT PREDMET ZNANOSTI</text:span></text:p>
      <text:p text:style-name="P1">-osebnost je razmeroma trajna in edinstvena celota duševnih, telesnih in vedenjskih značilnosti, po katerih se posameznik razlikuje od drugih ljudi</text:p>
      <text:p text:style-name="P1">-osebnost je psihofizična celota: na vznoster je sicer kompleksen in razčlenjen sistem posameznih značilnosti, ki so med seboj povezane na različne načine, navzven pa deluje kot celota</text:p>
      <text:p text:style-name="P1"/>
      <text:p text:style-name="P1"><text:span text:style-name="T7">+ZAKAJ NI ENE SAME TEORIJE OSEBNOSTI?</text:span></text:p>
      <text:p text:style-name="P1">-teorija osebnosti je znanstvena razlaga, ki skuša povezati spoznanja o osebnosti v celovit in koherenten sistem</text:p>
      <text:p text:style-name="P1">-teorije osebnosti: strukturne, psihoanalitične, vedenjske, humanistične, kognitivne</text:p>
      <text:p text:style-name="P1">-teorije osebnosti lahko razlikujemo glede na to, kje iščejo izvor osebnosti oz. kako pojasnjujejo človekovo doživljanje in vedenje</text:p>
      <text:p text:style-name="P1">--teorij osebnosti ne gre razumeti kot dokončnih in nevprašljivih resnic o osebnosti, ampak bolj kot poskuse da bi z določenih izhodišč in z določenimi pravili razložili osebnostno delovanje</text:p>
      <text:p text:style-name="P1"/>
      <text:p text:style-name="P1"/>
      <text:p text:style-name="P1"><text:span text:style-name="T3"></text:span><text:span text:style-name="T4">HIPOKRAT-GALENOV MODEL TEMPERAMENTA</text:span></text:p>
      <text:p text:style-name="P1">-Hipokrat je na osnovi štirih telesnih sokov(kri, žolč, sluz in vranični sok) razdelil ljudi v štiri tipe temperamenta: sangvinik, kolerik, flegmatik in melanholik</text:p>
      <text:p text:style-name="P1"><text:s text:c="6"/>+<text:span text:style-name="T8">KOLERIK</text:span><text:span text:style-name="T5"></text:span>razdražljiv, neobvladan, silovit</text:p>
      <text:p text:style-name="P1"><text:s text:c="6"/>+<text:span text:style-name="T8">SANGVINIK</text:span><text:span text:style-name="T5"></text:span>energičen, živahen, optimističen, lahkoten</text:p>
      <text:p text:style-name="P1"><text:s text:c="6"/>+<text:span text:style-name="T8">FLEGMATIK</text:span><text:span text:style-name="T5"></text:span>počasen, neodziven, miren, hladnokrven</text:p>
      <text:p text:style-name="P1"><text:s text:c="6"/>+<text:span text:style-name="T8">MELANHOLIK</text:span><text:span text:style-name="T5"></text:span>depresiven, potlačen, pesimističen</text:p>
      <text:p text:style-name="P1"/>
      <text:p text:style-name="P1"><text:span text:style-name="T3"></text:span><text:span text:style-name="T4">EYSENCKOVA TEORIJA OSEBNOSTNIH POTEZ IN DOMENZIJ</text:span></text:p>
      <text:p text:style-name="P1"><text:span text:style-name="T8">+INTROVERTNI LJUDJE</text:span> so mirni, odmaknjeni, knjige so jim ljubše od ljudi, imajo malo prijateljev, ter se izogibajo novih in vznemirljivih situacij-strogo nadzirajo svoja čustva, nanje se lahko zanesemo</text:p>
      <text:p text:style-name="P1"><text:span text:style-name="T8">+EKSTRAVERTNI LJUDJE</text:span> so družabni, radi se udeležujejo zabav, imajo številne prijatelje, radi se pogovarjajo, iščejo vznemirjenja in nove izzive, hitro izgubljajo nadzor nad čustvi in so pogosto nezanesljivi</text:p>
      <text:p text:style-name="Text_20_body"><text:span text:style-name="T8">+ČUSTVENO LABILNI</text:span> ljudje so pogosto v skrbeh, njihovo razpoloženje se spreminja, imajo težave z nespečnostjo in trpijo za mnogimi psihomatskimi težavami, počasneje se odzivajo …</text:p>
      <text:p text:style-name="P1"><text:span text:style-name="T8">+PSIHOCITIZEM IN NEPSIHOCITIZEM</text:span>- samotarski ljudje, ki jih drugi ljudje ne zanimajo ter se težko prilagajajo</text:p>
      <text:p text:style-name="P1">-Eysenck je povezal prvi dve dimenziji s hipokratovimi tipi osebnosti: </text:p>
      <text:p text:style-name="P1"><text:s text:c="8"/>- kolerik je človek, ki je ekstraverten in čustveno nestabilen</text:p>
      <text:list xml:id="list282929638" text:style-name="WWNum2">
        <text:list-item>
          <text:p text:style-name="P2">singvinik je ekstraverten in čustveno stabilen</text:p>
        </text:list-item>
        <text:list-item>
          <text:p text:style-name="P2">melanholik je introverten in čustveno nestabilen</text:p>
        </text:list-item>
        <text:list-item>
          <text:p text:style-name="P2">flegmatik je introverten in čustveno stabilen</text:p>
        </text:list-item>
      </text:list>
      <text:p text:style-name="P1"/>
      <text:p text:style-name="P1"><text:soft-page-break/>- ekstravertnost in intravertnost naj bi bili odvisni od ravni vzburjenja možganske skorje- prepričan je, da razlike v vedenju pripišemo genetskim razlikam v retikularni formaciji</text:p>
      <text:list xml:id="list150525827306933" text:continue-numbering="true" text:style-name="WWNum2">
        <text:list-item>
          <text:p text:style-name="P2">Eysenck je za obdelavo podatkov uporabljal faktorsko analizo=statistična tehnika, ki temelji na koleraciji</text:p>
        </text:list-item>
      </text:list>
      <text:p text:style-name="P1"/>
      <text:p text:style-name="P1"/>
      <text:p text:style-name="P1"><text:span text:style-name="T3"></text:span><text:span text:style-name="T4">PSIHOANALITIČNE TEORIJE OSEBNOSTI</text:span></text:p>
      <text:p text:style-name="P1"><text:span text:style-name="T7">+PSIHOANALIZA</text:span> je teorija o strukturi človeka in sveta, ki temelji na razkrivanju in analizi nezavednih mehanizmov, je klinična praksa, je gibanje, ki ga je začel Sigmund Freud</text:p>
      <text:p text:style-name="P1">-osrednji koncept psihoanalitične teorije je nezavedno, ki je v ožjem smislu del duševnosti, sestavljen iz potlačenih vsebin, ki sprožijo neugodje</text:p>
      <text:p text:style-name="P1">-nezavedno vpliva na posameznikovo doživljanje in obnašanje in to toliko bolj, ker deluje za njegovim hrbtom</text:p>
      <text:p text:style-name="P1">-čeprav neposreden dostop do nezavednega ni mogoč, ga lahko spoznamo posredno, prek sanj, vsakdanjih spodrsljajev, nevrotičnih simptomov, …</text:p>
      <text:p text:style-name="P1">-delitev duševnosti na ono, jaz in nadjaz omogoča boljše razumevanje dinamičnih odnosov znotraj duševnosti</text:p>
      <text:p text:style-name="P1"><text:s text:c="7"/><text:span text:style-name="T5"></text:span><text:span text:style-name="T8">ONO</text:span> je kaotični rezervoar energije, v katerem brezpogojno vlada načelo ugodja</text:p>
      <text:p text:style-name="P1"><text:s text:c="7"/><text:span text:style-name="T5"></text:span><text:span text:style-name="T8">JAZ </text:span>kot posrednik zunanjega sveta in pod pritiskom zahtev nadjaza odlaga neposredno zadovoljevanje nagonskih teženj in zagotavlja primerne objekte in načine njihove zadovoljitve</text:p>
      <text:p text:style-name="P1"><text:span text:style-name="T8"><text:s text:c="7"/></text:span><text:span text:style-name="T6"></text:span><text:span text:style-name="T8">NADJAZ</text:span> je sadistični gospodar jaza, ki zahteva nemogoče in katerega krutost do jaza je temvečja, čim bolj se mu jaz podreja</text:p>
      <text:p text:style-name="P1">-zgodnji razvoj človeka poteka skozi 5 psihoseksualnih faz, katerih značilnosti so odvisne od oblike in izvora zadovoljitve libida / dogajanje v teh fazah, predvsem Ojdipov kompleks, bistveno zaznamuje posameznikovo nadaljnje življenje</text:p>
      <text:p text:style-name="P1"/>
      <text:p text:style-name="P1"/>
      <text:p text:style-name="P1"><text:span text:style-name="T3"></text:span><text:span text:style-name="T4">VEDENJSKE TEORIJE OSEBNOSTI</text:span></text:p>
      <text:p text:style-name="P1">+<text:span text:style-name="T8">BEHAVIORIZEM</text:span> je smer v psihologiji, ki preučuje le to, kar lahko vidimo in opazujemo, kar je dostopno objektivnemu opazovanju, torej vedenje</text:p>
      <text:p text:style-name="P1">-vednjske teorije osebnosti temeljijo na učenju in ena najosnovnejših oblik učenja je pogojevanje<text:span text:style-name="T5"></text:span> obstajata dve vrsti pogojevanja: klasično in instrumentalno</text:p>
      <text:p text:style-name="P1">-osebnost sestavlja vedenje, odgovore lahko iščemo v utrjevanju</text:p>
      <text:p text:style-name="P1"/>
      <text:p text:style-name="P1"/>
      <text:p text:style-name="P1"><text:span text:style-name="T3"></text:span><text:span text:style-name="T4">HUMANISTIČNE TEORIJE OSEBNOSTI</text:span></text:p>
      <text:p text:style-name="P1">-temeljijo na predpostavki, da ima človek svobodno voljo</text:p>
      <text:p text:style-name="P1">-človeka obravnavajo holistično in ga preučujejo s fenomenološkega vidika</text:p>
      <text:p text:style-name="P1">-najbolj znana predstavnika humanističnih teorij sta Maslow in Rogers</text:p>
      <text:p text:style-name="P1">-Malow= teorija o hiearhiji potreb, po kateri so na najnižji ravni osnovne biološke potrebe, najvišja pa je samoaktualizacija, ki pomeni vrhunec človekovih motivov</text:p>
      <text:p text:style-name="P1">-osnovni koncepti Rogersa pa so samopodoba, potreba po aktualizaciji ter pogoji osebnostne rasti</text:p>
      <text:p text:style-name="P1">-na teh konceptih temelji tudi njegova h klientu ali osebi usmerjena terapija</text:p>
      <text:p text:style-name="P1"/>
      <text:p text:style-name="P1"/>
      <text:p text:style-name="P1"><text:span text:style-name="T3"></text:span><text:span text:style-name="T4">KOGNITIVNE TEORIJE OSEBNOSTI</text:span></text:p>
      <text:p text:style-name="P1">-ukvarjajo se s spoznavnimi procesi, dobiva čedalje večji pomen</text:p>
      <text:p text:style-name="P1">-kognitivni psihologi poimenujejo mišljenje hkrati kot rezultat in vzrok našega vedenja</text:p>
      <text:p text:style-name="Text_20_body">-prve teorije so poudarjale, da je človek v vsakem trenutku racionalno bitje, ki v vsaki situaciji poskuša najti nekakšno vzročno-posledično povezavo med različnimi pojavi</text:p>
      <text:p text:style-name="P1"><text:soft-page-break/>-v nasprotju z zgodnejšimi kognitivnimi teorijami pa socialni konstrukcionizem pravi, da socialni konstrukti nastajajo s pomočjo medsebojne komunikacije<text:span text:style-name="T5"></text:span>zato posameznikovo vedenje oz. tisto, kar dojema kot resnico, ni posledica objektivnega opazovanja sveta, ampaka proizvod socialnih procesov in interakcij ljudi med seboj</text:p>
      <text:p text:style-name="P1">-tako je po tej teoriji resnica nekakšen kompromis razumevanja med ljudmi, čeprav jo vsak doćivlja kot pravo, objektvino obstoječo resnično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7" meta:word-count="847" meta:character-count="6173" meta:non-whitespace-character-count="53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