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3.95in" fo:margin-top="0in" fo:margin-bottom="0in" table:align="center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2.7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1.6993in"/>
    </style:style>
    <style:style style:name="Table2.B" style:family="table-column">
      <style:table-column-properties style:column-width="2.25in"/>
    </style:style>
    <style:style style:name="Table2.C" style:family="table-column">
      <style:table-column-properties style:column-width="2.44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6.325in" fo:margin-left="-0.0785in" fo:margin-top="0in" fo:margin-bottom="0in" table:align="left" style:writing-mode="lr-tb"/>
    </style:style>
    <style:style style:name="Table3.A" style:family="table-column">
      <style:table-column-properties style:column-width="1.7in"/>
    </style:style>
    <style:style style:name="Table3.B" style:family="table-column">
      <style:table-column-properties style:column-width="2.2493in"/>
    </style:style>
    <style:style style:name="Table3.C" style:family="table-column">
      <style:table-column-properties style:column-width="2.375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325in" fo:margin-left="-0.0785in" fo:margin-top="0in" fo:margin-bottom="0in" table:align="left" style:writing-mode="lr-tb"/>
    </style:style>
    <style:style style:name="Table4.A" style:family="table-column">
      <style:table-column-properties style:column-width="1.7in"/>
    </style:style>
    <style:style style:name="Table4.B" style:family="table-column">
      <style:table-column-properties style:column-width="2.2493in"/>
    </style:style>
    <style:style style:name="Table4.C" style:family="table-column">
      <style:table-column-properties style:column-width="2.375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" style:family="table">
      <style:table-properties style:width="6.325in" fo:margin-left="-0.0785in" fo:margin-top="0in" fo:margin-bottom="0in" table:align="left" style:writing-mode="lr-tb"/>
    </style:style>
    <style:style style:name="Table5.A" style:family="table-column">
      <style:table-column-properties style:column-width="1.7in"/>
    </style:style>
    <style:style style:name="Table5.B" style:family="table-column">
      <style:table-column-properties style:column-width="4.624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text-properties style:font-name="Century Gothic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weight="bold" style:font-weight-asian="bold"/>
    </style:style>
    <style:style style:name="P5" style:family="paragraph" style:parent-style-name="Standard" style:list-style-name="WWNum8">
      <style:text-properties style:font-name="Century Gothic"/>
    </style:style>
    <style:style style:name="P6" style:family="paragraph" style:parent-style-name="Standard">
      <style:text-properties style:font-name="Century Gothic"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text-properties style:font-name="Century Gothic" fo:font-size="10pt" style:font-size-asian="10pt" style:font-size-complex="10pt"/>
    </style:style>
    <style:style style:name="P8" style:family="paragraph" style:parent-style-name="Standard">
      <style:text-properties style:font-name="Century Gothic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entury Gothic" style:text-underline-style="solid" style:text-underline-width="auto" style:text-underline-color="font-color" fo:font-weight="bold" style:font-weight-asian="bold"/>
    </style:style>
    <style:style style:name="P10" style:family="paragraph" style:parent-style-name="Standard" style:list-style-name="WWNum1"/>
    <style:style style:name="P11" style:family="paragraph" style:parent-style-name="Standard" style:list-style-name="WWNum2"/>
    <style:style style:name="P12" style:family="paragraph" style:parent-style-name="Standard" style:list-style-name="WWNum3"/>
    <style:style style:name="P13" style:family="paragraph" style:parent-style-name="Standard" style:list-style-name="WWNum8"/>
    <style:style style:name="P14" style:family="paragraph" style:parent-style-name="Standard" style:list-style-name="WWNum9"/>
    <style:style style:name="P15" style:family="paragraph" style:parent-style-name="Standard" style:list-style-name="WWNum4"/>
    <style:style style:name="P16" style:family="paragraph" style:parent-style-name="Standard" style:list-style-name="WWNum6"/>
    <style:style style:name="P17" style:family="paragraph" style:parent-style-name="Standard">
      <style:text-properties style:font-name="Book Antiqua"/>
    </style:style>
    <style:style style:name="P18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0" style:family="paragraph" style:parent-style-name="Standard" style:list-style-name="WWNum1">
      <style:paragraph-properties fo:margin-left="0.5in" fo:margin-right="0in" fo:text-indent="-0.25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style:font-name="Century Gothic"/>
    </style:style>
    <style:style style:name="P24" style:family="paragraph" style:parent-style-name="Standard">
      <style:paragraph-properties fo:margin-left="0.5in" fo:margin-right="0in" fo:text-indent="0.25in" style:auto-text-indent="false"/>
    </style:style>
    <style:style style:name="P25" style:family="paragraph" style:parent-style-name="Standard">
      <style:paragraph-properties fo:margin-left="0.5in" fo:margin-right="0in" fo:text-indent="0.25in" style:auto-text-indent="false"/>
      <style:text-properties style:font-name="Century Gothic"/>
    </style:style>
    <style:style style:name="P26" style:family="paragraph" style:parent-style-name="Standard" style:list-style-name="WWNum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7" style:family="paragraph" style:parent-style-name="Standard">
      <style:paragraph-properties fo:margin-left="0.2583in" fo:margin-right="0in" fo:text-indent="0.2417in" style:auto-text-indent="false"/>
    </style:style>
    <style:style style:name="P28" style:family="paragraph" style:parent-style-name="Standard">
      <style:paragraph-properties fo:margin-left="0.75in" fo:margin-right="0in" fo:text-indent="0in" style:auto-text-indent="false"/>
      <style:text-properties style:font-name="Century Gothic"/>
    </style:style>
    <style:style style:name="P29" style:family="paragraph" style:parent-style-name="Standard">
      <style:paragraph-properties fo:margin-left="0.75in" fo:margin-right="0in" fo:text-indent="0in" style:auto-text-indent="false">
        <style:tab-stops>
          <style:tab-stop style:position="0.75in"/>
        </style:tab-stops>
      </style:paragraph-properties>
    </style:style>
    <style:style style:name="P30" style:family="paragraph" style:parent-style-name="Standard">
      <style:paragraph-properties fo:margin-left="1in" fo:margin-right="0in" fo:text-indent="0in" style:auto-text-indent="false"/>
    </style:style>
    <style:style style:name="P31" style:family="paragraph" style:parent-style-name="Standard">
      <style:paragraph-properties fo:margin-left="0.25in" fo:margin-right="0in" fo:text-indent="0in" style:auto-text-indent="false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style:font-name="Century Gothic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style:font-name="Century Gothic" fo:font-weight="bold" style:font-weight-asian="bold"/>
    </style:style>
    <style:style style:name="P34" style:family="paragraph" style:parent-style-name="Standard" style:list-style-name="WWNum3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35" style:family="paragraph" style:parent-style-name="Standard" style:list-style-name="WWNum4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36" style:family="paragraph" style:parent-style-name="Standard" style:list-style-name="WWNum4">
      <style:paragraph-properties fo:margin-left="0.8752in" fo:margin-right="0in" fo:text-indent="-0.25in" style:auto-text-indent="false">
        <style:tab-stops>
          <style:tab-stop style:position="0.8752in"/>
        </style:tab-stops>
      </style:paragraph-properties>
    </style:style>
    <style:style style:name="P37" style:family="paragraph" style:parent-style-name="Standard" style:list-style-name="WWNum1">
      <style:paragraph-properties fo:margin-left="0.8752in" fo:margin-right="0in" fo:text-indent="-0.25in" style:auto-text-indent="false">
        <style:tab-stops>
          <style:tab-stop style:position="0.8752in"/>
        </style:tab-stops>
      </style:paragraph-properties>
    </style:style>
    <style:style style:name="P38" style:family="paragraph" style:parent-style-name="Standard" style:list-style-name="WWNum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9" style:family="paragraph" style:parent-style-name="Standard" style:list-style-name="WWNum4">
      <style:paragraph-properties fo:margin-left="1.25in" fo:margin-right="0in" fo:text-indent="-0.25in" style:auto-text-indent="false">
        <style:tab-stops>
          <style:tab-stop style:position="1.25in"/>
        </style:tab-stops>
      </style:paragraph-properties>
    </style:style>
    <style:style style:name="P40" style:family="paragraph" style:parent-style-name="Standard" style:list-style-name="WWNum1">
      <style:paragraph-properties fo:margin-left="1.25in" fo:margin-right="0in" fo:text-indent="-0.25in" style:auto-text-indent="false">
        <style:tab-stops>
          <style:tab-stop style:position="1.25in"/>
        </style:tab-stops>
      </style:paragraph-properties>
    </style:style>
    <style:style style:name="P41" style:family="paragraph" style:parent-style-name="Standard">
      <style:paragraph-properties fo:margin-left="0.9835in" fo:margin-right="0in" fo:text-indent="0in" style:auto-text-indent="false"/>
    </style:style>
    <style:style style:name="P42" style:family="paragraph" style:parent-style-name="Standard" style:list-style-name="WWNum1">
      <style:paragraph-properties fo:margin-left="1.5in" fo:margin-right="0in" fo:text-indent="-0.25in" style:auto-text-indent="false">
        <style:tab-stops>
          <style:tab-stop style:position="1.5in"/>
        </style:tab-stops>
      </style:paragraph-properties>
    </style:style>
    <style:style style:name="P43" style:family="paragraph" style:parent-style-name="Standard">
      <style:paragraph-properties fo:margin-left="0.8752in" fo:margin-right="0in" fo:text-indent="0in" style:auto-text-indent="false">
        <style:tab-stops>
          <style:tab-stop style:position="0.8752in"/>
        </style:tab-stops>
      </style:paragraph-properties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Frame_20_contents">
      <style:paragraph-properties fo:text-align="center" style:justify-single-word="false" fo:padding-left="0.0555in" fo:padding-right="0.0555in" fo:padding-top="0.0138in" fo:padding-bottom="0.0138in" fo:border="0.51pt solid #000000"/>
    </style:style>
    <style:style style:name="P46" style:family="paragraph" style:parent-style-name="Frame_20_contents">
      <style:paragraph-properties fo:padding-left="0.0555in" fo:padding-right="0.0555in" fo:padding-top="0.0138in" fo:padding-bottom="0.0138in" fo:border="0.51pt solid #000000"/>
      <style:text-properties style:font-name="Book Antiqua"/>
    </style:style>
    <style:style style:name="P47" style:family="paragraph" style:parent-style-name="Frame_20_contents">
      <style:paragraph-properties fo:padding-left="0.0555in" fo:padding-right="0.0555in" fo:padding-top="0.0138in" fo:padding-bottom="0.0138in" fo:border="0.51pt solid #000000"/>
      <style:text-properties style:font-name="Book Antiqua" fo:font-weight="bold" style:font-weight-asian="bold"/>
    </style:style>
    <style:style style:name="P48" style:family="paragraph" style:parent-style-name="Frame_20_contents" style:list-style-name="WWNum7">
      <style:paragraph-properties fo:margin-left="0.25in" fo:margin-right="0in" fo:text-indent="-0.25in" style:auto-text-indent="false" fo:padding-left="0.0555in" fo:padding-right="0.0555in" fo:padding-top="0.0138in" fo:padding-bottom="0.0138in" fo:border="0.51pt solid #000000">
        <style:tab-stops>
          <style:tab-stop style:position="0.25in"/>
        </style:tab-stops>
      </style:paragraph-properties>
    </style:style>
    <style:style style:name="P49" style:family="paragraph" style:parent-style-name="Frame_20_contents" style:list-style-name="WWNum7">
      <style:paragraph-properties fo:margin-left="0.25in" fo:margin-right="0in" fo:text-indent="-0.25in" style:auto-text-indent="false" fo:padding-left="0.0693in" fo:padding-right="0.0555in" fo:padding-top="0.0138in" fo:padding-bottom="0.0138in" fo:border="0.51pt solid #000000">
        <style:tab-stops>
          <style:tab-stop style:position="0.25in"/>
        </style:tab-stops>
      </style:paragraph-properties>
    </style:style>
    <style:style style:name="P50" style:family="paragraph" style:parent-style-name="Frame_20_contents">
      <style:paragraph-properties fo:text-align="center" style:justify-single-word="false" fo:padding-left="0.0693in" fo:padding-right="0.0555in" fo:padding-top="0.0138in" fo:padding-bottom="0.0138in" fo:border="0.51pt solid #000000"/>
    </style:style>
    <style:style style:name="P51" style:family="paragraph" style:parent-style-name="Frame_20_contents">
      <style:paragraph-properties fo:padding-left="0.0693in" fo:padding-right="0.0555in" fo:padding-top="0.0138in" fo:padding-bottom="0.0138in" fo:border="0.51pt solid #000000"/>
      <style:text-properties style:font-name="Book Antiqua"/>
    </style:style>
    <style:style style:name="P52" style:family="paragraph">
      <loext:graphic-properties draw:fill="non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style:text-underline-style="solid" style:text-underline-width="auto" style:text-underline-color="font-color"/>
    </style:style>
    <style:style style:name="T4" style:family="text">
      <style:text-properties style:font-name="Century Gothic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entury Gothic" style:font-name-complex="Tahoma"/>
    </style:style>
    <style:style style:name="T6" style:family="text">
      <style:text-properties style:font-name="Century Gothic" fo:font-size="10pt" fo:font-style="italic" style:font-size-asian="10pt" style:font-style-asian="italic" style:font-size-complex="10pt"/>
    </style:style>
    <style:style style:name="T7" style:family="text">
      <style:text-properties style:font-name="Century Gothic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Century Gothic" fo:font-size="10pt" style:font-size-asian="10pt" style:font-size-complex="10pt"/>
    </style:style>
    <style:style style:name="T9" style:family="text">
      <style:text-properties style:font-name="Century Gothic" fo:font-style="italic" style:font-style-asian="italic"/>
    </style:style>
    <style:style style:name="T10" style:family="text">
      <style:text-properties style:font-name="Century Gothic" fo:font-size="11pt" style:font-size-asian="11pt" style:font-size-complex="11pt"/>
    </style:style>
    <style:style style:name="T11" style:family="text">
      <style:text-properties style:font-name="Century Gothic" fo:font-size="11pt" fo:font-weight="bold" style:font-size-asian="11pt" style:font-weight-asian="bold" style:font-size-complex="11pt"/>
    </style:style>
    <style:style style:name="T12" style:family="text">
      <style:text-properties style:font-name="Wingdings" style:font-name-asian="Wingdings2" style:font-name-complex="Wingdings2"/>
    </style:style>
    <style:style style:name="T13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T14" style:family="text">
      <style:text-properties style:font-name="Wingdings" style:text-underline-style="solid" style:text-underline-width="auto" style:text-underline-color="font-color" fo:font-weight="bold" style:font-name-asian="Wingdings2" style:font-weight-asian="bold" style:font-name-complex="Wingdings2"/>
    </style:style>
    <style:style style:name="T15" style:family="text">
      <style:text-properties style:font-name="Wingdings" fo:font-weight="bold" style:font-name-asian="Wingdings2" style:font-weight-asian="bold" style:font-name-complex="Wingdings2"/>
    </style:style>
    <style:style style:name="T16" style:family="text">
      <style:text-properties style:font-name="Book Antiqua"/>
    </style:style>
    <style:style style:name="T17" style:family="text">
      <style:text-properties style:font-name="Book Antiqua"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_GoBack"/><text:span text:style-name="T2">OSEBNOST</text:span></text:p>
      <text:p text:style-name="P2"/>
      <text:p text:style-name="P18"><text:span text:style-name="T2">Je celota telesnih, duševnih in vedenjskih značilnosti, po katerih se posamezniki razlikujejo med sabo.</text:span></text:p>
      <text:p text:style-name="P18"><text:span text:style-name="T1">Je neka </text:span><text:span text:style-name="T3">psihofizična celota</text:span><text:span text:style-name="T1">.</text:span></text:p>
      <text:p text:style-name="P2"/>
      <text:p text:style-name="Standard"><text:span text:style-name="T2">Značilnosti:</text:span></text:p>
      <text:list xml:id="list1545708090" text:style-name="WWNum1">
        <text:list-item>
          <text:p text:style-name="P19"><text:span text:style-name="T2">Trajnost:</text:span><text:span text:style-name="T1"> </text:span><text:span text:style-name="T3">osebnostne lastnosti posameznika so relativno trajne</text:span><text:span text:style-name="T1">.</text:span></text:p>
        </text:list-item>
        <text:list-item>
          <text:p text:style-name="P19"><text:span text:style-name="T2">Celovitost:</text:span><text:span text:style-name="T1"> </text:span><text:span text:style-name="T3">v osebnosti je povezanih ogromno osebnostnih lastnosti, a povezane so v neko celoto.</text:span></text:p>
        </text:list-item>
        <text:list-item>
          <text:p text:style-name="P19"><text:span text:style-name="T2">Individualnost:</text:span><text:span text:style-name="T1"> </text:span><text:span text:style-name="T3">vsaka oseba je enkratna in neponovljiva</text:span><text:span text:style-name="T1"> – nimata 2 enake osebnosti.</text:span></text:p>
        </text:list-item>
      </text:list>
      <text:p text:style-name="P2"/>
      <text:p text:style-name="P1"><text:span text:style-name="T2">Osebnostne lastnosti, tipi in dimenzije</text:span></text:p>
      <text:p text:style-name="P2"/>
      <text:p text:style-name="Standard"><text:span text:style-name="T2">Osebnostne lastnosti</text:span><text:span text:style-name="T1"> so </text:span><text:span text:style-name="T3">neke trajne značilnosti, po katerih se posamezniki ločimo med sabo.</text:span></text:p>
      <text:p text:style-name="P2"/>
      <text:p text:style-name="Standard"><text:span text:style-name="T4">Tipološki pogled na osebnostne lastnosti:</text:span></text:p>
      <text:p text:style-name="P3"/>
      <text:list xml:id="list144410501441160" text:continue-numbering="true" text:style-name="WWNum1">
        <text:list-item>
          <text:p text:style-name="P19"><text:span text:style-name="T1">Imamo </text:span><text:span text:style-name="T3">več tipov</text:span><text:span text:style-name="T1">. </text:span><text:span text:style-name="T2">Tip</text:span><text:span text:style-name="T1"> je </text:span><text:span text:style-name="T3">nek predalček za razvrščanje ljudi</text:span><text:span text:style-name="T1">.</text:span></text:p>
        </text:list-item>
        <text:list-item>
          <text:p text:style-name="P19"><text:span text:style-name="T3">V vsakem tipu so neke bistvene lastnosti</text:span><text:span text:style-name="T1">.</text:span></text:p>
        </text:list-item>
        <text:list-item>
          <text:p text:style-name="P19"><text:span text:style-name="T1">Vsakega človeka lahko damo samo v </text:span><text:span text:style-name="T3">en tip</text:span><text:span text:style-name="T1"> in ne v več.</text:span></text:p>
        </text:list-item>
        <text:list-item>
          <text:p text:style-name="P19"><text:span text:style-name="T1">Pomanjkljivost: </text:span><text:span text:style-name="T3">razvitost lastnosti nas pri tipih ne zanima</text:span><text:span text:style-name="T1">.</text:span></text:p>
        </text:list-item>
      </text:list>
      <text:p text:style-name="P2"/>
      <text:list xml:id="list1512948464" text:style-name="WWNum2">
        <text:list-item>
          <text:p text:style-name="P11"><text:span text:style-name="T2">Hipokrat in Galen – 4 tipi temperamenta</text:span></text:p>
        </text:list-item>
      </text:list>
      <text:list xml:id="list144412141730807" text:continue-list="list144410501441160" text:style-name="WWNum1">
        <text:list-item>
          <text:p text:style-name="P19"><text:span text:style-name="T5">Povezal je s prevladujočo snovjo v telesu.</text:span></text:p>
        </text:list-item>
        <text:list-item>
          <text:p text:style-name="P19"><text:span text:style-name="T2">Kolerik:</text:span><text:span text:style-name="T1"> prevladuje </text:span><text:span text:style-name="T3">žolč</text:span><text:span text:style-name="T1">, npr. vzkipljiv, hitro reagira, prepirljiv.</text:span></text:p>
        </text:list-item>
        <text:list-item>
          <text:p text:style-name="P19"><text:span text:style-name="T2">Flegmatik:</text:span><text:span text:style-name="T1"> prevladuje </text:span><text:span text:style-name="T3">sluz</text:span><text:span text:style-name="T1">, npr. počasen, neodziven.</text:span></text:p>
        </text:list-item>
        <text:list-item>
          <text:p text:style-name="P19"><text:span text:style-name="T2">Sangvinik:</text:span><text:span text:style-name="T1"> prevladuje </text:span><text:span text:style-name="T3">kri</text:span><text:span text:style-name="T1">, npr. aktiven, delaven.</text:span></text:p>
        </text:list-item>
        <text:list-item>
          <text:p text:style-name="P19"><text:span text:style-name="T2">Melanholik:</text:span><text:span text:style-name="T1"> prevladuje </text:span><text:span text:style-name="T3">črni žolč</text:span><text:span text:style-name="T1">, npr. pesimističen.</text:span></text:p>
        </text:list-item>
      </text:list>
      <text:list xml:id="list144411723737271" text:continue-list="list1512948464" text:style-name="WWNum2">
        <text:list-item>
          <text:p text:style-name="P11"><text:span text:style-name="T2">Jungova tipologija</text:span></text:p>
        </text:list-item>
      </text:list>
      <text:list xml:id="list144410488168082" text:continue-list="list144412141730807" text:style-name="WWNum1">
        <text:list-item>
          <text:p text:style-name="P10"><text:span text:style-name="T1">Loči </text:span><text:span text:style-name="T2">introvertni</text:span><text:span text:style-name="T1"> (zaprt v svoj svet, nedružaben, molčeč) in </text:span><text:span text:style-name="T2">ekstravertni tip</text:span><text:span text:style-name="T1"> (odprt za zunanji svet, družaben, zgovoren).</text:span></text:p>
        </text:list-item>
      </text:list>
      <text:p text:style-name="P2"/>
      <text:list xml:id="list144411493474731" text:continue-list="list144411723737271" text:style-name="WWNum2">
        <text:list-item>
          <text:p text:style-name="P11"><text:span text:style-name="T2">Kretschmer.</text:span></text:p>
        </text:list-item>
      </text:list>
      <text:list xml:id="list144410562904801" text:continue-list="list144410488168082" text:style-name="WWNum1">
        <text:list-item>
          <text:p text:style-name="P10"><text:span text:style-name="T1">Opazoval je </text:span><text:span text:style-name="T3">duševno bolne</text:span><text:span text:style-name="T1">. Ugotavljal, da je bolezen podlaga za tipe.</text:span></text:p>
        </text:list-item>
      </text:list>
      <text:p text:style-name="P21"><text:span text:style-name="T1">Konstitucija<text:tab/><text:tab/><text:tab/>Temperament</text:span></text:p>
      <text:p text:style-name="P24"><text:span text:style-name="T2">Astenik<text:tab/><text:tab/>shizotimni</text:span><text:span text:style-name="T1"> (zadržani, molčeči)</text:span></text:p>
      <text:p text:style-name="P24"><text:span text:style-name="T2">Piknik<text:tab/><text:tab/>ciklotimni</text:span><text:span text:style-name="T1"> (dobrovoljni, družabni)</text:span></text:p>
      <text:p text:style-name="P24"><text:span text:style-name="T2">Atlet<text:tab/><text:tab/>viskozni </text:span><text:span text:style-name="T1">(energični, zvesti, vztrajni)</text:span></text:p>
      <text:p text:style-name="P2"/>
      <text:p text:style-name="Standard"><text:span text:style-name="T2">Presoja tipologij: </text:span></text:p>
      <text:list xml:id="list144411546410502" text:continue-numbering="true" text:style-name="WWNum1">
        <text:list-item>
          <text:p text:style-name="P19"><text:span text:style-name="T2">Pozitivno:</text:span><text:span text:style-name="T1"> </text:span><text:span text:style-name="T3">hitro in enostavno razvrščanje ljudi na podlagi temeljnih značilnosti.</text:span></text:p>
        </text:list-item>
        <text:list-item>
          <text:p text:style-name="P19"><text:span text:style-name="T2">Negativno:</text:span></text:p>
          <text:list>
            <text:list-item>
              <text:p text:style-name="P26"><text:span text:style-name="T3">Temeljijo na ekstremno razvitih lastnostih</text:span><text:span text:style-name="T1">, takšne pa </text:span><text:span text:style-name="T3">ima malo ljudi</text:span><text:span text:style-name="T1">.</text:span></text:p>
            </text:list-item>
            <text:list-item>
              <text:p text:style-name="P26"><text:span text:style-name="T3">Ni čistih tipov</text:span><text:span text:style-name="T1"> (večina je mešanica tipov).</text:span></text:p>
            </text:list-item>
            <text:list-item>
              <text:p text:style-name="P26"><text:span text:style-name="T1">Tip nam ne pove, kakšna je razvitost lastnosti – </text:span><text:span text:style-name="T3">za selekcijo tipi niso primerni.</text:span></text:p>
            </text:list-item>
            <text:list-item>
              <text:p text:style-name="P26"><text:soft-page-break/><text:span text:style-name="T3">Tipi temeljijo na eni lastnosti</text:span><text:span text:style-name="T1"> in se </text:span><text:span text:style-name="T3">posplošijo na celotno osebnost</text:span><text:span text:style-name="T1">.</text:span></text:p>
            </text:list-item>
            <text:list-item>
              <text:p text:style-name="P26"><text:span text:style-name="T3">Tipologije niso empirično preverjene.</text:span></text:p>
            </text:list-item>
          </text:list>
        </text:list-item>
      </text:list>
      <text:p text:style-name="P2"/>
      <text:p text:style-name="Standard"><text:span text:style-name="T4">Dimenzionalno poimenovanje:</text:span></text:p>
      <text:p text:style-name="P3"/>
      <text:list xml:id="list144410294971906" text:continue-numbering="true" text:style-name="WWNum1">
        <text:list-item>
          <text:p text:style-name="P19"><text:span text:style-name="T3">Določena lastnost je predstavljena kot nepretrgana zveza med 2 skrajnostma.</text:span></text:p>
        </text:list-item>
        <text:list-item>
          <text:p text:style-name="P19"><text:span text:style-name="T1">Predpostavlja, da se </text:span><text:span text:style-name="T3">razporeja lastnost v obliki Gaussove krivulje</text:span><text:span text:style-name="T1">.</text:span></text:p>
        </text:list-item>
        <text:list-item>
          <text:p text:style-name="P19"><text:span text:style-name="T3">Vemo, kakšna je razvitost neke lastnosti</text:span><text:span text:style-name="T1">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44411675597761" text:continue-numbering="true" text:style-name="WWNum1">
        <text:list-item>
          <text:p text:style-name="P19"><text:span text:style-name="T1">Predstavnik: </text:span><text:span text:style-name="T2">Eysenck</text:span></text:p>
        </text:list-item>
      </text:list>
      <text:p text:style-name="P27"><text:span text:style-name="T1">Postavil je </text:span><text:span text:style-name="T3">hierarhičen model osebnosti</text:span><text:span text:style-name="T1">.</text:span></text:p>
      <text:list xml:id="list144411171053972" text:continue-numbering="true" text:style-name="WWNum1">
        <text:list-item>
          <text:list>
            <text:list-item>
              <text:p text:style-name="P26"><text:span text:style-name="T1">Na dnu imamo </text:span><text:span text:style-name="T3">specifične lastnosti</text:span><text:span text:style-name="T1">.</text:span></text:p>
            </text:list-item>
            <text:list-item>
              <text:p text:style-name="P26"><text:span text:style-name="T1">Več teh se povezuje v </text:span><text:span text:style-name="T3">poteze</text:span><text:span text:style-name="T1">.</text:span></text:p>
            </text:list-item>
            <text:list-item>
              <text:p text:style-name="P26"><text:span text:style-name="T1">Poteze se povezujejo v </text:span><text:span text:style-name="T3">najbolj splošne lastnosti dimenzije</text:span><text:span text:style-name="T1">.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2224734150" text:style-name="WWNum3">
        <text:list-item>
          <text:p text:style-name="P12"><text:span text:style-name="T2">Introvertnost, ekstravertnost.</text:span></text:p>
        </text:list-item>
        <text:list-item>
          <text:p text:style-name="P12"><text:span text:style-name="T2">Čustvena stabilnost, čustvena labilnost.</text:span></text:p>
        </text:list-item>
        <text:list-item>
          <text:p text:style-name="P12"><text:span text:style-name="T2">Psihoticizem, nepsihoticizem</text:span></text:p>
        </text:list-item>
      </text:list>
      <text:p text:style-name="P3"/>
      <text:p text:style-name="Standard"><text:span text:style-name="T2">Introvertni:</text:span></text:p>
      <text:list xml:id="list144411133777025" text:continue-list="list144411171053972" text:style-name="WWNum1">
        <text:list-item>
          <text:p text:style-name="P19"><text:span text:style-name="T1">Mirni, zadržani.</text:span></text:p>
        </text:list-item>
        <text:list-item>
          <text:p text:style-name="P19"><text:span text:style-name="T1">Knjige imajo raje od ljudi, imajo malo prijateljev.</text:span></text:p>
        </text:list-item>
        <text:list-item>
          <text:p text:style-name="P19"><text:span text:style-name="T1">Ne iščejo novih in razburljivih dogodivščin.</text:span></text:p>
        </text:list-item>
        <text:list-item>
          <text:p text:style-name="P19"><text:span text:style-name="T1">Strogo nadzirajo svoja čustva. Redko kdaj se razjezijo, niso agresivni.</text:span></text:p>
        </text:list-item>
        <text:list-item>
          <text:p text:style-name="P19"><text:span text:style-name="T1">Zanesljivi.</text:span></text:p>
        </text:list-item>
      </text:list>
      <text:p text:style-name="P2"/>
      <text:p text:style-name="Standard"><text:span text:style-name="T2">Ekstravertni:</text:span></text:p>
      <text:list xml:id="list144410376306368" text:continue-numbering="true" text:style-name="WWNum1">
        <text:list-item>
          <text:p text:style-name="P19"><text:span text:style-name="T1">Družabni, radi hodijo po zabavah.</text:span></text:p>
        </text:list-item>
        <text:list-item>
          <text:p text:style-name="P19"><text:span text:style-name="T1">Iščejo nove, vznemirljive dogodivščine.</text:span></text:p>
        </text:list-item>
        <text:list-item>
          <text:p text:style-name="P19"><text:span text:style-name="T1">Impulzivni.</text:span></text:p>
        </text:list-item>
        <text:list-item>
          <text:p text:style-name="P19"><text:span text:style-name="T1">Nezanesljivi.</text:span></text:p>
        </text:list-item>
      </text:list>
      <text:p text:style-name="P2"/>
      <text:p text:style-name="Standard"><text:span text:style-name="T2">Čustveno stabilni:</text:span></text:p>
      <text:list xml:id="list144411002212444" text:continue-numbering="true" text:style-name="WWNum1">
        <text:list-item>
          <text:p text:style-name="P19"><text:span text:style-name="T1">Umirjeni, brezskrbni.</text:span></text:p>
        </text:list-item>
        <text:list-item>
          <text:p text:style-name="P19"><text:span text:style-name="T1">Počasi se odzivajo na dražljaj iz okolice.</text:span></text:p>
        </text:list-item>
      </text:list>
      <text:p text:style-name="P2"/>
      <text:p text:style-name="Standard"><text:span text:style-name="T2">Čustveno labilni:</text:span></text:p>
      <text:list xml:id="list144410722545134" text:continue-numbering="true" text:style-name="WWNum1">
        <text:list-item>
          <text:p text:style-name="P19"><text:span text:style-name="T1">Zaskrbljeni.</text:span></text:p>
        </text:list-item>
        <text:list-item>
          <text:p text:style-name="P19"><text:soft-page-break/><text:span text:style-name="T1">Pogoste prihosomatske bolezni; nespečnost, čir na želodcu …</text:span></text:p>
        </text:list-item>
        <text:list-item>
          <text:p text:style-name="P19"><text:span text:style-name="T1">Močno se odzivajo na dražljaje iz okolice.</text:span></text:p>
        </text:list-item>
      </text:list>
      <text:p text:style-name="P2"/>
      <text:p text:style-name="Standard"><text:span text:style-name="T2">Psihoticizem:</text:span></text:p>
      <text:list xml:id="list144411704614474" text:continue-numbering="true" text:style-name="WWNum1">
        <text:list-item>
          <text:p text:style-name="P19"><text:span text:style-name="T1">Tisti, ki so v smeri psihoticizma, so bolj samotarski.</text:span></text:p>
        </text:list-item>
        <text:list-item>
          <text:p text:style-name="P19"><text:span text:style-name="T1">Kruti, nečloveški tudi do tistih, ki jih imajo radi.</text:span></text:p>
        </text:list-item>
        <text:list-item>
          <text:p text:style-name="P19"><text:span text:style-name="T1">Norčujejo se iz drugih.</text:span></text:p>
        </text:list-item>
        <text:list-item>
          <text:p text:style-name="P19"><text:span text:style-name="T1">Nepsihoticizem je obratno.</text:span></text:p>
        </text:list-item>
      </text:list>
      <text:p text:style-name="P2"/>
      <text:p text:style-name="Standard"><text:span text:style-name="T5">PRIMERJAVA MED EYSACOM IN HIPOKRATOM TER JUNGOM: </text:span></text:p>
      <text:list xml:id="list144411016477785" text:continue-numbering="true" text:style-name="WWNum1">
        <text:list-item>
          <text:p text:style-name="P19"><text:span text:style-name="T3">Melanholik</text:span><text:span text:style-name="T1"> je </text:span><text:span text:style-name="T3">čustveno labilen in introverten.</text:span></text:p>
        </text:list-item>
        <text:list-item>
          <text:p text:style-name="P19"><text:span text:style-name="T3">Kolerik </text:span><text:span text:style-name="T1">je </text:span><text:span text:style-name="T3">čustveno labilen in ekstraverten</text:span><text:span text:style-name="T1">.</text:span></text:p>
        </text:list-item>
        <text:list-item>
          <text:p text:style-name="P19"><text:span text:style-name="T3">Sangvinik</text:span><text:span text:style-name="T1"> je </text:span><text:span text:style-name="T3">čusveno stabilen in ekstraverten</text:span><text:span text:style-name="T1">.</text:span></text:p>
        </text:list-item>
        <text:list-item>
          <text:p text:style-name="P19"><text:span text:style-name="T3">Flegmatik</text:span><text:span text:style-name="T1"> je </text:span><text:span text:style-name="T3">čustveno stabilen in introverten</text:span><text:span text:style-name="T1">.</text:span></text:p>
        </text:list-item>
      </text:list>
      <text:p text:style-name="P2"/>
      <text:p text:style-name="Standard"><text:span text:style-name="T2">Presoja dimenzij:</text:span></text:p>
      <text:p text:style-name="P3"/>
      <text:list xml:id="list144411890601875" text:continue-numbering="true" text:style-name="WWNum1">
        <text:list-item>
          <text:p text:style-name="P19"><text:span text:style-name="T2">Pozitivno:</text:span></text:p>
          <text:list>
            <text:list-item>
              <text:p text:style-name="P26"><text:span text:style-name="T3">Vemo, kakšna je razvitost neke lastnosti.</text:span></text:p>
            </text:list-item>
            <text:list-item>
              <text:p text:style-name="P26"><text:span text:style-name="T3">Primerne za selekcijo</text:span><text:span text:style-name="T1"> (ker lahko ljudi primerjamo med sabo).</text:span></text:p>
            </text:list-item>
            <text:list-item>
              <text:p text:style-name="P26"><text:span text:style-name="T1">So </text:span><text:span text:style-name="T3">empirično preverjene</text:span><text:span text:style-name="T1">.</text:span></text:p>
            </text:list-item>
          </text:list>
        </text:list-item>
        <text:list-item>
          <text:p text:style-name="P19"><text:span text:style-name="T2">Negativno:</text:span></text:p>
          <text:list>
            <text:list-item>
              <text:p text:style-name="P26"><text:span text:style-name="T3">Določenih dimenzij niso uspeli dokazati</text:span><text:span text:style-name="T1"> (psihoticizem, nepsihoticizem).</text:span></text:p>
            </text:list-item>
            <text:list-item>
              <text:p text:style-name="P26"><text:span text:style-name="T3">Določene dimenzije se vsebinsko prekrivajo</text:span><text:span text:style-name="T1">, npr. introvertnost in čustvena stabilnost (kako se odzivajo na dražljaje iz okolja).</text:span></text:p>
            </text:list-item>
          </text:list>
        </text:list-item>
      </text:list>
      <text:p text:style-name="P2"/>
      <text:p text:style-name="P4"/>
      <text:p text:style-name="P4"/>
      <text:p text:style-name="P1"><text:span text:style-name="T2">Področja osebnostne strukture</text:span></text:p>
      <text:p text:style-name="P2"/>
      <text:p text:style-name="Standard"><text:span text:style-name="T2">Temperament:</text:span></text:p>
      <text:list xml:id="list144410309109029" text:continue-numbering="true" text:style-name="WWNum1">
        <text:list-item>
          <text:p text:style-name="P19"><text:span text:style-name="T1">Nanaša se na </text:span><text:span text:style-name="T3">značilnosti čustvovanja in način vedenja</text:span><text:span text:style-name="T1">.</text:span></text:p>
        </text:list-item>
        <text:list-item>
          <text:p text:style-name="P19"><text:span text:style-name="T1">Zanima nas, </text:span><text:span text:style-name="T3">kakšna čustva nekdo izraža, kako pogosto in kakšen je ton</text:span><text:span text:style-name="T1"> teh čustev (ali so prijetna ali neprijetna).</text:span></text:p>
        </text:list-item>
        <text:list-item>
          <text:p text:style-name="P19"><text:span text:style-name="T6">Npr. hladnokrven, zadržan, vzkipljiv …</text:span></text:p>
        </text:list-item>
        <text:list-item>
          <text:p text:style-name="P19"><text:span text:style-name="T1">Je </text:span><text:span text:style-name="T3">prirojen</text:span><text:span text:style-name="T1"> (opazovali so enojajčne dvojčke v različnem okolju).</text:span></text:p>
        </text:list-item>
      </text:list>
      <text:p text:style-name="P2"/>
      <text:p text:style-name="Standard"><text:span text:style-name="T2">Značaj:</text:span></text:p>
      <text:list xml:id="list144411522787769" text:continue-numbering="true" text:style-name="WWNum1">
        <text:list-item>
          <text:p text:style-name="P19"><text:span text:style-name="T3">Je celota voljnih, motivacijskih in etično moralnih značilnosti.</text:span></text:p>
        </text:list-item>
        <text:list-item>
          <text:p text:style-name="P19"><text:span text:style-name="T1">Nanaša se na </text:span><text:span text:style-name="T3">vsebino vedenja</text:span><text:span text:style-name="T1">.</text:span></text:p>
        </text:list-item>
        <text:list-item>
          <text:p text:style-name="P19"><text:span text:style-name="T3">Značilnosti:</text:span><text:span text:style-name="T1"> delaven, redoljuben, pošten, skromen, vesten …</text:span></text:p>
        </text:list-item>
        <text:list-item>
          <text:p text:style-name="P19"><text:span text:style-name="T3">Odvisen je od okolja</text:span><text:span text:style-name="T1">; predvsem od </text:span><text:span text:style-name="T3">vzgoje</text:span><text:span text:style-name="T1">, tudi od </text:span><text:span text:style-name="T3">družbenih norm</text:span><text:span text:style-name="T1">.</text:span></text:p>
        </text:list-item>
        <text:list-item>
          <text:p text:style-name="P19"><text:span text:style-name="T1">Ugotavljanje značajskih lastnosti je bolj težavno od ugotavljanja temperamenta.</text:span></text:p>
        </text:list-item>
      </text:list>
      <text:p text:style-name="P2"/>
      <text:p text:style-name="Standard"><text:span text:style-name="T2">Sposobnosti:</text:span></text:p>
      <text:list xml:id="list144411555484322" text:continue-numbering="true" text:style-name="WWNum1">
        <text:list-item>
          <text:p text:style-name="P19"><text:span text:style-name="T3">So lastnosti, ki najbolj bistveno vplivajo na dosežke pri reševanju nalog in problemov.</text:span></text:p>
        </text:list-item>
        <text:list-item>
          <text:p text:style-name="P19"><text:span text:style-name="T1">Delimo jih na </text:span><text:span text:style-name="T3">telesne in duševne</text:span><text:span text:style-name="T1">.</text:span></text:p>
        </text:list-item>
        <text:list-item>
          <text:p text:style-name="P19"><text:span text:style-name="T1">Telesne: moč, spretnost prstov, hitrost.</text:span></text:p>
        </text:list-item>
        <text:list-item>
          <text:p text:style-name="P19"><text:soft-page-break/><text:span text:style-name="T1">Duševne: umske (inteligentnost in ustvarjalnost).</text:span></text:p>
        </text:list-item>
        <text:list-item>
          <text:p text:style-name="P19"><text:span text:style-name="T1">Odvisne so od </text:span><text:span text:style-name="T3">dednosti</text:span><text:span text:style-name="T1">, kako jih bo </text:span><text:span text:style-name="T3">človek razvil, pa je odvisno od okolja</text:span><text:span text:style-name="T1">.</text:span></text:p>
        </text:list-item>
      </text:list>
      <text:p text:style-name="P2"/>
      <text:p text:style-name="Standard"><text:span text:style-name="T2">Konstitucija:</text:span></text:p>
      <text:list xml:id="list144411347859192" text:continue-numbering="true" text:style-name="WWNum1">
        <text:list-item>
          <text:p text:style-name="P19"><text:span text:style-name="T1">Se </text:span><text:span text:style-name="T3">nanaša na telesni videz</text:span><text:span text:style-name="T1"> </text:span><text:span text:style-name="T3">in značilnosti posameznih telesnih delov</text:span><text:span text:style-name="T1">.</text:span></text:p>
        </text:list-item>
        <text:list-item>
          <text:p text:style-name="P19"><text:span text:style-name="T6">Npr. visok, majhen, debel …</text:span></text:p>
        </text:list-item>
        <text:list-item>
          <text:p text:style-name="P19"><text:span text:style-name="T1">Najbolj je </text:span><text:span text:style-name="T3">odvisna od dednosti</text:span><text:span text:style-name="T1">.</text:span></text:p>
        </text:list-item>
        <text:list-item>
          <text:p text:style-name="P19"><text:span text:style-name="T3">Kretschmer je želel konstitucijo povezati z lastnostmi</text:span><text:span text:style-name="T1"> (telesne z duševnimi).</text:span></text:p>
        </text:list-item>
      </text:list>
      <text:p text:style-name="P22"><text:span text:style-name="T1">Obstaja pa </text:span><text:span text:style-name="T3">povezava med atletskim tipom in agresivnostjo</text:span><text:span text:style-name="T1">, menijo, da je ta povezava nastala z učenjem (za agresivnost je bil nagrajen, zato jo še naprej uporablja).</text:span></text:p>
      <text:p text:style-name="P28"/>
      <text:p text:style-name="P1"><text:span text:style-name="T2">Vpliv značaja in temperamenta na ljudi</text:span></text:p>
      <text:p text:style-name="P2"/>
      <text:p text:style-name="Standard"><text:span text:style-name="T1">Psihologi so ugotavljali lastnosti značaja in temperamenta, da bi lahko predvidevali, kako se bo nekdo obnašal v določeni situaciji.</text:span></text:p>
      <text:p text:style-name="Standard"><text:span text:style-name="T2">Po temperamentu:</text:span></text:p>
      <text:list xml:id="list144410544189088" text:continue-numbering="true" text:style-name="WWNum1">
        <text:list-item>
          <text:p text:style-name="P10"><text:span text:style-name="T2">Kolerik:</text:span><text:span text:style-name="T1"> prepirljiv, zapletal se bo v konflikte, agresiven.</text:span></text:p>
        </text:list-item>
        <text:list-item>
          <text:p text:style-name="P10"><text:span text:style-name="T2">Sangvinik:</text:span><text:span text:style-name="T1"> ima ponavadi veliko stikov z ljudmi, a so površni. So organizatorji.</text:span></text:p>
        </text:list-item>
        <text:list-item>
          <text:p text:style-name="P10"><text:span text:style-name="T2">Flegmatik:</text:span><text:span text:style-name="T1"> neodziven, nič ga ne vrže s tira.</text:span></text:p>
        </text:list-item>
        <text:list-item>
          <text:p text:style-name="P10"><text:span text:style-name="T2">Melanholik:</text:span><text:span text:style-name="T1"> ljudi v okolici mori s svojimi težavami.</text:span></text:p>
        </text:list-item>
      </text:list>
      <text:p text:style-name="P2"/>
      <text:p text:style-name="Standard"><text:span text:style-name="T3">Če poznamo značaj človeka, tudi vemo, kako se bo obnašal.</text:span></text:p>
      <text:list xml:id="list144410774267783" text:continue-numbering="true" text:style-name="WWNum1">
        <text:list-item>
          <text:p text:style-name="P10"><text:span text:style-name="T1">Vesten, redoljuben: zaupali mu bomo pomembne naloge.</text:span></text:p>
        </text:list-item>
        <text:list-item>
          <text:p text:style-name="P10"><text:span text:style-name="T1">Pošten: profesor mu verjame na besedo.</text:span></text:p>
        </text:list-item>
        <text:list-item>
          <text:p text:style-name="P10"><text:span text:style-name="T1">Zanesljiv: npr. profesor mu dovoli, da odnese redovalnico v zbornico.</text:span></text:p>
        </text:list-item>
      </text:list>
      <text:p text:style-name="Standard"><text:span text:style-name="T1">Značaj je težko ugotavljati, zelo je odvisen od faktorja okolja.</text:span></text:p>
      <text:p text:style-name="P2"/>
      <text:p text:style-name="P1"><text:span text:style-name="T2">Inteligentnost</text:span></text:p>
      <text:p text:style-name="P2"/>
      <text:list xml:id="list144411681447515" text:continue-numbering="true" text:style-name="WWNum1">
        <text:list-item>
          <text:p text:style-name="P19"><text:span text:style-name="T3">Je splošna umska sposobnost.</text:span></text:p>
        </text:list-item>
        <text:list-item>
          <text:p text:style-name="P19"><text:span text:style-name="T1">Je </text:span><text:span text:style-name="T3">sposobnost učinkovitega mišljenja, učenja in reševanja problemov</text:span><text:span text:style-name="T1">.</text:span></text:p>
        </text:list-item>
      </text:list>
      <text:p text:style-name="P2"/>
      <text:p text:style-name="Standard"><text:span text:style-name="T2">Merjenje inteligentnnosti</text:span></text:p>
      <text:list xml:id="list144411189703963" text:continue-numbering="true" text:style-name="WWNum1">
        <text:list-item>
          <text:p text:style-name="P20"><text:span text:style-name="T1">S </text:span><text:span text:style-name="T3">testi IQ</text:span><text:span text:style-name="T1">.</text:span></text:p>
        </text:list-item>
        <text:list-item>
          <text:p text:style-name="P20"><text:span text:style-name="T1">Začetki segajo v </text:span><text:span text:style-name="T3">1902</text:span><text:span text:style-name="T1">, ko sta francoska psihologa </text:span><text:span text:style-name="T3">Bimet in Simon</text:span><text:span text:style-name="T1"> morala izmeriti, </text:span><text:span text:style-name="T3">kateri bodo naredili osnovno šolo</text:span><text:span text:style-name="T1">. Vzela sta </text:span><text:span text:style-name="T3">večje število različno težkih nalog</text:span><text:span text:style-name="T1"> in jih dala </text:span><text:span text:style-name="T3">reševati otrokom</text:span><text:span text:style-name="T1">. Nekatere so rešili vsi, nekatere nobeden. </text:span><text:span text:style-name="T3">Dosežke so razporejali po Gaussovi krivulji</text:span><text:span text:style-name="T1">. </text:span><text:span text:style-name="T3">Dosežke otrok je Bimet izražal</text:span><text:span text:style-name="T1"> z </text:span><text:span text:style-name="T2">mentalno starostjo</text:span><text:span text:style-name="T1"> (</text:span><text:span text:style-name="T9">dosežek posamezika na testu = nek povprečen dosežek za nek starostni razred</text:span><text:span text:style-name="T1">). </text:span><text:span text:style-name="T3">Pomanjkljivost:</text:span><text:span text:style-name="T1"> ne vemo, ali je nekdo nadpovprečen/podpovprečen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Pozitivno:</text:span><text:span text:style-name="T1"> </text:span><text:span text:style-name="T3">Vemo, ali je nekdo nadpovprečen, podpovprečen ali povprečen</text:span><text:span text:style-name="T1">.</text:span></text:p>
      <text:p text:style-name="P2"><text:soft-page-break/></text:p>
      <text:p text:style-name="Standard"><text:span text:style-name="T2">Današnji čas: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Te </text:span><text:span text:style-name="T3">rezultate oz. norme so priredili tako</text:span><text:span text:style-name="T1">, da je </text:span><text:span text:style-name="T3">aritmetična sredina vedno 100</text:span><text:span text:style-name="T1">, </text:span><text:span text:style-name="T3">standardni odklon pa je 15</text:span><text:span text:style-name="T1">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Namen merjenja inteligentnosti:</text:span></text:p>
      <text:list xml:id="list144410844628415" text:continue-numbering="true" text:style-name="WWNum1">
        <text:list-item>
          <text:p text:style-name="P19"><text:span text:style-name="T1">Meri se </text:span><text:span text:style-name="T3">s testi inteligentnosti</text:span><text:span text:style-name="T1">.</text:span></text:p>
        </text:list-item>
        <text:list-item>
          <text:p text:style-name="P19"><text:span text:style-name="T1">Testi so lahko </text:span><text:span text:style-name="T3">skupinski ali individualni</text:span><text:span text:style-name="T1">, </text:span><text:span text:style-name="T3">besedni ali nebesedni</text:span><text:span text:style-name="T1">.</text:span></text:p>
        </text:list-item>
        <text:list-item>
          <text:p text:style-name="P19"><text:span text:style-name="T1">So </text:span><text:span text:style-name="T3">časovno omejeni</text:span><text:span text:style-name="T1">.</text:span></text:p>
        </text:list-item>
        <text:list-item>
          <text:p text:style-name="P19"><text:span text:style-name="T1">Testiranje </text:span><text:span text:style-name="T3">izvaja psiholog</text:span><text:span text:style-name="T1">.</text:span></text:p>
        </text:list-item>
        <text:list-item>
          <text:p text:style-name="P19"><text:span text:style-name="T2">Namen: </text:span></text:p>
          <text:list>
            <text:list-item>
              <text:p text:style-name="P26"><text:span text:style-name="T1">Za </text:span><text:span text:style-name="T3">poklicno usmerjanje</text:span><text:span text:style-name="T1">.</text:span></text:p>
            </text:list-item>
            <text:list-item>
              <text:p text:style-name="P26"><text:span text:style-name="T1">Za š</text:span><text:span text:style-name="T3">tipendiranje</text:span><text:span text:style-name="T1">.</text:span></text:p>
            </text:list-item>
            <text:list-item>
              <text:p text:style-name="P26"><text:span text:style-name="T1">Za </text:span><text:span text:style-name="T3">diagnosticiranje populacije</text:span><text:span text:style-name="T1">.</text:span></text:p>
            </text:list-item>
            <text:list-item>
              <text:p text:style-name="P26"><text:span text:style-name="T3">Poklicna selekcija</text:span><text:span text:style-name="T1"> (za neko delovno mesto).</text:span></text:p>
            </text:list-item>
          </text:list>
        </text:list-item>
      </text:list>
      <text:p text:style-name="P2"/>
      <text:p text:style-name="Standard"><text:span text:style-name="T2">Možne zlorabe:</text:span></text:p>
      <text:list xml:id="list144410775609279" text:continue-numbering="true" text:style-name="WWNum1">
        <text:list-item>
          <text:p text:style-name="P19"><text:span text:style-name="T1">Lahko se razvije </text:span><text:span text:style-name="T3">nerealna samopodoba</text:span><text:span text:style-name="T1">.</text:span></text:p>
        </text:list-item>
        <text:list-item>
          <text:p text:style-name="P19"><text:span text:style-name="T1">Lahko se razvijejo </text:span><text:span text:style-name="T3">predsodki</text:span><text:span text:style-name="T1"> ali pa </text:span><text:span text:style-name="T3">ožigosanje oz. etiketiranje</text:span><text:span text:style-name="T1"> posameznikov – </text:span><text:span text:style-name="T3">socialne izolacije</text:span><text:span text:style-name="T1">.</text:span></text:p>
        </text:list-item>
      </text:list>
      <text:p text:style-name="P2"/>
      <text:p text:style-name="Standard"><text:span text:style-name="T1">Te rezultate, ki jih dobijo, moramo vzeti </text:span><text:span text:style-name="T3">le kot neko smernico</text:span><text:span text:style-name="T1">.</text:span></text:p>
      <text:p text:style-name="P2"/>
      <text:p text:style-name="Standard"><text:span text:style-name="T2">Pri interpretaciji moramo upoštevati:</text:span></text:p>
      <text:list xml:id="list144410765966938" text:continue-numbering="true" text:style-name="WWNum1">
        <text:list-item>
          <text:p text:style-name="P19"><text:span text:style-name="T1">Testi inteligentnosti </text:span><text:span text:style-name="T3">merijo trenutno stanje</text:span><text:span text:style-name="T1"> in </text:span><text:span text:style-name="T3">samo konvergentno mišljenje</text:span><text:span text:style-name="T1">.</text:span></text:p>
        </text:list-item>
        <text:list-item>
          <text:p text:style-name="P19"><text:span text:style-name="T1">Na rezultate lahko </text:span><text:span text:style-name="T3">vplivajo notranji in zunanji dejavniki</text:span><text:span text:style-name="T1"> (okolje – v kakšnih okoliščinah potekajo).</text:span></text:p>
        </text:list-item>
        <text:list-item>
          <text:p text:style-name="P19"><text:span text:style-name="T1">Zato </text:span><text:span text:style-name="T3">lahko varirajo</text:span><text:span text:style-name="T1">.</text:span></text:p>
        </text:list-item>
        <text:list-item>
          <text:p text:style-name="P19"><text:span text:style-name="T1">Na osnovi testov lahko </text:span><text:span text:style-name="T3">napovedujemo dosežke pri relativno novih dejavnostih</text:span><text:span text:style-name="T1">. Npr. šolsko uspešnost lažje napoveduješ glede na prejšnje ocene.</text:span></text:p>
        </text:list-item>
      </text:list>
      <text:p text:style-name="P2"/>
      <text:p text:style-name="P1"><text:span text:style-name="T2">Sestavine inteligentnosti</text:span></text:p>
      <text:p text:style-name="P2"/>
      <text:list xml:id="list144412152510884" text:continue-numbering="true" text:style-name="WWNum1">
        <text:list-item>
          <text:p text:style-name="P19"><text:soft-page-break/><text:span text:style-name="T1">Ko so jo merili, so ugotovili, da je sestavljena.</text:span></text:p>
        </text:list-item>
        <text:list-item>
          <text:p text:style-name="P19"><text:span text:style-name="T2">Sperman: dvofaktorska teorija inteligentnosti:</text:span></text:p>
          <text:list>
            <text:list-item>
              <text:p text:style-name="P26"><text:span text:style-name="T1">Loči </text:span><text:span text:style-name="T2">g-faktor</text:span><text:span text:style-name="T1">, je </text:span><text:span text:style-name="T3">splošni, odraža splošno biološko zmogljivost možganov.</text:span></text:p>
            </text:list-item>
            <text:list-item>
              <text:p text:style-name="P26"><text:span text:style-name="T2">S-gaktor</text:span><text:span text:style-name="T1">, </text:span><text:span text:style-name="T3">specifični faktorji, odvisni od izkušenj</text:span><text:span text:style-name="T1">. </text:span></text:p>
            </text:list-item>
          </text:list>
        </text:list-item>
      </text:list>
      <text:p text:style-name="P30"><text:span text:style-name="T1">Teorija ni mogla zajeti vseh sestavin, zato:</text:span></text:p>
      <text:p text:style-name="P33"/>
      <text:p text:style-name="P31"><text:span text:style-name="T4">Thurston: 7 faktorjev inteligentnosti:</text:span></text:p>
      <text:list xml:id="list144411068198345" text:continue-list="list2224734150" text:style-name="WWNum3">
        <text:list-item>
          <text:list>
            <text:list-item>
              <text:p text:style-name="P34"><text:span text:style-name="T2">besedno razumevanje ali v-faktor</text:span></text:p>
            </text:list-item>
          </text:list>
        </text:list-item>
      </text:list>
      <text:p text:style-name="P29"><text:span text:style-name="T1">Nanaša se na </text:span><text:span text:style-name="T3">razumevanje besed, besednih zvez</text:span><text:span text:style-name="T1"> … Ugotavlja se z razumevanjem pregovorov, besednih analogij, 2. vrsta naloge: moški proti ženski je kot samec proti X.</text:span></text:p>
      <text:list xml:id="list144411646132381" text:continue-numbering="true" text:style-name="WWNum3">
        <text:list-item>
          <text:list>
            <text:list-item>
              <text:p text:style-name="P34"><text:span text:style-name="T2">besedna tekočnost ali w-faktor</text:span></text:p>
            </text:list-item>
          </text:list>
        </text:list-item>
      </text:list>
      <text:p text:style-name="P29"><text:span text:style-name="T3">Nanaša se na hitrost</text:span><text:span text:style-name="T1">. </text:span><text:span text:style-name="T6">Npr. povej čimveč besed na črko A. Reševanje anagramov (npr. miza – zima).</text:span></text:p>
      <text:list xml:id="list144412214610760" text:continue-numbering="true" text:style-name="WWNum3">
        <text:list-item>
          <text:list>
            <text:list-item>
              <text:p text:style-name="P34"><text:span text:style-name="T2">numerični, številski faktor ali n-faktor</text:span></text:p>
            </text:list-item>
          </text:list>
        </text:list-item>
      </text:list>
      <text:p text:style-name="P29"><text:span text:style-name="T1">Nanaša se na </text:span><text:span text:style-name="T3">uporabo osnovnih računskih operacij</text:span><text:span text:style-name="T1">.</text:span></text:p>
      <text:list xml:id="list144410607945850" text:continue-numbering="true" text:style-name="WWNum3">
        <text:list-item>
          <text:list>
            <text:list-item>
              <text:p text:style-name="P34"><text:span text:style-name="T2">prostorski, spacialni faktor ali s-faktor</text:span></text:p>
            </text:list-item>
          </text:list>
        </text:list-item>
      </text:list>
      <text:p text:style-name="P29"><text:span text:style-name="T1">Nanaša se na </text:span><text:span text:style-name="T3">zaznavanje prostora in predstavljanje prostorskih odnosov</text:span><text:span text:style-name="T1">. </text:span><text:span text:style-name="T6">Npr. ugotoviti, kateri plašč ustreza nekemu telesu.</text:span></text:p>
      <text:list xml:id="list144412018706968" text:continue-numbering="true" text:style-name="WWNum3">
        <text:list-item>
          <text:list>
            <text:list-item>
              <text:p text:style-name="P34"><text:span text:style-name="T2">zaznavni ali preceptivni faktor ali p-faktor</text:span></text:p>
            </text:list-item>
          </text:list>
        </text:list-item>
      </text:list>
      <text:p text:style-name="P29"><text:span text:style-name="T1">Kaže se v sposobnosti točnega in </text:span><text:span text:style-name="T3">preciznega in hitrega zaznavanja ?? </text:span><text:span text:style-name="T6">Katera 2 sta si najbolj podobna.</text:span></text:p>
      <text:list xml:id="list144411558716554" text:continue-numbering="true" text:style-name="WWNum3">
        <text:list-item>
          <text:list>
            <text:list-item>
              <text:p text:style-name="P34"><text:span text:style-name="T2">spominski ali m-faktor</text:span></text:p>
            </text:list-item>
          </text:list>
        </text:list-item>
      </text:list>
      <text:p text:style-name="P29"><text:span text:style-name="T1">Kaže se v </text:span><text:span text:style-name="T3">sposobnosti pomnjenja in ohranjanja določenega gradiva</text:span><text:span text:style-name="T1">.</text:span></text:p>
      <text:list xml:id="list144412233063691" text:continue-numbering="true" text:style-name="WWNum3">
        <text:list-item>
          <text:list>
            <text:list-item>
              <text:p text:style-name="P34"><text:span text:style-name="T2">faktor rezumiranja ali r-faktor</text:span></text:p>
            </text:list-item>
          </text:list>
        </text:list-item>
      </text:list>
      <text:p text:style-name="P29"><text:span text:style-name="T1">Kaže se v </text:span><text:span text:style-name="T3">sposobnosti presojanja logičnih odnosov</text:span><text:span text:style-name="T1">. </text:span><text:span text:style-name="T6">Npr. moraš nadaljevati nek niz.</text:span></text:p>
      <text:p text:style-name="Standard"><text:span text:style-name="T4">Presoja faktorjev po Thurstonu za šolsko delo:</text:span></text:p>
      <text:p text:style-name="Standard"><text:span text:style-name="T2">Družboslovni:</text:span></text:p>
      <text:list xml:id="list144410443174865" text:continue-list="list144412152510884" text:style-name="WWNum1">
        <text:list-item>
          <text:p text:style-name="P10"><text:span text:style-name="T3">Spominski</text:span><text:span text:style-name="T1"> (veliko stvari si je treba zapomniti)</text:span></text:p>
        </text:list-item>
        <text:list-item>
          <text:p text:style-name="P10"><draw:frame draw:style-name="fr1" text:anchor-type="char" svg:x="1.8752in" svg:y="0.0118in" svg:width="4.75in" svg:height="0.3752in" draw:z-index="1"><draw:text-box><text:p text:style-name="Frame_20_contents"><text:span text:style-name="T1">Gradivo je treba razumeti, potreben je besedni zaklad.</text:span></text:p></draw:text-box></draw:frame><draw:custom-shape text:anchor-type="char" draw:z-index="0" draw:style-name="gr1" draw:text-style-name="P52" svg:width="0.1252in" svg:height="0.3752in" svg:x="1.75in" svg:y="0.017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Besedni </text:span></text:p>
        </text:list-item>
        <text:list-item>
          <text:p text:style-name="P10"><text:span text:style-name="T3">Besednostni</text:span></text:p>
        </text:list-item>
      </text:list>
      <text:p text:style-name="Standard"><text:span text:style-name="T2">Naravoslovni:</text:span></text:p>
      <text:list xml:id="list144412260689409" text:continue-numbering="true" text:style-name="WWNum1">
        <text:list-item>
          <text:p text:style-name="P10"><text:span text:style-name="T3">Numerični</text:span><text:span text:style-name="T1"> (največ je računanja)</text:span></text:p>
        </text:list-item>
        <text:list-item>
          <text:p text:style-name="P10"><text:span text:style-name="T3">Rezoniranje </text:span><text:span text:style-name="T1">(sklepanje)</text:span></text:p>
        </text:list-item>
        <text:list-item>
          <text:p text:style-name="P10"><text:span text:style-name="T3">Prostorski</text:span><text:span text:style-name="T1"> (prostorski odnosi)</text:span></text:p>
        </text:list-item>
        <text:list-item>
          <text:p text:style-name="P10"><text:span text:style-name="T3">Zaznavanje</text:span></text:p>
        </text:list-item>
      </text:list>
      <text:p text:style-name="Standard"><text:span text:style-name="T2">Tehnično področje:</text:span></text:p>
      <text:list xml:id="list144412340835067" text:continue-numbering="true" text:style-name="WWNum1">
        <text:list-item>
          <text:p text:style-name="P10"><text:span text:style-name="T3">Numerilni</text:span></text:p>
        </text:list-item>
        <text:list-item>
          <text:p text:style-name="P10"><text:span text:style-name="T3">Prostorski</text:span></text:p>
        </text:list-item>
      </text:list>
      <text:p text:style-name="P2"/>
      <text:p text:style-name="Standard"><text:span text:style-name="T4">Faktorji inteligentnosti po Gardnerju:</text:span></text:p>
      <text:p text:style-name="Standard"><text:span text:style-name="T3">Loči 8 faktorjev.</text:span></text:p>
      <text:list xml:id="list144411728577662" text:continue-numbering="true" text:style-name="WWNum1">
        <text:list-item>
          <text:p text:style-name="P19"><text:span text:style-name="T2">jezikovna inteligentnost</text:span><text:span text:style-name="T1"> (sposobnost branja, pisanja, izražanja)</text:span></text:p>
        </text:list-item>
        <text:list-item>
          <text:p text:style-name="P19"><text:span text:style-name="T2">logično-matematična inteligentnost</text:span><text:span text:style-name="T1"> (sposobnost računanja in reševanja logičnih problemov)</text:span></text:p>
        </text:list-item>
        <text:list-item>
          <text:p text:style-name="P19"><text:span text:style-name="T2">prostorska inteligentnost</text:span><text:span text:style-name="T1"> (sposobnost zaznavanja in predstavljanja prostorskih odnosov, sposobnost orientacije)</text:span></text:p>
        </text:list-item>
        <text:list-item>
          <text:p text:style-name="P19"><text:span text:style-name="T2">glasbena inteligentnost</text:span><text:span text:style-name="T1"> (občutek za ritem, posluh, melodijo)</text:span></text:p>
        </text:list-item>
        <text:list-item>
          <text:p text:style-name="P19"><text:span text:style-name="T2">telesno-gibalna inteligentnost</text:span><text:span text:style-name="T1"> (motorične in ročne spretnosti)</text:span></text:p>
        </text:list-item>
        <text:list-item>
          <text:p text:style-name="P19"><text:soft-page-break/><text:span text:style-name="T2">intrapersonalna inteligentnost</text:span><text:span text:style-name="T1"> (sposobnost razumevannja samega sebe)</text:span></text:p>
        </text:list-item>
        <text:list-item>
          <text:p text:style-name="P19"><text:span text:style-name="T2">interpersonalna inteligentnost</text:span><text:span text:style-name="T1"> (sposobnost socialnih odnosov oz. socialnih veščin)</text:span></text:p>
        </text:list-item>
        <text:list-item>
          <text:p text:style-name="P19"><text:span text:style-name="T2">naravna inteligentnost</text:span><text:span text:style-name="T1"> (razumevanje poteka stvari v naravi)</text:span></text:p>
        </text:list-item>
      </text:list>
      <text:p text:style-name="P2"/>
      <text:p text:style-name="Standard"><text:span text:style-name="T4">Primerjava Thurstona in Gardnerja:</text:span></text:p>
      <text:p text:style-name="Standard"><text:span text:style-name="T2">Skupno:</text:span></text:p>
      <text:list xml:id="list144411930961475" text:continue-numbering="true" text:style-name="WWNum1">
        <text:list-item>
          <text:p text:style-name="P10"><text:span text:style-name="T1">Faktorji so pri obeh </text:span><text:span text:style-name="T3">med sabo relativno neodvisni</text:span><text:span text:style-name="T1">.</text:span></text:p>
        </text:list-item>
      </text:list>
      <text:p text:style-name="Standard"><text:span text:style-name="T2">Razlike:</text:span></text:p>
      <text:list xml:id="list144411373836454" text:continue-numbering="true" text:style-name="WWNum1">
        <text:list-item>
          <text:p text:style-name="P10"><text:span text:style-name="T3">Gardner je določene faktorje dodal</text:span><text:span text:style-name="T1">.</text:span></text:p>
        </text:list-item>
        <text:list-item>
          <text:p text:style-name="P10"><text:span text:style-name="T3">Različen je način ugotavljanja inteligentnosti</text:span><text:span text:style-name="T1"> (T: test inteligentnosti, svinčnik in papir, G: vsakodnevne okoliščine).</text:span></text:p>
        </text:list-item>
        <text:list-item>
          <text:p text:style-name="P10"><text:span text:style-name="T3">Razlikujeta se v dokazih</text:span><text:span text:style-name="T1"> (T: s faktorsko analizo – statistična metoda, G: medkulturne študije).</text:span></text:p>
        </text:list-item>
      </text:list>
      <text:p text:style-name="P2"/>
      <text:p text:style-name="Standard"><text:span text:style-name="T4">Splošno inteligentnost lahko delimo:</text:span></text:p>
      <text:list xml:id="list144412048750674" text:continue-numbering="true" text:style-name="WWNum1">
        <text:list-item>
          <text:p text:style-name="P10"><text:span text:style-name="T2">Fluidna:</text:span></text:p>
          <text:list>
            <text:list-item>
              <text:p text:style-name="P10"><text:span text:style-name="T3">Odvisna od dednosti, prirojena</text:span><text:span text:style-name="T1">.</text:span></text:p>
            </text:list-item>
            <text:list-item>
              <text:p text:style-name="P10"><text:span text:style-name="T3">Splošna nevrofiziološka sposobnost obdelovanja podatkov</text:span><text:span text:style-name="T1">.</text:span></text:p>
            </text:list-item>
            <text:list-item>
              <text:p text:style-name="P10"><text:span text:style-name="T1">Narašča do 20. leta, potem med 30. in 40. letom doživi zastoj, po 40. letu začne upadati.</text:span></text:p>
            </text:list-item>
          </text:list>
        </text:list-item>
        <text:list-item>
          <text:p text:style-name="P10"><text:span text:style-name="T4">Kristalizirana:</text:span></text:p>
          <text:list>
            <text:list-item>
              <text:p text:style-name="P10"><text:span text:style-name="T3">Odvisna je od okolja, izkušenj, kulture.</text:span></text:p>
            </text:list-item>
            <text:list-item>
              <text:p text:style-name="P10"><text:span text:style-name="T3">Celo življenje narašča.</text:span></text:p>
            </text:list-item>
          </text:list>
        </text:list-item>
      </text:list>
      <text:p text:style-name="Standard"><text:span text:style-name="T1">Obe sta med sabo povezani.</text:span></text:p>
      <text:p text:style-name="P2"/>
      <text:p text:style-name="P1"><text:span text:style-name="T2">Individualne in skupinske razlike v inteligentnosti</text:span></text:p>
      <text:p text:style-name="P2"/>
      <text:p text:style-name="Standard"><text:span text:style-name="T3">Dosežke lahko razdelimo v različne razrede.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IQ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nad 130</text:span></text:p>
          </table:table-cell>
          <table:table-cell table:style-name="Table1.A1" office:value-type="string">
            <text:p text:style-name="Standard"><text:span text:style-name="T1">Zelo visoka inteligentnost <text:s text:c="10"/>2,5%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20-129</text:span></text:p>
          </table:table-cell>
          <table:table-cell table:style-name="Table1.A1" office:value-type="string">
            <text:p text:style-name="Standard"><text:span text:style-name="T1">Visoka inteligentnos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110-119</text:span></text:p>
          </table:table-cell>
          <table:table-cell table:style-name="Table1.A1" office:value-type="string">
            <text:p text:style-name="Standard"><text:span text:style-name="T1">Nadpovprečna inteligentnos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90-109</text:span></text:p>
          </table:table-cell>
          <table:table-cell table:style-name="Table1.A1" office:value-type="string">
            <text:p text:style-name="Standard"><text:span text:style-name="T1">Povprečna inteligentnost <text:s text:c="10"/>50%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80-89</text:span></text:p>
          </table:table-cell>
          <table:table-cell table:style-name="Table1.A1" office:value-type="string">
            <text:p text:style-name="Standard"><text:span text:style-name="T1">Podpovprečna inteligentnos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70-79</text:span></text:p>
          </table:table-cell>
          <table:table-cell table:style-name="Table1.A1" office:value-type="string">
            <text:p text:style-name="Standard"><text:span text:style-name="T1">Mejna inteligentnos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pod 69</text:span></text:p>
          </table:table-cell>
          <table:table-cell table:style-name="Table1.A1" office:value-type="string">
            <text:p text:style-name="Standard"><text:span text:style-name="T1">Umska podnormalnost <text:s text:c="10"/>2,5%</text:span></text:p>
          </table:table-cell>
        </table:table-row>
      </table:table>
      <text:p text:style-name="P2"/>
      <text:p text:style-name="Standard"><text:span text:style-name="T4">Obstajajo razlike med skupinami:</text:span></text:p>
      <text:list xml:id="list144411436080942" text:continue-numbering="true" text:style-name="WWNum1">
        <text:list-item>
          <text:p text:style-name="P10"><text:span text:style-name="T1">mlajši-starejši (</text:span><text:span text:style-name="T2">starost</text:span><text:span text:style-name="T1">); narašča do 20. leta, doživi zastoj, upada</text:span></text:p>
        </text:list-item>
        <text:list-item>
          <text:p text:style-name="P10"><text:span text:style-name="T1">moški-ženske (</text:span><text:span text:style-name="T2">spol</text:span><text:span text:style-name="T1">)</text:span></text:p>
          <text:list>
            <text:list-item>
              <text:p text:style-name="P10"><text:span text:style-name="T1">Besedna, spominska, socialna inteligentnost: ženske boljše</text:span></text:p>
            </text:list-item>
            <text:list-item>
              <text:p text:style-name="P10"><text:span text:style-name="T1">Prostorska, numerična, rezoniranje: moški boljši</text:span></text:p>
            </text:list-item>
            <text:list-item>
              <text:p text:style-name="P10"><text:span text:style-name="T1">Pri moških je več ekstremov.</text:span></text:p>
            </text:list-item>
          </text:list>
        </text:list-item>
        <text:list-item>
          <text:p text:style-name="P10"><text:span text:style-name="T2">SES</text:span><text:span text:style-name="T1"> (</text:span><text:span text:style-name="T3">socialno ekonomski status in rasa</text:span><text:span text:style-name="T1">):</text:span></text:p>
          <text:list>
            <text:list-item>
              <text:p text:style-name="P10"><text:soft-page-break/><text:span text:style-name="T1">Otroci iz družin, kjer so starši bolj izobraženi, dosežejo boljše rezultate.</text:span></text:p>
            </text:list-item>
            <text:list-item>
              <text:p text:style-name="P10"><text:span text:style-name="T1">Rasa: moramo upoštevati faktor okolja.</text:span></text:p>
            </text:list-item>
          </text:list>
        </text:list-item>
      </text:list>
      <text:p text:style-name="P2"/>
      <text:list xml:id="list144411429931584" text:continue-numbering="true" text:style-name="WWNum1">
        <text:list-item>
          <text:p text:style-name="P10"><text:span text:style-name="T2">Vpliv okolja je dokazoval Rosenthal</text:span><text:span text:style-name="T1"> – </text:span><text:span text:style-name="T3">eksperiment</text:span><text:span text:style-name="T1">.</text:span></text:p>
        </text:list-item>
        <text:list-item>
          <text:p text:style-name="P10"><text:span text:style-name="T3">Na rezultate vpliva pričakovanje</text:span><text:span text:style-name="T1"> (</text:span><text:span text:style-name="T3">na to, kakšne rezultate bo nekdo dosegel preko vzpodbud</text:span><text:span text:style-name="T1">) </text:span><text:span text:style-name="T12"></text:span><text:span text:style-name="T1"> </text:span><text:span text:style-name="T2">Flynnov učinek:</text:span></text:p>
          <text:list>
            <text:list-item>
              <text:p text:style-name="P10"><text:span text:style-name="T1">Ugotavlja, da se </text:span><text:span text:style-name="T3">testi IQ z leti višajo</text:span><text:span text:style-name="T1">.</text:span></text:p>
            </text:list-item>
            <text:list-item>
              <text:p text:style-name="P10"><text:span text:style-name="T3">Vpliv okolja</text:span><text:span text:style-name="T1"> (vzgoja, starši, šola, dostopnost do informac</text:span>ij).</text:p>
            </text:list-item>
          </text:list>
        </text:list-item>
      </text:list>
      <text:p text:style-name="P2"/>
      <text:p text:style-name="P1"><text:span text:style-name="T2">Povezava med inteligentnostjo in ustvarjalnostjo</text:span></text:p>
      <text:p text:style-name="P4"/>
      <text:list xml:id="list2995876816" text:style-name="WWNum8">
        <text:list-item>
          <text:p text:style-name="P13"><text:span text:style-name="T3">Umske sposobnosti.</text:span></text:p>
        </text:list-item>
        <text:list-item>
          <text:p text:style-name="P13"><text:span text:style-name="T1">Za </text:span><text:span text:style-name="T3">vrhunsko znanstveno ustvarjalnost</text:span><text:span text:style-name="T1"> je potrebna </text:span><text:span text:style-name="T3">visoka inteligentnost</text:span><text:span text:style-name="T1">.</text:span></text:p>
        </text:list-item>
        <text:list-item>
          <text:p text:style-name="P13"><text:span text:style-name="T1">Ko so raziskovali povezavo, so ugotovili, da je </text:span><text:span text:style-name="T2">nizka koleracija</text:span><text:span text:style-name="T1">.</text:span></text:p>
          <text:list>
            <text:list-item>
              <text:p text:style-name="P13"><text:span text:style-name="T1">Ustvarjalni znanstveniki ne dosežejo nič višjih rezultatov kot neustvarjalni.</text:span></text:p>
            </text:list-item>
            <text:list-item>
              <text:p text:style-name="P13"><text:span text:style-name="T1">Za neko znanstveno ustvarjalnost je določena inteligentnost nujno potrebna (da se hitreje nauči, hitreje kopiči znanje).</text:span></text:p>
            </text:list-item>
          </text:list>
        </text:list-item>
        <text:list-item>
          <text:p text:style-name="P13"><text:span text:style-name="T2">Odnos med osebnostjo in ustvarjalnostjo ni enostaven.</text:span><text:span text:style-name="T1"> </text:span><text:span text:style-name="T12"></text:span><text:span text:style-name="T1"> </text:span><text:span text:style-name="T3">osebnostni profil</text:span><text:span text:style-name="T1"> nekega znanstvenika je nemogoče izdelati, ker ponavadi vsebuje </text:span><text:span text:style-name="T3">nasprotujoče si lastnosti</text:span><text:span text:style-name="T1"> (npr. inteligentnost in naivnost).</text:span></text:p>
        </text:list-item>
        <text:list-item>
          <text:p text:style-name="P13"><text:span text:style-name="T3">Na razvoj ustvarjalnosti bolj vpliva okolje</text:span><text:span text:style-name="T1"> kot na razvoj inteligentnosti.</text:span></text:p>
        </text:list-item>
        <text:list-item>
          <text:p text:style-name="P13"><text:span text:style-name="T2">Okolje, ki vzpodbuja ustvarjalnost:</text:span></text:p>
          <text:list>
            <text:list-item>
              <text:p text:style-name="P13"><text:span text:style-name="T1">Spodbuja tvegane zamisli.</text:span></text:p>
            </text:list-item>
            <text:list-item>
              <text:p text:style-name="P13"><text:span text:style-name="T1">Ne zahteva popolnosti.</text:span></text:p>
            </text:list-item>
            <text:list-item>
              <text:p text:style-name="P13"><text:span text:style-name="T1">Ceni notranjo motivacijo.</text:span></text:p>
            </text:list-item>
            <text:list-item>
              <text:p text:style-name="P5"/>
            </text:list-item>
          </text:list>
        </text:list-item>
      </text:list>
      <text:p text:style-name="P2"/>
      <text:p text:style-name="P1"><text:span text:style-name="T2">Samopodoba</text:span></text:p>
      <text:p text:style-name="P2"/>
      <text:p text:style-name="P18"><text:span text:style-name="T2">Je celota predstav, stališč, mnenj o sebi. Je posameznikovo doživljanje samega sebe.</text:span></text:p>
      <text:p text:style-name="P32"/>
      <text:list xml:id="list144411256845296" text:continue-numbering="true" text:style-name="WWNum8">
        <text:list-item>
          <text:p text:style-name="P13"><text:span text:style-name="T2">Kompleksna, sestavlja jo več področij:</text:span></text:p>
          <text:list>
            <text:list-item>
              <text:p text:style-name="P13"><text:span text:style-name="T2">Telesni jaz:</text:span><text:span text:style-name="T1"> se nanaša na </text:span><text:span text:style-name="T3">zunanji videz, zaznavanje lastnega telesa</text:span><text:span text:style-name="T1">. </text:span><text:span text:style-name="T6">Npr. presuh.</text:span></text:p>
              <text:list>
                <text:list-item>
                  <text:p text:style-name="P13"><text:span text:style-name="T1">Pojavi se </text:span><text:span text:style-name="T3">najprej</text:span><text:span text:style-name="T1"> v našem življenju – že dojenček se zaveda svojega telesa in samega sebe.</text:span></text:p>
                </text:list-item>
                <text:list-item>
                  <text:p text:style-name="P13"><text:span text:style-name="T1">Pomemben je za </text:span><text:span text:style-name="T3">oblikovanje identitete in samospoštovanja</text:span><text:span text:style-name="T1"> v </text:span><text:span text:style-name="T3">mladostniški dobi. </text:span></text:p>
                </text:list-item>
                <text:list-item>
                  <text:p text:style-name="P13"><text:span text:style-name="T3">Mediji</text:span><text:span text:style-name="T1"> ga zelo </text:span><text:span text:style-name="T3">potencirajo</text:span><text:span text:style-name="T1">.</text:span></text:p>
                </text:list-item>
              </text:list>
            </text:list-item>
            <text:list-item>
              <text:p text:style-name="P13"><text:span text:style-name="T2">Socialni jaz:</text:span><text:span text:style-name="T1"> </text:span><text:span text:style-name="T3">sestavlja vedenje, ki je povezano z drugimi ljudmi in družbo nasplošno. </text:span></text:p>
              <text:list>
                <text:list-item>
                  <text:p text:style-name="P13"><text:span text:style-name="T1">Sem spadajo </text:span><text:span text:style-name="T3">naše predstave o tem, kaj si drugi mislijo o nas, naše videnje sebe pred drugimi</text:span><text:span text:style-name="T1"> (kako bom sebe predstavil pred drugimi).</text:span></text:p>
                </text:list-item>
                <text:list-item>
                  <text:p text:style-name="P13"><text:span text:style-name="T3">Povezan je s socialnimi vlogami</text:span><text:span text:style-name="T1"> (če se ustrezno obnašamo, nas drugi cenijo), </text:span><text:span text:style-name="T3">družbenimi normami</text:span><text:span text:style-name="T1">.</text:span></text:p>
                </text:list-item>
              </text:list>
            </text:list-item>
            <text:list-item>
              <text:p text:style-name="P13"><text:span text:style-name="T2">Duševni jaz:</text:span><text:span text:style-name="T1"> </text:span><text:span text:style-name="T3">ima tri razsežnosti:</text:span></text:p>
              <text:list>
                <text:list-item>
                  <text:p text:style-name="P13"><text:soft-page-break/><text:span text:style-name="T3">Poznavanje samega sebe</text:span><text:span text:style-name="T1"> (spol, starost, poklic, pripadanje določenim skupinam, npr. politični stranki).</text:span></text:p>
                </text:list-item>
                <text:list-item>
                  <text:p text:style-name="P13"><text:span text:style-name="T3">Pričakovanja, ki jih imaš do sebe.</text:span></text:p>
                </text:list-item>
                <text:list-item>
                  <text:p text:style-name="P13"><text:span text:style-name="T3">Vrednotenje sebe oz. samospoštovanje.</text:span><text:span text:style-name="T1"> Bolj kot nekdo živi v skladu s svojimi pričakovanji, bolj spoštuje samega sebe.</text:span></text:p>
                </text:list-item>
              </text:list>
            </text:list-item>
          </text:list>
        </text:list-item>
        <text:list-item>
          <text:p text:style-name="P13"><text:span text:style-name="T2">Dostikrat je nezavedna</text:span><text:span text:style-name="T1">, vendar ima kljub temu </text:span><text:span text:style-name="T2">močno motivacijsko vlogo</text:span><text:span text:style-name="T1">.</text:span></text:p>
        </text:list-item>
        <text:list-item>
          <text:p text:style-name="P13"><text:span text:style-name="T1">Ves čas se trudimo, da bi imeli pozitivno samopodobo. Včasih jo vzdržujemo na umeten način: </text:span><text:span text:style-name="T3">obrambni mehanizmi</text:span><text:span text:style-name="T1">.</text:span></text:p>
        </text:list-item>
        <text:list-item>
          <text:p text:style-name="P13"><text:span text:style-name="T2">Človek s pozitivno samopodobo:</text:span></text:p>
          <text:list>
            <text:list-item>
              <text:p text:style-name="P13"><text:span text:style-name="T1">S problemi se sooča </text:span><text:span text:style-name="T3">konstruktivno</text:span><text:span text:style-name="T1">.</text:span></text:p>
            </text:list-item>
            <text:list-item>
              <text:p text:style-name="P13"><text:span text:style-name="T3">Dobri medosebni odnosi</text:span><text:span text:style-name="T1"> z drugimi.</text:span></text:p>
            </text:list-item>
            <text:list-item>
              <text:p text:style-name="P13"><text:span text:style-name="T3">Cilji</text:span><text:span text:style-name="T1">, ki si jih postavlja, so </text:span><text:span text:style-name="T3">visoki, a realni</text:span><text:span text:style-name="T1">.</text:span></text:p>
            </text:list-item>
            <text:list-item>
              <text:p text:style-name="P13"><text:span text:style-name="T1">Je </text:span><text:span text:style-name="T3">neodvisen od drugih</text:span><text:span text:style-name="T1">, ker ne potrebuje priznanja s strani drugih.</text:span></text:p>
            </text:list-item>
            <text:list-item>
              <text:p text:style-name="P13"><text:span text:style-name="T3">Sočuten, odgovoren</text:span><text:span text:style-name="T1"> za svoja dejanja.</text:span></text:p>
            </text:list-item>
          </text:list>
        </text:list-item>
        <text:list-item>
          <text:p text:style-name="P13"><text:span text:style-name="T2">Človek z negativno samopodobo:</text:span></text:p>
          <text:list>
            <text:list-item>
              <text:p text:style-name="P13"><text:span text:style-name="T1">Z duševnimi obremenitvami se sooča </text:span><text:span text:style-name="T3">nekonstruktivno</text:span><text:span text:style-name="T1">.</text:span></text:p>
            </text:list-item>
            <text:list-item>
              <text:p text:style-name="P13"><text:span text:style-name="T3">Slabi medosebni odnosi.</text:span></text:p>
            </text:list-item>
            <text:list-item>
              <text:p text:style-name="P13"><text:span text:style-name="T3">Odvisen je od drugih</text:span><text:span text:style-name="T1"> (njihovih mnenj).</text:span></text:p>
            </text:list-item>
            <text:list-item>
              <text:p text:style-name="P13"><text:span text:style-name="T3">Ni tako sočuten, ne prevzema odgovornosti</text:span><text:span text:style-name="T1"> za svoja dejanja.</text:span></text:p>
            </text:list-item>
          </text:list>
        </text:list-item>
      </text:list>
      <text:p text:style-name="P2"/>
      <text:p text:style-name="P1"><text:span text:style-name="T2">Razvoj osebnosti</text:span></text:p>
      <text:p text:style-name="P2"/>
      <text:list xml:id="list144411739502771" text:continue-numbering="true" text:style-name="WWNum8">
        <text:list-item>
          <text:p text:style-name="P13"><text:span text:style-name="T1">Osebnost se spreminja od rojstva do smrti.</text:span></text:p>
        </text:list-item>
        <text:list-item>
          <text:p text:style-name="P13"><text:span text:style-name="T2">Imamo 2 pogleda:</text:span><text:span text:style-name="T1"> razvoj poteka </text:span><text:span text:style-name="T2">kontinuirano</text:span><text:span text:style-name="T1"> (neprekinjeno) ali </text:span><text:span text:style-name="T2">diskontinuirano </text:span><text:span text:style-name="T1">(po stopnjah).</text:span></text:p>
        </text:list-item>
        <text:list-item>
          <text:p text:style-name="P13"><text:span text:style-name="T2">Diskontinuirano:</text:span></text:p>
          <text:list>
            <text:list-item>
              <text:p text:style-name="P13"><text:span text:style-name="T1">Poteka po </text:span><text:span text:style-name="T3">stopnjah, ki se kvalitativno oz. vsebinsko razlikujejo</text:span><text:span text:style-name="T1"> </text:span><text:span text:style-name="T12"></text:span><text:span text:style-name="T1"> za vsako stopnjo je značilno posamezno vedenje.</text:span></text:p>
            </text:list-item>
            <text:list-item>
              <text:p text:style-name="P13"><text:span text:style-name="T1">V vsaki fazi je </text:span><text:span text:style-name="T3">za vsa področja značilno drugačno vedenje</text:span><text:span text:style-name="T1">.</text:span></text:p>
            </text:list-item>
            <text:list-item>
              <text:p text:style-name="P13"><text:span text:style-name="T3">Potek faz je stalen.</text:span></text:p>
            </text:list-item>
            <text:list-item>
              <text:p text:style-name="P13"><text:span text:style-name="T1">Avtorji, ki so zagovarjali razvoj po fazah: </text:span><text:span text:style-name="T3">Piaget, Freud, Erikson, Kohlberg.</text:span></text:p>
            </text:list-item>
          </text:list>
        </text:list-item>
        <text:list-item>
          <text:p text:style-name="P13"><text:span text:style-name="T2">Kontinuirano:</text:span></text:p>
          <text:list>
            <text:list-item>
              <text:p text:style-name="P13"><text:span text:style-name="T3">Razvoj poteka neprekinjeno.</text:span></text:p>
            </text:list-item>
            <text:list-item>
              <text:p text:style-name="P13"><text:span text:style-name="T1">Kopičijo se </text:span><text:span text:style-name="T3">majhne kvantitativne razlike</text:span><text:span text:style-name="T1"> in šele </text:span><text:span text:style-name="T3">z daljšega časovnega obdobja opazimo večje kvalitativne razlike</text:span><text:span text:style-name="T1">.</text:span></text:p>
            </text:list-item>
          </text:list>
        </text:list-item>
      </text:list>
      <text:p text:style-name="P2"/>
      <text:p text:style-name="P1"><text:span text:style-name="T2">Obdobja osebnostnega razvoja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Standard"><text:span text:style-name="T7">Zgodnje otroštvo (0-2 let)</text:span></text:p>
          </table:table-cell>
          <table:table-cell table:style-name="Table2.A1" office:value-type="string">
            <text:p text:style-name="Standard"><text:span text:style-name="T7">Srednje otroštvo (2-6 let)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7">Telesno področje:</text:span></text:p>
          </table:table-cell>
          <table:table-cell table:style-name="Table2.A2" office:value-type="string">
            <text:p text:style-name="Standard"><text:span text:style-name="T8">Hitra rast, pridobivanje teže.</text:span></text:p>
          </table:table-cell>
          <table:table-cell table:style-name="Table2.A2" office:value-type="string">
            <text:p text:style-name="Standard"><text:span text:style-name="T8">Otrok še vedno raste, a ne tako hitro, narašča pa velikost možganov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7">Zaznavno in motorično področje:</text:span></text:p>
          </table:table-cell>
          <table:table-cell table:style-name="Table2.A2" office:value-type="string">
            <text:p text:style-name="Standard"><text:span text:style-name="T8">Že zaznava obraze, shodi.</text:span></text:p>
          </table:table-cell>
          <table:table-cell table:style-name="Table2.A2" office:value-type="string">
            <text:p text:style-name="Standard"><text:span text:style-name="T8">Razvija se motorika (najprej groba, nato bolj drobna), ročnost (levičar/desničar)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7">Socialno in čustveno področje:</text:span></text:p>
          </table:table-cell>
          <table:table-cell table:style-name="Table2.A2" office:value-type="string">
            <text:p text:style-name="Standard"><text:span text:style-name="T8">Pojavijo se osnovna čustva, razvije se navezanost na osebo, ki ga neguje, strah pred tujci.</text:span></text:p>
          </table:table-cell>
          <table:table-cell table:style-name="Table2.A2" office:value-type="string">
            <text:p text:style-name="Standard"><text:span text:style-name="T8">Pomembni so stiki z vrstniki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7">Kognitivno </text:span><text:soft-page-break/><text:span text:style-name="T7">področje:</text:span></text:p>
          </table:table-cell>
          <table:table-cell table:style-name="Table2.A2" office:value-type="string">
            <text:p text:style-name="Standard"><text:span text:style-name="T8">Pojavijo se prve besede, </text:span><text:soft-page-break/><text:span text:style-name="T8">pomembne so zaznave, akcije.</text:span></text:p>
          </table:table-cell>
          <table:table-cell table:style-name="Table2.A2" office:value-type="string">
            <text:p text:style-name="Standard"><text:span text:style-name="T8">Predoperacijsko; predstave, </text:span><text:soft-page-break/><text:span text:style-name="T8">besednjak se širi, enostavni pojmi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7">Samozavedanje in samopodoba:</text:span></text:p>
          </table:table-cell>
          <table:table-cell table:style-name="Table2.A2" office:value-type="string">
            <text:p text:style-name="Standard"><text:span text:style-name="T8">Pojavi se telesna shema</text:span></text:p>
          </table:table-cell>
          <table:table-cell table:style-name="Table2.A2" office:value-type="string">
            <text:p text:style-name="Standard"><text:span text:style-name="T8">Pojavi se spolna identiteta.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Standard"><text:span text:style-name="T7">Pozno otroštvo (6-12 let)</text:span></text:p>
          </table:table-cell>
          <table:table-cell table:style-name="Table3.A1" office:value-type="string">
            <text:p text:style-name="Standard"><text:span text:style-name="T7">Adolescenca (12-18 let)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7">Telesno področje:</text:span></text:p>
          </table:table-cell>
          <table:table-cell table:style-name="Table3.A2" office:value-type="string">
            <text:p text:style-name="Standard"><text:span text:style-name="T8">Telesna rast ni tako hitra, še vedno se razvijajo možgani.</text:span></text:p>
          </table:table-cell>
          <table:table-cell table:style-name="Table3.A2" office:value-type="string">
            <text:p text:style-name="Standard"><text:span text:style-name="T8">Hitra telesna rast, spolno dozorevanje.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7">Zaznavno in motorično področje:</text:span></text:p>
          </table:table-cell>
          <table:table-cell table:style-name="Table3.A2" office:value-type="string">
            <text:p text:style-name="Standard"><text:span text:style-name="T8">Motorika se izboljšuje.</text:span></text:p>
          </table:table-cell>
          <table:table-cell table:style-name="Table3.A2" office:value-type="string">
            <text:p text:style-name="Standard"><text:span text:style-name="T8">Včasih lahko deluje malo nerodno zaradi neenakomerne rasti.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7">Socialno in čustveno področje:</text:span></text:p>
          </table:table-cell>
          <table:table-cell table:style-name="Table3.A2" office:value-type="string">
            <text:p text:style-name="Standard"><text:span text:style-name="T8">Še bolj pomembni postanejo stiki z vrstniki. </text:span></text:p>
          </table:table-cell>
          <table:table-cell table:style-name="Table3.A2" office:value-type="string">
            <text:p text:style-name="Standard"><text:span text:style-name="T8">Stiki z vrstniki zelo pomembni ter stiki in izkušnje z nasprotnim spolom.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7">Kognitivno področje:</text:span></text:p>
          </table:table-cell>
          <table:table-cell table:style-name="Table3.A2" office:value-type="string">
            <text:p text:style-name="Standard"><text:span text:style-name="T8">Pojavijo se konkretne operacije, besednjak se izboljša, širi. </text:span></text:p>
          </table:table-cell>
          <table:table-cell table:style-name="Table3.A2" office:value-type="string">
            <text:p text:style-name="Standard"><text:span text:style-name="T8">Formalno logično </text:span><text:span text:style-name="T13"></text:span><text:span text:style-name="T8"> abstraktno mišljenje.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7">Samozavedanje in samopodoba:</text:span></text:p>
          </table:table-cell>
          <table:table-cell table:style-name="Table3.A2" office:value-type="string">
            <text:p text:style-name="Standard"><text:span text:style-name="T8">Oblikuje se podoba o sebi in samospoštovanje.</text:span></text:p>
          </table:table-cell>
          <table:table-cell table:style-name="Table3.A2" office:value-type="string">
            <text:p text:style-name="Standard"><text:span text:style-name="T8">Oblikovanje identitete.</text:span></text:p>
          </table:table-cell>
        </table:table-row>
      </table:table>
      <text:p text:style-name="P7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Standard"><text:span text:style-name="T7">Zgodnja odraslost (18-40 let)</text:span></text:p>
          </table:table-cell>
          <table:table-cell table:style-name="Table4.A1" office:value-type="string">
            <text:p text:style-name="Standard"><text:span text:style-name="T7">Srednja odraslost (40-65 let)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7">Telesno področje:</text:span></text:p>
          </table:table-cell>
          <table:table-cell table:style-name="Table4.A2" office:value-type="string">
            <text:p text:style-name="Standard"><text:span text:style-name="T8">Višek telesnih funkcij/telesnega dozorevanja.</text:span></text:p>
          </table:table-cell>
          <table:table-cell table:style-name="Table4.A2" office:value-type="string">
            <text:p text:style-name="Standard"><text:span text:style-name="T8">Upad mišične moči, pojav mene, parterja, upad spolnih hormonov.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7">Zaznavno in motorično področje:</text:span></text:p>
          </table:table-cell>
          <table:table-cell table:style-name="Table4.A2" office:value-type="string">
            <text:p text:style-name="Standard"><text:span text:style-name="T8">Zaznavne in motorične funkcije dosežejo višek.</text:span></text:p>
          </table:table-cell>
          <table:table-cell table:style-name="Table4.A2" office:value-type="string">
            <text:p text:style-name="Standard"><text:span text:style-name="T8">Človek čedalje slabše vidi, sliši, reakcijski čas se podaljša.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7">Socialno in čustveno področje:</text:span></text:p>
          </table:table-cell>
          <table:table-cell table:style-name="Table4.A2" office:value-type="string">
            <text:p text:style-name="Standard"><text:span text:style-name="T8">Partnerski odnos najpomembnejši.</text:span></text:p>
          </table:table-cell>
          <table:table-cell table:style-name="Table4.A2" office:value-type="string">
            <text:p text:style-name="Standard"><text:span text:style-name="T8">Otroci odhajajo od doma – sindrom praznega gnezda, zato velikokrat pride do krize v partnerskih odnosih, ločitev …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7">Kognitivno področje:</text:span></text:p>
          </table:table-cell>
          <table:table-cell table:style-name="Table4.A2" office:value-type="string">
            <text:p text:style-name="Standard"><text:span text:style-name="T8">Intelektualne funkcije dosežejo višek.</text:span></text:p>
          </table:table-cell>
          <table:table-cell table:style-name="Table4.A2" office:value-type="string">
            <text:p text:style-name="Standard"><text:span text:style-name="T8">Upad fluidne inteligentnosti.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7">Samozavedanje in samopodoba:</text:span></text:p>
          </table:table-cell>
          <table:table-cell table:style-name="Table4.A2" office:value-type="string">
            <text:p text:style-name="Standard"><text:span text:style-name="T8">Družina, poroka, kariera …</text:span></text:p>
          </table:table-cell>
          <table:table-cell table:style-name="Table4.A2" office:value-type="string">
            <text:p text:style-name="Standard"><text:span text:style-name="T8">Osebnost je v tem obdobju stabilna, ampak pri nekaterih pride do krize srednjih let.</text:span></text:p>
          </table:table-cell>
        </table:table-row>
      </table:table>
      <text:p text:style-name="P7"/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Standard"><text:span text:style-name="T7">Pozna odraslost (nad 65 let)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7">Telesno področje:</text:span></text:p>
          </table:table-cell>
          <table:table-cell table:style-name="Table5.A2" office:value-type="string">
            <text:p text:style-name="Standard"><text:span text:style-name="T8">Še večje telesno pešanje, bolezni.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7">Zaznavno in motorično področje:</text:span></text:p>
          </table:table-cell>
          <table:table-cell table:style-name="Table5.A2" office:value-type="string">
            <text:p text:style-name="Standard"><text:span text:style-name="T8">Še slabše vidiš, slišiš, počasnejši reakcijski časi.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7">Socialno in čustveno področje:</text:span></text:p>
          </table:table-cell>
          <table:table-cell table:style-name="Table5.A2" office:value-type="string">
            <text:p text:style-name="Standard"><text:span text:style-name="T8">Izguba družinskih članov, pride lahko do socialne izolacije (otroci od doma, mož umre).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7">Kognitivno področje:</text:span></text:p>
          </table:table-cell>
          <table:table-cell table:style-name="Table5.A2" office:value-type="string">
            <text:p text:style-name="Standard"><text:span text:style-name="T8">Upadanje intelektualnih funkcij, spomin slabi.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7">Samozavedanje in samopodoba:</text:span></text:p>
          </table:table-cell>
          <table:table-cell table:style-name="Table5.A2" office:value-type="string">
            <text:p text:style-name="Standard"><text:span text:style-name="T8">Obračun z življenjem.</text:span></text:p>
          </table:table-cell>
        </table:table-row>
      </table:table>
      <text:p text:style-name="P2"/>
      <text:p text:style-name="P1"><text:span text:style-name="T2">Zrelost in normalnost</text:span></text:p>
      <text:p text:style-name="P2"/>
      <text:p text:style-name="Standard"><text:soft-page-break/><text:span text:style-name="T1">Nenormalno/nenormalno je </text:span><text:span text:style-name="T3">težko definirati</text:span><text:span text:style-name="T1">.</text:span></text:p>
      <text:p text:style-name="Standard"><text:span text:style-name="T2">Več pogledov na to, kaj je nenormalno.</text:span></text:p>
      <text:list xml:id="list1822890994" text:style-name="WWNum9">
        <text:list-item>
          <text:p text:style-name="P14"><text:span text:style-name="T1">Nenormalno je vse, </text:span><text:span text:style-name="T2">kar odstopa od statističnega povprečja</text:span><text:span text:style-name="T1">. Ne ustreza, </text:span><text:span text:style-name="T3">ne zdrži kritike.</text:span></text:p>
        </text:list-item>
        <text:list-item>
          <text:p text:style-name="P14"><text:span text:style-name="T1">Nenormalno je vse tisto, </text:span><text:span text:style-name="T2">kar</text:span><text:span text:style-name="T1"> </text:span><text:span text:style-name="T2">odstopa od socialnih (družbenih) norm</text:span><text:span text:style-name="T1">. </text:span><text:span text:style-name="T3">Družbene norme se spreminjajo, razlikujejo se od kulture do kulture. Ni ustrezno.</text:span></text:p>
        </text:list-item>
        <text:list-item>
          <text:p text:style-name="P14"><text:span text:style-name="T2">Psihično trpljenje človeka je nek pokazatelj nenormalnosti</text:span><text:span text:style-name="T1">. Duševno trpljenje. </text:span><text:span text:style-name="T3">Ustrezno. Razlikujemo med trpljenjem z razlogom in brez njega (bolezen).</text:span></text:p>
        </text:list-item>
        <text:list-item>
          <text:p text:style-name="P14"><text:span text:style-name="T2">Nenormalno je tisto vedenje, ki škoduje posamezniku oz. družbi</text:span><text:span text:style-name="T1">. </text:span><text:span text:style-name="T9">Alkohol, droge …</text:span></text:p>
        </text:list-item>
      </text:list>
      <text:p text:style-name="P2"/>
      <text:p text:style-name="Standard"><text:span text:style-name="T1">V psihologiji govorimo o osebnostni zrelosti in ne o normalnosti.</text:span></text:p>
      <text:p text:style-name="P2"/>
      <text:p text:style-name="P1"><text:span text:style-name="T2">Osebnostna zrelost</text:span></text:p>
      <text:p text:style-name="P2"/>
      <text:p text:style-name="P18"><text:span text:style-name="T2">Pomeni skladno in učinkovito delovanje osebnosti, ki omogoča človeku, da na konstruktiven način uravnava svoje življenje. </text:span></text:p>
      <text:p text:style-name="P32"/>
      <text:list xml:id="list144411237943676" text:continue-list="list144411739502771" text:style-name="WWNum8">
        <text:list-item>
          <text:p text:style-name="P13"><text:span text:style-name="T3">Je proces.</text:span></text:p>
        </text:list-item>
        <text:list-item>
          <text:p text:style-name="P13"><text:span text:style-name="T1">Človek jo </text:span><text:span text:style-name="T3">dosega skozi različna časovna obdobja</text:span><text:span text:style-name="T1">, ko se spoprijema z </text:span><text:span text:style-name="T3">različnimi problemi</text:span><text:span text:style-name="T1">.</text:span></text:p>
        </text:list-item>
        <text:list-item>
          <text:p text:style-name="P13"><text:span text:style-name="T2">Osebnostno zrel človek</text:span><text:span text:style-name="T1"> ni tisti, ki nima težav, ampak </text:span><text:span text:style-name="T2">tisti, ki se s</text:span><text:span text:style-name="T1"> temi težavami </text:span><text:span text:style-name="T2">konstruktivno sooča</text:span><text:span text:style-name="T1"> in ob tem </text:span><text:span text:style-name="T2">ohranja nek pozitiven, realen odnos do sebe in drugih.</text:span></text:p>
        </text:list-item>
      </text:list>
      <text:p text:style-name="P2"/>
      <text:p text:style-name="Standard"><text:span text:style-name="T2">Osebnostno zrelost sestavljajo 4 področja:</text:span></text:p>
      <text:list xml:id="list144410512587520" text:continue-numbering="true" text:style-name="WWNum8">
        <text:list-item>
          <text:p text:style-name="P13"><text:span text:style-name="T2">Čustvena zrelost:</text:span></text:p>
          <text:list>
            <text:list-item>
              <text:p text:style-name="P13"><text:span text:style-name="T1">Doživlja </text:span><text:span text:style-name="T3">čustva, ki ustrezajo situaciji</text:span><text:span text:style-name="T1">.</text:span></text:p>
            </text:list-item>
            <text:list-item>
              <text:p text:style-name="P13"><text:span text:style-name="T1">Doživlja </text:span><text:span text:style-name="T3">pestra in kompleksna</text:span><text:span text:style-name="T1"> čustva.</text:span></text:p>
            </text:list-item>
            <text:list-item>
              <text:p text:style-name="P13"><text:span text:style-name="T3">Na ustrezen način izraža čustva, jih prepozna.</text:span></text:p>
            </text:list-item>
            <text:list-item>
              <text:p text:style-name="P13"><text:span text:style-name="T3">Zmore uravnavati kakovost in intenzivnost čustev.</text:span></text:p>
            </text:list-item>
          </text:list>
        </text:list-item>
        <text:list-item>
          <text:p text:style-name="P13"><text:span text:style-name="T2">Spoznavna zrelost:</text:span></text:p>
          <text:list>
            <text:list-item>
              <text:p text:style-name="P13"><text:span text:style-name="T3">Ustrezna razvitost mišljenja.</text:span></text:p>
            </text:list-item>
            <text:list-item>
              <text:p text:style-name="P13"><text:span text:style-name="T1">Razvito je </text:span><text:span text:style-name="T3">abstraktno mišljenje, kritično presojanje</text:span><text:span text:style-name="T1">.</text:span></text:p>
            </text:list-item>
            <text:list-item>
              <text:p text:style-name="P13"><text:span text:style-name="T1">Človek </text:span><text:span text:style-name="T3">napreduje v učenju in izobraževanju</text:span><text:span text:style-name="T1">.</text:span></text:p>
            </text:list-item>
            <text:list-item>
              <text:p text:style-name="P13"><text:span text:style-name="T1">Predstavlja si </text:span><text:span text:style-name="T3">realne cilje</text:span><text:span text:style-name="T1"> v življenju.</text:span></text:p>
            </text:list-item>
            <text:list-item>
              <text:p text:style-name="P13"><text:span text:style-name="T1">Razvite ima </text:span><text:span text:style-name="T3">različne interese in zanimanja</text:span><text:span text:style-name="T1">.</text:span></text:p>
            </text:list-item>
          </text:list>
        </text:list-item>
        <text:list-item>
          <text:p text:style-name="P13"><text:span text:style-name="T2">Socialna zrelost:</text:span></text:p>
          <text:list>
            <text:list-item>
              <text:p text:style-name="P13"><text:span text:style-name="T3">Človek upošteva druge ljudi</text:span><text:span text:style-name="T1">.</text:span></text:p>
            </text:list-item>
            <text:list-item>
              <text:p text:style-name="P13"><text:span text:style-name="T3">Strpnost do drugače mislečih, manjšin</text:span><text:span text:style-name="T1">.</text:span></text:p>
            </text:list-item>
            <text:list-item>
              <text:p text:style-name="P13"><text:span text:style-name="T3">Dobri medosebni odnosi</text:span><text:span text:style-name="T1">.</text:span></text:p>
            </text:list-item>
          </text:list>
        </text:list-item>
        <text:list-item>
          <text:p text:style-name="P13"><text:span text:style-name="T2">Moralna zrelost:</text:span></text:p>
          <text:list>
            <text:list-item>
              <text:p text:style-name="P13"><text:span text:style-name="T1">Človek si vzpostavi nek svoj </text:span><text:span text:style-name="T3">lasten sistem vrednot</text:span><text:span text:style-name="T1">, se obnaša </text:span><text:span text:style-name="T3">v skladu z njimi in upošteva družbene norme, četudi se z njimi ne strinja; če so te norme v skladu z univerzalnimi etičnimi principi.</text:span></text:p>
            </text:list-item>
          </text:list>
        </text:list-item>
      </text:list>
      <text:p text:style-name="P2"/>
      <text:p text:style-name="P1"><text:span text:style-name="T2">TEORIJE OSEBNOSTI</text:span></text:p>
      <text:p text:style-name="P2"/>
      <text:p text:style-name="P1"><text:soft-page-break/><text:span text:style-name="T4">Psihodinamične teorije</text:span></text:p>
      <text:p text:style-name="P2"/>
      <text:p text:style-name="Standard"><text:span text:style-name="T14"></text:span><text:span text:style-name="T4"> Freudova teorija</text:span></text:p>
      <text:p text:style-name="P2"/>
      <text:list xml:id="list4268531314" text:style-name="WWNum4">
        <text:list-item>
          <text:p text:style-name="P15"><text:span text:style-name="T1">Vpeljal je pojem </text:span><text:span text:style-name="T2">nezavednega</text:span><text:span text:style-name="T1"> (pred njim so mislili, da so vsi duševni pojavi zavestni).</text:span></text:p>
        </text:list-item>
        <text:list-item>
          <text:p text:style-name="P15"><text:span text:style-name="T1">Loči:</text:span></text:p>
          <text:list>
            <text:list-item>
              <text:p text:style-name="P36"><text:span text:style-name="T2">Zavest:</text:span><text:span text:style-name="T1"> </text:span><text:span text:style-name="T3">vsebine, ki so dostopne naši zavesti.</text:span></text:p>
            </text:list-item>
            <text:list-item>
              <text:p text:style-name="P36"><text:span text:style-name="T2">Predzavestno:</text:span><text:span text:style-name="T1"> tiste </text:span><text:span text:style-name="T3">vsebine</text:span><text:span text:style-name="T1">, ki </text:span><text:span text:style-name="T3">v nekem trenutku naši zavesti niso dostopne</text:span><text:span text:style-name="T1">, spomini.</text:span></text:p>
            </text:list-item>
            <text:list-item>
              <text:p text:style-name="P36"><text:span text:style-name="T2">Nezavedno:</text:span><text:span text:style-name="T1"> tiste </text:span><text:span text:style-name="T3">vsebine</text:span><text:span text:style-name="T1">, ki </text:span><text:span text:style-name="T3">niso dostopne naši zavesti</text:span><text:span text:style-name="T1">, se jih </text:span><text:span text:style-name="T3">ne zavedamo</text:span><text:span text:style-name="T1">; tiste vsebine, ki </text:span><text:span text:style-name="T3">bi nam škodile</text:span><text:span text:style-name="T1">, ki </text:span><text:span text:style-name="T3">niso v skladu z družbenimi normami</text:span><text:span text:style-name="T1">.</text:span></text:p>
            </text:list-item>
          </text:list>
        </text:list-item>
        <text:list-item>
          <text:p text:style-name="P15"><text:span text:style-name="T4">Struktura duševnosti:</text:span></text:p>
          <text:list>
            <text:list-item>
              <text:p text:style-name="P36"><text:span text:style-name="T2">ID ali ONO:</text:span><text:span text:style-name="T1"> </text:span><text:span text:style-name="T3">potlačene nagonske težnje</text:span><text:span text:style-name="T1">, deluje po </text:span><text:span text:style-name="T9">principu ugodja</text:span><text:span text:style-name="T1">, nezaveden.</text:span></text:p>
            </text:list-item>
            <text:list-item>
              <text:p text:style-name="P36"><text:span text:style-name="T2">EGO ali JAZ:</text:span><text:span text:style-name="T1"> </text:span><text:span text:style-name="T3">zavestni del</text:span><text:span text:style-name="T1">. Razvije se iz ida, že </text:span><text:span text:style-name="T3">upošteva zahteve okolja</text:span><text:span text:style-name="T1">, deluje po </text:span><text:span text:style-name="T9">principu moralnosti</text:span><text:span text:style-name="T1">.</text:span></text:p>
            </text:list-item>
            <text:list-item>
              <text:p text:style-name="P36"><text:span text:style-name="T2">SUPEREGO ali NADJAZ:</text:span><text:span text:style-name="T1"> </text:span><text:span text:style-name="T3">ponotranjene moralne norme</text:span><text:span text:style-name="T1">, ki nam jih privzgojijo v </text:span><text:span text:style-name="T3">procesu samoaktualizacije</text:span><text:span text:style-name="T1">. Je </text:span><text:span text:style-name="T3">nezaveden</text:span><text:span text:style-name="T1">. Razvije se z vzgojo, ko smo odrasli, prevzame starševsko ?. Je preveč moralen.</text:span></text:p>
            </text:list-item>
          </text:list>
        </text:list-item>
      </text:list>
      <text:p text:style-name="P2"/>
      <text:p text:style-name="P1"><text:span text:style-name="T2">Razvoj osebnosti</text:span></text:p>
      <text:p text:style-name="P2"/>
      <text:list xml:id="list144410659669207" text:continue-numbering="true" text:style-name="WWNum4">
        <text:list-item>
          <text:p text:style-name="P15"><text:span text:style-name="T3">Osnovno gibalo razvoja</text:span><text:span text:style-name="T1"> po Freudu so </text:span><text:span text:style-name="T3">neke nagonske težnje</text:span><text:span text:style-name="T1">, predvsem </text:span><text:span text:style-name="T3">spolni nagon</text:span><text:span text:style-name="T1">.</text:span></text:p>
        </text:list-item>
        <text:list-item>
          <text:p text:style-name="P15"><text:span text:style-name="T3">Energija</text:span><text:span text:style-name="T1">, ki se </text:span><text:span text:style-name="T3">veže na spolni nagon</text:span><text:span text:style-name="T1">, je </text:span><text:span text:style-name="T2">LIBIDO</text:span><text:span text:style-name="T1"> (</text:span><text:span text:style-name="T9">neka življenjska energija</text:span><text:span text:style-name="T1">).</text:span></text:p>
        </text:list-item>
        <text:list-item>
          <text:p text:style-name="P15"><text:span text:style-name="T1">Glede na to, </text:span><text:span text:style-name="T2">kam se libido usmeri</text:span><text:span text:style-name="T1">, Freud loči </text:span><text:span text:style-name="T3">več faz</text:span><text:span text:style-name="T1">:</text:span></text:p>
        </text:list-item>
      </text:list>
      <text:list xml:id="list2280690358" text:style-name="WWNum5">
        <text:list-item>
          <text:p text:style-name="P38"><text:span text:style-name="T2">Oralna faza:</text:span><text:span text:style-name="T1"> dojenček najde </text:span><text:span text:style-name="T3">užitek v sesanju</text:span><text:span text:style-name="T1">, 1. leto.</text:span></text:p>
        </text:list-item>
        <text:list-item>
          <text:p text:style-name="P38"><text:span text:style-name="T2">Analna faza:</text:span><text:span text:style-name="T1"> med 2. in 3. letom, libido se usmeri na </text:span><text:span text:style-name="T3">organe izločanja</text:span><text:span text:style-name="T1">.</text:span></text:p>
        </text:list-item>
        <text:list-item>
          <text:p text:style-name="P38"><text:span text:style-name="T2">Falična faza:</text:span><text:span text:style-name="T1"> med 3. in 6. letom, libido se usmeri na </text:span><text:span text:style-name="T3">spolne organe</text:span><text:span text:style-name="T1">.</text:span></text:p>
        </text:list-item>
      </text:list>
      <text:list xml:id="list144412142499874" text:continue-list="list144410659669207" text:style-name="WWNum4">
        <text:list-item>
          <text:p text:style-name="P15"><text:span text:style-name="T1">Otrok se </text:span><text:span text:style-name="T3">nagonsko veže na starša nasprotnega spola</text:span><text:span text:style-name="T1">, starš istega spola je tekmec.</text:span></text:p>
        </text:list-item>
        <text:list-item>
          <text:p text:style-name="P15"><text:span text:style-name="T1">Otrok se odreče nagonskim težnjam do starša nasprotnega spola in </text:span><text:span text:style-name="T3">se poistoveti s staršem istega spola</text:span><text:span text:style-name="T1">: </text:span><text:span text:style-name="T2">ojdipov</text:span><text:span text:style-name="T1"> (za fantke) ali </text:span><text:span text:style-name="T2">elektrin </text:span><text:span text:style-name="T1">(za punčke) </text:span><text:span text:style-name="T2">kompleks</text:span><text:span text:style-name="T1">.</text:span></text:p>
        </text:list-item>
        <text:list-item>
          <text:p text:style-name="P15"><text:span text:style-name="T2">Če ne pride do identifikacije, posledice:</text:span></text:p>
          <text:list>
            <text:list-item>
              <text:p text:style-name="P36"><text:span text:style-name="T1">Človek ima </text:span><text:span text:style-name="T3">težave z vzpostavljanjem partnerskih odnosov</text:span><text:span text:style-name="T1"> z nasprotnim spolom.</text:span></text:p>
            </text:list-item>
            <text:list-item>
              <text:p text:style-name="P36"><text:span text:style-name="T3">Težave pri oblikovanju svoje spolne vloge</text:span><text:span text:style-name="T1">.</text:span></text:p>
            </text:list-item>
            <text:list-item>
              <text:p text:style-name="P36"><text:span text:style-name="T3">Iskanje partnerja</text:span><text:span text:style-name="T1">, ki je bistveno </text:span><text:span text:style-name="T3">starejši</text:span><text:span text:style-name="T1">.</text:span></text:p>
            </text:list-item>
            <text:list-item>
              <text:p text:style-name="P36"><text:span text:style-name="T1">Notranja razdvojenost oz. </text:span><text:span text:style-name="T3">nevrotičen odnos do staršev nasprotnega spola.</text:span></text:p>
            </text:list-item>
          </text:list>
        </text:list-item>
      </text:list>
      <text:list xml:id="list144410444462448" text:continue-list="list2280690358" text:style-name="WWNum5">
        <text:list-item>
          <text:p text:style-name="P38"><text:span text:style-name="T2">Latentna faza:</text:span><text:span text:style-name="T1"> med 6. in 12. letom, </text:span><text:span text:style-name="T3">delovanje libida je prikrito</text:span><text:span text:style-name="T1">.</text:span></text:p>
        </text:list-item>
        <text:list-item>
          <text:p text:style-name="P38"><text:span text:style-name="T2">Genitalna faza:</text:span><text:span text:style-name="T1"> po 12. letu, </text:span><text:span text:style-name="T3">libido se veže na heteroseksualne odnose</text:span><text:span text:style-name="T1">, tu najde vir zadovoljstva.</text:span></text:p>
        </text:list-item>
      </text:list>
      <text:p text:style-name="P2"/>
      <text:list xml:id="list144411725199695" text:continue-list="list144412142499874" text:style-name="WWNum4">
        <text:list-item>
          <text:p text:style-name="P15"><text:span text:style-name="T2">Kritična ocena Freuda:</text:span></text:p>
          <text:list>
            <text:list-item>
              <text:p text:style-name="P36"><text:span text:style-name="T1">+ Poudaril je vlogo nezavednih impulzov, nastanka duševnih motenj.</text:span></text:p>
            </text:list-item>
            <text:list-item>
              <text:p text:style-name="P36"><text:span text:style-name="T1">+ Poudaril je vpliv nezavednega na vedenje.</text:span></text:p>
            </text:list-item>
            <text:list-item>
              <text:p text:style-name="P36"><text:soft-page-break/><text:span text:style-name="T1">+ Odkril je obrambne mehanizme.</text:span></text:p>
            </text:list-item>
            <text:list-item>
              <text:p text:style-name="P36"><text:span text:style-name="T1">– Preveč je poudarjal spolnost in nezavedno.</text:span></text:p>
            </text:list-item>
            <text:list-item>
              <text:p text:style-name="P36"><text:span text:style-name="T1">– Izhajal je iz preučevanja nevrotičnih bolnikov in posplošil na vse.</text:span></text:p>
            </text:list-item>
          </text:list>
        </text:list-item>
      </text:list>
      <text:p text:style-name="P2"/>
      <text:p text:style-name="Standard"><text:span text:style-name="T14"></text:span><text:span text:style-name="T4"> Jungova teorija</text:span></text:p>
      <text:p text:style-name="P2"/>
      <text:list xml:id="list144411799205712" text:continue-numbering="true" text:style-name="WWNum4">
        <text:list-item>
          <text:p text:style-name="P15"><text:span text:style-name="T1">Loči </text:span><text:span text:style-name="T2">zavest </text:span><text:span text:style-name="T1">(področje je ožje kot pri Freudu, </text:span><text:span text:style-name="T3">center zavesti je jaz</text:span><text:span text:style-name="T1">), </text:span><text:span text:style-name="T2">nezavedno.</text:span></text:p>
          <text:list>
            <text:list-item>
              <text:p text:style-name="P36"><text:span text:style-name="T2">Individualno nezavedno:</text:span></text:p>
              <text:list>
                <text:list-item>
                  <text:p text:style-name="P39"><text:span text:style-name="T3">Potlačene težnje</text:span><text:span text:style-name="T1">, ki bi nas </text:span><text:span text:style-name="T3">preveč obremenjevale</text:span><text:span text:style-name="T1">, če bi </text:span><text:span text:style-name="T3">prišle v zavest</text:span><text:span text:style-name="T1">.</text:span></text:p>
                </text:list-item>
                <text:list-item>
                  <text:p text:style-name="P39"><text:span text:style-name="T3">Vsebine</text:span><text:span text:style-name="T1">, ki so </text:span><text:span text:style-name="T3">v njem</text:span><text:span text:style-name="T1">, se </text:span><text:span text:style-name="T3">povezujejo v komplekse</text:span><text:span text:style-name="T1"> (=celota čustev, motivov …), ti sklopi </text:span><text:span text:style-name="T3">lahko vplivajo na obnašanje</text:span><text:span text:style-name="T1">.</text:span></text:p>
                </text:list-item>
              </text:list>
            </text:list-item>
            <text:list-item>
              <text:p text:style-name="P36"><text:span text:style-name="T2">Kolektivno nezavedno: </text:span></text:p>
              <text:list>
                <text:list-item>
                  <text:p text:style-name="P39"><text:span text:style-name="T1">Je </text:span><text:span text:style-name="T3">enako za celotno človeštvo</text:span><text:span text:style-name="T1"> (vsebine so enake), </text:span><text:span text:style-name="T3">podedujemo</text:span><text:span text:style-name="T1"> jih </text:span><text:span text:style-name="T3">tekom</text:span><text:span text:style-name="T1"> našega </text:span><text:span text:style-name="T3">razvoja</text:span><text:span text:style-name="T1">.</text:span></text:p>
                </text:list-item>
                <text:list-item>
                  <text:p text:style-name="P39"><text:span text:style-name="T3">Sestavljajo jih </text:span><text:span text:style-name="T4">arhetipi</text:span><text:span text:style-name="T1"> (so </text:span><text:span text:style-name="T3">prapodobe vsega, kar je človeku pomembno</text:span><text:span text:style-name="T1">, npr. modrost).</text:span></text:p>
                </text:list-item>
                <text:list-item>
                  <text:p text:style-name="P39"><text:span text:style-name="T3">Nekateri arhetipi so se še posebej močno razvili, predstavljajo samostojne dele osebnosti:</text:span></text:p>
                </text:list-item>
              </text:list>
            </text:list-item>
          </text:list>
        </text:list-item>
      </text:list>
      <text:p text:style-name="P2"/>
      <text:p text:style-name="Standard"><text:span text:style-name="T1">* </text:span><text:span text:style-name="T2">Senca:</text:span><text:span text:style-name="T1"> temačen del naše osebnosti, </text:span><text:span text:style-name="T3">naše lastnosti</text:span><text:span text:style-name="T1">, ki jih </text:span><text:span text:style-name="T3">ne maramo</text:span><text:span text:style-name="T1">.</text:span></text:p>
      <text:p text:style-name="Standard"><text:span text:style-name="T1">* </text:span><text:span text:style-name="T2">Anima:</text:span><text:span text:style-name="T1"> </text:span><text:span text:style-name="T3">potlačene ženske značilnosti pri moških</text:span><text:span text:style-name="T1">; moški iščejo animo.</text:span></text:p>
      <text:p text:style-name="Standard"><text:span text:style-name="T1">* </text:span><text:span text:style-name="T2">Animus: </text:span><text:span text:style-name="T3">potlačeni del moške narave pri ženski</text:span><text:span text:style-name="T1">; ženske iščejo animus.</text:span></text:p>
      <text:p text:style-name="Standard"><text:span text:style-name="T1">* </text:span><text:span text:style-name="T2">Sebstvo:</text:span><text:span text:style-name="T1"> naš </text:span><text:span text:style-name="T3">idealni jaz</text:span><text:span text:style-name="T1">.</text:span></text:p>
      <text:p text:style-name="Standard"><text:span text:style-name="T1">* </text:span><text:span text:style-name="T2">Persona:</text:span><text:span text:style-name="T1"> naš </text:span><text:span text:style-name="T3">socialni jaz</text:span><text:span text:style-name="T1">.</text:span></text:p>
      <text:p text:style-name="P2"/>
      <text:list xml:id="list144412076338893" text:continue-numbering="true" text:style-name="WWNum4">
        <text:list-item>
          <text:p text:style-name="P15"><text:span text:style-name="T1">Meni, da mora </text:span><text:span text:style-name="T3">človek tekom razvoja premostiti različna nasprotja.</text:span></text:p>
        </text:list-item>
        <text:list-item>
          <text:p text:style-name="P15"><text:span text:style-name="T1">Eno tako nasprotje je nasprotje </text:span><text:span text:style-name="T9">med zavestnim in nezavednim</text:span><text:span text:style-name="T1">.</text:span></text:p>
        </text:list-item>
        <text:list-item>
          <text:p text:style-name="P15"><text:span text:style-name="T3">Glede na to, kam se psihična energija usmeri pri premagovanju nasprotij (navznoter ali navzven), loči 2 tipa:</text:span><text:span text:style-name="T1"> </text:span><text:span text:style-name="T2">introvertni </text:span><text:span text:style-name="T1">in</text:span><text:span text:style-name="T2"> ekstravertni</text:span><text:span text:style-name="T1">.</text:span></text:p>
        </text:list-item>
        <text:list-item>
          <text:p text:style-name="P15"><text:span text:style-name="T2">V razvoju loči 2 obdobja.</text:span></text:p>
          <text:list>
            <text:list-item>
              <text:p text:style-name="P36"><text:span text:style-name="T3">1. poteka nekje do 40. leta</text:span><text:span text:style-name="T1">, v tem obdobju teče </text:span><text:span text:style-name="T3">spolni, socialni, telesni razvoj</text:span><text:span text:style-name="T1">.</text:span></text:p>
            </text:list-item>
            <text:list-item>
              <text:p text:style-name="P36"><text:span text:style-name="T3">2. poteka po 40. letu</text:span><text:span text:style-name="T1">, začne se </text:span><text:span text:style-name="T3">duhovni razvoj</text:span><text:span text:style-name="T1"> – </text:span><text:span text:style-name="T9">samouresničenje ali individualizacija</text:span><text:span text:style-name="T1">.</text:span></text:p>
            </text:list-item>
          </text:list>
        </text:list-item>
      </text:list>
      <text:p text:style-name="P2"/>
      <text:list xml:id="list144411219489865" text:continue-numbering="true" text:style-name="WWNum4">
        <text:list-item>
          <text:p text:style-name="P15"><text:span text:style-name="T2">Kritična presoja Junga:</text:span></text:p>
          <text:list>
            <text:list-item>
              <text:p text:style-name="P36"><text:span text:style-name="T1">– Očitali so mu misticizem (nedorečenost.</text:span></text:p>
            </text:list-item>
            <text:list-item>
              <text:p text:style-name="P36"><text:span text:style-name="T1">+ Delitev na različne tipe.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Standard"><text:span text:style-name="T14"></text:span><text:span text:style-name="T4"> Eriksonova teorija</text:span></text:p>
      <text:p text:style-name="P2"/>
      <text:list xml:id="list144411047985894" text:continue-numbering="true" text:style-name="WWNum4">
        <text:list-item>
          <text:p text:style-name="P15"><text:span text:style-name="T1">Zajema področje psihosocialnega ?področja?.</text:span></text:p>
        </text:list-item>
        <text:list-item>
          <text:p text:style-name="P15"><text:span text:style-name="T1">V svojem pogledu na človeka je </text:span><text:span text:style-name="T3">združil Freudovo teorijo o psihosocialnem razvoju z znanji o razvoju otroka</text:span><text:span text:style-name="T1">.</text:span></text:p>
        </text:list-item>
        <text:list-item>
          <text:p text:style-name="P15"><text:span text:style-name="T2">Na razvoj osebnosti gleda kot na razvoj osebne identitete. </text:span></text:p>
        </text:list-item>
        <text:list-item>
          <text:p text:style-name="P15"><text:soft-page-break/><text:span text:style-name="T1">Razvoj poteka po </text:span><text:span text:style-name="T3">8 stopnjah</text:span><text:span text:style-name="T1">, ki si sledijo </text:span><text:span text:style-name="T3">v nekem redu</text:span><text:span text:style-name="T1">.</text:span></text:p>
          <text:list>
            <text:list-item>
              <text:p text:style-name="P15"><text:span text:style-name="T1">V vsaki je človek postavljen pred </text:span><text:span text:style-name="T3">neko razvojno nalogo</text:span><text:span text:style-name="T1">.</text:span></text:p>
            </text:list-item>
            <text:list-item>
              <text:p text:style-name="P15"><text:span text:style-name="T1">Nalogo </text:span><text:span text:style-name="T3">reši: napreduje v naslednjo stopnjo</text:span><text:span text:style-name="T1">.</text:span></text:p>
            </text:list-item>
            <text:list-item>
              <text:p text:style-name="P15"><text:span text:style-name="T1">Naloge </text:span><text:span text:style-name="T3">ne reši: vstopi v naslednjo stopnjo</text:span><text:span text:style-name="T1">, a se </text:span><text:span text:style-name="T3">še vedno ukvarja s prejšnjo nalogo, pride do krize</text:span><text:span text:style-name="T1">.</text:span></text:p>
            </text:list-item>
          </text:list>
        </text:list-item>
      </text:list>
      <text:p text:style-name="P2"/>
      <text:p text:style-name="Standard"><text:span text:style-name="T2">Faze – pri vsaki sta 2 pola:</text:span></text:p>
      <text:list xml:id="list1041518834" text:style-name="WWNum6">
        <text:list-item>
          <text:p text:style-name="P16"><text:span text:style-name="T4">Zaupanje – nezaupanje (1. leto življenja):</text:span></text:p>
        </text:list-item>
      </text:list>
      <text:list xml:id="list144411709376156" text:continue-list="list144411047985894" text:style-name="WWNum4">
        <text:list-item>
          <text:p text:style-name="P35"><text:span text:style-name="T1">Pri otroku morajo biti </text:span><text:span text:style-name="T3">zadovoljene osnovne potrebe</text:span><text:span text:style-name="T1"> (varen, sprejet).</text:span></text:p>
        </text:list-item>
        <text:list-item>
          <text:p text:style-name="P35"><text:span text:style-name="T1">Če </text:span><text:span text:style-name="T3">so, se razvije zaupanje</text:span><text:span text:style-name="T1">, če pa </text:span><text:span text:style-name="T3">niso, pa nezaupanje do drugih ljudi ali pa pretirano zaupanje</text:span><text:span text:style-name="T1">.</text:span></text:p>
        </text:list-item>
      </text:list>
      <text:p text:style-name="P32"/>
      <text:list xml:id="list144410693712661" text:continue-list="list1041518834" text:style-name="WWNum6">
        <text:list-item>
          <text:p text:style-name="P16"><text:span text:style-name="T4">Samostojnost – sramežljivost (2. leto):</text:span></text:p>
        </text:list-item>
      </text:list>
      <text:list xml:id="list144411016565080" text:continue-list="list144411709376156" text:style-name="WWNum4">
        <text:list-item>
          <text:p text:style-name="P35"><text:span text:style-name="T1">Otrok izvaja </text:span><text:span text:style-name="T3">različne aktivnosti, starši ga ne smejo preveč obremenjevati</text:span><text:span text:style-name="T1">, ker se </text:span><text:span text:style-name="T3">razvije sramežljivost</text:span><text:span text:style-name="T1">.</text:span></text:p>
        </text:list-item>
        <text:list-item>
          <text:p text:style-name="P35"><text:span text:style-name="T1">Če pa </text:span><text:span text:style-name="T3">preveč popuščajo</text:span><text:span text:style-name="T1">, pa </text:span><text:span text:style-name="T3">postane svojeglav, nedovzeten za kritiko</text:span><text:span text:style-name="T1">.</text:span></text:p>
        </text:list-item>
      </text:list>
      <text:p text:style-name="P32"/>
      <text:list xml:id="list144411630627974" text:continue-list="list144410693712661" text:style-name="WWNum6">
        <text:list-item>
          <text:p text:style-name="P16"><text:span text:style-name="T4">Pobuda – občutek krivde (3. – 5. leto):</text:span></text:p>
        </text:list-item>
      </text:list>
      <text:list xml:id="list144411131656874" text:continue-list="list144411016565080" text:style-name="WWNum4">
        <text:list-item>
          <text:p text:style-name="P35"><text:span text:style-name="T1">Otrok je </text:span><text:span text:style-name="T3">prodoren, iniciativen</text:span><text:span text:style-name="T1">, da </text:span><text:span text:style-name="T3">pobude za različne aktivnosti</text:span><text:span text:style-name="T1">.</text:span></text:p>
        </text:list-item>
        <text:list-item>
          <text:p text:style-name="P35"><text:span text:style-name="T1">Postavlja si </text:span><text:span text:style-name="T3">različne cilje</text:span><text:span text:style-name="T1">, a so dostikrat nerealni.</text:span></text:p>
        </text:list-item>
        <text:list-item>
          <text:p text:style-name="P35"><text:span text:style-name="T3">Vloga starša</text:span><text:span text:style-name="T1"> je, da ga </text:span><text:span text:style-name="T3">usmerja v družbeno sprejemljiva dejanja</text:span><text:span text:style-name="T1">.</text:span></text:p>
        </text:list-item>
        <text:list-item>
          <text:p text:style-name="P35"><text:span text:style-name="T1">V tem obdobju se </text:span><text:span text:style-name="T3">razvije superego oz. vest</text:span><text:span text:style-name="T1">.</text:span></text:p>
        </text:list-item>
        <text:list-item>
          <text:p text:style-name="P35"><text:span text:style-name="T1">Če so </text:span><text:span text:style-name="T3">starši preostri</text:span><text:span text:style-name="T1">, če otroka </text:span><text:span text:style-name="T3">preveč kritizirajo, omejujejo, se oblikuje občutek krivde.</text:span></text:p>
        </text:list-item>
      </text:list>
      <text:p text:style-name="P32"/>
      <text:list xml:id="list144412319398405" text:continue-list="list144411630627974" text:style-name="WWNum6">
        <text:list-item>
          <text:p text:style-name="P16"><text:span text:style-name="T4">Podjetnost – manjvrednost (6. – 12. leto):</text:span></text:p>
        </text:list-item>
      </text:list>
      <text:list xml:id="list144411154375348" text:continue-list="list144411131656874" text:style-name="WWNum4">
        <text:list-item>
          <text:p text:style-name="P35"><text:span text:style-name="T1">Otrok gre v šolo, </text:span><text:span text:style-name="T3">šolske rezultate primerja z drugimi</text:span><text:span text:style-name="T1">.</text:span></text:p>
        </text:list-item>
        <text:list-item>
          <text:p text:style-name="P35"><text:span text:style-name="T1">Če so </text:span><text:span text:style-name="T3">v redu, se razvije podjetnost</text:span><text:span text:style-name="T1">, če pa so </text:span><text:span text:style-name="T3">nižji</text:span><text:span text:style-name="T1">, kot jih dosegajo drugi, se lahko </text:span><text:span text:style-name="T3">razvije manjvrednost</text:span><text:span text:style-name="T1">.</text:span></text:p>
        </text:list-item>
        <text:list-item>
          <text:p text:style-name="P35"><text:span text:style-name="T1">Starši morajo najti kakšno </text:span><text:span text:style-name="T3">drugo področje</text:span><text:span text:style-name="T1">, kjer je </text:span><text:span text:style-name="T3">otrok uspešen</text:span><text:span text:style-name="T1">.</text:span></text:p>
        </text:list-item>
      </text:list>
      <text:p text:style-name="P2"/>
      <text:list xml:id="list144411338496426" text:continue-list="list144412319398405" text:style-name="WWNum6">
        <text:list-item>
          <text:p text:style-name="P16"><text:span text:style-name="T4">Jasna identiteta – zmedena identiteta (12. – 18. leto):</text:span></text:p>
        </text:list-item>
      </text:list>
      <text:list xml:id="list144410928739178" text:continue-list="list144411154375348" text:style-name="WWNum4">
        <text:list-item>
          <text:p text:style-name="P35"><text:span text:style-name="T1">Otrok si mora odgovoriti, </text:span><text:span text:style-name="T3">kdo je on</text:span><text:span text:style-name="T1">, pri tem </text:span><text:span text:style-name="T3">preizkuša različne socialne vloge.</text:span></text:p>
        </text:list-item>
        <text:list-item>
          <text:p text:style-name="P35"><text:span text:style-name="T3">Uspešna razrešitev</text:span><text:span text:style-name="T1"> se kaže v tem, da </text:span><text:span text:style-name="T3">pozna sebe</text:span><text:span text:style-name="T1"> in se </text:span><text:span text:style-name="T3">razvije jasna identiteta.</text:span></text:p>
        </text:list-item>
        <text:list-item>
          <text:p text:style-name="P35"><text:span text:style-name="T1">Drugače pride do </text:span><text:span text:style-name="T3">zmedene identitete</text:span><text:span text:style-name="T1">, ki se kaže </text:span><text:span text:style-name="T3">v zlorabi drog, nestrpnosti do česa</text:span><text:span text:style-name="T1">, mladostnik </text:span><text:span text:style-name="T3">počne ravno nasprotno, kot mu rečejo</text:span><text:span text:style-name="T1"> odrasli </text:span><text:span text:style-name="T9">(= negativna identiteta).</text:span></text:p>
        </text:list-item>
        <text:list-item>
          <text:p text:style-name="P35"><text:span text:style-name="T3">Pojavi se lahko tudi nizko samozaupanje. Posledica: pretirana identifikacija</text:span><text:span text:style-name="T1"> (kot obrambni mehanizem).</text:span></text:p>
        </text:list-item>
      </text:list>
      <text:p text:style-name="P2"/>
      <text:list xml:id="list144410920338512" text:continue-list="list144411338496426" text:style-name="WWNum6">
        <text:list-item>
          <text:p text:style-name="P16"><text:span text:style-name="T4">Intimnost – izolacija (20. – 30. leto):</text:span></text:p>
        </text:list-item>
      </text:list>
      <text:list xml:id="list144412088665460" text:continue-list="list144410928739178" text:style-name="WWNum4">
        <text:list-item>
          <text:p text:style-name="P15"><text:span text:style-name="T1">Vzpostavlja </text:span><text:span text:style-name="T3">intimne odnose, išče stalnega partnerja</text:span><text:span text:style-name="T1">, razvije </text:span><text:span text:style-name="T3">tesne prijateljske odnose, razvije se intimnost.</text:span></text:p>
        </text:list-item>
        <text:list-item>
          <text:p text:style-name="P15"><text:span text:style-name="T1">Da se </text:span><text:span text:style-name="T3">lahko intimnost razvije, mora biti razvita identiteta</text:span><text:span text:style-name="T1">.</text:span></text:p>
        </text:list-item>
        <text:list-item>
          <text:p text:style-name="P15"><text:span text:style-name="T3">Izolacija:</text:span><text:span text:style-name="T1"> človek se </text:span><text:span text:style-name="T3">počuti osamljenega</text:span><text:span text:style-name="T1">, beži </text:span><text:span text:style-name="T3">iz zveze v zvezo</text:span><text:span text:style-name="T1">.</text:span></text:p>
        </text:list-item>
      </text:list>
      <text:p text:style-name="P2"/>
      <text:list xml:id="list144411799530338" text:continue-list="list144410920338512" text:style-name="WWNum6">
        <text:list-item>
          <text:p text:style-name="P16"><text:span text:style-name="T4">Ustvarjalnost – stagnacija (30. – 40. leto).</text:span></text:p>
        </text:list-item>
      </text:list>
      <text:list xml:id="list144411058419909" text:continue-list="list144412088665460" text:style-name="WWNum4">
        <text:list-item>
          <text:p text:style-name="P15"><text:span text:style-name="T1">Posameznik se </text:span><text:span text:style-name="T3">dokazuje z dosežki v službi, s partnerskimi odnosi</text:span><text:span text:style-name="T1">.</text:span></text:p>
        </text:list-item>
        <text:list-item>
          <text:p text:style-name="P15"><text:soft-page-break/><text:span text:style-name="T1">Če je </text:span><text:span text:style-name="T3">z njimi zadovoljen</text:span><text:span text:style-name="T1">, se </text:span><text:span text:style-name="T3">razvije ustvarjalnost</text:span><text:span text:style-name="T1">, če pa </text:span><text:span text:style-name="T3">ni, se razvije stagnacija</text:span><text:span text:style-name="T1">, pojavlja se </text:span><text:span text:style-name="T3">občutek nepomembnosti, plehkosti</text:span><text:span text:style-name="T1">.</text:span></text:p>
        </text:list-item>
      </text:list>
      <text:p text:style-name="P2"/>
      <text:list xml:id="list144411596309109" text:continue-list="list144411799530338" text:style-name="WWNum6">
        <text:list-item>
          <text:p text:style-name="P16"><text:span text:style-name="T4">Integracija – obup (po 65. letu):</text:span></text:p>
        </text:list-item>
      </text:list>
      <text:list xml:id="list144410476374579" text:continue-list="list144411058419909" text:style-name="WWNum4">
        <text:list-item>
          <text:p text:style-name="P15"><text:span text:style-name="T1">Je </text:span><text:span text:style-name="T3">obračun z življenjem</text:span><text:span text:style-name="T1">.</text:span></text:p>
        </text:list-item>
        <text:list-item>
          <text:p text:style-name="P15"><text:span text:style-name="T1">Če si </text:span><text:span text:style-name="T3">zadovoljen, se pojavi integracija</text:span><text:span text:style-name="T1">, če pa </text:span><text:span text:style-name="T3">ne, pa obup</text:span><text:span text:style-name="T1">.</text:span></text:p>
        </text:list-item>
      </text:list>
      <text:p text:style-name="P2"/>
      <text:list xml:id="list144411391447086" text:continue-numbering="true" text:style-name="WWNum4">
        <text:list-item>
          <text:p text:style-name="P15"><text:span text:style-name="T2">Kritična presoja Eriksona:</text:span></text:p>
          <text:list>
            <text:list-item>
              <text:p text:style-name="P15"><text:span text:style-name="T1">– Ni upošteval samodejavnosti. Pri razvoju osebnosti je upošteval samo faktor dednosti in okolja.</text:span></text:p>
            </text:list-item>
            <text:list-item>
              <text:p text:style-name="P15"><text:span text:style-name="T1">– Teorija je vprašljiva za tiste kulture, ki ne cenijo samodejavnosti.</text:span></text:p>
            </text:list-item>
            <text:list-item>
              <text:p text:style-name="P15"><text:span text:style-name="T1">+ Njegov razvoj poteka celo življenje. – zajel je celo življenje.</text:span></text:p>
            </text:list-item>
            <text:list-item>
              <text:p text:style-name="P15"><text:span text:style-name="T1">+ Zajel je različna področja.</text:span></text:p>
            </text:list-item>
          </text:list>
        </text:list-item>
      </text:list>
      <text:p text:style-name="P2"/>
      <text:p text:style-name="P1"><text:span text:style-name="T4">Dispozicijske teorije</text:span></text:p>
      <text:p text:style-name="P2"/>
      <text:list xml:id="list144412360898433" text:continue-numbering="true" text:style-name="WWNum4">
        <text:list-item>
          <text:p text:style-name="P15"><text:span text:style-name="T1">Predstavnika: </text:span><text:span text:style-name="T3">Kretschmer in Eysenck</text:span><text:span text:style-name="T1">.</text:span></text:p>
        </text:list-item>
        <text:list-item>
          <text:p text:style-name="P15"><text:span text:style-name="T1">Poudarjali so </text:span><text:span text:style-name="T3">dednost</text:span><text:span text:style-name="T1"> pri razvoju osebnosti.</text:span></text:p>
        </text:list-item>
      </text:list>
      <text:p text:style-name="P2"/>
      <text:p text:style-name="Standard"><text:span text:style-name="T14"></text:span><text:span text:style-name="T4"> Kretschmerjeva teorija</text:span></text:p>
      <text:p text:style-name="P2"/>
      <text:list xml:id="list144411454463334" text:continue-numbering="true" text:style-name="WWNum4">
        <text:list-item>
          <text:p text:style-name="P15"><text:span text:style-name="T3">Konstrukcijske tipe je povezal s tipi temperamenta.</text:span></text:p>
        </text:list-item>
      </text:list>
      <text:p text:style-name="P24"><text:span text:style-name="T2">Astenik<text:tab/><text:tab/>shizotimni</text:span><text:span text:style-name="T1"> (zadržani, molčeči)</text:span></text:p>
      <text:p text:style-name="P24"><text:span text:style-name="T2">Piknik<text:tab/><text:tab/>ciklotimni</text:span><text:span text:style-name="T1"> (dobrovoljni, družabni)</text:span></text:p>
      <text:p text:style-name="P24"><text:span text:style-name="T2">Atlet<text:tab/><text:tab/>viskozni </text:span><text:span text:style-name="T1">(energični, zvesti, vztrajni)</text:span></text:p>
      <text:p text:style-name="P25"/>
      <text:list xml:id="list144411821570075" text:continue-numbering="true" text:style-name="WWNum4">
        <text:list-item>
          <text:p text:style-name="P15"><text:span text:style-name="T2">Kritika Kretschmerja:</text:span></text:p>
          <text:list>
            <text:list-item>
              <text:p text:style-name="P15"><text:span text:style-name="T3">– Preveč je poudarjal dednost</text:span><text:span text:style-name="T1"> (povezave med konstitucijo in temperamentom je prirojena). </text:span><text:span text:style-name="T12"></text:span><text:span text:style-name="T1"> povezave kasneje niso našli.</text:span></text:p>
            </text:list-item>
            <text:list-item>
              <text:p text:style-name="P15"><text:span text:style-name="T3">– Zanemarjal je vlogo starosti</text:span><text:span text:style-name="T1"> (mlajši so bolj astenični; konstitucija se skozi odraščanje spreminja).</text:span></text:p>
            </text:list-item>
            <text:list-item>
              <text:p text:style-name="P15"><text:span text:style-name="T3">– Zanemarjal je faktor kulture</text:span><text:span text:style-name="T1"> (npr. Američani – pikniki, in Japonci).</text:span></text:p>
            </text:list-item>
          </text:list>
        </text:list-item>
      </text:list>
      <text:p text:style-name="P2"/>
      <text:p text:style-name="Standard"><text:span text:style-name="T14"></text:span><text:span text:style-name="T4"> Eysenckova teorija</text:span></text:p>
      <text:p text:style-name="P2"/>
      <text:list xml:id="list144412091219242" text:continue-numbering="true" text:style-name="WWNum4">
        <text:list-item>
          <text:p text:style-name="P15"><text:span text:style-name="T1">Postavil je </text:span><text:span text:style-name="T3">hierarhičen model osebnosti</text:span><text:span text:style-name="T1">.</text:span></text:p>
        </text:list-item>
      </text:list>
      <text:list xml:id="list144410647016173" text:continue-list="list144411429931584" text:style-name="WWNum1">
        <text:list-item>
          <text:list>
            <text:list-item>
              <text:p text:style-name="P26"><text:span text:style-name="T1">Na dnu imamo </text:span><text:span text:style-name="T3">specifične lastnosti</text:span><text:span text:style-name="T1">.</text:span></text:p>
            </text:list-item>
            <text:list-item>
              <text:p text:style-name="P26"><text:span text:style-name="T1">Več teh se povezuje v </text:span><text:span text:style-name="T3">poteze</text:span><text:span text:style-name="T1">.</text:span></text:p>
            </text:list-item>
            <text:list-item>
              <text:p text:style-name="P26"><text:span text:style-name="T1">Poteze se povezujejo v </text:span><text:span text:style-name="T3">najbolj splošne lastnosti dimenzije</text:span><text:span text:style-name="T1">.</text:span></text:p>
            </text:list-item>
          </text:list>
        </text:list-item>
      </text:list>
      <text:p text:style-name="P2"/>
      <text:p text:style-name="Standard"><text:span text:style-name="T10">- </text:span><text:span text:style-name="T11">Introvertni:</text:span></text:p>
      <text:list xml:id="list144411260248831" text:continue-numbering="true" text:style-name="WWNum1">
        <text:list-item>
          <text:p text:style-name="P19"><text:span text:style-name="T10">Mirni, zadržani.</text:span></text:p>
        </text:list-item>
        <text:list-item>
          <text:p text:style-name="P19"><text:span text:style-name="T10">Knjige imajo raje od ljudi, imajo malo prijateljev.</text:span></text:p>
        </text:list-item>
        <text:list-item>
          <text:p text:style-name="P19"><text:span text:style-name="T10">Ne iščejo novih in razburljivih dogodivščin.</text:span></text:p>
        </text:list-item>
        <text:list-item>
          <text:p text:style-name="P19"><text:span text:style-name="T10">Strogo nadzirajo svoja čustva. Redko kdaj se razjezijo, niso agresivni.</text:span></text:p>
        </text:list-item>
        <text:list-item>
          <text:p text:style-name="P19"><text:span text:style-name="T10">Zanesljivi.</text:span></text:p>
        </text:list-item>
      </text:list>
      <text:p text:style-name="P8"/>
      <text:p text:style-name="Standard"><text:span text:style-name="T11">Ekstravertni:</text:span></text:p>
      <text:list xml:id="list144412482820139" text:continue-numbering="true" text:style-name="WWNum1">
        <text:list-item>
          <text:p text:style-name="P19"><text:span text:style-name="T10">Družabni, radi hodijo po zabavah.</text:span></text:p>
        </text:list-item>
        <text:list-item>
          <text:p text:style-name="P19"><text:span text:style-name="T10">Iščejo nove, vznemirljive dogodivščine.</text:span></text:p>
        </text:list-item>
        <text:list-item>
          <text:p text:style-name="P19"><text:span text:style-name="T10">Impulzivni.</text:span></text:p>
        </text:list-item>
        <text:list-item>
          <text:p text:style-name="P19"><text:soft-page-break/><text:span text:style-name="T10">Nezanesljivi.</text:span></text:p>
        </text:list-item>
      </text:list>
      <text:p text:style-name="P8"/>
      <text:p text:style-name="Standard"><text:span text:style-name="T11">Čustveno stabilni:</text:span></text:p>
      <text:list xml:id="list144410509858115" text:continue-numbering="true" text:style-name="WWNum1">
        <text:list-item>
          <text:p text:style-name="P19"><text:span text:style-name="T10">Umirjeni, brezskrbni.</text:span></text:p>
        </text:list-item>
        <text:list-item>
          <text:p text:style-name="P19"><text:span text:style-name="T10">Počasi se odzivajo na dražljaj iz okolice.</text:span></text:p>
        </text:list-item>
      </text:list>
      <text:p text:style-name="P8"/>
      <text:p text:style-name="Standard"><text:span text:style-name="T11">Čustveno labilni:</text:span></text:p>
      <text:list xml:id="list144411741585414" text:continue-numbering="true" text:style-name="WWNum1">
        <text:list-item>
          <text:p text:style-name="P19"><text:span text:style-name="T10">Zaskrbljeni.</text:span></text:p>
        </text:list-item>
        <text:list-item>
          <text:p text:style-name="P19"><text:span text:style-name="T10">Pogoste prihosomatske bolezni; nespečnost, čir na želodcu …</text:span></text:p>
        </text:list-item>
        <text:list-item>
          <text:p text:style-name="P19"><text:span text:style-name="T10">Močno se odzivajo na dražljaje iz okolice.</text:span></text:p>
        </text:list-item>
      </text:list>
      <text:p text:style-name="P8"/>
      <text:p text:style-name="Standard"><text:span text:style-name="T11">Psihoticizem:</text:span></text:p>
      <text:list xml:id="list144411303019738" text:continue-numbering="true" text:style-name="WWNum1">
        <text:list-item>
          <text:p text:style-name="P19"><text:span text:style-name="T10">Tisti, ki so v smeri psihoticizma, so bolj samotarski.</text:span></text:p>
        </text:list-item>
        <text:list-item>
          <text:p text:style-name="P19"><text:span text:style-name="T10">Kruti, nečloveški tudi do tistih, ki jih imajo radi.</text:span></text:p>
        </text:list-item>
        <text:list-item>
          <text:p text:style-name="P19"><text:span text:style-name="T10">Norčujejo se iz drugih.</text:span></text:p>
        </text:list-item>
        <text:list-item>
          <text:p text:style-name="P19"><text:span text:style-name="T10">Nepsihoticizem je obratno.</text:span></text:p>
        </text:list-item>
      </text:list>
      <text:p text:style-name="P2"/>
      <text:list xml:id="list144411380166767" text:continue-numbering="true" text:style-name="WWNum1">
        <text:list-item>
          <text:p text:style-name="P19"><text:span text:style-name="T1">Velik poudarek je na dednosti </text:span><text:span text:style-name="T12"></text:span><text:span text:style-name="T1"> </text:span><text:span text:style-name="T3">dimenzije so odvisne od dednosti</text:span><text:span text:style-name="T1">.</text:span></text:p>
        </text:list-item>
        <text:list-item>
          <text:p text:style-name="P19"><text:span text:style-name="T1">Medsebojne razlike je povezoval z </text:span><text:span text:style-name="T2">razlikami v centralnem živčnem sistemu</text:span><text:span text:style-name="T1">.</text:span></text:p>
        </text:list-item>
        <text:list-item>
          <text:p text:style-name="P19"><text:span text:style-name="T2">Introvertnost in ekstravertnost</text:span><text:span text:style-name="T1"> je povezal z </text:span><text:span text:style-name="T2">razburjenostjo možganske skorje</text:span><text:span text:style-name="T1">.</text:span></text:p>
          <text:list>
            <text:list-item>
              <text:p text:style-name="P37"><text:span text:style-name="T3">Introvertni se rodijo z bolj vzburjeno možgansko skorjo</text:span><text:span text:style-name="T1">, zato iščejo </text:span><text:span text:style-name="T3">mirno okolje.</text:span></text:p>
            </text:list-item>
          </text:list>
        </text:list-item>
        <text:list-item>
          <text:p text:style-name="P19"><text:span text:style-name="T2">Čustveno labilnost – stabilnost je povezal z avtonomnim živčnim sistemom. </text:span></text:p>
          <text:list>
            <text:list-item>
              <text:p text:style-name="P37"><text:span text:style-name="T3">Pri čustveno labilnih je avtonomni živčni sistem bolj občutljiv</text:span><text:span text:style-name="T1"> (psihosomatske bolezni).</text:span></text:p>
            </text:list-item>
          </text:list>
        </text:list-item>
      </text:list>
      <text:p text:style-name="P2"/>
      <text:list xml:id="list144411405347716" text:continue-numbering="true" text:style-name="WWNum1">
        <text:list-item>
          <text:p text:style-name="P19"><text:span text:style-name="T2">Kritična presoja Eysencka:</text:span></text:p>
          <text:list>
            <text:list-item>
              <text:p text:style-name="P37"><text:span text:style-name="T1">- Njegova teorija je </text:span><text:span text:style-name="T3">strogo objektivna</text:span></text:p>
              <text:list>
                <text:list-item>
                  <text:p text:style-name="P40"><text:span text:style-name="T1">Do podatkov je prišel preko objektivnih vprašalnikov osebnosti.</text:span></text:p>
                </text:list-item>
                <text:list-item>
                  <text:p text:style-name="P40"><text:span text:style-name="T1">Ko je podatke obdeloval, je uporabljal statistične objektivne metode (faktorsko analizo).</text:span></text:p>
                </text:list-item>
              </text:list>
            </text:list-item>
          </text:list>
        </text:list-item>
      </text:list>
      <text:p text:style-name="P41"><text:span text:style-name="T12"></text:span><text:span text:style-name="T1"> ostali so kritizirali natančno statistično metodo.</text:span></text:p>
      <text:list xml:id="list144410509472258" text:continue-numbering="true" text:style-name="WWNum1">
        <text:list-item>
          <text:list>
            <text:list-item>
              <text:p text:style-name="P37"><text:span text:style-name="T1">- Menil je, da se dimenzije skozi življenje nič ne spremenijo.</text:span></text:p>
            </text:list-item>
            <text:list-item>
              <text:p text:style-name="P37"><text:span text:style-name="T1">- Očitali so mu, da je njegova teorija krožna (Alenka hodi na zabave, ker je ekstravertna ter je ekstravertna, ker hodi na zabave).</text:span></text:p>
            </text:list-item>
            <text:list-item>
              <text:p text:style-name="P37"><text:span text:style-name="T1">- Preveč je poudarjal dednost.</text:span></text:p>
            </text:list-item>
            <text:list-item>
              <text:p text:style-name="P37"><text:span text:style-name="T1">+ Koncept introvertnosti in ekstravertnosti so mu priznali.</text:span></text:p>
            </text:list-item>
          </text:list>
        </text:list-item>
      </text:list>
      <text:p text:style-name="P1"><text:span text:style-name="T4">Vedenjske teorije</text:span></text:p>
      <text:p text:style-name="P2"/>
      <text:list xml:id="list144412358716063" text:continue-numbering="true" text:style-name="WWNum1">
        <text:list-item>
          <text:p text:style-name="P19"><text:span text:style-name="T1">Izhajajo iz </text:span><text:span text:style-name="T2">sheme S </text:span><text:span text:style-name="T15"></text:span><text:span text:style-name="T2"> R</text:span><text:span text:style-name="T1"> (dražljaj </text:span><text:span text:style-name="T12"></text:span><text:span text:style-name="T1">rekacija), </text:span><text:span text:style-name="T3">vmesni psihični procesi so preveč subjektivni, da bi jih preučevali.</text:span></text:p>
        </text:list-item>
        <text:list-item>
          <text:p text:style-name="P19"><text:span text:style-name="T1">Velik </text:span><text:span text:style-name="T3">poudarek je v učenju</text:span><text:span text:style-name="T1">, predvsem <text:s/></text:span><text:span text:style-name="T9">instrumentalnem pogojevanju</text:span><text:span text:style-name="T1"> in </text:span><text:span text:style-name="T9">modelnem učenju.</text:span></text:p>
        </text:list-item>
        <text:list-item>
          <text:p text:style-name="P19"><text:span text:style-name="T1">Uporabljali so </text:span><text:span text:style-name="T2">ekstraspekcijo,</text:span><text:span text:style-name="T1"> ker je </text:span><text:span text:style-name="T3">objektivna in so opazovali vedenje</text:span><text:span text:style-name="T1">, ter </text:span><text:span text:style-name="T2">eksperiment</text:span><text:span text:style-name="T1">, zaradi </text:span><text:span text:style-name="T3">objektivnosti</text:span><text:span text:style-name="T1">.</text:span></text:p>
        </text:list-item>
        <text:list-item>
          <text:p text:style-name="P19"><text:span text:style-name="T1">Predstavniki: Pavlov, Skinner, Watson, Bandura, Thorndike.</text:span></text:p>
        </text:list-item>
        <text:list-item>
          <text:p text:style-name="P19"><text:span text:style-name="T3">Glavni predstavnik: Skinner.</text:span></text:p>
        </text:list-item>
      </text:list>
      <text:p text:style-name="P2"/>
      <text:p text:style-name="Standard"><text:span text:style-name="T14"></text:span><text:span text:style-name="T4"> Skinnerjeva teorija</text:span></text:p>
      <text:p text:style-name="P2"><text:soft-page-break/></text:p>
      <text:list xml:id="list144411476861546" text:continue-numbering="true" text:style-name="WWNum1">
        <text:list-item>
          <text:p text:style-name="P19"><text:span text:style-name="T1">Poudarjal je </text:span><text:span text:style-name="T3">vlogo instrumentalnega pogojevanja</text:span><text:span text:style-name="T1">.</text:span></text:p>
        </text:list-item>
        <text:list-item>
          <text:p text:style-name="P19"><text:span text:style-name="T1">Pojma </text:span><text:span text:style-name="T3">osebnosti </text:span><text:span text:style-name="T1">ni uporabljal, ker mu je bil </text:span><text:span text:style-name="T3">preveč subjektiven</text:span><text:span text:style-name="T1">.</text:span></text:p>
        </text:list-item>
        <text:list-item>
          <text:p text:style-name="P19"><text:span text:style-name="T3">Osebnost je enačil z vedenjem</text:span><text:span text:style-name="T1">.</text:span></text:p>
        </text:list-item>
      </text:list>
      <text:p text:style-name="P22"><text:span text:style-name="T9">Osebnost je določen sklop vedenj, ki so se oblikovali pod vplivom učenja, predvsem instrumentalnega pogojevanja.</text:span></text:p>
      <text:p text:style-name="P28"/>
      <text:list xml:id="list144410821108130" text:continue-numbering="true" text:style-name="WWNum1">
        <text:list-item>
          <text:p text:style-name="P19"><text:span text:style-name="T2">Kritika vedenjskih teorij:</text:span></text:p>
          <text:list>
            <text:list-item>
              <text:p text:style-name="P37"><text:span text:style-name="T1">+ Težili so k strogi objektivnosti.</text:span></text:p>
            </text:list-item>
            <text:list-item>
              <text:p text:style-name="P37"><text:span text:style-name="T1">+ Dobro so preučili učenje.</text:span></text:p>
            </text:list-item>
            <text:list-item>
              <text:p text:style-name="P37"><text:span text:style-name="T1">+ Razvili so eksperimentalno metodo.</text:span></text:p>
            </text:list-item>
            <text:list-item>
              <text:p text:style-name="P37"><text:span text:style-name="T1">+ Dobro so preučili vlogo nagrade oz. kazni pri učenju.</text:span></text:p>
            </text:list-item>
            <text:list-item>
              <text:p text:style-name="P37"><text:span text:style-name="T1">– Zanemarjali so notranje psihične procese.</text:span></text:p>
            </text:list-item>
            <text:list-item>
              <text:p text:style-name="P37"><text:span text:style-name="T1">– Zanemarjali so introspekcijo.</text:span></text:p>
            </text:list-item>
            <text:list-item>
              <text:p text:style-name="P37"><text:span text:style-name="T1">– Poudarjali so samo vlogo okolja in zanemarili vlogo dednosti in samodejavnosti.</text:span></text:p>
            </text:list-item>
            <text:list-item>
              <text:p text:style-name="P37"><text:span text:style-name="T1">– Poskuse so delali na živalih in posplošili na ljudi.</text:span></text:p>
            </text:list-item>
          </text:list>
        </text:list-item>
      </text:list>
      <text:p text:style-name="P2"/>
      <text:p text:style-name="P1"><text:span text:style-name="T4">Humanistične teorije</text:span></text:p>
      <text:p text:style-name="P2"/>
      <text:list xml:id="list144411954349122" text:continue-numbering="true" text:style-name="WWNum1">
        <text:list-item>
          <text:p text:style-name="P19"><text:span text:style-name="T1">Predstavniki: </text:span><text:span text:style-name="T3">Maslow, Rogers</text:span><text:span text:style-name="T1">.</text:span></text:p>
        </text:list-item>
        <text:list-item>
          <text:p text:style-name="P19"><text:span text:style-name="T1">Skupno: </text:span></text:p>
          <text:list>
            <text:list-item>
              <text:p text:style-name="P37"><text:span text:style-name="T1">Poudarjali so </text:span><text:span text:style-name="T2">človekovo svobodno voljo </text:span><text:span text:style-name="T1">(človek lahko preseže svoje dispozicije in okolje).</text:span></text:p>
            </text:list-item>
            <text:list-item>
              <text:p text:style-name="P37"><text:span text:style-name="T2">Poudarjali so fenomenološki pristop:</text:span></text:p>
              <text:list>
                <text:list-item>
                  <text:p text:style-name="P40"><text:span text:style-name="T1">Mislili so, da </text:span><text:span text:style-name="T3">psihologija ne analizira človeka samo z vidika objektivnega opazovalca</text:span><text:span text:style-name="T1">, ampak menijo, da se </text:span><text:span text:style-name="T3">naj psihologija umeri v vidik doživljanja.</text:span></text:p>
                </text:list-item>
              </text:list>
            </text:list-item>
            <text:list-item>
              <text:p text:style-name="P37"><text:span text:style-name="T1">Poudarjali so </text:span><text:span text:style-name="T2">holastični oz. celostni pristop</text:span><text:span text:style-name="T1">; da </text:span><text:span text:style-name="T3">niso preučevali izoliranega/posameznega vedenja, ampak osebnost v celoti</text:span><text:span text:style-name="T1">.</text:span></text:p>
            </text:list-item>
          </text:list>
        </text:list-item>
      </text:list>
      <text:p text:style-name="P2"/>
      <text:p text:style-name="Standard"><text:span text:style-name="T1">Hierarhija potreb po Maslowu:</text:span></text:p>
      <text:p text:style-name="P2"/>
      <text:p text:style-name="P2"/>
      <text:p text:style-name="P2"/>
      <text:p text:style-name="P2"/>
      <text:list xml:id="list144411506764779" text:continue-numbering="true" text:style-name="WWNum1">
        <text:list-item>
          <text:p text:style-name="P19"><text:span text:style-name="T1">Poudarjal je </text:span><text:span text:style-name="T2">vlogo samoaktualizacije</text:span><text:span text:style-name="T1"> (človek uresniči vse svoje potenciale).</text:span></text:p>
        </text:list-item>
      </text:list>
      <text:p text:style-name="P23"/>
      <text:list xml:id="list144410629890311" text:continue-numbering="true" text:style-name="WWNum1">
        <text:list-item>
          <text:p text:style-name="P19"><text:span text:style-name="T2">Rogers je poudarjal vlogo osebnostne rasti</text:span><text:span text:style-name="T1"> (</text:span><text:span text:style-name="T3">uresničitev vseh svojih potenc</text:span><text:span text:style-name="T1">ialov); </text:span><text:span text:style-name="T3">potrebo po njej.</text:span></text:p>
        </text:list-item>
        <text:list-item>
          <text:p text:style-name="P19"><text:span text:style-name="T2">Pogoji osebnostne rasti:</text:span></text:p>
          <text:list>
            <text:list-item>
              <text:p text:style-name="P37"><text:span text:style-name="T3">Brezpogojno sprejemanje otroka.</text:span></text:p>
            </text:list-item>
            <text:list-item>
              <text:p text:style-name="P37"><text:span text:style-name="T3">Empatija</text:span><text:span text:style-name="T1"> (vživitev v čustva drugega).</text:span></text:p>
            </text:list-item>
            <text:list-item>
              <text:p text:style-name="P37"><text:span text:style-name="T3">Pristnost</text:span><text:span text:style-name="T1"> (tisti ljudje, ki so okrog nas, naj bi bili pristni).</text:span></text:p>
            </text:list-item>
          </text:list>
        </text:list-item>
        <text:list-item>
          <text:p text:style-name="P19"><text:span text:style-name="T1">Če pogoji niso izpolnjeni, se </text:span><text:span text:style-name="T3">razvije nezdrava osebnost, prestrašena, tesnobna.</text:span></text:p>
        </text:list-item>
        <text:list-item>
          <text:p text:style-name="P19"><text:span text:style-name="T1">Take je Rogers zdravil s posebno psihoterapijo </text:span><text:span text:style-name="T12"></text:span><text:span text:style-name="T1"> </text:span><text:span text:style-name="T2">neusmerjena oz. nedirektivna oz. h klientu usmerjena.</text:span></text:p>
        </text:list-item>
        <text:list-item>
          <text:p text:style-name="P19"><text:span text:style-name="T1">Rogers je govoril še o </text:span><text:span text:style-name="T2">samopodobi oz. jazu</text:span><text:span text:style-name="T1">.</text:span></text:p>
          <text:list>
            <text:list-item>
              <text:p text:style-name="P37"><text:soft-page-break/><text:span text:style-name="T2">Pojem jaza = samopodoba</text:span><text:span text:style-name="T1"> (</text:span><text:span text:style-name="T3">podoba, ki jo ima človek o sebi</text:span><text:span text:style-name="T1">).</text:span></text:p>
            </text:list-item>
            <text:list-item>
              <text:p text:style-name="P37"><text:span text:style-name="T3">Oblikuje oz. razvije se v procesu samoaktualizacije, ta pa je del procesa aktualizacije </text:span><text:span text:style-name="T1">(</text:span><text:span text:style-name="T9">celoten proces razvoja osebnosti</text:span><text:span text:style-name="T1">); razvije se zdrava, normalna, zrela osebnost.</text:span></text:p>
            </text:list-item>
            <text:list-item>
              <text:p text:style-name="P37"><text:span text:style-name="T2">Loči idealni in realni jaz.</text:span></text:p>
              <text:list>
                <text:list-item>
                  <text:p text:style-name="P42"><text:span text:style-name="T2">Idealni jaz:</text:span><text:span text:style-name="T1"> takšni, kot bi </text:span><text:span text:style-name="T3">radi bili</text:span><text:span text:style-name="T1">.</text:span></text:p>
                </text:list-item>
                <text:list-item>
                  <text:p text:style-name="P42"><text:span text:style-name="T2">Realni jaz:</text:span><text:span text:style-name="T1"> takšni, kot </text:span><text:span text:style-name="T3">mislimo, da smo</text:span><text:span text:style-name="T1">.</text:span></text:p>
                </text:list-item>
              </text:list>
            </text:list-item>
            <text:list-item>
              <text:p text:style-name="P37"><text:span text:style-name="T1">Problem nastane pri tistih, ki imajo </text:span><text:span text:style-name="T3">veliko razliko med realnim in idealnim jazom</text:span><text:span text:style-name="T1"> – razvije se </text:span><text:span text:style-name="T3">negativna samopodoba</text:span><text:span text:style-name="T1">, iz tega izhaja </text:span><text:span text:style-name="T3">nizko samospoštovanje.</text:span></text:p>
            </text:list-item>
          </text:list>
        </text:list-item>
      </text:list>
      <text:p text:style-name="P2"/>
      <text:list xml:id="list144411686221328" text:continue-numbering="true" text:style-name="WWNum1">
        <text:list-item>
          <text:p text:style-name="P19"><text:span text:style-name="T2">Presoja humanističnih teorij:</text:span></text:p>
          <text:list>
            <text:list-item>
              <text:p text:style-name="P37"><text:span text:style-name="T1">+ Preučujejo to, kar je </text:span><text:span text:style-name="T3">tipično človeško</text:span><text:span text:style-name="T1"> (npr. pojem osebnostna rast).</text:span></text:p>
            </text:list-item>
            <text:list-item>
              <text:p text:style-name="P37"><text:span text:style-name="T1">+ Poudarjajo </text:span><text:span text:style-name="T3">svobodno voljo</text:span><text:span text:style-name="T1">.</text:span></text:p>
            </text:list-item>
            <text:list-item>
              <text:p text:style-name="P37"><text:span text:style-name="T1">+ Razvili so </text:span><text:span text:style-name="T3">posebno psihoterapijo</text:span><text:span text:style-name="T1"> za zdravljenje tistih ljudi, ki imajo nizko samospoštovanje.</text:span></text:p>
            </text:list-item>
            <text:list-item>
              <text:p text:style-name="P37"><text:span text:style-name="T1">– </text:span><text:span text:style-name="T3">Subjektivni pristop</text:span><text:span text:style-name="T1">.</text:span></text:p>
            </text:list-item>
            <text:list-item>
              <text:p text:style-name="P37"><text:span text:style-name="T1">– Uporabljali so </text:span><text:span text:style-name="T3">subjektivne metode</text:span><text:span text:style-name="T1"> (interviju, študijo primera).</text:span></text:p>
            </text:list-item>
            <text:list-item>
              <text:p text:style-name="P37"><text:span text:style-name="T1">– </text:span><text:span text:style-name="T3">Preveč so idealizirali človekovo naravo, preveč poudarjali svobodno voljo.</text:span></text:p>
            </text:list-item>
            <text:list-item>
              <text:p text:style-name="P37"><text:span text:style-name="T3">– Nejasnost definicij določenih pojmov.</text:span></text:p>
            </text:list-item>
          </text:list>
        </text:list-item>
      </text:list>
      <text:p text:style-name="P2"/>
      <text:p text:style-name="P9"/>
      <text:p text:style-name="P9"/>
      <text:p text:style-name="P1"><text:span text:style-name="T4">Kognitivne teorije osebnosti</text:span></text:p>
      <text:p text:style-name="P2"/>
      <text:list xml:id="list144411189591643" text:continue-numbering="true" text:style-name="WWNum1">
        <text:list-item>
          <text:p text:style-name="P19"><text:span text:style-name="T2">Poudarjajo vlogo spoznavnih oz. kognitivnih procesov na razvoj osebnosti</text:span><text:span text:style-name="T1"> (zaznavanje, učenje, mišljenje, govor, intelekt).</text:span></text:p>
        </text:list-item>
        <text:list-item>
          <text:p text:style-name="P19"><text:span text:style-name="T1">Človekova posebnost je ta, da si </text:span><text:span text:style-name="T3">lahko predstavljamo različne možnosti</text:span><text:span text:style-name="T1">, ki so popolnoma </text:span><text:span text:style-name="T3">različne od resničnih</text:span><text:span text:style-name="T1">, in se </text:span><text:span text:style-name="T3">vedemo v skladu z njimi</text:span><text:span text:style-name="T1"> (ne glede na to ali ustrezajo stvarnosti ali ne). </text:span></text:p>
        </text:list-item>
      </text:list>
      <text:p text:style-name="P22"><text:span text:style-name="T6">Npr. mladostnica, ki vztrajno zavrača hrano in se vidi kot predebela, čeprav je že močno shujšala.</text:span></text:p>
      <text:list xml:id="list144411752910075" text:continue-numbering="true" text:style-name="WWNum1">
        <text:list-item>
          <text:p text:style-name="P19"><text:span text:style-name="T1">Kognitivni psihologi pojmujejo </text:span><text:span text:style-name="T2">mišljenje kot rezultat in vzrok našega izraženega vedenja.</text:span></text:p>
        </text:list-item>
      </text:list>
      <text:p text:style-name="P32"/>
      <text:list xml:id="list144410539823904" text:continue-numbering="true" text:style-name="WWNum1">
        <text:list-item>
          <text:p text:style-name="P19"><text:span text:style-name="T2">V sodobni kognitivni psihologiji so začeli kognicijo povezovati z drugimi duševnimi procesi:</text:span></text:p>
          <text:list>
            <text:list-item>
              <text:p text:style-name="P37"><text:span text:style-name="T2">S čustvi;</text:span><text:span text:style-name="T1"> </text:span><text:span text:style-name="T3">doživljanje čustev je odvisno od tega, kako si razlagamo situacijo.</text:span></text:p>
            </text:list-item>
            <text:list-item>
              <text:p text:style-name="P37"><text:span text:style-name="T2">Socialno zaznavanje.</text:span><text:span text:style-name="T1"> </text:span><text:span text:style-name="T3">Tisto, kar dojemamo kot resnico, ni posledica objektivnega dojemanja sveta ampak proizvod socialnih procesov in interakcij med ljudmi.</text:span></text:p>
            </text:list-item>
          </text:list>
        </text:list-item>
      </text:list>
      <text:p text:style-name="P43"><text:span text:style-name="T6">Npr. če bi sebe opisali kot se vidimo sami, kot mislimo, da nas vidijo starši ali prijatelji, bi dobili različne opise.</text:span></text:p>
      <text:list xml:id="list144411030550856" text:continue-numbering="true" text:style-name="WWNum1">
        <text:list-item>
          <text:p text:style-name="P19"><text:span text:style-name="T1">Predstavnik: </text:span><text:span text:style-name="T3">Piaget</text:span><text:span text:style-name="T1">.</text:span></text:p>
        </text:list-item>
        <text:list-item>
          <text:p text:style-name="P19"><text:span text:style-name="T2">Kritika:</text:span></text:p>
          <text:list>
            <text:list-item>
              <text:p text:style-name="P37"><text:span text:style-name="T1">V začetku so se kognitivne teorije ukvarjale </text:span><text:span text:style-name="T3">predvsem s preučevanjem izoliranih kognitivnih procesov</text:span><text:span text:style-name="T1"> (npr. zaznavanje, inteligentnost) </text:span><text:span text:style-name="T12"></text:span><text:span text:style-name="T1"> prve teorije </text:span><text:span text:style-name="T3">preveč poudarjale človekovo racionalnost in zanemarjali čustva in motivacijo</text:span><text:span text:style-name="T1">.</text:span></text:p>
            </text:list-item>
            <text:list-item>
              <text:p text:style-name="P37"><text:soft-page-break/><text:span text:style-name="T1">Novejše teorije pa kognitivne procese </text:span><text:span text:style-name="T3">obravnavajo bolj celostno, povezano s celotno osebnostjo.</text:span></text:p>
            </text:list-item>
          </text:list>
        </text:list-item>
      </text:list>
      <text:p text:style-name="P2"/>
      <text:p text:style-name="Standard"><text:span text:style-name="T2">Piagetova teorija:</text:span></text:p>
      <text:p text:style-name="P2"/>
      <text:p text:style-name="P17"><draw:frame draw:style-name="fr1" text:anchor-type="char" svg:x="3.5in" svg:y="0.0146in" svg:width="2.6252in" svg:height="3.1252in" draw:z-index="3"><draw:text-box><text:p text:style-name="P45"><text:span text:style-name="T17">Predoperacijsko obdobje</text:span></text:p><text:p text:style-name="P46"/><text:list xml:id="list2380351231" text:style-name="WWNum7"><text:list-item><text:p text:style-name="P48"><text:span text:style-name="T16">2-7 let</text:span></text:p></text:list-item><text:list-item><text:p text:style-name="P48"><text:span text:style-name="T16">Predstave (na začetku šibke).</text:span></text:p></text:list-item><text:list-item><text:p text:style-name="P48"><text:span text:style-name="T16">Pojmi (enostavni).</text:span></text:p></text:list-item><text:list-item><text:p text:style-name="P48"><text:span text:style-name="T16">Predstave in pojmi se z izkušnjami razvijajo.</text:span></text:p></text:list-item><text:list-item><text:p text:style-name="P48"><text:span text:style-name="T16">Mišljenje je ireverzibilno.</text:span></text:p></text:list-item><text:list-item><text:p text:style-name="P48"><text:span text:style-name="T16">Centrirano (osredotočeno na en vidik).</text:span></text:p></text:list-item><text:list-item><text:p text:style-name="P48"><text:span text:style-name="T16">Razlage so finalistične (vsemu da nek pomen)</text:span></text:p></text:list-item><text:list-item><text:p text:style-name="P48"><text:span text:style-name="T16">in animistične (vsemu da pomen, da je živo).</text:span></text:p></text:list-item></text:list><text:p text:style-name="Frame_20_contents"/></draw:text-box></draw:frame><draw:frame draw:style-name="fr1" text:anchor-type="char" svg:x="0.25in" svg:y="0.0146in" svg:width="2.6252in" svg:height="2.25in" draw:z-index="2"><draw:text-box><text:p text:style-name="P50"><text:span text:style-name="T17">Senzomotorično obdobje</text:span></text:p><text:p text:style-name="P51"/><text:list xml:id="list144412345718100" text:continue-numbering="true" text:style-name="WWNum7"><text:list-item><text:p text:style-name="P49"><text:span text:style-name="T16">0-2 leti</text:span></text:p></text:list-item><text:list-item><text:p text:style-name="P49"><text:span text:style-name="T16">Na svet se otrok odziva refleksno.</text:span></text:p></text:list-item><text:list-item><text:p text:style-name="P49"><text:span text:style-name="T16">Ima enostavno kognitivno strukturo.</text:span></text:p></text:list-item><text:list-item><text:p text:style-name="P49"><text:span text:style-name="T16">Bistvene so zaznave.</text:span></text:p></text:list-item><text:list-item><text:p text:style-name="P49"><text:span text:style-name="T16">Pojavita se telesna shema in konstantnost objekta.</text:span></text:p></text:list-item></text:list><text:p text:style-name="Frame_20_contents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text:anchor-type="char" svg:x="0.25in" svg:y="0.1118in" svg:width="2.6252in" svg:height="3.75in" draw:z-index="4"><draw:text-box><text:p text:style-name="P45"><text:span text:style-name="T17">Konkretno logično obdobje</text:span></text:p><text:p text:style-name="P47"/><text:list xml:id="list144410730507097" text:continue-numbering="true" text:style-name="WWNum7"><text:list-item><text:p text:style-name="P48"><text:span text:style-name="T16">7-12 let</text:span></text:p></text:list-item><text:list-item><text:p text:style-name="P48"><text:span text:style-name="T16">Pojavijo se operacije; reverzibilnost.</text:span></text:p></text:list-item><text:list-item><text:p text:style-name="P48"><text:span text:style-name="T16">Sposobnost konzervacije ali ohranitve.</text:span></text:p></text:list-item><text:list-item><text:p text:style-name="P48"><text:span text:style-name="T16">Potrebuje nadzorno razlago.</text:span></text:p></text:list-item><text:list-item><text:p text:style-name="P48"><text:span text:style-name="T16">Konkretno gradivo pri reševanju problemov.</text:span></text:p></text:list-item><text:list-item><text:p text:style-name="P48"><text:span text:style-name="T16">Bolj abstraktnih nalog ni sposoben rešiti.</text:span></text:p></text:list-item></text:list><text:p text:style-name="Frame_20_contents"/></draw:text-box></draw:frame></text:p>
      <text:p text:style-name="P17"/>
      <text:p text:style-name="P17"><draw:frame draw:style-name="fr1" text:anchor-type="char" svg:x="3.5in" svg:y="0.572in" svg:width="2.6252in" svg:height="2.75in" draw:z-index="5"><draw:text-box><text:p text:style-name="P45"><text:span text:style-name="T17">Formalno logično obdobje</text:span></text:p><text:p text:style-name="P46"/><text:list xml:id="list144411053231095" text:continue-numbering="true" text:style-name="WWNum7"><text:list-item><text:p text:style-name="P48"><text:span text:style-name="T16">nad 12 let</text:span></text:p></text:list-item><text:list-item><text:p text:style-name="P48"><text:span text:style-name="T16">Pojavi se abstraktno mišljenje.</text:span></text:p></text:list-item><text:list-item><text:p text:style-name="P48"><text:span text:style-name="T16">Probleme rešuje s pomočjo hipotez.</text:span></text:p></text:list-item><text:list-item><text:p text:style-name="P48"><text:span text:style-name="T16">Razume abstraktne pojme in verbalna dejstva.</text:span></text:p></text:list-item><text:list-item><text:p text:style-name="P48"><text:span text:style-name="T16">Abstraktno mišljenje se pojavi prej na naravoslovnem področju.</text:span></text:p></text:list-item></text:list><text:p text:style-name="Frame_20_contents"/></draw:text-box></draw:frame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entury Gothic" fo:font-family="'Century Gothic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Book Antiqua" fo:font-family="'Book Antiqua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entury Gothic" fo:font-family="'Century Gothic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Century Gothic" fo:font-family="'Century Gothic'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0.75in" fo:margin-right="0.76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19" meta:paragraph-count="634" meta:word-count="5036" meta:character-count="33234" meta:non-whitespace-character-count="29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