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/>
    </style:style>
    <style:style style:name="P2" style:family="paragraph" style:parent-style-name="Standard">
      <style:text-properties fo:font-size="10.5pt" fo:font-weight="bold" style:font-size-asian="10.5pt" style:font-weight-asian="bold"/>
    </style:style>
    <style:style style:name="P3" style:family="paragraph" style:parent-style-name="Standard">
      <style:paragraph-properties fo:margin-left="0.1965in" fo:margin-right="0in" fo:text-indent="-0.1965in" style:auto-text-indent="false"/>
    </style:style>
    <style:style style:name="P4" style:family="paragraph" style:parent-style-name="Standard">
      <style:paragraph-properties fo:margin-left="0.3929in" fo:margin-right="0in" fo:text-indent="-0.1965in" style:auto-text-indent="false"/>
    </style:style>
    <style:style style:name="P5" style:family="paragraph" style:parent-style-name="Standard">
      <style:paragraph-properties fo:margin-left="0.5898in" fo:margin-right="0in" fo:text-indent="-0.1965in" style:auto-text-indent="false"/>
    </style:style>
    <style:style style:name="P6" style:family="paragraph" style:parent-style-name="Standard">
      <style:paragraph-properties fo:margin-left="0.7862in" fo:margin-right="0in" fo:text-indent="-0.1965in" style:auto-text-indent="false"/>
    </style:style>
    <style:style style:name="P7" style:family="paragraph" style:parent-style-name="Standard">
      <style:paragraph-properties fo:margin-left="0.9827in" fo:margin-right="0in" fo:text-indent="-0.1965in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4.5646in" fo:margin-right="0in" fo:text-indent="0in" style:auto-text-indent="false"/>
      <style:text-properties fo:font-size="10.5pt" style:font-size-asian="10.5pt"/>
    </style:style>
    <style:style style:name="P10" style:family="paragraph" style:parent-style-name="Standard">
      <style:paragraph-properties fo:margin-left="5.9583in" fo:margin-right="0in" fo:text-indent="0in" style:auto-text-indent="false"/>
    </style:style>
    <style:style style:name="P11" style:family="paragraph" style:parent-style-name="Standard">
      <style:paragraph-properties fo:margin-left="4.5646in" fo:margin-right="0in" fo:text-indent="-0.1965in" style:auto-text-indent="false"/>
    </style:style>
    <style:style style:name="P12" style:family="paragraph" style:parent-style-name="Standard">
      <style:paragraph-properties fo:margin-left="1.1791in" fo:margin-right="0in" fo:text-indent="-0.1965in" style:auto-text-indent="false"/>
    </style:style>
    <style:style style:name="P13" style:family="paragraph" style:parent-style-name="Standard">
      <style:paragraph-properties fo:margin-left="0.1965in" fo:margin-right="0in" fo:text-indent="0in" style:auto-text-indent="false"/>
      <style:text-properties fo:font-size="10.5pt" style:font-size-asian="10.5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text-underline-style="solid" style:text-underline-width="auto" style:text-underline-color="font-color" style:font-size-asian="10.5pt"/>
    </style:style>
    <style:style style:name="T4" style:family="text">
      <style:text-properties fo:font-size="10.5pt" fo:font-style="italic" fo:font-weight="bold" style:font-size-asian="10.5pt" style:font-style-asian="italic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PSIHOLOGIJA – test</text:p>
      <text:p text:style-name="P1"/>
      <text:p text:style-name="Standard"><text:span text:style-name="T1">OSEBNOST</text:span></text:p>
      <text:p text:style-name="P3"><text:span text:style-name="T2">različne oblike vedenja in obnašanja</text:span></text:p>
      <text:p text:style-name="P3"><text:span text:style-name="T2">ljudje različno dojemajo stvari – različne perspektive</text:span></text:p>
      <text:p text:style-name="P3"><text:span text:style-name="T2">skupek fizikalnih in psiholoških značilnosti</text:span></text:p>
      <text:p text:style-name="P3"><text:span text:style-name="T2">duševnost temelji na organski zgradbi</text:span></text:p>
      <text:p text:style-name="P1"/>
      <text:p text:style-name="Standard"><text:span text:style-name="T3">! K osebnosti spadajo:</text:span></text:p>
      <text:p text:style-name="P4"><text:span text:style-name="T1">DOSLEDNOST</text:span></text:p>
      <text:p text:style-name="P5"><text:span text:style-name="T2">da se ljudje relativno enako vedemo v različnih situacijah (pogreb, poroka)</text:span></text:p>
      <text:p text:style-name="P1"/>
      <text:p text:style-name="P4"><text:span text:style-name="T1">SESTAVLJENOST</text:span></text:p>
      <text:p text:style-name="P5"><text:span text:style-name="T2">združene razl. Sposobnosti, čustva, motivacije</text:span></text:p>
      <text:p text:style-name="P5"><text:span text:style-name="T2">to kompleksnost čutimo </text:span></text:p>
      <text:p text:style-name="P1"/>
      <text:p text:style-name="P4"><text:span text:style-name="T1">INDIVIDUALNOST</text:span></text:p>
      <text:p text:style-name="P5"><text:span text:style-name="T2">vsak posameznik je drugačen, neponovljiv, poseben</text:span></text:p>
      <text:p text:style-name="P5"><text:span text:style-name="T2">kaže se na osebnem doživljanju</text:span></text:p>
      <text:p text:style-name="P5"><text:span text:style-name="T2">kot posledico individualnosti poznamo </text:span><text:span text:style-name="T1">depersonalizacijo</text:span></text:p>
      <text:p text:style-name="P6"><text:span text:style-name="T2">razpad identitete – sebe doživlja kot več osebkov – multipla osebnost</text:span></text:p>
      <text:p text:style-name="P6"><text:span text:style-name="T2">ne povezuje izkušenj razl. osebnosti</text:span></text:p>
      <text:p text:style-name="P1"/>
      <text:p text:style-name="P4"><text:span text:style-name="T1">CELOVITOST</text:span></text:p>
      <text:p text:style-name="P5"><text:span text:style-name="T2">človek deluje kot celota</text:span></text:p>
      <text:p text:style-name="P6"><text:span text:style-name="T2">prijazen, vljuden, priden</text:span></text:p>
      <text:p text:style-name="P6"><text:span text:style-name="T2">mimika deluje v skladu s tem, kar izražaš</text:span></text:p>
      <text:p text:style-name="P1"/>
      <text:p text:style-name="Standard"><text:span text:style-name="T1">STRUKTURA OSEBNOSTI </text:span><text:span text:style-name="T2">– 4 osnovna področja (relativno stabilna)</text:span></text:p>
      <text:p text:style-name="P1"/>
      <text:p text:style-name="P3"><text:span text:style-name="T1">fizična/telesna zgradba</text:span><text:span text:style-name="T2"> značilnosti, konstitucija, zgradba, postava, barva las, oči,...</text:span></text:p>
      <text:p text:style-name="P3"><text:span text:style-name="T1">področje sposobnosti </text:span><text:span text:style-name="T2">(kongitivno) – naše zmožnosti (kaj si sposoben narediti), pod vplivom dednih dejavnikov</text:span></text:p>
      <text:p text:style-name="P4"><text:span text:style-name="T2">psihomotorične sposobnosti (gibanje) – roke, noge, na podlagi tega razvijamo spretnosti (kvačkanje, štrikanje)</text:span></text:p>
      <text:p text:style-name="P4"><text:span text:style-name="T2">psihosenzorne sposobnosti (čutila) – kako dobro vohamo, slišimo, otipamo, ali imamo podedovan posluh – nekdo se trudi da bi ga razločil bolj – se uči, drugi ima to že prirojeno</text:span></text:p>
      <text:p text:style-name="P4"><text:span text:style-name="T2">mentalne/umske sposobnosti – sposobnost zaznavanja, ločevanja, sklepanja, povezovanja, učenja (inteligentnost)</text:span></text:p>
      <text:p text:style-name="P4"><text:span text:style-name="T1">konaktivni</text:span><text:span text:style-name="T2"> (značaj, karakter)</text:span></text:p>
      <text:p text:style-name="P6"><text:span text:style-name="T2">kaže se v odnosu do dela, sebe, drugih</text:span></text:p>
      <text:p text:style-name="P6"><text:span text:style-name="T2">značaj lahko zelo nestabilen</text:span></text:p>
      <text:p text:style-name="P6"><text:span text:style-name="T2">na nas zelo vpliva situacija, v kateri se znajdemo -&gt; nekdo lahko zelo vesten pri učenju a zelo nevesten pri pospravljanju sobe</text:span></text:p>
      <text:p text:style-name="P7"><text:span text:style-name="T2">zelo odvisno od situacije in motivacije – tu se kaže da ni stalne stabilnosti</text:span></text:p>
      <text:p text:style-name="P6"><text:span text:style-name="T2">sposobnosti – karakter je odvisen od tega, kar smo sposobni</text:span></text:p>
      <text:p text:style-name="P6"><text:span text:style-name="T2">je naučeno – pravila, vrednote</text:span></text:p>
      <text:p text:style-name="P4"><text:span text:style-name="T1">temperament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tab/><text:tab/><text:tab/><text:tab/></text:span></text:p>
      <text:p text:style-name="Standard"><text:span text:style-name="T1"><text:tab/><text:tab/><text:tab/><text:tab/><text:tab/><text:tab/><text:tab/></text:span><text:span text:style-name="T1"><text:page-number text:select-page="current">1</text:page-number></text:span></text:p>
      <text:p text:style-name="P8"><text:span text:style-name="T1">KARAKTER / ZNAČAJ</text:span></text:p>
      <text:p text:style-name="P3"><text:span text:style-name="T1">Karakter </text:span><text:span text:style-name="T2">se kaže v mnenju – zajema vsebino našega vedenja – iskrenost, poštenost, vestnost, pridnost -&gt; vse nam je naučeno NIČ ni prirojeno!</text:span></text:p>
      <text:p text:style-name="P3"><text:span text:style-name="T2">Izhaja iz roditeljskega doma, kulture, tudi iz lastnih načel ...</text:span></text:p>
      <text:p text:style-name="P1"/>
      <text:p text:style-name="P3"><text:span text:style-name="T2">najvišja vrednota je, da ceniš svoje življenje -&gt; človeška morala</text:span></text:p>
      <text:p text:style-name="P1"/>
      <text:p text:style-name="P3"><text:span text:style-name="T1">Značaj</text:span><text:span text:style-name="T2"> – kaže v odnosu do samega sebe, drugih, dela</text:span></text:p>
      <text:p text:style-name="P4"><text:span text:style-name="T2">kako sami sebe spoštujemo, vrednotimo – dobro/slabo mnenje o sebi</text:span></text:p>
      <text:p text:style-name="P4"><text:span text:style-name="T2">pri tem upoštevamo tuja – različna mnenja – jih spoštujemo, sovražimo</text:span></text:p>
      <text:p text:style-name="P4"><text:span text:style-name="T2">značaj lahko zelo nestabilen</text:span></text:p>
      <text:p text:style-name="P4"><text:span text:style-name="T2">na nas zelo vpliva situacija, v kateri se znajdemo -&gt; nekdo lahko zelo vesten pri učenju a zelo nevesten pri pospravljanju sobe</text:span></text:p>
      <text:p text:style-name="P4"><text:span text:style-name="T2">zelo odvisno od situacije in motivacije – tu se kaže da ni stalne stabilnosti</text:span></text:p>
      <text:p text:style-name="P2"/>
      <text:p text:style-name="P2"/>
      <text:p text:style-name="P2"/>
      <text:p text:style-name="Standard"><text:span text:style-name="T1">TEMPERAMENT –</text:span><text:span text:style-name="T2"> zajema način čustvenega doživljanja/reagiranja</text:span></text:p>
      <text:p text:style-name="P4"><text:span text:style-name="T2">večinoma podedovan, redko priučen</text:span></text:p>
      <text:p text:style-name="P1"/>
      <text:p text:style-name="Standard"><text:span text:style-name="T4">HIPOKRAT </text:span><text:span text:style-name="T2">– 4 osnovni tipi (ena izmed prvih teorij o temperamentu)</text:span></text:p>
      <text:p text:style-name="P3"><text:span text:style-name="T2">tipe povezuje z življenskimi sokovi, ki naj bi pogojevali čustveno izražanje in doživljanje</text:span></text:p>
      <text:p text:style-name="P1"/>
      <text:p text:style-name="P3"><text:span text:style-name="T1">Kolerik</text:span><text:span text:style-name="T2"> – zeleni žolč</text:span></text:p>
      <text:p text:style-name="P4"><text:span text:style-name="T2">optimistično naravnan, aktiven</text:span></text:p>
      <text:p text:style-name="P4"><text:span text:style-name="T2">spremenljivega reagiranja</text:span></text:p>
      <text:p text:style-name="P4"><text:span text:style-name="T2">impulziven</text:span></text:p>
      <text:p text:style-name="P4"><text:span text:style-name="T2">prepirljiv</text:span></text:p>
      <text:p text:style-name="P4"><text:span text:style-name="T2">hitro razburljiv</text:span></text:p>
      <text:p text:style-name="P1"/>
      <text:p text:style-name="P3"><text:span text:style-name="T1">Melanholik</text:span><text:span text:style-name="T2"> – črni žolč</text:span></text:p>
      <text:p text:style-name="P4"><text:span text:style-name="T2">pesimistično, žalostno naravnan</text:span></text:p>
      <text:p text:style-name="P4"><text:span text:style-name="T2">grenkoba, težina</text:span></text:p>
      <text:p text:style-name="P4"><text:span text:style-name="T2">globoka podoživljanja</text:span></text:p>
      <text:p text:style-name="P1"/>
      <text:p text:style-name="P3"><text:span text:style-name="T1">Flegmatik</text:span><text:span text:style-name="T2"> – sluz</text:span></text:p>
      <text:p text:style-name="P4"><text:span text:style-name="T2">vse vseeno</text:span></text:p>
      <text:p text:style-name="P4"><text:span text:style-name="T2">stanovitni, zanesljivi</text:span></text:p>
      <text:p text:style-name="P4"><text:span text:style-name="T2">dolgo rabi, da ga nekaj vrže iz tira</text:span></text:p>
      <text:p text:style-name="P4"><text:span text:style-name="T2">počasi reagira na zunanje dražljaje</text:span></text:p>
      <text:p text:style-name="P1"/>
      <text:p text:style-name="P3"><text:span text:style-name="T1">Sangvinik</text:span><text:span text:style-name="T2"> – kri</text:span></text:p>
      <text:p text:style-name="P4"><text:span text:style-name="T2">veder, optimističen</text:span></text:p>
      <text:p text:style-name="P4"><text:span text:style-name="T2">podjetni, aktivni</text:span></text:p>
      <text:p text:style-name="P4"><text:span text:style-name="T2">ne ocenjujejo, lahkotni</text:span></text:p>
      <text:p text:style-name="P1"/>
      <text:p text:style-name="Standard"><text:span text:style-name="T3">Temperament</text:span><text:span text:style-name="T2"> je najbolj odvisen od dednih dejavnikov in temelji na zgradbi živčnega sistema. (reagiramo takoj ali čez nekaj časa)</text:span></text:p>
      <text:p text:style-name="P2"/>
      <text:p text:style-name="Standard"><text:span text:style-name="T2">Njegova največja napaka je bila, da je dajal prevelik povdarek na dedost</text:span></text:p>
      <text:p text:style-name="P2"/>
      <text:p text:style-name="P2"/>
      <text:p text:style-name="P2"/>
      <text:p text:style-name="P2"/>
      <text:p text:style-name="Standard"><text:span text:style-name="T1"><text:tab/><text:tab/><text:tab/><text:tab/><text:tab/><text:tab/><text:tab/></text:span><text:span text:style-name="T1"><text:page-number text:select-page="current">2</text:page-number></text:span></text:p>
      <text:p text:style-name="P8"><text:span text:style-name="T4">KRETSCHMER</text:span><text:span text:style-name="T2"> – 3 tipi</text:span></text:p>
      <text:p text:style-name="P3"><text:span text:style-name="T2">povezuje psihološke značilnosti s fiziološkimi</text:span></text:p>
      <text:p text:style-name="P3"><text:span text:style-name="T2">na podlagi telesne zgradbe deli ljudi v 3 tipe, iz katerih sledijo psihične značilnosti</text:span></text:p>
      <text:p text:style-name="P1"/>
      <text:p text:style-name="P3"><text:span text:style-name="T1">Piknik</text:span></text:p>
      <text:p text:style-name="P4"><text:span text:style-name="T2">oseba bolj obdana z maščobo</text:span></text:p>
      <text:p text:style-name="P4"><text:span text:style-name="T2">ekstravertno naravnan</text:span></text:p>
      <text:p text:style-name="P4"><text:span text:style-name="T2">družaben</text:span></text:p>
      <text:p text:style-name="P4"><text:span text:style-name="T2">realno gledajo na svet</text:span></text:p>
      <text:p text:style-name="P4"><text:span text:style-name="T2">uživajo in cenijo ugodje</text:span></text:p>
      <text:p text:style-name="P1"/>
      <text:p text:style-name="P3"><text:span text:style-name="T1">Astenik</text:span></text:p>
      <text:p text:style-name="P4"><text:span text:style-name="T2">dolge, visoke osebe, dolge okončine, suhljati</text:span></text:p>
      <text:p text:style-name="P4"><text:span text:style-name="T2">introvertni</text:span></text:p>
      <text:p text:style-name="P4"><text:span text:style-name="T2">nedružabni</text:span></text:p>
      <text:p text:style-name="P4"><text:span text:style-name="T2">posvečajo se sami sebi, premišljujejo o svetu</text:span></text:p>
      <text:p text:style-name="P4"><text:span text:style-name="T2">astetsko naravnani – ukvarjajo s svojimi mislimi = idealisti</text:span></text:p>
      <text:p text:style-name="P4"><text:span text:style-name="T2">odpovedujejo se uživanju, siromašno življenje</text:span></text:p>
      <text:p text:style-name="P1"/>
      <text:p text:style-name="P3"><text:span text:style-name="T1">Atleta</text:span></text:p>
      <text:p text:style-name="P4"><text:span text:style-name="T2">bolj razvito mišičje</text:span></text:p>
      <text:p text:style-name="P4"><text:span text:style-name="T2">grobi, manipulativni</text:span>PSIHOLOGIJA – test - 13. maj 2004</text:p>
      <text:p text:style-name="P1"/>
      <text:p text:style-name="Standard"><text:span text:style-name="T1">OSEBNOST</text:span></text:p>
      <text:p text:style-name="P3"><text:span text:style-name="T2">različne oblike vedenja in obnašanja</text:span></text:p>
      <text:p text:style-name="P3"><text:span text:style-name="T2">ljudje različno dojemajo stvari – različne perspektive</text:span></text:p>
      <text:p text:style-name="P3"><text:span text:style-name="T2">skupek fizikalnih in psiholoških značilnosti</text:span></text:p>
      <text:p text:style-name="P3"><text:span text:style-name="T2">duševnost temelji na organski zgradbi</text:span></text:p>
      <text:p text:style-name="P1"/>
      <text:p text:style-name="Standard"><text:span text:style-name="T3">! K osebnosti spadajo:</text:span></text:p>
      <text:p text:style-name="P4"><text:span text:style-name="T1">DOSLEDNOST</text:span></text:p>
      <text:p text:style-name="P4"><text:span text:style-name="T2">da se ljudje relati, trdi, energični</text:span></text:p>
      <text:p text:style-name="P4"><text:span text:style-name="T2">neobčutljivi za tuje nesreče</text:span></text:p>
      <text:p text:style-name="P1"/>
      <text:p text:style-name="Standard"><text:span text:style-name="T3">Kritika</text:span><text:span text:style-name="T2">: pretirano povdarja dedne dejavnike – npr. Se fizično spremeniš – torej bi se morale tudi psihične značilnosti spremeniti.</text:span></text:p>
      <text:p text:style-name="P1"/>
      <text:p text:style-name="Standard"><text:span text:style-name="T4">EYSENCK</text:span><text:span text:style-name="T2"> – 3 dimenzije</text:span></text:p>
      <text:p text:style-name="P3"><text:span text:style-name="T2">ne govorimo o tipih ampak o dimenzijah</text:span></text:p>
      <text:p text:style-name="P1"/>
      <text:p text:style-name="P3"><text:span text:style-name="T1">dimenzija – EKSTRAVERTNOST / INTROVERTNOS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Ekstravertnost</text:span><text:span text:style-name="T2">: zgovoren, odprt, navzven izraža čustva, aktivnost, družabnost, radi sodelujejo z drugimi in lažje kot sami.</text:span></text:p>
      <text:p text:style-name="Standard"><text:span text:style-name="T3">Introvertnost</text:span><text:span text:style-name="T2">: zaprtost, nedružabnost, nezgovornost, reaktivnost – raje ukvarja sam s sano, razmišlja, bere ...</text:span></text:p>
      <text:p text:style-name="P1"/>
      <text:p text:style-name="P9"/>
      <text:p text:style-name="P10"><text:span text:style-name="T2"><text:page-number text:select-page="current">3</text:page-number></text:span></text:p>
      <text:p text:style-name="P11"><text:span text:style-name="T2">največ je tistih, ki so nekje vmes oz. Imajo zmerno veliko teh značilnosti</text:span></text:p>
      <text:p text:style-name="P1"/>
      <text:p text:style-name="P3"><text:span text:style-name="T1">dimenzija – NEVROTICIZEM</text:span></text:p>
      <text:p text:style-name="P3"><text:soft-page-break/><text:span text:style-name="T2">nanaša na čustveno stabilnos/nestabilnost, čustveno doživljanje sveta.</text:span></text:p>
      <text:p text:style-name="P1"/>
      <text:p text:style-name="Standard"><text:span text:style-name="T3">Čustvena nestabilnost</text:span><text:span text:style-name="T2">: oseba je ves čas pretirano zaskrbljena, strahovi, fobije, depresije, občutki krivde, hitro spreminjanje razpoloženja, preburno doživljanje, nesproščenost, razdražljivost, tesnoba, nezaupanje, negotovost glede samega sebe, hipohondričnost, nezadovoljstvo - &gt; podlaga za nevroze</text:span></text:p>
      <text:p text:style-name="Standard"><text:span text:style-name="T3">Čustvena stabilnost:</text:span><text:span text:style-name="T2"> osebe sproščene, hladnokrvne, samostojne, brezskrbne, srečne, zadovoljne, uravnovešeno čustvovanje (sproščen, ko opravi maturo)</text:span></text:p>
      <text:p text:style-name="P1"/>
      <text:p text:style-name="Standard"><text:span text:style-name="T2">Največ je ljudi, ki so med stabilnostjo in nestabilnostjo. Malo je tistih, ki so v skrajnostih.</text:span></text:p>
      <text:p text:style-name="P1"/>
      <text:p text:style-name="Standard"><text:span text:style-name="T3">Kritika</text:span><text:span text:style-name="T2">: teorija pretirano temelji na podedovanih lastnostih, ne upošteva pa okolja in samodejavnosti.</text:span></text:p>
      <text:p text:style-name="P1"/>
      <text:p text:style-name="P3"><text:span text:style-name="T1">dimenzija – PSIHOTICIZEM / NEPSIHOTICIZEM</text:span></text:p>
      <text:p text:style-name="Standard"><text:span text:style-name="T3">Psihoticizem:</text:span><text:span text:style-name="T2"> manipulativnost, agresivnost, potreba po uporabaljanju drugih za dosego svojih ciljev, dominantnost, nepopustljivost, nerazumevanje, nestrpnost.</text:span></text:p>
      <text:p text:style-name="Standard"><text:span text:style-name="T3">Nepsihoticizem:</text:span><text:span text:style-name="T2"> blagost, strpnost, razumevanje, prohlevnost (poslušen, prilagodljivost, ubogljiv ...)</text:span></text:p>
      <text:p text:style-name="P1"/>
      <text:p text:style-name="Standard"><text:span text:style-name="T1">INTELIGENTNOST</text:span></text:p>
      <text:p text:style-name="P3"><text:span text:style-name="T2">sposobnost hitrega in učinkovitega </text:span><text:span text:style-name="T1">pomnjenja, mišljenja, prilagajanja na okolje </text:span><text:span text:style-name="T2">(razumevanje okolja – zakaj poči strela, da je 3^2 = 9 ...)</text:span></text:p>
      <text:p text:style-name="P1"/>
      <text:p text:style-name="Standard"><text:span text:style-name="T2">! Inteligentnost = sposobnost -&gt; današnja teorija</text:span></text:p>
      <text:p text:style-name="P3"><text:span text:style-name="T2">iznajdljivost v novih situacijah, kjer nam ne pomagajo prejšnje izkušnje</text:span></text:p>
      <text:p text:style-name="P3"><text:span text:style-name="T2">bolj prirojena sposobnost</text:span></text:p>
      <text:p text:style-name="P3"><text:span text:style-name="T2">hitro in učinkovito učenje</text:span></text:p>
      <text:p text:style-name="P1"/>
      <text:p text:style-name="P3"><text:span text:style-name="T2">preučujemo jo lahko le po učinkih</text:span></text:p>
      <text:p text:style-name="P4"><text:span text:style-name="T2">rezultat govora, dejanja</text:span></text:p>
      <text:p text:style-name="P4"><text:span text:style-name="T2">indirektno – testi inteligentnosti</text:span></text:p>
      <text:p text:style-name="P1"/>
      <text:p text:style-name="Standard"><text:span text:style-name="T2"><text:tab/>- Domneve: možgani tistih, ki so bolj inteligentni pošiljajo drugačne el. valove </text:span></text:p>
      <text:p text:style-name="P2"/>
      <text:p text:style-name="Standard"><text:span text:style-name="T1">SPEARMAN – </text:span><text:span text:style-name="T2">enofaktorska teorija</text:span></text:p>
      <text:p text:style-name="P3"><text:span text:style-name="T2">inteligentnost je ena sama sposobnost</text:span></text:p>
      <text:p text:style-name="P4"><text:span text:style-name="T2">statistično in matematično preverjal svoje teorije</text:span></text:p>
      <text:p text:style-name="P1"/>
      <text:p text:style-name="P1"/>
      <text:p text:style-name="Standard"><text:span text:style-name="T2"><text:tab/><text:tab/><text:tab/><text:tab/>G = generalna sposobnost <text:s/>\</text:span></text:p>
      <text:p text:style-name="Standard"><text:span text:style-name="T2"><text:tab/><text:tab/><text:tab/><text:tab/><text:tab/>kaže se v dojemanju števil<text:tab/><text:tab/><text:tab/><text:tab/><text:tab/>S = specifične situacije <text:s text:c="6"/>/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tab/><text:tab/><text:tab/><text:tab/><text:tab/><text:tab/><text:tab/></text:span><text:span text:style-name="T1"><text:page-number text:select-page="current">4</text:page-number></text:span></text:p>
      <text:p text:style-name="P8"><text:span text:style-name="T1">THUERSTONE</text:span><text:span text:style-name="T2"> – 7 različnih komponent inteligentnosti</text:span></text:p>
      <text:p text:style-name="P1"/>
      <text:p text:style-name="P3"><text:span text:style-name="T1">Memoria/spomin</text:span><text:span text:style-name="T2"> – sposobnost učinkovitega in hitrega pomnjenja razl. Podatkov</text:span></text:p>
      <text:p text:style-name="P3"><text:span text:style-name="T1">Razumevanje (faktor R)</text:span><text:span text:style-name="T2"> – logično sklepanje, abstraktno mišljenje, povezovanje na podlagi danih dejstev</text:span></text:p>
      <text:p text:style-name="P3"><text:span text:style-name="T1">Numerični faktor</text:span><text:span text:style-name="T2"> – hitro in učinkovito manipuliranje s številkami, presojanje številčnih odnosov, povezave med številkami (2, 4, 6 ... nadaljuj ipd.)</text:span></text:p>
      <text:p text:style-name="P3"><text:span text:style-name="T1">Faktor pH / perceptilna hitrost</text:span><text:span text:style-name="T2"> – zaznavanje – vidne spremembe (2 sliki – najdi podobnosti/ razlike)</text:span></text:p>
      <text:p text:style-name="P3"><text:span text:style-name="T1">Prostorski faktor (faktor P)</text:span><text:span text:style-name="T2"> – prostorska orientacija, prostorski odnosti (plašč telesa, katero telo?)</text:span></text:p>
      <text:p text:style-name="P3"><text:span text:style-name="T1">Verbalni faktor</text:span><text:span text:style-name="T2"> – razumevanje besed + besednih zvez in odnosov (razumevanje teksta, romana)</text:span></text:p>
      <text:p text:style-name="P3"><text:span text:style-name="T1">Besednostni faktor</text:span><text:span text:style-name="T2"> – besedna fluentnost – izražanje (povezovanje besed, rime)</text:span></text:p>
      <text:p text:style-name="P1"/>
      <text:p text:style-name="P1"/>
      <text:p text:style-name="Standard"><text:span text:style-name="T1">BINET – SIMONE</text:span></text:p>
      <text:p text:style-name="P3"><text:span text:style-name="T2">naredita prve teste inteligentnosti, da bi otroke lažje uvrščala v šole</text:span></text:p>
      <text:p text:style-name="P1"/>
      <text:p text:style-name="Standard"><text:span text:style-name="T2"><text:tab/>težka mentalna prizadetost</text:span></text:p>
      <text:p text:style-name="Standard"><text:span text:style-name="T2"><text:tab/><text:tab/>|</text:span></text:p>
      <text:p text:style-name="Standard"><text:span text:style-name="T2"><text:tab/></text:span><text:span text:style-name="T1">50 – 60 = ZMR – zmerna mentalna retardiranost<text:tab/></text:span><text:span text:style-name="T2">50 – 70 = umska podnormala</text:span></text:p>
      <text:p text:style-name="Standard"><text:span text:style-name="T1"><text:tab/>60 – 70 = LMR - lahka mentalna retardiranost</text:span></text:p>
      <text:p text:style-name="Standard"><text:span text:style-name="T2"><text:tab/>70 – 80 = M – mejna inteligentnost </text:span></text:p>
      <text:p text:style-name="Standard"><text:span text:style-name="T2"><text:tab/>80 – 90 = PP – podpovprečna inteligentnost</text:span></text:p>
      <text:p text:style-name="Standard"><text:span text:style-name="T2"><text:tab/>90 – 110 = P – povprečna inteligentnost <text:tab/><text:tab/></text:span><draw:frame draw:style-name="fr1" text:anchor-type="as-char" svg:width="2.052in" svg:height="0.4272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text:span text:style-name="T2"><text:tab/>110 – 120 = NP – nadpovprečna inteligentnost </text:span></text:p>
      <text:p text:style-name="Standard"><text:span text:style-name="T2"><text:tab/>120 – 130 = VN – visoko nadpovprečna inteligetnost</text:span></text:p>
      <text:p text:style-name="Standard"><text:span text:style-name="T2"><text:tab/><text:tab/>|</text:span></text:p>
      <text:p text:style-name="Standard"><text:span text:style-name="T2"><text:tab/>zelo visoko nadpovprečna inteligentnost - “genij”</text:span></text:p>
      <text:p text:style-name="P1"/>
      <text:p text:style-name="P3"><text:span text:style-name="T1">Težka mentalna prizadetost</text:span></text:p>
      <text:p text:style-name="P3"><text:span text:style-name="T2">otroci popolnoma odvisni od okolice</text:span></text:p>
      <text:p text:style-name="P3"><text:span text:style-name="T2">malo znajo govoriti, redki jesti</text:span></text:p>
      <text:p text:style-name="P3"><text:span text:style-name="T2">besedna komunikacija na nizkem nivoju</text:span></text:p>
      <text:p text:style-name="P3"><text:span text:style-name="T2">velikoX živijo v zavodih</text:span></text:p>
      <text:p text:style-name="P3"><text:span text:style-name="T2">nekateri se ne zavedajo obstoja</text:span></text:p>
      <text:p text:style-name="P4"><text:span text:style-name="T2">HIDROCEFALUSI – vodenoglavci</text:span></text:p>
      <text:p text:style-name="P5"><text:span text:style-name="T2">tekočina pritiska na možgane</text:span></text:p>
      <text:p text:style-name="P5"><text:span text:style-name="T2">genetska okvara</text:span></text:p>
      <text:p text:style-name="P5"><text:span text:style-name="T2">do 10 let življenja</text:span></text:p>
      <text:p text:style-name="P1"/>
      <text:p text:style-name="P3"><text:span text:style-name="T1">Zmerna mentalna prizadetost</text:span></text:p>
      <text:p text:style-name="P3"><text:span text:style-name="T2">lahko skrbijo za fiziološke stvari – gibajo, govorijo</text:span></text:p>
      <text:p text:style-name="P3"><text:span text:style-name="T2">niso sposobni samostojnega življenja</text:span></text:p>
      <text:p text:style-name="P3"><text:span text:style-name="T2">lahko ukvarjajo z ročnimi deli</text:span></text:p>
      <text:p text:style-name="P3"><text:span text:style-name="T2">mentalno področje 2-3 letnega otroka</text:span></text:p>
      <text:p text:style-name="P1"/>
      <text:p text:style-name="P3"><text:span text:style-name="T1">Lahka mentalna prizadetost</text:span></text:p>
      <text:p text:style-name="P3"><text:span text:style-name="T2">če mu pomagajo, se lahko nauči brati, pisati, računati (osnovne rač. Operacije)</text:span></text:p>
      <text:p text:style-name="P3"><text:span text:style-name="T2">vse potrebno zelo natančno prikazati</text:span></text:p>
      <text:p text:style-name="P3"><text:span text:style-name="T2">posebej tretirani pri učenju</text:span></text:p>
      <text:p text:style-name="P3"><text:span text:style-name="T2">nekateri tudi končajo OŠ</text:span></text:p>
      <text:p text:style-name="P1"/>
      <text:p text:style-name="P3"><text:span text:style-name="T1">Podpovprečni</text:span></text:p>
      <text:p text:style-name="P3"><text:span text:style-name="T2">s prizadevanjem lahko končajo SŠ</text:span></text:p>
      <text:p text:style-name="P3"><text:span text:style-name="T2">skozi gimnazijo gredo z velikimi težavami</text:span></text:p>
      <text:p text:style-name="Standard"><text:span text:style-name="T2"><text:tab/><text:tab/><text:tab/><text:tab/><text:tab/><text:tab/><text:tab/></text:span><text:span text:style-name="T2"><text:page-number text:select-page="current">5</text:page-number></text:span></text:p>
      <text:p text:style-name="P3"><text:span text:style-name="T2">naša inteligentnost se razvija do 16. leta</text:span></text:p>
      <text:p text:style-name="P3"><text:span text:style-name="T2">formula primerna le za otroke</text:span></text:p>
      <text:p text:style-name="P3"><text:span text:style-name="T2">odrasli – testi se primerjajo z ljudmi istega spola, starosti, izobrazbo, okolja</text:span></text:p>
      <text:p text:style-name="P3"><text:span text:style-name="T2">ljudje lahko povprečno inteligentni, a so lahko tudi geniji</text:span></text:p>
      <text:p text:style-name="P1"><text:soft-page-break/></text:p>
      <text:p text:style-name="Standard"><text:span text:style-name="T1">GARDNER</text:span></text:p>
      <text:p text:style-name="P3"><text:span text:style-name="T1">Jezikovna inteligentnost</text:span><text:span text:style-name="T2"> – uporaba jezika, branje, pisanje</text:span></text:p>
      <text:p text:style-name="P3"><text:span text:style-name="T1">Prostorska inteligentnost</text:span><text:span text:style-name="T2"> – primerno razumevanje prostorskih odnosov</text:span></text:p>
      <text:p text:style-name="P3"><text:span text:style-name="T1">Logično-matematična inteligentnost </text:span><text:span text:style-name="T2">– primerno sklepanje, razumevanje, reševanje matematičnih nalog</text:span></text:p>
      <text:p text:style-name="P4"><text:span text:style-name="T2">sklepanje podobno računanju in numiranju</text:span></text:p>
      <text:p text:style-name="P3"><text:span text:style-name="T1">Glasbena inteligentnost</text:span><text:span text:style-name="T2"> – primerno dojemanje ritma glasbe, melodije, posluh, sposobnost za ustvarjanje glasbe</text:span></text:p>
      <text:p text:style-name="P3"><text:span text:style-name="T1">Gibalno-motorična/telesno-kinestetska inteligentnost</text:span><text:span text:style-name="T2"> – primerno izražanje telesnih gibov, vizulano, usklajevanje gibov časovno in prostorsko</text:span></text:p>
      <text:p text:style-name="P3"><text:span text:style-name="T1">Interpersonalna inteligentnost (medosebna)</text:span><text:span text:style-name="T2"> – medosebno razumevanje drugih oseb, razumevanje obnašanja, vedenja, reševanje konfliktov (diplomacija) ...</text:span></text:p>
      <text:p text:style-name="P3"><text:span text:style-name="T1">Intrapersonalna inteligenca (znotraj samega sebe) </text:span><text:span text:style-name="T2">– razumevanje, spoznavanje, vodenje, obvladovanje samega sebe</text:span></text:p>
      <text:p text:style-name="P3"><text:span text:style-name="T1">Naravna inteligentnost </text:span><text:span text:style-name="T2">– obvladovanje in razumevanje narave (fizikalne, kemijske, biološke zakonitosti), sožitje z naravo (ko dežuje greš pod streho, se umakneš)</text:span></text:p>
      <text:p text:style-name="P1"/>
      <text:p text:style-name="P1"/>
      <text:p text:style-name="Standard"><text:span text:style-name="T1">ARGUMENTI</text:span></text:p>
      <text:p text:style-name="P3"><text:span text:style-name="T2">nekakšno dejstvo, s katerim podpiramo druga dejstva – dokazilo + potrdilo</text:span></text:p>
      <text:p text:style-name="P1"/>
      <text:p text:style-name="P3"><text:span text:style-name="T3">Mnenje drugih</text:span><text:span text:style-name="T2"> – večine ljudi -&gt; se sklicujemo na to – javno mnenje</text:span></text:p>
      <text:p text:style-name="P3"><text:span text:style-name="T2">pomanjkljivosti: osebe lažejo, se ravnamo po tem, kar slišimo, nimamo točke na katero bi se oprijeli in to preverili</text:span></text:p>
      <text:p text:style-name="P3"><text:span text:style-name="T3">Posamezni primeri in naše lastne izkušnje na podlagi enega primera </text:span><text:span text:style-name="T2">– ne moremo dokazati, da to res drži – en primer še ničesar ne dokazuje</text:span></text:p>
      <text:p text:style-name="P3"><text:span text:style-name="T3">Mnenje avtoritete</text:span><text:span text:style-name="T2"> – pri argumentiranju se sklicujemo na mnenje neke znane/vplivne osebe</text:span></text:p>
      <text:p text:style-name="P3"><text:span text:style-name="T2">pomanjkljivost: izhaja lahko iz njegovih izkušenj, lahko se ukvarja s katerim drugim področjem in tega ne ve – spet se sklicujemo na nekaj, kar so povedali drugi.</text:span></text:p>
      <text:p text:style-name="P3"><text:span text:style-name="T2">Sklicujemo se na razne </text:span><text:span text:style-name="T3">statistične podatke</text:span><text:span text:style-name="T2"> – to so podatki iz katerih nekaj izvlečemo, vendar ni nujno, da je to res.</text:span></text:p>
      <text:p text:style-name="P3"><text:span text:style-name="T3">Znanstveni dokazi</text:span><text:span text:style-name="T2"> pri katerih uporabljajo znanstvene metode – vse to kar znamo in trdimo, je pod razl. št. Vprašljivosti – to kar je znanstveno dokazano, je manj vprašljivo, vendar je še zmeraj.</text:span></text:p>
      <text:p text:style-name="P1"/>
      <text:p text:style-name="Standard"><text:span text:style-name="T1">MOTNJE OSEBNOSTI</text:span></text:p>
      <text:p text:style-name="P3"><text:span text:style-name="T1">Psihoze</text:span></text:p>
      <text:p text:style-name="P4"><text:span text:style-name="T2">oseba ne loči svojega življenja in namišljenega sveta</text:span></text:p>
      <text:p text:style-name="P4"><text:span text:style-name="T2">to so epizode, ki lahko trajajo dan, teden, mesec, leto</text:span></text:p>
      <text:p text:style-name="P4"><text:span text:style-name="T2">po epizodi se se stanje normalizira – in je en čas vse po starem</text:span></text:p>
      <text:p text:style-name="P4"><text:span text:style-name="T2">po neki dol. Periodi pa se spet pojavi stanje bolezni</text:span></text:p>
      <text:p text:style-name="P5"><text:span text:style-name="T1">Shizofrenija</text:span></text:p>
      <text:p text:style-name="P6"><text:span text:style-name="T2">pojavlja se tudi v mladostništvu</text:span></text:p>
      <text:p text:style-name="P6"><text:span text:style-name="T2">oseba se odmika iz sveta</text:span></text:p>
      <text:p text:style-name="P6"><text:span text:style-name="T2">pojavljajo se motnje v mišljenju – oseba ustvarja neko svojo logiko -&gt; splošni sklepi povezani na nenavaden način</text:span></text:p>
      <text:p text:style-name="P7"><text:span text:style-name="T2">religiozne/politične/magične vsebine</text:span></text:p>
      <text:p text:style-name="P12"><text:span text:style-name="T2">npr. Vse temelji na horoskopu</text:span></text:p>
      <text:p text:style-name="P5"><text:span text:style-name="T1">Paranoidna shizofrenija</text:span></text:p>
      <text:p text:style-name="P6"><text:span text:style-name="T2">preganjavica – umikanje iz sveta</text:span></text:p>
      <text:p text:style-name="P6"><text:span text:style-name="T2">pretirano podoživljanje – npr. Da te nekdo želi zastrupiti, ubiti, ti sledi </text:span></text:p>
      <text:p text:style-name="P6"><text:span text:style-name="T2">vse stvari pretirano preverja, se zaklepa, nikomur ne zaupa/verjame</text:span></text:p>
      <text:p text:style-name="P6"><text:span text:style-name="T2">iz svojega prepričanja “samoobramba” komu kaj stori<text:tab/><text:tab/><text:tab/></text:span><text:span text:style-name="T2"><text:page-number text:select-page="current">6</text:page-number></text:span></text:p>
      <text:p text:style-name="P4"><text:span text:style-name="T1">Maničo depresivna psihoza</text:span></text:p>
      <text:p text:style-name="P5"><text:span text:style-name="T2">ponavljajoči se cikli</text:span></text:p>
      <text:p text:style-name="P6"><text:span text:style-name="T2">depresija: pretirana žalost, obup, hudi občutki krivde, žalosti, izguba volje do življenja ...</text:span></text:p>
      <text:p text:style-name="P6"><text:span text:style-name="T2">manija: hitri tempo življenja, pretirana živahnost, velika sreča, komunikativnost ...</text:span></text:p>
      <text:p text:style-name="P1"/>
      <text:p text:style-name="P7"><text:span text:style-name="T2">depersonalizacija</text:span></text:p>
      <text:p text:style-name="P12"><text:span text:style-name="T2">oseba v sebi čuti 2 ali več oseb </text:span></text:p>
      <text:p text:style-name="P1"/>
      <text:p text:style-name="Standard"><text:span text:style-name="T2">Vplivi na psihotična stanja:</text:span></text:p>
      <text:p text:style-name="P3"><text:span text:style-name="T2">negativne izkušnje – pri otrocih neprimerno učenje</text:span></text:p>
      <text:p text:style-name="P3"><text:span text:style-name="T2">naučenost brezpomočnosti</text:span></text:p>
      <text:p text:style-name="P4"><text:soft-page-break/><text:span text:style-name="T2">če nima službe, je ne more dobiti</text:span></text:p>
      <text:p text:style-name="P4"><text:span text:style-name="T2">če dobi 1 je ne more popraviti</text:span></text:p>
      <text:p text:style-name="P3"><text:span text:style-name="T2">dedni dejavniki</text:span></text:p>
      <text:p text:style-name="P4"><text:span text:style-name="T2">biološke spremembe</text:span></text:p>
      <text:p text:style-name="P13"/>
      <text:p text:style-name="P3"><text:span text:style-name="T2">osebnostna čvrstost</text:span></text:p>
      <text:p text:style-name="P4"><text:span text:style-name="T2">dedni dejavniki</text:span></text:p>
      <text:p text:style-name="P4"><text:span text:style-name="T2">učenje iz okolice</text:span></text:p>
      <text:p text:style-name="P4"><text:span text:style-name="T2">kako se spoprijemamo s težavami / stresom</text:span></text:p>
      <text:p text:style-name="P4"><text:span text:style-name="T2">psihotični ljudje si ne morejo pomagati</text:span></text:p>
      <text:p text:style-name="P5"><text:span text:style-name="T2">različni obrambni mehanizmi – lažje je biti žalosten, kot dati od sebe energijo in biti vesel, lažje je živeti v svojem svetu – imaginarnem, kot se spoprijeti z realnostjo ...</text:span></text:p>
      <text:p text:style-name="P1"/>
      <text:p text:style-name="P3"><text:span text:style-name="T1">Megalomanske ideje</text:span></text:p>
      <text:p text:style-name="P4"><text:span text:style-name="T2">človek si domišlja da je predsednik, jezus, superman ...</text:span></text:p>
      <text:p text:style-name="P1"/>
      <text:p text:style-name="P3"><text:span text:style-name="T1">Postmodernistična ugotavljanja</text:span></text:p>
      <text:p text:style-name="P4"><text:span text:style-name="T2">te psihoze so le izražanje lastne identitete</text:span></text:p>
      <text:p text:style-name="P4"><text:span text:style-name="T2">duševni bolniki ne obstajajo</text:span></text:p>
      <text:p text:style-name="P4"><text:span text:style-name="T2">škoduje jim zaprto, nadzorovano okolje</text:span></text:p>
      <text:p text:style-name="P4"><text:span text:style-name="T2">v S-Italiji ukinjajo psihijatrične bolnišnice</text:span></text:p>
      <text:p text:style-name="P4"><text:span text:style-name="T2">meja med motenim in motenim ni razvidna</text:span></text:p>
      <text:p text:style-name="P5"><text:span text:style-name="T2">to se izrablja v političe zlorabe in podobne zle namere – država kontrolira posameznika s policijo, vojsko in psihijatrijo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tab/><text:tab/><text:tab/><text:tab/><text:tab/><text:tab/><text:tab/></text:span><text:span text:style-name="T2"><text:page-number text:select-page="current">7</text:page-number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xi Sans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Nimbus Roman No9 L" fo:font-family="'Nimbus Roman No9 L'" style:font-family-generic="roman" style:font-pitch="variable" fo:font-size="12pt" style:font-name-asian="HG Mincho Light J" style:font-family-asian="'HG Mincho Light J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uxi Sans" fo:font-family="'Luxi Sans'" style:font-family-generic="roman" style:font-pitch="variable" fo:font-size="14pt" style:font-size-asian="14pt"/>
    </style:style>
    <style:style style:name="Title" style:family="paragraph" style:parent-style-name="Standard" style:next-style-name="Subtitle" style:default-outline-level="" style:class="chapter"/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slov_20_vsebine" style:display-name="Naslov vsebine" style:family="paragraph" style:parent-style-name="Title" style:default-outline-level="">
      <style:paragraph-properties text:number-lines="false" text:line-number="0"/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Simboli_20_za_20_oštevilčevanje" style:display-name="Simboli za oštevilčevanje" style:family="text"/>
    <style:style style:name="WW-Simboli_20_za_20_oštevilčevanje" style:display-name="WW-Simboli za oštevilčevanje" style:family="text"/>
    <style:style style:name="WW-Simboli_20_za_20_oštevilčevanje1" style:display-name="WW-Simboli za oštevilčevanje1" style:family="text"/>
    <style:style style:name="Simboli_20_za_20_označevanje" style:display-name="Simboli za označevanje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Simboli_20_za_20_označevanje" style:display-name="WW-Simboli za označevanje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Simboli_20_za_20_označevanje1" style:display-name="WW-Simboli za označevanje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3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4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5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6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7" meta:paragraph-count="250" meta:word-count="1701" meta:character-count="12565" meta:non-whitespace-character-count="10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