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language="sl" fo:country="SI"/>
    </style:style>
    <style:style style:name="T3" style:family="text">
      <style:text-properties style:font-name="Arial" fo:language="sl" fo:country="SI" fo:font-weight="bold" style:font-weight-asian="bold"/>
    </style:style>
    <style:style style:name="T4" style:family="text">
      <style:text-properties style:font-name="Arial" fo:language="sl" fo:country="SI" style:text-underline-style="solid" style:text-underline-width="auto" style:text-underline-color="font-color"/>
    </style:style>
    <style:style style:name="T5" style:family="text">
      <style:text-properties style:font-name="Arial" fo:language="sl" fo:country="SI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Arial" fo:language="sl" fo:country="SI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DRU</text:span><text:span text:style-name="T3">ŽBENO OBLIKOVANJE OSEBNOSTI:</text:span></text:p>
      <text:p text:style-name="P1"/>
      <text:p text:style-name="P2"><text:span text:style-name="T2">-</text:span><text:span text:style-name="T5">človek kot družbeno bitje</text:span><text:span text:style-name="T2">-brez družbe človek ne bi preživel, že od rojstva je odvisen od drugih, v družbi oblikuje osebnost; (primer otrok v duševnih bolnišnicah); človek potrebuje veliko časa da postane samostojen, osamitev (izolacija) in preprečitev stikov (deprivacija) pogubno vplivata na človeka; </text:span><text:span text:style-name="T4">socializacija:</text:span><text:span text:style-name="T2"> proces vraščanja v družbo; posameznik usvoji vrednote, norme; </text:span><text:span text:style-name="T4">individualizacija:</text:span><text:span text:style-name="T2"> proces razvijanja posameznikove osebnosti; procesa sta med seboj povezana in soodvisna; </text:span><text:span text:style-name="T4">agensi</text:span><text:span text:style-name="T2">-nosilci socializacije (posamezniki in ustanove)</text:span></text:p>
      <text:p text:style-name="P2"><text:span text:style-name="T2">-</text:span><text:span text:style-name="T5">družbena vloga, perspektiva, identiteta</text:span><text:span text:style-name="T4">:</text:span><text:span text:style-name="T2"> družba je mreža najrazličnejših odnosov; vsakdo združuje v sebi veliko število vlog; družbene vloge predvideva družba glede na spol, starost...;</text:span></text:p>
      <text:p text:style-name="P2"><text:span text:style-name="T3">teorije vlog:</text:span><text:span text:style-name="T2"> 1.)svoje vloge igramo, se z njimi istovetimo; 2.) ustvarjamo nove vloge, jih spreminjamo, nismo pasivni;</text:span></text:p>
      <text:p text:style-name="P2"><text:span text:style-name="T3">identiteta:</text:span><text:span text:style-name="T2"> je podoba samega sebe s katero se istovetimo in ji poskušamo ostati zvesti (nastaja pod vplivom drugih); </text:span><text:span text:style-name="T4">družbena ali socialna identiteta:</text:span><text:span text:style-name="T2">-mnenja in ocene drugih o nas; naučene, sprejete vloge; </text:span><text:span text:style-name="T4">osebna ali privatna identiteta:</text:span><text:span text:style-name="T2"> iz individualnih izkušenj; </text:span><text:span text:style-name="T4">naša podoba o sebi</text:span><text:span text:style-name="T2"> izvira iz obeh identitet; </text:span><text:span text:style-name="T4">potreba po samospoštovanju:</text:span><text:span text:style-name="T2"> zaradi nje želimo narediti dober vtis na druge;</text:span></text:p>
      <text:p text:style-name="P2"><text:span text:style-name="T3">perspektiva:</text:span><text:span text:style-name="T2"> so spleti stališč, nazorov, razlag, ki jih ima nekdo o določenih osebah; tudi nase gledamo različno; </text:span><text:span text:style-name="T4">perspektiva posplošenega drugega</text:span><text:span text:style-name="T2"> (Mead): nase gledamo preko iz družbe prevzetih norm, oblikovali smo ‘moralni jaz’, perspektiva deluje v nas nezavedno; (recimo: pogrebi, slavnosti, ...); </text:span><text:span text:style-name="T4">spreminjanje družbenih vlog, identitete, perspektiv</text:span><text:span text:style-name="T2">-niso trajne, spreminjanje je celo nujno, da se lahko znajdemo v razl. situacijah; od vloge se lahko tudi distanciramo, se ji odrečemo; </text:span><text:span text:style-name="T4">konflikti</text:span><text:span text:style-name="T2"> in neusklajenosti med vlogami-se pojavljajo pri isti osebi, lahko so moteči, nihamo iz ene vloge v drugo, lahko privedejo celo do življenjske krize; v razvoju so ti konflikti nepogrešljivi;</text:span></text:p>
      <text:p text:style-name="P2"><text:span text:style-name="T5">-posameznik v družbenem sistemu:</text:span><text:span text:style-name="T2"> družba bi se nemoteno obnavljala, če bi se posamezniki brez odporov prilagajali družbenim zahtevam; to je mogoče le v idealni družbi; vsi sistemi ne omogočajo zadovoljevanja temeljnih interesov, zato prihaja do neuspešnega prilagajanja; tudi demokratična družba še ne zagotavlja vsem zadovoljevanja temeljnih človekovih potreb; razvijajo se tudi potrebe in interesi, ohranja pa se skupno jedro;</text:span></text:p>
      <text:p text:style-name="P2"><text:span text:style-name="T3">oblike družbene in kulturne integracije:</text:span><text:span text:style-name="T2"> </text:span><text:span text:style-name="T4">tradicija:</text:span><text:span text:style-name="T2"> prenos kulturnega izročila prek generacij; je pogoj za družbeni napredek in sam obstoj družbe; </text:span><text:span text:style-name="T4">propaganda:</text:span><text:span text:style-name="T2"> skuša vsiliti družbene norme z vabljivimi in prepričljivimi prikazi prednosti in vrednosti teh norm (totalitarni sistemi-masovna indoktrinacija); </text:span><text:span text:style-name="T4">ideologija:</text:span><text:span text:style-name="T2"> idejni sistem, ki ga tvorijo nazori, prepričanja, vrednote; v družbi se pojavljajo tudi kritična pojmovanja-omogočajo napredek, demokr.</text:span></text:p>
      <text:p text:style-name="P2"><text:span text:style-name="T5">Vpliv kulture, družbenoekonomske in razredne pripadnosti:</text:span><text:span text:style-name="T2"> po teh dejavnikih si nismo enaki; pogojujejo družbeni značaj ali družbeno usmerjenost; družbenoekonomske razmere vplivajo na sposobnosti, šolsko in poklicno uspešnost; </text:span><text:span text:style-name="T4">sociolekti:</text:span><text:span text:style-name="T2"> značilnosti govora pripadnikov določenega sloja; </text:span><text:span text:style-name="T4">kulturne norme</text:span><text:span text:style-name="T2"> (moralne, verske, ekonomske, politične) lahko krepijo medsebojne odnose ali pa so vzrok konfliktov in sporov; </text:span><text:span text:style-name="T4">subkultura</text:span><text:span text:style-name="T2">=’alternativna kultura’; ožje socialne in kulturne skupine, ki imajo svoje osebnostne in vedenjske značilnosti; lahko temeljijo na družinskih vezeh (mafija), ali kot posebna generacijska gibanja (hipiji)</text:span></text:p>
      <text:p text:style-name="P2"><text:span text:style-name="T5">STALIŠČA:</text:span><text:span text:style-name="T2"> so trajna miselna, vrednostna, čustvena in akcijska naravnavanja v odnosu do različnih objektov, oseb, pojavov; </text:span><text:span text:style-name="T3">značilnosti stališč: </text:span><text:span text:style-name="T4">usmerjenost:</text:span><text:span text:style-name="T2"> direktivni in dinamični vpliv na obnašanje; </text:span><text:span text:style-name="T4">funkcija:</text:span><text:span text:style-name="T2"> (Katz) ljudje sprejemajo S zato, ker le-ta pomagajo zadovoljevati njihove potrebe; poenostavijo jim kaotični svet; nekatera S služijo tudi kot obrambni mehanizmi (projekcija); </text:span><text:span text:style-name="T4">sestavljenost:</text:span><text:span text:style-name="T2"> 3 komponente: 1.) spoznavna (kognitivna-</text:span><text:soft-page-break/><text:span text:style-name="T2">miselna prepričanja); 2.) čustvena (emotivna); 3.) akcijska (konativna-pripravljenost, da ravnamo na dol. način;</text:span></text:p>
      <text:p text:style-name="P2"><text:span text:style-name="T2">stališča pridobivamo tekom življenja v procesih socializacije; vplivajo socialno učenje, skupinska pripadnost, informacije (mediji), znanje in osebnostne lastnosti; S so razmeroma stabilna in trajna, lahko pa se spreminjajo-pod vplivom izkušenj, še posebej, če se je spremenila čustvena podlaga;</text:span></text:p>
      <text:p text:style-name="P2"><text:span text:style-name="T6">kognitivna disonanca: </text:span><text:span text:style-name="T5">predsodki:</text:span><text:span text:style-name="T2"> so vrsta neutemeljenih stališč z močnim emocionalnim nabojem; ni predsodki so odporni na spremembe; kadar so predsodki zelo splošni in togi, govorimo o </text:span><text:span text:style-name="T4">stereotipih</text:span><text:span text:style-name="T2">; predsodki: pozitivni, negativni; delimo tudi na: lastne, nacionalne, spolne, starostne, religiozne; pri oblikovanju predsodkov so pomembni: </text:span><text:span text:style-name="T4">generalizacija</text:span><text:span text:style-name="T2"> = posploševanje - na podlagi ene lastnosti nekomu pripišemo še veliko drugih (človeku, narodu); preveliko poudarjanje določenih značilnosti, vrednostno ocenjevanje, </text:span><text:span text:style-name="T4">selektivnost v zaznavanju</text:span><text:span text:style-name="T2">: opazujemo samo inf., ki so v skladu s spredsodki; vpliv predsodkov na obnašanje: ogovarjanje (šale, vici), izogibanje, ustvarjanje distance, diskriminacija, nasilje; izvor predsodkov: makrosocialni pogoji (ekonomsko politični, kulturno normativni), mikrosocialni (zgodnja socializacija: družina, šola, mediji);</text:span></text:p>
      <text:p text:style-name="P2"><text:span text:style-name="T4">ugotavljanje in merjenje S:</text:span><text:span text:style-name="T2"> anketa, intervjuàlestvice, stopnje;</text:span></text:p>
      <text:p text:style-name="P2"><text:span text:style-name="T5">interesi:</text:span><text:span text:style-name="T2"> so zanimanja za stvari in dejavnosti, ki zadovoljujejo naše potrebe; več vrst: učni, delovni, poklicni, konjički;</text:span></text:p>
      <text:p text:style-name="P2"><text:span text:style-name="T5">vrednote:</text:span><text:span text:style-name="T2"> so pojavi in dogajanja, ki jih ocenjujemo kot dobre, zaželene; veliko vrednot je skupnih-so univerzalne; najpomembn: hedonske (uživanje), potenčne (moč, ugled), moralne (poštenost, etičnost), vrednote izpolnitve (estetske, samoaktual.,, spoznavne, verske); pomembna je hierarhija vrednot; (hed.+pot.àdionizijske, mor.+izp.àapolonske); </text:span><text:span text:style-name="T4">druga delitev:</text:span><text:span text:style-name="T2"> življenjske, materialne, družbene, kulturne, samoizpolnjevanja; večino vrednot si človek pridobi z učenjem in vzgojo; </text:span><text:span text:style-name="T4">družbena morala</text:span><text:span text:style-name="T2">-skupek prepričanj in pojmovanj o tem, kaj je in ni prav-z družbenega stališča; </text:span><text:span text:style-name="T4">družbene norme</text:span><text:span text:style-name="T2">-nepisana pravila o tem, kako naj se obnašamo,...;</text:span></text:p>
      <text:p text:style-name="P2"><text:span text:style-name="T5">razvoj moralnega presojanja:</text:span><text:span text:style-name="T2"> (Kohlberg) 1.) naučimo se prvih konkretnih predpisov in prepovedi; 2.) moralne presoje se povezujejo z lastnimi pričakov., koristmi, željami; 3.) pravilnost postane odvisna od medsebojnega ujemanja in odobravanja drugih; 4.) moralno presojanje se opre na upoštevanje predpisov in zakonov; 5.) dojamemo družbeni pomen pravil in norm-družbeni dogovor, ki je nujen, po potrebi ga spreminjamo; 6.) najvišja stopnja moralnega presojanja-priznavanje univerzalnega etičnega načela; zaradi vrednot je posameznik pripravljen včasih veliko žrtvovati; </text:span><text:span text:style-name="T4">moralna načela in ravnanje:</text:span><text:span text:style-name="T2"> pogosto ne ravnamo v skladu z merili in normami; lahko zaradi avtoritativnega pritiska; (Milgramovi poskusi ‘zločinske poslušnosti’, Asch-ocenjevanje navpičnih črt)</text:span></text:p>
      <text:p text:style-name="P2"><text:span text:style-name="T5">Prosocialno obnašanje:</text:span><text:span text:style-name="T3"> altruizem:</text:span><text:span text:style-name="T2"> 1.) pomoč ene osebe drugi, 2.) isto kot 1., vendar iz egoističnih razlogov; poznamo: </text:span><text:span text:style-name="T4">premišljeni altruizem: </text:span><text:span text:style-name="T2">-na osnovi socialne odgovornosti; več korakov na poti do altruizma: 1.) prepoznavanje situacije; 2.) socialna odgovornost; 3.) tehtanje koristi; 4.) tehtanje stroškov; 5.) začetek altr. obnašanja; </text:span><text:span text:style-name="T4">spontani altruizem</text:span><text:span text:style-name="T2">: ni tehtanja, je spontano, nenadne in nepredvidljive situacije; </text:span></text:p>
      <text:p text:style-name="P2"><text:span text:style-name="T3">dejavniki prosocialnega vedenja:</text:span><text:span text:style-name="T2"> -modelno učenje (Bandura), agresivno vedenje (predvsem pri otrocih), sposobnost vživljanja v drugega človeka; otroci, ki se že zgodaj učijo empatične igrice, so večji altruisti; vplivajo tudi osebne izkušnje in sposobnost ocenjevanje situacije;</text:span></text:p>
      <text:p text:style-name="P2"><text:span text:style-name="T5">Asocialno obnašanje:</text:span><text:span text:style-name="T2"> je lahko usmerjeno v korist samemu sebi (egoizem), lahko v škodovanje, napadanje drugih, samega sebe (agresivnost); niso vse oblike asocialnega obnašanja negativne-tekmovanja, spodbujanja in konkurenca; agresivnost je lahko pozitivna-gre do konca, pride do nekih rezultatov; </text:span><text:span text:style-name="T4">vzroki:</text:span><text:span text:style-name="T2"> dednost, norme, socialna pogojenost (druž. razmere), stigmatizacija (nižji sloji), privlačnost vzornikov, specifične izkušnje; </text:span></text:p>
      <text:p text:style-name="P2"><text:span text:style-name="T5">AGRESIVNOST:</text:span><text:span text:style-name="T2"> ‘vedenje, ki škodi, ali bilahko škodilo drugim’; pri tej definiciji manjka </text:span><text:soft-page-break/><text:span text:style-name="T2">namen; danes: ‘tisto dejanje, katerega namen je škoditi drugim ali sebi’; veliko vrst agresivnosti: besedno, fizično, proti sebi, drugim, ustanovam; nekatere oblike (reakcije) so vrojene; tudi propaganda lahko naprimer sproži agresivnost (kot npr. čut za samoohranitev);</text:span></text:p>
      <text:p text:style-name="P2"><text:span text:style-name="T6">Freudova:</text:span><text:span text:style-name="T2"> na začetku svojega dela: agresivnost služabnica Erosa (principov zadovoljstva); naj bi se pojavila takrat, ko pride človek v frustracijo, ker so ovirane njegove temeljne potrebe; po 1.sv. vojni ugotovil, da obstaja gon po smrti (tanatos); od takrat govori o destruktivni agresivnosti-v človeku se sprošča energija in mora ven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1" meta:word-count="1098" meta:character-count="8564" meta:non-whitespace-character-count="7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