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9966cc" style:font-name="Comic Sans MS"/>
    </style:style>
    <style:style style:name="P2" style:family="paragraph" style:parent-style-name="Standard">
      <style:text-properties style:font-name="Comic Sans MS"/>
    </style:style>
    <style:style style:name="P3" style:family="paragraph" style:parent-style-name="Standard" style:master-page-name="Standard">
      <style:paragraph-properties style:page-number="auto"/>
    </style:style>
    <style:style style:name="T1" style:family="text">
      <style:text-properties fo:color="#9966cc" style:font-name="Comic Sans MS"/>
    </style:style>
    <style:style style:name="T2" style:family="text">
      <style:text-properties fo:color="#9966cc" style:font-name="Comic Sans MS" style:text-underline-style="solid" style:text-underline-width="auto" style:text-underline-color="font-color"/>
    </style:style>
    <style:style style:name="T3" style:family="text">
      <style:text-properties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ODEL OZ. ZGRADBA OSEBNOSTI PO FREUDU</text:span></text:p>
      <text:p text:style-name="P1"/>
      <text:p text:style-name="Standard"><text:span text:style-name="T1">1.</text:span><text:span text:style-name="T3">Osebnost sestavljajo tri področja:</text:span></text:p>
      <text:p text:style-name="Standard"><text:span text:style-name="T3"><text:s text:c="56"/>-ID</text:span></text:p>
      <text:p text:style-name="Standard"><text:span text:style-name="T3"><text:s text:c="56"/>-SUPEREGO</text:span></text:p>
      <text:p text:style-name="Standard"><text:span text:style-name="T3"><text:s text:c="56"/>-EGO</text:span></text:p>
      <text:p text:style-name="P2"/>
      <text:p text:style-name="Standard"><text:span text:style-name="T1">a)ID</text:span></text:p>
      <text:p text:style-name="Standard"><text:span text:style-name="T3">to besedo prevajamo v slovenščini kot ono, to področje zajema človekove nagone, z njimi se človek rodi in te nagone samo majhni otroci spontano zadovoljujejo.Iz tega področja izvira vsa človekova energija.Osnovna nagona sta </text:span><text:span text:style-name="T1">LIBIDO</text:span><text:span text:style-name="T3">(težnja po življenju) oz zelo široko poimenovan spolni nagon, ta nagon se kaže že pri majhnemu otroku, ki pa ga zadovoljuje preko hranjenja.Nekoliko kasneje /otroci od 3-4 leta)lahko pri otroku srečamo </text:span><text:span text:style-name="T1">OJDIPOV KOMPLEKS</text:span><text:span text:style-name="T3">, to je navezanost na starša nasprotnega spola.V starših istega spola vidijo tekmeca, ta kompleks se razreši na ta način, da se otroci začnejo enačiti oz identificirati z starši istega spola, to je pomembna osnova učenja.Kasneje morajo biti pripravljeni izbrati drugo osebo.Drugi nagon pa je </text:span><text:span text:style-name="T1">TANATOS</text:span><text:span text:style-name="T3">(težnja po uničevanju), ta nagon je Freud uključil v svoj model po izkušnjah z I. Svetovno vojno.Med vojno je opazil, da so ljudje zmožni velikega uničevanja, tega ni mogel pojasniti z libidom.Tanatos je lahko vsmerjen navzven ali navznoter(uničuje druge ljudi če je navzven, če pa je navznoter pa samega sebe, npr narkomani, kadilci).</text:span><text:span text:style-name="T1">SADIST</text:span><text:span text:style-name="T3"> je tisti ki uživa v mučenju drugih ljudi(izhaja iz besede francoskega pisatelja M. De Sade, v njegovih zgodbah se pojavljajo sadisti)skrajna oblika sadistov je umor.</text:span><text:span text:style-name="T1">MEZOHISTI</text:span><text:span text:style-name="T3"> pa so ljudje ki uživajo v mučenju samega sebe(beseda izhaja iz imena A. Masoch)oblika mezohozma je alkoholizem.Pogosto so <text:s/>nagoni ID-a izrinjeni v podzavest.</text:span></text:p>
      <text:p text:style-name="P1"/>
      <text:p text:style-name="Standard"><text:span text:style-name="T1">b)SUPEREGO(nad jaz)</text:span></text:p>
      <text:p text:style-name="Standard"><text:span text:style-name="T3">Super ego se nanaša <text:s/>na tisti del naše osebnosti,ki se razvije v neki določeni družbi v kateri smo.Super ego zajema tiste družbene vrednote in norme, ki jih posameznik v teku življenja sprejme za svoje.Novorojenček še nim super ega, norem in vrednot še nepozna.V naslednji stopnji ko je otrok star (2-3 leti) vrednote spoznava,vrednot se drži zato da nebi bil kaznovan, ne pa zaradi samega sebe, nima pa še super ega.V zadnji stopnji pa vrednote po notranjih nadzorih postanejo del njegove osebnosti,tudi čeni zunanjega nadzora.Super egu rečemo tudi vest,če te vrednote prekrši ga peče ves.Super ego predstavlja omejevanje naših nagonov, vendar je to omejevanje nujno za obstoj neke organizirane družbe.Super ego ni enako razvit pri vseh ljudjeh,pri določeni ljudjeh ni razvit to so </text:span><text:span text:style-name="T1">PSIHOPATI = SOCIOPATI.</text:span><text:span text:style-name="T3">Sociopat bolj natančno kaže da je nekaj narobe z odnosom človeka do družbe.Obstajajo tudi ljudje,ki imajo super ego preveč razvit, ti ljudje so se pripravljeni odreči svojim osnovnim težnjam,zato da bi zadovoljili pričakovanja družbe (npr: Simon Gregorčič ki se je zaljubil v učiteljico, ni upal realizirati svojih teženj)Nekatere kulture tudi dajejo prednost superegu pred ostalimi področji osebnosti(vzhodne kulture Japonska, Kitajska)</text:span></text:p>
      <text:p text:style-name="P1"/>
      <text:p text:style-name="Standard"><text:span text:style-name="T1">c)EGO(zavestni jaz)</text:span></text:p>
      <text:p text:style-name="Standard"><text:span text:style-name="T3">Po Freudovem mnenju je človek </text:span><text:span text:style-name="T2">konfliktno</text:span><text:span text:style-name="T3"> bitje in sicer so težnje njegovega ID-a ali njegove nagonske težnje pogosto v nasprotju z zahtevami njegovega superega.Človek mora uresničiti obe področji, če bi upošteval samo nagonske težnje bi ga družba izločila, če pe bi upošteval smo svoj superego pa bi imel </text:span><text:soft-page-break/><text:span text:style-name="T3">občutek odtujenosti.Ego mora vzklajevati med seboj obe protislovni področji, to pomeni, da mora ego neprestano iskati take načine za zadovoljevanje nagonskih težej,ki nebodo v nasprotju z super eg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2" meta:paragraph-count="11" meta:word-count="489" meta:character-count="3466" meta:non-whitespace-character-count="28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