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11"/>
    <style:style style:name="P8" style:family="paragraph" style:parent-style-name="Standard" style:list-style-name="WWNum12"/>
    <style:style style:name="P9" style:family="paragraph" style:parent-style-name="Standard" style:list-style-name="WWNum13"/>
    <style:style style:name="P10" style:family="paragraph" style:parent-style-name="Standard" style:list-style-name="WWNum14"/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75in" fo:margin-right="0in" fo:text-indent="0in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Standard"/>
      <text:p text:style-name="Standard"/>
      <text:p text:style-name="Standard">OSEBNOST</text:p>
      <text:p text:style-name="Standard"/>
      <text:p text:style-name="Standard">Je trajna celota duševnih, vedenjskih in telesnih značilnosti, po katerih se posamezniki razlikujejo.</text:p>
      <text:p text:style-name="Standard"/>
      <text:p text:style-name="Standard">Osnovne značilnosti:</text:p>
      <text:list xml:id="list692504947" text:style-name="WWNum1">
        <text:list-item>
          <text:p text:style-name="P1">Celovitost – zajema vsa področja posameznikovega delovanja (duš., ved., teles.)</text:p>
        </text:list-item>
        <text:list-item>
          <text:p text:style-name="P1">Individualnost – vsak ima svojo, je edinstvena, enkratna in neponovljiva</text:p>
        </text:list-item>
        <text:list-item>
          <text:p text:style-name="P1">Doslednost – osebnost se počasi spreminja</text:p>
        </text:list-item>
      </text:list>
      <text:p text:style-name="Standard"/>
      <text:p text:style-name="Standard"/>
      <text:p text:style-name="Standard">PODROČJA OSEBNOSTI</text:p>
      <text:p text:style-name="Standard"/>
      <text:list xml:id="list467300056" text:style-name="WWNum2">
        <text:list-item>
          <text:p text:style-name="P2"><text:span text:style-name="T1">Temperament – </text:span>vključuje čustva in vedenje; nanj najbolj vpliva dednost (ognjevitost,<text:span text:style-name="T1"> </text:span>vzkipljivost, mirnost, čustvena labilnost) </text:p>
        </text:list-item>
      </text:list>
      <text:p text:style-name="P11"><text:span text:style-name="T1">*Hipokrat – Gallenova tipologija</text:span></text:p>
      <text:p text:style-name="P12"/>
      <text:list xml:id="list150707299113942" text:continue-numbering="true" text:style-name="WWNum2">
        <text:list-item>
          <text:p text:style-name="P2"><text:span text:style-name="T1">Sposobnosti – </text:span>določajo učinkovitost pri reševanju problemov in nalog, nanje najbolj vpliva dednost: </text:p>
        </text:list-item>
      </text:list>
      <text:p text:style-name="P13">- telesne (moč, raztegljivost,..)</text:p>
      <text:p text:style-name="P14"><text:s text:c="49"/>- zaznavne (vid,..)</text:p>
      <text:p text:style-name="P13"><text:s text:c="13"/>- umske (inteligentnost, ustvarjalnost)</text:p>
      <text:p text:style-name="P13"/>
      <text:list xml:id="list150707336315954" text:continue-numbering="true" text:style-name="WWNum2">
        <text:list-item>
          <text:p text:style-name="P2"><text:span text:style-name="T1">Telesna zgradba</text:span> – vključuje telesne lastnosti (višina, teža); nanjo bolj vpliva dednost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načilnosti testov inteligentnosti</text:p>
      <text:p text:style-name="Standard"/>
      <text:p text:style-name="Standard">Lahko so individualni ali skupinski. Rezultate je treba interpretirati previdno. Uporablja se jih pri sprejemanju ljudi v službo, pri štipendijah (za nadarjene), za poklicno usmerjenje, v kliničnih diagnostikah za ugotavljanje specifičnih učnih težav. </text:p>
      <text:p text:style-name="Standard">To je lahko zgolj neka smernica. Rezultati niso stabilni, nanje vplivajo notranji dejavniki, razpoloženje, motivacija, utrujenost, kot tudi zunanji dejavniki – hrup, temperatura. </text:p>
      <text:p text:style-name="Standard">Največ povejo o posameznikovih sposobnostih v novi, neznani situaciji. Vključujejo konvergentno mišljenje.</text:p>
      <text:p text:style-name="Standard"/>
      <text:p text:style-name="Standard">Na inteligentnost bolj vpliva dednost kot pa okolje. Dednost bi naj določala 50 – 75% inteligentnosti.</text:p>
      <text:p text:style-name="Standard">Iz okolja nanjo vpliva PRENATALNO okolje (nosečnost) – kaj se dogaja z mamo.</text:p>
      <text:p text:style-name="Standard">DRUŽINA – ali ustvarja intelektualno zahtevno okolje, ŠIRŠE OKOLJE – možnosti za šolo, se izobrazba ceni, ČAS IZOBRAŽEVANJA, SAMODEJAVNOST</text:p>
      <text:p text:style-name="Standard"/>
      <text:p text:style-name="Standard">Rosenthal :</text:p>
      <text:p text:style-name="Standard">Naredi eksperiment v OŠ. Žrebajo učence in rečejo učiteljem, da so bolj inteligentni, kakor ostali in po enem letu so le ti boli bolj inteligentni, ker so se učitelji bolj trudili z njimi, pa tudi učenci sami so verjeli vase. (učinek pričakovanja / samo izpolnjujoča prerokba, napoved)</text:p>
      <text:p text:style-name="Standard">To so izvajali od 1. – 6. razreda in učinek je bil večji v nižjih razredih, ker so bolj vodljivi in nimajo tako razvito inteligentnost. </text:p>
      <text:p text:style-name="Standard">(eksper. skupina: izbranci; kontrolna: ostali) <text:s text:c="2"/></text:p>
      <text:p text:style-name="Standard"/>
      <text:p text:style-name="Standard"/>
      <text:p text:style-name="Standard"/>
      <text:p text:style-name="Standard">? </text:p>
      <text:p text:style-name="Standard"/>
      <text:p text:style-name="Standard">Večina ljudi je povprečno inteligentnih, duševno manj razvitih je od 2 – 3 % (do 70 točk), za visoko inteligentne veljajo tisti, ki imajo IQ večji od 130 (2 -3 %)</text:p>
      <text:p text:style-name="Standard"/>
      <text:p text:style-name="Standard">Razlike znotraj skupin so bistveno večje kot razlike med skupinam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imer: ženske moški, belci in črnci in priseljenci iz LA</text:p>
      <text:p text:style-name="Standard"/>
      <text:p text:style-name="Standard"/>
      <text:p text:style-name="Standard"/>
      <text:p text:style-name="Standard"/>
      <text:p text:style-name="Standard"><text:soft-page-break/>SAMOPODOBA</text:p>
      <text:p text:style-name="Standard">Je celota predstav, stališč in sodb, ki jih imamo o sebi.</text:p>
      <text:p text:style-name="Standard"/>
      <text:list xml:id="list415350271" text:style-name="WWNum4">
        <text:list-item>
          <text:p text:style-name="P4">šolska / akademska samopodoba – predstave o svojih sposobnosti učenja; samopodoba o sposobnostih in dosežkih – ko prekineš s polo se to področje preusmeri na sposobnosti in dosežke (če si uspešen v službi, kariera)</text:p>
        </text:list-item>
        <text:list-item>
          <text:p text:style-name="P4">telesna samopodoba – predstava o telesnem izgledu, stilu,..; s tem so obremenjeni mladostniki, moški imajo boljšo samopodobo kot ženske</text:p>
        </text:list-item>
        <text:list-item>
          <text:p text:style-name="P4">socialna / medosebna samopodoba – predstava o svojih odnosih z drugimi</text:p>
        </text:list-item>
        <text:list-item>
          <text:p text:style-name="P4">čustvena samopodoba – predstava o lastnem čustvovanju, izražanju čustev</text:p>
        </text:list-item>
        <text:list-item>
          <text:p text:style-name="P4">religiozna samopodoba – predstava o svoji vernosti / nevernosti</text:p>
        </text:list-item>
      </text:list>
      <text:p text:style-name="P11"/>
      <text:p text:style-name="P11">Vplivi na oblikovanje samopodobe:</text:p>
      <text:list xml:id="list2809658166" text:style-name="WWNum5">
        <text:list-item>
          <text:p text:style-name="P5">lastne izkušnje s samim sabo, če se trudiš nekaj narediti in ti uspe, imaš na tem področju dobro samopodobo</text:p>
        </text:list-item>
        <text:list-item>
          <text:p text:style-name="P5">odnosi z drugimi, če so le ti dobri imaš dobro samopodobo</text:p>
        </text:list-item>
        <text:list-item>
          <text:p text:style-name="P5">kako nas vidijo drugi – kar ti drugi govorijo o tebi, postane tvoje mnenje</text:p>
        </text:list-item>
      </text:list>
      <text:p text:style-name="Standard"/>
      <text:p text:style-name="Standard">Motivacijska vloga samopodobe: ljudje z višjo samopodobo si postavijo višje cilje</text:p>
      <text:p text:style-name="Standard"/>
      <text:p text:style-name="Standard">Značilnosti ljudi s pozitivno samopodobo: so bolj konstruktivno soočajo s problemom, imajo boljše odnose z drugimi, si postavijo višje cilje, so bolj pogumni, niso obremenjeni s sabo, radovedni,..</text:p>
      <text:p text:style-name="Standard"/>
      <text:p text:style-name="Standard"/>
      <text:p text:style-name="Standard">STOPENJSKI IN NEPREKINJEN OSEBNOSTNI RAZVOJ</text:p>
      <text:p text:style-name="Standard"/>
      <text:list xml:id="list4098380859" text:style-name="WWNum6">
        <text:list-item>
          <text:p text:style-name="P6"><text:span text:style-name="T1">stopenjski razvoj</text:span> ( Freud, Piaget, Erikson, Koneberg)</text:p>
        </text:list-item>
      </text:list>
      <text:p text:style-name="P11">Značilnosti: </text:p>
      <text:list xml:id="list150708345854905" text:continue-numbering="true" text:style-name="WWNum6">
        <text:list-item>
          <text:list>
            <text:list-item>
              <text:p text:style-name="P6">razvoj gre po stopnjah, ki se med seboj vsebinsko razlikujejo </text:p>
            </text:list-item>
            <text:list-item>
              <text:p text:style-name="P6">duševni pojavi oz vedenje vsake faze se razlikuje od drugih faz</text:p>
            </text:list-item>
            <text:list-item>
              <text:p text:style-name="P6">vsi ljudje gredo skozi iste faze v istem zaporedju</text:p>
            </text:list-item>
          </text:list>
        </text:list-item>
      </text:list>
      <text:p text:style-name="P11"/>
      <text:list xml:id="list150707366081261" text:continue-numbering="true" text:style-name="WWNum6">
        <text:list-item>
          <text:p text:style-name="P6"><text:span text:style-name="T1">neprekinjen razvoj</text:span></text:p>
        </text:list-item>
      </text:list>
      <text:p text:style-name="P11">Značilnosti:</text:p>
      <text:list xml:id="list150706665431579" text:continue-numbering="true" text:style-name="WWNum6">
        <text:list-item>
          <text:list>
            <text:list-item>
              <text:p text:style-name="P6">spremembe se dogajajo nenehno,a so majhne</text:p>
            </text:list-item>
            <text:list-item>
              <text:p text:style-name="P6">razvoj je postopen, ne v skokih</text:p>
            </text:list-item>
            <text:list-item>
              <text:p text:style-name="P6">tak je razvoj besednjaka, večanje obsega pozornosti, telesna teža, višina</text:p>
            </text:list-item>
          </text:list>
        </text:list-item>
      </text:list>
      <text:p text:style-name="P11"/>
      <text:p text:style-name="P11"/>
      <text:p text:style-name="P11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Standard"><text:soft-page-break/>PSIHOSOCIALNI RAZVOJ OSEBNOSTI PO ERIKU ERIKSONU</text:p>
      <text:p text:style-name="Standard"/>
      <text:p text:style-name="Standard">Izhaja iz Freudove teorije razvoja in pri tem bolj poudari socialni razvoj in razvoj jaza in identitete. Razvleče razvoj skozi celo življenj, ne samo v otroštvu. Razvoj gre naprej zaradi bioloških sprememb / dozorevanje in zaradi spreminjanja zahtev okolja (pri 5 letu ne pričakujejo, da boš sam skrbel zase pri 25 pa) Na razvoj vpliva tudi razrešitev: kriza, ki nastopi v vsakem obdobju. </text:p>
      <text:p text:style-name="Standard"/>
      <text:p text:style-name="Standard">Kriza je glavni razvojni problem, ki je značilen za vsako obdobje. Uspešno razrešitev krize pomeni, da človek pridobi z razrešitvijo pozitivne posledice. Če krize ne rešiš, se ti vleče v naslednje obdobje. Vsi gremo čez vse faze. Psihosocialni razvoj pomeni spremembe pri dojemanju drugih in spremembo pri odnosu do drugih ljud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Obdobja osebnostnega razvoja</text:p>
      <text:p text:style-name="Standard"/>
      <text:p text:style-name="Standard">Človek se razvija po vseh področjih: telesno, kognitivno, čustveno, socialno, osebnostno – skozi celo življenje.</text:p>
      <text:p text:style-name="Standard"/>
      <text:list xml:id="list150708548448204" text:continue-list="list415350271" text:style-name="WWNum4">
        <text:list-item>
          <text:list>
            <text:list-item>
              <text:p text:style-name="P4">Prenatalno obdobje</text:p>
            </text:list-item>
          </text:list>
        </text:list-item>
      </text:list>
      <text:p text:style-name="P15">Na razvoj ploda vpliva prehrana, zdravje, stres, uživanje drog.</text:p>
      <text:list xml:id="list150708120179337" text:continue-numbering="true" text:style-name="WWNum4">
        <text:list-item>
          <text:list>
            <text:list-item>
              <text:p text:style-name="P4">Obdobje otrošta (0 – 12)</text:p>
            </text:list-item>
          </text:list>
        </text:list-item>
      </text:list>
      <text:list xml:id="list74535538" text:style-name="WWNum11">
        <text:list-item>
          <text:p text:style-name="P7">Zgodnje otroštvo (0 – 2)</text:p>
        </text:list-item>
      </text:list>
      <text:p text:style-name="P11">Človek hitro pridobiva na teži in višini. Otrok shodi, začne govoriti, uči se povezovati zaznave z gibi. (senzo – motorična stopnja), obstaja stalnost objekta, otrok pride do uvida, oblikuje močno čustveno povezavo do tistega, ki se z njim ukvarja, razvijejo se osnovna čustva, razloči sebe od drugih ljudi</text:p>
      <text:list xml:id="list150707446496342" text:continue-numbering="true" text:style-name="WWNum11">
        <text:list-item>
          <text:p text:style-name="P7">Srednje otroštvo (2 -6)</text:p>
        </text:list-item>
      </text:list>
      <text:p text:style-name="P11">Otrok ne raste več tako hitro kot v fazi A, a še vedno hitro, razvije se groba motorika, fina retorika mu povzroča težave, začnejo se oblikovati spolne vloge, oblikujejo se moralna čustva (sram, občutek krivde), razvoj mišljenja – predoperativno mišljenje, odsotnost konzervacije, centralizacija, irreverzibilnost</text:p>
      <text:list xml:id="list150708300855243" text:continue-numbering="true" text:style-name="WWNum11">
        <text:list-item>
          <text:p text:style-name="P7">Pozno otroštvo (6 – 12)</text:p>
        </text:list-item>
      </text:list>
      <text:p text:style-name="P11">Otrok raste še bolj počasi, telesna moč se poveča, razvija se fina motorika, pomembnejši kakor prej postanejo odnosi med vrstniki, je na nivoju konkretnih operacij – razmišlja logično na konkretnih primerih, poveča se obseg in trajanje pozornosti, besedišče se širi, stavki so še bolj kompleksni, poveča se stopnja introspekcije (zaveda se svojih počutij), otrok gre v šolo</text:p>
      <text:list xml:id="list150708372979386" text:continue-list="list150708120179337" text:style-name="WWNum4">
        <text:list-item>
          <text:list>
            <text:list-item>
              <text:p text:style-name="P4">Mladostništvo (12 – 18)</text:p>
            </text:list-item>
          </text:list>
        </text:list-item>
      </text:list>
      <text:p text:style-name="Standard"><text:s text:c="6"/>Pride do telesne in spolne zrelosti, nekateri še hitro rastejo, konflikt med jasno in zmedeno identiteto, družina postane manj pomembna, pomembnejši postanejo vrstniki, prihaja v konflikte z avtoritetami, otrok razmišlja abstraktno, logično, veliko eksperimentirajo, pretirana okupacija s sabo</text:p>
      <text:list xml:id="list150707775623369" text:continue-numbering="true" text:style-name="WWNum4">
        <text:list-item>
          <text:list>
            <text:list-item>
              <text:p text:style-name="P4">Odraslost </text:p>
            </text:list-item>
          </text:list>
        </text:list-item>
      </text:list>
      <text:list xml:id="list836264378" text:style-name="WWNum12">
        <text:list-item>
          <text:p text:style-name="P8">Zgodnja odraslost (18 – 40)</text:p>
        </text:list-item>
      </text:list>
      <text:p text:style-name="P11">Doseže telesni in psihični vrhunec, potem postopoma začne upadati, odnosi s prijatelji so manj intenzivni in se bolj navežejo na eno osebo (partner), oblikuje se lastna družina, nastanejo problemi z vzgojo lastnih potomcev, kariera, ljudje se odselijo od doma, realističen pogled na svet</text:p>
      <text:list xml:id="list150708184097726" text:continue-numbering="true" text:style-name="WWNum12">
        <text:list-item>
          <text:p text:style-name="P8">Srednja odraslost (40 – 65)</text:p>
        </text:list-item>
      </text:list>
      <text:p text:style-name="P11">Ljudje opazijo, da postopoma njihove telesne in psihične sposobnosti nazadujejo ali stagnirajo, vid se slabša, lastni otroci se začnejo oddaljevati (prazno gnezdo), sooča se z vprašanji: npr. kaj sem dosegel (če ni odgovor ja, zapadejo v krizo srednjih let), starejši znanci, sorodniki začnejo umirati, imajo veliko življenjskih izkušenj in so bolj previdni, ko počnejo nekatere stvari</text:p>
      <text:list xml:id="list150707561656992" text:continue-list="list150707775623369" text:style-name="WWNum4">
        <text:list-item>
          <text:list>
            <text:list-item>
              <text:p text:style-name="P4">Pozna odraslost / starost (65 (ko gre v pokoj) - ..)</text:p>
            </text:list-item>
          </text:list>
        </text:list-item>
      </text:list>
      <text:p text:style-name="Standard">Človek preneha hoditi v služno, telesne funkcije začnejo postajati problematične, težave s senzoričnim funkcijami, socialna izolacija, težave s spominom, težave z orientacijo v novih situacijah, veliko znancev je mrtvih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OSEBNOSTNA ZRELOST</text:p>
      <text:p text:style-name="Standard">Pomeni razvito in skladno delovanje osebnosti (nimaš konfliktov), ki omogočajo posamezniku da na ustrezen, konstruktiven način uravnava svoje življenje: ne pomeni, da si brez problemov, ampak le to, da jih znaš konstruktivno reševat.</text:p>
      <text:p text:style-name="Standard"/>
      <text:p text:style-name="Standard">Področja osebnostne zrelosti:</text:p>
      <text:list xml:id="list1920876619" text:style-name="WWNum13">
        <text:list-item>
          <text:p text:style-name="P9">telesna zrelost</text:p>
        </text:list-item>
        <text:list-item>
          <text:p text:style-name="P9">čustvena zrelost: </text:p>
        </text:list-item>
      </text:list>
      <text:list xml:id="list150706635245865" text:continue-list="list150706665431579" text:style-name="WWNum6">
        <text:list-item>
          <text:list>
            <text:list-item>
              <text:p text:style-name="P6">raznolikost čustev </text:p>
            </text:list-item>
            <text:list-item>
              <text:p text:style-name="P6">ustreznost čustev glede na situacijo</text:p>
            </text:list-item>
            <text:list-item>
              <text:p text:style-name="P6">sposobnost uravnavanja in izražanja čustev</text:p>
            </text:list-item>
          </text:list>
        </text:list-item>
      </text:list>
      <text:p text:style-name="Standard"/>
      <text:list xml:id="list150707899824627" text:continue-numbering="true" text:style-name="WWNum6">
        <text:list-item>
          <text:p text:style-name="P6">spoznavna zrelost:</text:p>
          <text:list>
            <text:list-item>
              <text:p text:style-name="P6">razvitost abstraktnega mišljenja</text:p>
            </text:list-item>
            <text:list-item>
              <text:p text:style-name="P6">sposobnost načrtovanja prihodnosti</text:p>
            </text:list-item>
            <text:list-item>
              <text:p text:style-name="P6">napredovanje v procesu izobraževanja</text:p>
            </text:list-item>
          </text:list>
        </text:list-item>
      </text:list>
      <text:p text:style-name="Standard"/>
      <text:list xml:id="list150707266600586" text:continue-numbering="true" text:style-name="WWNum6">
        <text:list-item>
          <text:p text:style-name="P6">socialna zrelost:</text:p>
          <text:list>
            <text:list-item>
              <text:p text:style-name="P6">spoštovanje drugih ljudi</text:p>
            </text:list-item>
            <text:list-item>
              <text:p text:style-name="P6">strpnost drugače mislečih</text:p>
            </text:list-item>
            <text:list-item>
              <text:p text:style-name="P6">sposobnost komuniciranja z drugimi ljudmi</text:p>
            </text:list-item>
            <text:list-item>
              <text:p text:style-name="P6">prilagojenost družbenemu življenju</text:p>
            </text:list-item>
          </text:list>
        </text:list-item>
      </text:list>
      <text:p text:style-name="Standard"/>
      <text:list xml:id="list150708073092104" text:continue-numbering="true" text:style-name="WWNum6">
        <text:list-item>
          <text:p text:style-name="P6">moralna zrelost :</text:p>
          <text:list>
            <text:list-item>
              <text:p text:style-name="P6">izoblikovanost lastnega sistema vrednot</text:p>
            </text:list-item>
            <text:list-item>
              <text:p text:style-name="P6">upoštevanje utemeljenih družbenih norm</text:p>
            </text:list-item>
            <text:list-item>
              <text:p text:style-name="P6">ravnanje v skladu s svojimi moralnimi normami</text:p>
            </text:list-item>
          </text:list>
        </text:list-item>
      </text:list>
      <text:p text:style-name="Standard"/>
      <text:p text:style-name="Standard"/>
      <text:p text:style-name="Standard">TEORIJE OSEBNOSTI</text:p>
      <text:p text:style-name="Standard"/>
      <text:list xml:id="list3683322936" text:style-name="WWNum14">
        <text:list-item>
          <text:p text:style-name="P10">PSIHOANALITIČNE oz PRIHODINAMIČNE (Freud, Jung, Erikson)</text:p>
        </text:list-item>
      </text:list>
      <text:p text:style-name="P11">Osnovni pojmi:</text:p>
      <text:list xml:id="list150706760390321" text:continue-list="list150708073092104" text:style-name="WWNum6">
        <text:list-item>
          <text:list>
            <text:list-item>
              <text:p text:style-name="P6">Nezavedno</text:p>
            </text:list-item>
            <text:list-item>
              <text:p text:style-name="P6">Libido</text:p>
            </text:list-item>
            <text:list-item>
              <text:p text:style-name="P6">Id, ego, superego</text:p>
            </text:list-item>
            <text:list-item>
              <text:p text:style-name="P6">Kolektivno nezavedno</text:p>
            </text:list-item>
            <text:list-item>
              <text:p text:style-name="P6">Arhetipi</text:p>
            </text:list-item>
            <text:list-item>
              <text:p text:style-name="P6">Kriza</text:p>
            </text:list-item>
            <text:list-item>
              <text:p text:style-name="P6">Motivacija – ta šola utemelji osebnost na motivacijskih procesih</text:p>
            </text:list-item>
          </text:list>
        </text:list-item>
      </text:list>
      <text:p text:style-name="Standard"/>
      <text:p text:style-name="Standard">b) <text:s/>DISPOZICIJSKE oz STRUKTURNE (Kretschmer, Hipokrat – Gallen, Eysenck)</text:p>
      <text:p text:style-name="Standard">Osnovi pojmi:</text:p>
      <text:list xml:id="list150708352444971" text:continue-numbering="true" text:style-name="WWNum6">
        <text:list-item>
          <text:list>
            <text:list-item>
              <text:p text:style-name="P6">Dednost je za razvoj osebnosti centralna</text:p>
            </text:list-item>
            <text:list-item>
              <text:p text:style-name="P6">Tipi</text:p>
            </text:list-item>
            <text:list-item>
              <text:p text:style-name="P6">Dimenzije</text:p>
            </text:list-item>
            <text:list-item>
              <text:p text:style-name="P6">Osebnostne lastnosti</text:p>
            </text:list-item>
            <text:list-item>
              <text:p text:style-name="P6">Hočejo poiskati zgradbo osebnosti</text:p>
            </text:list-item>
          </text:list>
        </text:list-item>
      </text:list>
      <text:p text:style-name="Standard"/>
      <text:list xml:id="list150706873905085" text:continue-list="list1920876619" text:style-name="WWNum13">
        <text:list-item>
          <text:p text:style-name="P9"><text:soft-page-break/>VEDENJSKE oz BEHAVIORISTIČNE (Skinner, Bandura)</text:p>
        </text:list-item>
      </text:list>
      <text:p text:style-name="Standard">Osnovni pojmi:</text:p>
      <text:list xml:id="list150707697088545" text:continue-list="list150708352444971" text:style-name="WWNum6">
        <text:list-item>
          <text:list>
            <text:list-item>
              <text:p text:style-name="P6">osebnost je za posameznika značilen način vedenja</text:p>
            </text:list-item>
            <text:list-item>
              <text:p text:style-name="P6">vedenje</text:p>
            </text:list-item>
            <text:list-item>
              <text:p text:style-name="P6">okolje</text:p>
            </text:list-item>
            <text:list-item>
              <text:p text:style-name="P6">učenje</text:p>
            </text:list-item>
          </text:list>
        </text:list-item>
      </text:list>
      <text:p text:style-name="Standard"/>
      <text:list xml:id="list150708134212714" text:continue-list="list150706873905085" text:style-name="WWNum13">
        <text:list-item>
          <text:p text:style-name="P9">HUMANISTIČNA PSIHOLOGIJA (Maslow, Rogers, Frankl)</text:p>
        </text:list-item>
      </text:list>
      <text:p text:style-name="Standard">Osnovni pojmi: </text:p>
      <text:list xml:id="list150708577386955" text:continue-list="list150707697088545" text:style-name="WWNum6">
        <text:list-item>
          <text:list>
            <text:list-item>
              <text:p text:style-name="P6">samoaktualizacija</text:p>
            </text:list-item>
            <text:list-item>
              <text:p text:style-name="P6">posameznikova svoboda</text:p>
            </text:list-item>
            <text:list-item>
              <text:p text:style-name="P6">posameznikovo doživljanje sveta</text:p>
            </text:list-item>
            <text:list-item>
              <text:p text:style-name="P6">samopodoba</text:p>
            </text:list-item>
            <text:list-item>
              <text:p text:style-name="P6">brezpogojno sprejemanje</text:p>
            </text:list-item>
            <text:list-item>
              <text:p text:style-name="P6">pristnost</text:p>
            </text:list-item>
            <text:list-item>
              <text:p text:style-name="P6">pozitivno vrednotenje drugih ljudi</text:p>
            </text:list-item>
          </text:list>
        </text:list-item>
      </text:list>
      <text:p text:style-name="Standard"/>
      <text:list xml:id="list150708031418388" text:continue-numbering="true" text:style-name="WWNum6">
        <text:list-item>
          <text:p text:style-name="P6">KOGNITIVNE (Piaget)</text:p>
        </text:list-item>
      </text:list>
      <text:p text:style-name="P11">Osnovni pojmi: </text:p>
      <text:list xml:id="list150707403959985" text:continue-numbering="true" text:style-name="WWNum6">
        <text:list-item>
          <text:list>
            <text:list-item>
              <text:p text:style-name="P6">mišljenje</text:p>
            </text:list-item>
            <text:list-item>
              <text:p text:style-name="P6">miselna struktura</text:p>
            </text:list-item>
            <text:list-item>
              <text:p text:style-name="P6">način spoznavanja sveta oz podatkov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35" meta:word-count="1357" meta:character-count="9287" meta:non-whitespace-character-count="8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