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P1" style:family="paragraph" style:parent-style-name="No_20_Spacing" style:list-style-name="WWNum1"/>
    <style:style style:name="P2" style:family="paragraph" style:parent-style-name="No_20_Spacing" style:list-style-name="WWNum2"/>
    <style:style style:name="P3" style:family="paragraph" style:parent-style-name="No_20_Spacing" style:list-style-name="WWNum3"/>
    <style:style style:name="P4" style:family="paragraph" style:parent-style-name="No_20_Spacing" style:list-style-name="WWNum4"/>
    <style:style style:name="P5" style:family="paragraph" style:parent-style-name="No_20_Spacing" style:list-style-name="WWNum5"/>
    <style:style style:name="P6" style:family="paragraph" style:parent-style-name="No_20_Spacing" style:list-style-name="WWNum6"/>
    <style:style style:name="P7" style:family="paragraph" style:parent-style-name="No_20_Spacing" style:list-style-name="WWNum7"/>
    <style:style style:name="P8" style:family="paragraph" style:parent-style-name="No_20_Spacing" style:list-style-name="WWNum8"/>
    <style:style style:name="P9" style:family="paragraph" style:parent-style-name="No_20_Spacing" style:list-style-name="WWNum9"/>
    <style:style style:name="P10" style:family="paragraph" style:parent-style-name="No_20_Spacing" style:list-style-name="WWNum10"/>
    <style:style style:name="P11" style:family="paragraph" style:parent-style-name="No_20_Spacing" style:list-style-name="WWNum11"/>
    <style:style style:name="P12" style:family="paragraph" style:parent-style-name="No_20_Spacing">
      <style:paragraph-properties fo:margin-left="0.5in" fo:margin-right="0in" fo:text-indent="0in" style:auto-text-indent="false"/>
    </style:style>
    <style:style style:name="P13" style:family="paragraph" style:parent-style-name="No_20_Spacing" style:master-page-name="Standard">
      <style:paragraph-properties fo:margin-left="0.5in" fo:margin-right="0in" fo:text-align="center" style:justify-single-word="false" fo:text-indent="0in" style:auto-text-indent="false" style:page-number="auto"/>
    </style:style>
    <style:style style:name="P14" style:family="paragraph" style:parent-style-name="No_20_Spacing">
      <style:paragraph-properties fo:margin-left="0.75in" fo:margin-right="0in" fo:text-indent="0in" style:auto-text-indent="false"/>
    </style:style>
    <style:style style:name="T1" style:family="text">
      <style:text-properties style:font-name="Times New Roman" fo:font-size="20pt" style:font-size-asian="20pt" style:font-name-complex="Times New Roman2" style:font-size-complex="20pt"/>
    </style:style>
    <style:style style:name="T2" style:family="text">
      <style:text-properties style:font-name="Times New Roman" fo:font-size="16pt" fo:font-style="italic" style:font-size-asian="16pt" style:font-style-asian="italic" style:font-name-complex="Times New Roman2" style:font-size-complex="16pt"/>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text-underline-style="solid" style:text-underline-type="double" style:text-underline-width="auto" style:text-underline-color="font-color" style:font-size-asian="12pt" style:font-name-complex="Times New Roman2"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6" style:family="text">
      <style:text-properties style:font-name="Times New Roman" fo:font-size="13pt" fo:font-style="italic" style:font-size-asian="13pt" style:font-style-asian="italic" style:font-name-complex="Times New Roman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Osebnost</text:span></text:p>
      <text:p text:style-name="P12"/>
      <text:p text:style-name="No_20_Spacing"><text:span text:style-name="T2">Struktura osebnosti</text:span></text:p>
      <text:list xml:id="list3196675186" text:style-name="WWNum1">
        <text:list-item>
          <text:p text:style-name="P1"><text:span text:style-name="T3">Osebnost je razmeroma trajna in edinstvena celota duševnih, vedenjskih in telesnih značilnosti, po katerih se posameznik razlikuje od drugih ljudi</text:span></text:p>
        </text:list-item>
      </text:list>
      <text:list xml:id="list2925374810" text:style-name="WWNum2">
        <text:list-item>
          <text:p text:style-name="P2"><text:span text:style-name="T3">Osebnost zajema vse vidike posameznikovega delovanja in sicer </text:span><text:span text:style-name="T4">duševne značilnosti</text:span><text:span text:style-name="T3"> (značilnosti duševnih procesov, osebnostne lastnosti), </text:span><text:span text:style-name="T4">telesne</text:span><text:span text:style-name="T3"> </text:span><text:span text:style-name="T4">značilnosti</text:span><text:span text:style-name="T3"> (značilnosti bioloških procesov in telesnega videza) in </text:span><text:span text:style-name="T4">vedenjske</text:span><text:span text:style-name="T3"> </text:span><text:span text:style-name="T4">značilnosti</text:span><text:span text:style-name="T3">  osebnost je </text:span><text:span text:style-name="T4">psihofizična celota</text:span></text:p>
        </text:list-item>
        <text:list-item>
          <text:p text:style-name="P2"><text:span text:style-name="T3">Ta celota je edinstvena, saj imamo ljudje različno izražene zgoraj naštete značilnosti (noben človek nam ni enak)</text:span></text:p>
        </text:list-item>
        <text:list-item>
          <text:p text:style-name="P2"><text:span text:style-name="T3">Osebnost, kot celota je tudi razmeroma trajna oz. dosledna (druge ljudi prepoznamo kot iste osebnosti v različnih okoliščinah in razvojnih obdobij in prav tako tudi sebe)</text:span></text:p>
        </text:list-item>
      </text:list>
      <text:p text:style-name="P14"><text:span text:style-name="T5">Primer:</text:span><text:span text:style-name="T3"> Na zabavi srečate sošolko Sonjo iz osnovne šole. Čeprav ima pobarvane lase, drugačen slog oblačenja in se navdušuje nam drugačnim zvrstmi glasbe kot v osnovni šoli, jo takoj prepoznate. Še vedno je ''ista Sonja'' – enako prijazna, radovedna, odkritosrčna,…</text:span></text:p>
      <text:list xml:id="list154708855805929" text:continue-list="list3196675186" text:style-name="WWNum1">
        <text:list-item>
          <text:p text:style-name="P1"><text:span text:style-name="T3">Psihologi gledajo na osebnost kot strukturo, sestavljeno iz posameznih enot (osebnostnih lastnosti) in odnosov med njimi</text:span></text:p>
        </text:list-item>
      </text:list>
      <text:list xml:id="list154708121212574" text:continue-list="list2925374810" text:style-name="WWNum2">
        <text:list-item>
          <text:p text:style-name="P2"><text:span text:style-name="T3">Osebnostne lastnosti so razmeroma trajne značilnosti, po katerih se ljudje razlikujemo med seboj</text:span></text:p>
        </text:list-item>
      </text:list>
      <text:p text:style-name="No_20_Spacing"/>
      <text:list xml:id="list1656969074" text:style-name="WWNum3">
        <text:list-item>
          <text:p text:style-name="P3"><text:span text:style-name="T6">Področja osebnostne strukture</text:span></text:p>
        </text:list-item>
      </text:list>
      <text:list xml:id="list154708899296698" text:continue-list="list154708855805929" text:style-name="WWNum1">
        <text:list-item>
          <text:p text:style-name="P1"><text:span text:style-name="T3">Osebnostne lastnosti razvrščamo v štiri področja osebnostne strukture in sicer:</text:span></text:p>
        </text:list-item>
      </text:list>
      <text:list xml:id="list299071237" text:style-name="WWNum4">
        <text:list-item>
          <text:p text:style-name="P4"><text:span text:style-name="T3">TEMPERAMENT</text:span></text:p>
        </text:list-item>
      </text:list>
      <text:list xml:id="list154709242193556" text:continue-list="list154708121212574" text:style-name="WWNum2">
        <text:list-item>
          <text:p text:style-name="P2"><text:span text:style-name="T3">Zajema čustvovanje in način vedenja</text:span></text:p>
        </text:list-item>
        <text:list-item>
          <text:p text:style-name="P2"><text:span text:style-name="T3">Je pod vplivom dednih dejavnikov (npr. dvojčki, ki imajo zelo podoben temperament</text:span></text:p>
        </text:list-item>
      </text:list>
      <text:p text:style-name="P14"><text:span text:style-name="T5">Primer:</text:span><text:span text:style-name="T3"> živahnost, umirjenost, družabnost, hitre in močne čustvene reakcije, hladnokrvnost</text:span></text:p>
      <text:p text:style-name="P14"/>
      <text:list xml:id="list154708401552567" text:continue-list="list299071237" text:style-name="WWNum4">
        <text:list-item>
          <text:p text:style-name="P4"><text:span text:style-name="T3">ZNAČAJ</text:span></text:p>
        </text:list-item>
      </text:list>
      <text:list xml:id="list154709508993077" text:continue-list="list154709242193556" text:style-name="WWNum2">
        <text:list-item>
          <text:p text:style-name="P2"><text:span text:style-name="T3">Zajema celoto motivacijskih, voljnih in etično – moralnih značilnosti</text:span></text:p>
        </text:list-item>
        <text:list-item>
          <text:p text:style-name="P2"><text:span text:style-name="T3">Pri značaju gre za vsebino vedenja</text:span></text:p>
        </text:list-item>
        <text:list-item>
          <text:p text:style-name="P2"><text:span text:style-name="T3">Je pod vplivom dejavnikov okolja</text:span></text:p>
        </text:list-item>
      </text:list>
      <text:p text:style-name="P14"><text:span text:style-name="T5">Primer:</text:span><text:span text:style-name="T3"> skromni, vestni, pošteni, marljivi, redoljubni, zahrbtni ljudje</text:span></text:p>
      <text:p text:style-name="P14"/>
      <text:list xml:id="list154707983612807" text:continue-list="list154708401552567" text:style-name="WWNum4">
        <text:list-item>
          <text:p text:style-name="P4"><text:span text:style-name="T3">SPOSOBNOSTI</text:span></text:p>
        </text:list-item>
      </text:list>
      <text:list xml:id="list154707930926928" text:continue-list="list154709508993077" text:style-name="WWNum2">
        <text:list-item>
          <text:p text:style-name="P2"><text:span text:style-name="T3">So lastnosti, ki bistveno vplivajo na uspešnost pri reševanju različnih nalog in problemov</text:span></text:p>
        </text:list-item>
        <text:list-item>
          <text:p text:style-name="P2"><text:span text:style-name="T3">Razdelimo jih lahko na telesne (moč, spretnost prstov, hitrost gibanja) in duševne (delimo jih na čutno – zaznavne in umske, med katerimi sta najpomembnejši inteligentnost in ustvarjalnost)</text:span></text:p>
        </text:list-item>
      </text:list>
      <text:p text:style-name="P14"><text:span text:style-name="T5">Primer:</text:span><text:span text:style-name="T3"> inteligentnost, glasbeni talent</text:span></text:p>
      <text:p text:style-name="P14"/>
      <text:p text:style-name="P14"/>
      <text:p text:style-name="P14"/>
      <text:list xml:id="list154709419179047" text:continue-list="list154707983612807" text:style-name="WWNum4">
        <text:list-item>
          <text:p text:style-name="P4"><text:span text:style-name="T3">TELESNE ZNAČILNOSTI</text:span></text:p>
        </text:list-item>
      </text:list>
      <text:p text:style-name="P14"><text:soft-page-break/><text:span text:style-name="T5">Primer:</text:span><text:span text:style-name="T3"> višina, telesna teža, značilnosti posameznih telesnih delov (širina ramen, oblika nog, barva las in oči)</text:span></text:p>
      <text:p text:style-name="P14"/>
      <text:p text:style-name="P14"/>
      <text:p text:style-name="No_20_Spacing"><text:span text:style-name="T2">Tipološko pojmovanje osebnosti</text:span></text:p>
      <text:list xml:id="list154709157805025" text:continue-list="list154708899296698" text:style-name="WWNum1">
        <text:list-item>
          <text:p text:style-name="P1"><text:span text:style-name="T3">Tipološke teorije ali tipologije so predvidevale obstoj več osnovnih tipov osebnosti</text:span></text:p>
        </text:list-item>
      </text:list>
      <text:list xml:id="list154709429282072" text:continue-list="list154707930926928" text:style-name="WWNum2">
        <text:list-item>
          <text:p text:style-name="P2"><text:span text:style-name="T3">Vsakega človeka naj bi bilo mogoče uvrstiti v nek tip in ga nekako kategorizirati</text:span></text:p>
        </text:list-item>
        <text:list-item>
          <text:p text:style-name="P2"><text:span text:style-name="T3">Nikogar ne moremo uvrstiti v dva tipa hkrati  vsakdo namreč pripada nekemu tipu, stopnja izraženosti pa nas pri tem ne zanima</text:span></text:p>
        </text:list-item>
      </text:list>
      <text:p text:style-name="P14"><text:span text:style-name="T5">Primer:</text:span><text:span text:style-name="T3"> Ljudi glede na to, koliko govorijo, bi lahko razvrstili med zgovorne ali redkobesedne.</text:span></text:p>
      <text:p text:style-name="P14"/>
      <text:list xml:id="list3532057378" text:style-name="WWNum5">
        <text:list-item>
          <text:p text:style-name="P5"><text:span text:style-name="T6">Hipokrat – Galenova tipologija temperamenta</text:span></text:p>
        </text:list-item>
      </text:list>
      <text:list xml:id="list154708685193769" text:continue-list="list154709157805025" text:style-name="WWNum1">
        <text:list-item>
          <text:p text:style-name="P1"><text:span text:style-name="T3">Grški zdravnik Hipokrat je razvrstil ljudi v štiri osnovne tipe temperamenta (lat. pravo razmerje pomešanih telesnih sokov)</text:span></text:p>
        </text:list-item>
      </text:list>
      <text:list xml:id="list154709041870404" text:continue-list="list154709429282072" text:style-name="WWNum2">
        <text:list-item>
          <text:p text:style-name="P2"><text:span text:style-name="T3">Zanj bili najpomembnejši sokovi kri, žolč, sluz in vranični sok</text:span></text:p>
        </text:list-item>
        <text:list-item>
          <text:p text:style-name="P2"><text:span text:style-name="T3">Čim bolj so telesni sokovi uravnoteženi, tem bolj je uravnovešeno človekovo življenje</text:span></text:p>
        </text:list-item>
        <text:list-item>
          <text:p text:style-name="P2"><text:span text:style-name="T3">Če kateri od sokov prevladuje, se to kaže v človekovem vedenju</text:span></text:p>
        </text:list-item>
      </text:list>
      <text:p text:style-name="No_20_Spacing"/>
      <text:p text:style-name="No_20_Spacing"/>
      <text:p text:style-name="No_20_Spacing"/>
      <text:p text:style-name="No_20_Spacing"/>
      <text:list xml:id="list154707975952662" text:continue-list="list154708685193769" text:style-name="WWNum1">
        <text:list-item>
          <text:p text:style-name="P1"><text:span text:style-name="T3">Ljudi je na podlagi teh štirih telesnih sokov, razvrstil v štiri tipe temperamenta</text:span></text:p>
        </text:list-item>
      </text:list>
      <text:list xml:id="list2205437480" text:style-name="WWNum6">
        <text:list-item>
          <text:p text:style-name="P6"><text:span text:style-name="T3">SANGVINIK</text:span></text:p>
        </text:list-item>
      </text:list>
      <text:list xml:id="list154708618827715" text:continue-list="list154709041870404" text:style-name="WWNum2">
        <text:list-item>
          <text:p text:style-name="P2"><text:span text:style-name="T3">Telesni sok: kri</text:span></text:p>
        </text:list-item>
        <text:list-item>
          <text:p text:style-name="P2"><text:span text:style-name="T3">Značilnosti: energičen, živahen, optimističen, lahkoten, topel, prijeten, družaben, zgovoren, odziven, brezskrben, odprt, dominanten</text:span></text:p>
        </text:list-item>
      </text:list>
      <text:list xml:id="list154709605203588" text:continue-list="list2205437480" text:style-name="WWNum6">
        <text:list-item>
          <text:p text:style-name="P6"><text:span text:style-name="T3">KOLERIK</text:span></text:p>
        </text:list-item>
      </text:list>
      <text:list xml:id="list154708388525686" text:continue-list="list154708618827715" text:style-name="WWNum2">
        <text:list-item>
          <text:p text:style-name="P2"><text:span text:style-name="T3">Telesni sok: žolč</text:span></text:p>
        </text:list-item>
        <text:list-item>
          <text:p text:style-name="P2"><text:span text:style-name="T3">Značilnosti: razdražljiv, neobvladan, silovit, nemiren, prepirljiv, nezadovoljen, agresiven, spremenljiv, dejaven, razburljiv, optimističen, aktiven</text:span></text:p>
        </text:list-item>
      </text:list>
      <text:list xml:id="list154708359096135" text:continue-list="list154709605203588" text:style-name="WWNum6">
        <text:list-item>
          <text:p text:style-name="P6"><text:span text:style-name="T3">FLEGMATIK</text:span></text:p>
        </text:list-item>
      </text:list>
      <text:list xml:id="list154707537044611" text:continue-list="list154708388525686" text:style-name="WWNum2">
        <text:list-item>
          <text:p text:style-name="P2"><text:span text:style-name="T3">Telesni sok: sluz</text:span></text:p>
        </text:list-item>
        <text:list-item>
          <text:p text:style-name="P2"><text:span text:style-name="T3">Značilnosti: počasen, neodziven, miren, hladnokrven, pasiven, previden, razmišljajoč, zanesljiv, stabilen, skrben, ravnodušen</text:span></text:p>
        </text:list-item>
      </text:list>
      <text:list xml:id="list154707783422817" text:continue-list="list154708359096135" text:style-name="WWNum6">
        <text:list-item>
          <text:p text:style-name="P6"><text:span text:style-name="T3">MELANHOLIK</text:span></text:p>
        </text:list-item>
      </text:list>
      <text:list xml:id="list154708080966876" text:continue-list="list154707537044611" text:style-name="WWNum2">
        <text:list-item>
          <text:p text:style-name="P2"><text:span text:style-name="T3">Telesni sok: črni žolč ali vranični sok</text:span></text:p>
        </text:list-item>
        <text:list-item>
          <text:p text:style-name="P2"><text:span text:style-name="T3">Značilnosti: depresiven, potlačen, pesimističen, miren, tesnoben, neodziven, tog, trezen, zadržan, nedružaben, čemeren, plah</text:span></text:p>
        </text:list-item>
      </text:list>
      <text:list xml:id="list154708803815263" text:continue-list="list154707975952662" text:style-name="WWNum1">
        <text:list-item>
          <text:p text:style-name="P1"><text:span text:style-name="T3">Le redke ljudi lahko uvrstimo v nekaj osnovnih tipov, saj je ljudi, ki bi jih glede vseh lastnosti z lahkoto uvrstili k enemu ali drugemu tipu, izredno malo</text:span></text:p>
        </text:list-item>
        <text:list-item>
          <text:p text:style-name="P1"><text:span text:style-name="T3">Prednosti tipologij:</text:span></text:p>
        </text:list-item>
      </text:list>
      <text:list xml:id="list154709126373587" text:continue-list="list154708080966876" text:style-name="WWNum2">
        <text:list-item>
          <text:p text:style-name="P2"><text:span text:style-name="T3">Manjše število temeljnih lastnosti uporabimo kot izhodišče za tipološko razdelitev</text:span></text:p>
        </text:list-item>
        <text:list-item>
          <text:p text:style-name="P2"><text:span text:style-name="T3">Razvrščanje v tipe je hitro, preprosto in enostavno</text:span></text:p>
        </text:list-item>
        <text:list-item>
          <text:p text:style-name="P2"><text:span text:style-name="T3">O človeku oblikujemo celostno sliko, ko ga uvrstimo v tip</text:span></text:p>
        </text:list-item>
        <text:list-item>
          <text:p text:style-name="P2"><text:span text:style-name="T3">Tipi so opisani črno – belo, z ekstremnimi lastnostmi, zato jih zlahka primerjamo</text:span></text:p>
        </text:list-item>
      </text:list>
      <text:p text:style-name="No_20_Spacing"/>
      <text:p text:style-name="No_20_Spacing"/>
      <text:p text:style-name="No_20_Spacing"/>
      <text:p text:style-name="No_20_Spacing"><text:soft-page-break/></text:p>
      <text:p text:style-name="No_20_Spacing"/>
      <text:list xml:id="list154709506924581" text:continue-list="list154708803815263" text:style-name="WWNum1">
        <text:list-item>
          <text:p text:style-name="P1"><text:span text:style-name="T3">Pomanjkljivosti tipologij:</text:span></text:p>
        </text:list-item>
      </text:list>
      <text:list xml:id="list154707875465222" text:continue-list="list154709126373587" text:style-name="WWNum2">
        <text:list-item>
          <text:p text:style-name="P2"><text:span text:style-name="T3">Večina ljudi se približuje le čistim tipom, saj so njihove lastnosti nekje vmes med posameznimi tipi; ekstremov je malo</text:span></text:p>
        </text:list-item>
        <text:list-item>
          <text:p text:style-name="P2"><text:span text:style-name="T3">Ne zajemajo kompleksnosti in raznovrstnosti osebnosti, zato poenostavljajo in osiromašujejo osebnostno celoto</text:span></text:p>
        </text:list-item>
        <text:list-item>
          <text:p text:style-name="P2"><text:span text:style-name="T3">Zaradi ene, močno izražene lastnosti, ne vidimo drugih</text:span></text:p>
        </text:list-item>
        <text:list-item>
          <text:p text:style-name="P2"><text:span text:style-name="T3">Usmerjeni so na opaznejše vidike vedenja, tipi so prikazani preveč črno – belo</text:span></text:p>
        </text:list-item>
      </text:list>
      <text:p text:style-name="No_20_Spacing"/>
      <text:p text:style-name="No_20_Spacing"/>
      <text:p text:style-name="No_20_Spacing"/>
      <text:p text:style-name="No_20_Spacing"><text:span text:style-name="T2">Dimenzionalno pojmovanje osebnosti</text:span></text:p>
      <text:list xml:id="list154709113619684" text:continue-list="list154709506924581" text:style-name="WWNum1">
        <text:list-item>
          <text:p text:style-name="P1"><text:span text:style-name="T3">Namesto tipologij se je v novejšem času uveljavilo dimenzionalno pojmovanje osebnostnih lastnosti</text:span></text:p>
        </text:list-item>
      </text:list>
      <text:list xml:id="list154709353434240" text:continue-list="list154707875465222" text:style-name="WWNum2">
        <text:list-item>
          <text:p text:style-name="P2"><text:span text:style-name="T3">Določena lastnost je predstavljena kot nepretrgana dimenzija ali kontinuum, ki se razteza med dvema skrajnostma</text:span></text:p>
        </text:list-item>
        <text:list-item>
          <text:p text:style-name="P2"><text:span text:style-name="T3">Za vsakogar lahko poleg zastopanosti neke lastnosti določimo tudi stopnjo zastopanosti (= koliko je kakšna lastnost izražena)</text:span></text:p>
        </text:list-item>
        <text:list-item>
          <text:p text:style-name="P2"><text:span text:style-name="T3">Dimenzionalno določene lastnosti lahko tudi merimo</text:span></text:p>
        </text:list-item>
      </text:list>
      <text:p text:style-name="No_20_Spacing"/>
      <text:p text:style-name="No_20_Spacing"/>
      <text:p text:style-name="No_20_Spacing"/>
      <text:list xml:id="list500119747" text:style-name="WWNum7">
        <text:list-item>
          <text:p text:style-name="P7"><text:span text:style-name="T6">Eysenckova teorija osebnostnih dimenzij</text:span></text:p>
        </text:list-item>
      </text:list>
      <text:list xml:id="list154708636522542" text:continue-list="list154709113619684" text:style-name="WWNum1">
        <text:list-item>
          <text:p text:style-name="P1"><text:span text:style-name="T3">Njegova teorija je postavljena na prepričanju, da je osebnost celota, sestavljena iz posameznih osebnostnih lastnosti</text:span></text:p>
        </text:list-item>
        <text:list-item>
          <text:p text:style-name="P1"><text:span text:style-name="T3">Osebnostne lastnosti so temeljne in se ne spreminjajo – če jih sestavimo dobimo osebnost</text:span></text:p>
        </text:list-item>
        <text:list-item>
          <text:p text:style-name="P1"><text:span text:style-name="T3">Osebnost je torej skupek različnih osebnostnih potez ali osebnostnih lastnosti, ki so lahko zastopanje bolj ali manj (v različnih dimenzijah)</text:span></text:p>
        </text:list-item>
      </text:list>
      <text:list xml:id="list154709157500825" text:continue-list="list154709353434240" text:style-name="WWNum2">
        <text:list-item>
          <text:p text:style-name="P2"><text:span text:style-name="T3">Lastnosti so lahko močne ali šibke</text:span></text:p>
        </text:list-item>
        <text:list-item>
          <text:p text:style-name="P2"><text:span text:style-name="T3">Ljudje se med seboj razlikujejo, ker so nekatere lastnosti močnejše ali šibkejše od drugih </text:span></text:p>
        </text:list-item>
      </text:list>
      <text:list xml:id="list154708743822632" text:continue-list="list154708636522542" text:style-name="WWNum1">
        <text:list-item>
          <text:p text:style-name="P1"><text:span text:style-name="T3">EKSTRAVERTNOST - INTROVERTNOST je ena od treh temeljnih osebnostnih dimenzij, ki po Eysenckovem mnenju določajo osebnost</text:span></text:p>
        </text:list-item>
      </text:list>
      <text:list xml:id="list154708379595955" text:continue-list="list154709157500825" text:style-name="WWNum2">
        <text:list-item>
          <text:p text:style-name="P2"><text:span text:style-name="T3">Introvertni ljudje so mirni, odmaknjeni; imajo le malo prijateljev; izogibajo se novim in vznemerljivim situacijam; strogo nadzirajo svoja čustva; redkokdaj so agresivni in se skoraj nikoli pošteno ne razjezijo; nanje se lahko zanesemo</text:span></text:p>
        </text:list-item>
        <text:list-item>
          <text:p text:style-name="P2"><text:span text:style-name="T3">Ekstravertni ljudje so družabni; radi se udeležujejo zabav; imajo številne prijatelje; radi se pogovarjajo; iščejo vznemirjenje in nove izzive; radi se izpostavljajo in so precej impulzivni; radi zbijajo šale in se smejijo; na svet gledajo z optimizmom; hitro izgubljajo nadzor nad svojimi čustvi in so pogosto nezanesljivi</text:span></text:p>
        </text:list-item>
        <text:list-item>
          <text:p text:style-name="P2"><text:span text:style-name="T3">Osebnostne lastnosti: družabnost, živahnost, aktivnost, samogotovost, iskanje stimulacije, brezskrbnost</text:span></text:p>
        </text:list-item>
      </text:list>
      <text:list xml:id="list154708368074977" text:continue-list="list154708743822632" text:style-name="WWNum1">
        <text:list-item>
          <text:p text:style-name="P1"><text:span text:style-name="T3">NEVROTICIZEM (čustvena labilnost) – NENEVROTICIZEM (čustvena stabilnost) je druga temeljna osebnostna dimenzija, ki jo merimo z EOV</text:span></text:p>
        </text:list-item>
      </text:list>
      <text:list xml:id="list154709266451872" text:continue-list="list154708379595955" text:style-name="WWNum2">
        <text:list-item>
          <text:p text:style-name="P2"><text:span text:style-name="T3">Čustveno labilni ljudje so pogosto v skrbeh, njihovo razpoloženje se spreminja; imajo težave z nespečnostjo; trpijo za številnimi psihosomatskimi težavami; odzivajo se zelo čustveno in močno na dražljaje iz okolja</text:span></text:p>
        </text:list-item>
        <text:list-item>
          <text:p text:style-name="P2"><text:soft-page-break/><text:span text:style-name="T3">Čustveno stabilni ljudje se odzivajo počasi, navadno so umirjeni, brezskrbni in z lahkoto nadzirajo svoja čustva</text:span></text:p>
        </text:list-item>
        <text:list-item>
          <text:p text:style-name="P2"><text:span text:style-name="T3">Osebnostne lastnosti: majhno samospoštovanje, nesrečnost, tesnobnost, obsedenost, odvisnost, hipohondričnost, občutje krivde</text:span></text:p>
        </text:list-item>
      </text:list>
      <text:list xml:id="list154709198303287" text:continue-list="list154708368074977" text:style-name="WWNum1">
        <text:list-item>
          <text:p text:style-name="P1"><text:span text:style-name="T3">PSIHOTICIZEM – NEPSIHOCITIZEM je tretja dimenzija, za katero velja, da je nekoliko manj utemeljena</text:span></text:p>
        </text:list-item>
      </text:list>
      <text:list xml:id="list154708631771929" text:continue-list="list154709266451872" text:style-name="WWNum2">
        <text:list-item>
          <text:p text:style-name="P2"><text:span text:style-name="T3">Taki ljudje so lahko kruti, agresivni in nečloveški celo do tistih, ki jih imajo radi; manjka jim empatija; v odnosih z drugimi so pogosto sovražno naravnani, se radi norčujejo iz drugih in uživajo, če jih razjezijo; težijo k nenavadnim in nevarnim doživetjem</text:span></text:p>
        </text:list-item>
        <text:list-item>
          <text:p text:style-name="P2"><text:span text:style-name="T3">Osebnostne lastnosti: agresivnost, dominantnost, visoke aspiracije, manipuliranje, avanturizem, dogmatizem, maskulinost</text:span></text:p>
        </text:list-item>
      </text:list>
      <text:list xml:id="list154709274677843" text:continue-list="list154709198303287" text:style-name="WWNum1">
        <text:list-item>
          <text:p text:style-name="P1"><text:span text:style-name="T3">Kolerik je človek, ki je ekstraverten in čustveno stabilen</text:span></text:p>
        </text:list-item>
        <text:list-item>
          <text:p text:style-name="P1"><text:span text:style-name="T3">Melanholik je introverten in čustveno nestabilen</text:span></text:p>
        </text:list-item>
        <text:list-item>
          <text:p text:style-name="P1"><text:span text:style-name="T3">Flegmatik pa je introverten in čustveno stabilen</text:span></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text:span text:style-name="T2">Sposobnosti in inteligentnost</text:span></text:p>
      <text:p text:style-name="No_20_Spacing"/>
      <text:list xml:id="list3585671723" text:style-name="WWNum8">
        <text:list-item>
          <text:p text:style-name="P8"><text:span text:style-name="T6">Kaj je inteligentnost </text:span></text:p>
        </text:list-item>
      </text:list>
      <text:list xml:id="list154707571750852" text:continue-list="list154709274677843" text:style-name="WWNum1">
        <text:list-item>
          <text:p text:style-name="P1"><text:span text:style-name="T3">Uspešnost je povezana od posameznikovih sposobnosti (od njegove inteligentnosti)</text:span></text:p>
        </text:list-item>
      </text:list>
      <text:list xml:id="list154709538084724" text:continue-list="list154708631771929" text:style-name="WWNum2">
        <text:list-item>
          <text:p text:style-name="P2"><text:span text:style-name="T3">Inteligentnost je ena od vrst sposobnosti</text:span></text:p>
        </text:list-item>
      </text:list>
      <text:list xml:id="list154709359950156" text:continue-list="list154707571750852" text:style-name="WWNum1">
        <text:list-item>
          <text:p text:style-name="P1"><text:span text:style-name="T3">Sposobnosti so osebnostne značilnosti, ki pomembno vplivajo na to, kaj zmoremo, kaj lahko dosežemo in koliko smo pri tem uspešni – sposobnosti so torej potencial ali zmožnost za dosežke na določenem področju</text:span></text:p>
        </text:list-item>
      </text:list>
      <text:list xml:id="list154708757530848" text:continue-list="list154709538084724" text:style-name="WWNum2">
        <text:list-item>
          <text:p text:style-name="P2"><text:span text:style-name="T3">Dosežki in stopnja uspešnosti so odvisni tudi od znanja, motivacije, situacijskih dejavnikov in drugih osebnih značilnosti</text:span></text:p>
        </text:list-item>
        <text:list-item>
          <text:p text:style-name="P2"><text:span text:style-name="T3">Poznamo</text:span></text:p>
        </text:list-item>
      </text:list>
      <text:list xml:id="list3647274053" text:style-name="WWNum9">
        <text:list-item>
          <text:p text:style-name="P9"><text:span text:style-name="T3">Telesne sposobnosti </text:span></text:p>
        </text:list-item>
      </text:list>
      <text:p text:style-name="P14"><text:span text:style-name="T3">- <text:s text:c="2"/>statične (moč mišic, kapaciteta pljuč)</text:span></text:p>
      <text:p text:style-name="P14"><text:span text:style-name="T3">- <text:s text:c="2"/>gibalne oz. motorične (koordinacija gibov, fina motorika)</text:span></text:p>
      <text:list xml:id="list154709508156552" text:continue-numbering="true" text:style-name="WWNum9">
        <text:list-item>
          <text:p text:style-name="P9"><text:span text:style-name="T3">Duševne oz. psihične sposobnosti</text:span></text:p>
        </text:list-item>
      </text:list>
      <text:p text:style-name="P14"><text:span text:style-name="T3">- <text:s text:c="2"/>čutno zaznavne (hitrost in natančnost zaznavanja)</text:span></text:p>
      <text:p text:style-name="P14"><text:span text:style-name="T3">- <text:s text:c="2"/>umske (inteligentnost, ustvarjalnost, različni talenti)</text:span></text:p>
      <text:p text:style-name="P12"><text:span text:style-name="T5">Primer:</text:span><text:span text:style-name="T3"> Učenec je lahko zelo inteligenten, toda če ni motiviran za učenje, bo njegova uspešnost manjša. Tudi za izjemne dosežke na športnem področju ni zgolj talent. Vrhunski športniki so tudi vztrajni, motivirani za naporne treninge, imajo pozitivno samopodobo,…</text:span></text:p>
      <text:list xml:id="list154708330194187" text:continue-list="list154709359950156" text:style-name="WWNum1">
        <text:list-item>
          <text:p text:style-name="P1"><text:span text:style-name="T3">Inteligentnost je umska sposobnost</text:span></text:p>
        </text:list-item>
      </text:list>
      <text:list xml:id="list1607071168" text:style-name="WWNum10">
        <text:list-item>
          <text:p text:style-name="P10"><text:span text:style-name="T3">Ljudje, ki hitro in učinkovito rešujejo miselne probleme in so zmožni logičnega mišljenja</text:span></text:p>
        </text:list-item>
        <text:list-item>
          <text:p text:style-name="P10"><text:span text:style-name="T3">Ljudje, ki imajo dobro razvite besedne sposobnosti</text:span></text:p>
        </text:list-item>
        <text:list-item>
          <text:p text:style-name="P10"><text:span text:style-name="T3">Ljudje, ki so socialno komponentni (so sposobni učinkovite interakcije z drugimi)</text:span></text:p>
        </text:list-item>
      </text:list>
      <text:list xml:id="list154709075213255" text:continue-list="list154708330194187" text:style-name="WWNum1">
        <text:list-item>
          <text:p text:style-name="P1"><text:soft-page-break/><text:span text:style-name="T3">Sternberg in Detterman sta povzela, da je inteligentnost sposobnost učinkovitega mišljenja in prilagajanja okolju</text:span></text:p>
        </text:list-item>
        <text:list-item>
          <text:p text:style-name="P1"><text:span text:style-name="T3">Za merjenje inteligentnosti uporabljamo različne teste inteligentnosti</text:span></text:p>
        </text:list-item>
      </text:list>
      <text:list xml:id="list154707785098537" text:continue-list="list154708757530848" text:style-name="WWNum2">
        <text:list-item>
          <text:p text:style-name="P2"><text:span text:style-name="T3">Izražajo jo z IQ (količnik inteligentnosti)</text:span></text:p>
        </text:list-item>
        <text:list-item>
          <text:p text:style-name="P2"><text:span text:style-name="T3">Največ ljudi dosega na testih inteligentnosti povprečne rezultate</text:span></text:p>
        </text:list-item>
        <text:list-item>
          <text:p text:style-name="P2"><text:span text:style-name="T3">Le pri nekaj ljudeh je izmerjena inteligentnost izjemno nizka (IQ pod 70) ali izjemno visoka (IQ nad 130)</text:span></text:p>
        </text:list-item>
      </text:list>
      <text:p text:style-name="No_20_Spacing"/>
      <text:p text:style-name="No_20_Spacing"/>
      <text:list xml:id="list154708904720201" text:continue-list="list3585671723" text:style-name="WWNum8">
        <text:list-item>
          <text:p text:style-name="P8"><text:span text:style-name="T6">Gardnerjeva teorija o raznoterih inteligentnosti</text:span></text:p>
        </text:list-item>
      </text:list>
      <text:list xml:id="list154707740475796" text:continue-list="list154709075213255" text:style-name="WWNum1">
        <text:list-item>
          <text:p text:style-name="P1"><text:span text:style-name="T3">Gardner razlikuje osem med seboj neodvisnih inteligentnosti ( = visoka inteligentnost na enem področju ni nujno povezana z visoko inteligentnostjo na drugih področjih)</text:span></text:p>
        </text:list-item>
      </text:list>
      <text:list xml:id="list3827597100" text:style-name="WWNum11">
        <text:list-item>
          <text:p text:style-name="P11"><text:span text:style-name="T3">JEZIKOVNA INTELIGENTNOST</text:span></text:p>
        </text:list-item>
      </text:list>
      <text:list xml:id="list154707987014177" text:continue-list="list154707785098537" text:style-name="WWNum2">
        <text:list-item>
          <text:p text:style-name="P2"><text:span text:style-name="T3">Je sposobnost učinkovitega besednega izražanja in razumevanja kompleksnih besednih sporočil</text:span></text:p>
        </text:list-item>
        <text:list-item>
          <text:p text:style-name="P2"><text:span text:style-name="T3">Označuje jo občutljivost za pomen besed in za različne funkcije jezika</text:span></text:p>
        </text:list-item>
      </text:list>
      <text:p text:style-name="P14"><text:span text:style-name="T5">Primer:</text:span><text:span text:style-name="T3"> branje knjige, pisanje eseja, razumevanje predavanja</text:span></text:p>
      <text:list xml:id="list154708100562487" text:continue-list="list3827597100" text:style-name="WWNum11">
        <text:list-item>
          <text:p text:style-name="P11"><text:span text:style-name="T3">LOGIČNO – MATEMATIČNA INTELIGENTNOST</text:span></text:p>
        </text:list-item>
      </text:list>
      <text:list xml:id="list154708289427964" text:continue-list="list154707987014177" text:style-name="WWNum2">
        <text:list-item>
          <text:p text:style-name="P2"><text:span text:style-name="T3">Je sposobnost abstraktnega in logičnega razmišljanja</text:span></text:p>
        </text:list-item>
      </text:list>
      <text:p text:style-name="P14"><text:span text:style-name="T5">Primer</text:span><text:span text:style-name="T3">: reševanje abstraktnih matematičnih problemov, deduktivno in induktivno mišljenje, znanstveno raziskovanje</text:span></text:p>
      <text:list xml:id="list154708784874132" text:continue-list="list154708100562487" text:style-name="WWNum11">
        <text:list-item>
          <text:p text:style-name="P11"><text:span text:style-name="T3">PROSTORSKA INTELIGENTNOST</text:span></text:p>
        </text:list-item>
      </text:list>
      <text:list xml:id="list154708115024838" text:continue-list="list154708289427964" text:style-name="WWNum2">
        <text:list-item>
          <text:p text:style-name="P2"><text:span text:style-name="T3">Je sposobnost tvorbe vidnih predstav o poteku ali videzu stvari ter sposobnost znajti se v prostoru in presoditi razmerja med predmeti v prostoru</text:span></text:p>
        </text:list-item>
      </text:list>
      <text:p text:style-name="P14"><text:span text:style-name="T5">Primer</text:span><text:span text:style-name="T3">: vožnja skozi neznano mesto, risanje, oblikovanje materialov</text:span></text:p>
      <text:list xml:id="list154707975708796" text:continue-list="list154708784874132" text:style-name="WWNum11">
        <text:list-item>
          <text:p text:style-name="P11"><text:span text:style-name="T3">GLASBENA INTELIGENTNOST</text:span></text:p>
        </text:list-item>
      </text:list>
      <text:list xml:id="list154708360969081" text:continue-list="list154708115024838" text:style-name="WWNum2">
        <text:list-item>
          <text:p text:style-name="P2"><text:span text:style-name="T3">Je sposobnost ustvarjanja in poustvarjanja glasbe, prepoznavanja melodij in sledenja ritmu</text:span></text:p>
        </text:list-item>
        <text:list-item>
          <text:p text:style-name="P2"><text:span text:style-name="T3">Ljudje z razvito glasbeno inteligentnostjo so občutljivi na barvo, ritem, trajanje in glasnost zvokov</text:span></text:p>
        </text:list-item>
      </text:list>
      <text:p text:style-name="P14"><text:span text:style-name="T5">Primer</text:span><text:span text:style-name="T3">: igranje glasbenega instrumenta, petje, skladanje</text:span></text:p>
      <text:list xml:id="list154708121457024" text:continue-list="list154707975708796" text:style-name="WWNum11">
        <text:list-item>
          <text:p text:style-name="P11"><text:span text:style-name="T3">TELESNO – GIBALNA INTELIGENTNOST</text:span></text:p>
        </text:list-item>
      </text:list>
      <text:list xml:id="list154708264669681" text:continue-list="list154708360969081" text:style-name="WWNum2">
        <text:list-item>
          <text:p text:style-name="P2"><text:span text:style-name="T3">Je sposobnost spretne uporabe telesa, nadzorovanja in koordinacije telesnih gibov</text:span></text:p>
        </text:list-item>
      </text:list>
      <text:p text:style-name="P14"><text:span text:style-name="T5">Primer</text:span><text:span text:style-name="T3">: usklajeno gibanje pri športu ali plesu, spretno ravnanje s predmeti pri ročnih spretnostih</text:span></text:p>
      <text:list xml:id="list154708154103478" text:continue-list="list154708121457024" text:style-name="WWNum11">
        <text:list-item>
          <text:p text:style-name="P11"><text:span text:style-name="T3">MEDOSEBNA INTELIGENTNOST</text:span></text:p>
        </text:list-item>
      </text:list>
      <text:list xml:id="list154709415804372" text:continue-list="list154708264669681" text:style-name="WWNum2">
        <text:list-item>
          <text:p text:style-name="P2"><text:span text:style-name="T3">Je sposobnost razumevanja drugih ljudi in uravnavanja medčloveških odnosov</text:span></text:p>
        </text:list-item>
        <text:list-item>
          <text:p text:style-name="P2"><text:span text:style-name="T3">Kaže se kot spretnost pri navezovanju stikov in komuniciranju z drugimi ljudmi, kot sposobnost razumevanja njihovih težav, motivov in čustev ter v učinkovitem odzivanju na vedenje drugih</text:span></text:p>
        </text:list-item>
      </text:list>
      <text:list xml:id="list154708065813405" text:continue-list="list154708154103478" text:style-name="WWNum11">
        <text:list-item>
          <text:p text:style-name="P11"><text:span text:style-name="T3">ZNOTRAJOSEBNA (AVTIREFLEKSIVNA) INTELIGENTNOST</text:span></text:p>
        </text:list-item>
      </text:list>
      <text:list xml:id="list154708905551656" text:continue-list="list154709415804372" text:style-name="WWNum2">
        <text:list-item>
          <text:p text:style-name="P2"><text:span text:style-name="T3">Je sposobnost zavedanja in razumevanja lastnega doživljanja in vedenja</text:span></text:p>
        </text:list-item>
        <text:list-item>
          <text:p text:style-name="P2"><text:span text:style-name="T3">Ljudje, ki imajo visoko avtorefleksivno inteligentnost, razumejo vzroke in posledice lastnega doživljanja, npr. čustvovanja in vedenja, ter ju zmorejo uravnati; poznajo svoje močne in šibke plati</text:span></text:p>
        </text:list-item>
      </text:list>
      <text:list xml:id="list154708590248156" text:continue-list="list154708065813405" text:style-name="WWNum11">
        <text:list-item>
          <text:p text:style-name="P11"><text:span text:style-name="T3">NARAVOSLOVNA (NATURALISTIČNA) INTELIGENTNOST</text:span></text:p>
        </text:list-item>
      </text:list>
      <text:list xml:id="list154708740495777" text:continue-list="list154708905551656" text:style-name="WWNum2">
        <text:list-item>
          <text:p text:style-name="P2"><text:span text:style-name="T3">Je sposobnost sistematičnega opazovanja, razumevanja in natančnega razlikovanja naravnih in umetnih vzorcev ali sistemov</text:span></text:p>
        </text:list-item>
      </text:list>
      <text:p text:style-name="P14"><text:span text:style-name="T5">Primer</text:span><text:span text:style-name="T3">: prepoznavanje in klasificiranje rastlin, mineralov ali živali, vrtnarjenje, ribolov</text:span></text:p>
      <text:list xml:id="list154709154009345" text:continue-list="list154707740475796" text:style-name="WWNum1">
        <text:list-item>
          <text:p text:style-name="P1"><text:soft-page-break/><text:span text:style-name="T3">Pri poučevanju in učenju je smiselno uporabljati pester nabor učnih metod, s katerimi spodbujamo in omogočamo uporabljanje različnih vrst inteligentnosti in tako damo enake možnosti vsem učencem</text:span></text:p>
        </text:list-item>
        <text:list-item>
          <text:p text:style-name="P1"><text:span text:style-name="T3">Obstajajo tudi dileme in nejasnosti pri Gardnerjevi teoriji o inteligentnosti</text:span></text:p>
        </text:list-item>
      </text:list>
      <text:list xml:id="list154708702153508" text:continue-list="list154708740495777" text:style-name="WWNum2">
        <text:list-item>
          <text:p text:style-name="P2"><text:span text:style-name="T3">Menijo da Gardner ne govori o različnih inteligentnostih, marveč o različnih talentih (glasbeni talent, talent za šport) ter da meša inteligentnost kot umsko sposobnost z drugimi sposobnostmi (telesno – gibalna inteligentnost je telesna in ne umska sposobnost)</text:span></text:p>
        </text:list-item>
        <text:list-item>
          <text:p text:style-name="P2"><text:span text:style-name="T3">Opozarjajo, da je teorijo težko znanstveno preveriti, saj nimamo dobro razvitih psiholoških testov za ocenjevanje nekaterih inteligentnosti (medosebne in znotrajoseb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style:line-height-at-least="0.0693in" fo:text-align="start" style:justify-single-word="false" fo:orphans="2" fo:widows="2" fo:hyphenation-ladder-count="no-limit" style:writing-mode="lr-tb">
        <style:tab-stops>
          <style:tab-stop style:position="0.4917in"/>
        </style:tab-stops>
      </style:paragraph-properties>
      <style:text-properties fo:font-size="11pt" style:font-name-asian="WenQuanYi Micro Hei" style:font-family-asian="'WenQuanYi Micro He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fo:font-size="12pt" style:font-size-asian="12pt" style:font-name-complex="Symbol1" style:font-family-complex="Symbol" style:font-family-generic-complex="system" style:font-pitch-complex="variable"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tyle="normal" style:font-style-asian="normal"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6" meta:paragraph-count="140" meta:word-count="1724" meta:character-count="12248" meta:non-whitespace-character-count="10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