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Courier New" svg:font-family="'Courier New'"/>
    <style:font-face style:name="StarSymbol" svg:font-family="StarSymbol"/>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938in" fo:margin-left="0in" fo:margin-top="0in" fo:margin-bottom="0in" table:align="left" style:writing-mode="lr-tb"/>
    </style:style>
    <style:style style:name="Table1.A" style:family="table-column">
      <style:table-column-properties style:column-width="1.3056in"/>
    </style:style>
    <style:style style:name="Table1.B" style:family="table-column">
      <style:table-column-properties style:column-width="1.7479in"/>
    </style:style>
    <style:style style:name="Table1.C" style:family="table-column">
      <style:table-column-properties style:column-width="1.8701in"/>
    </style:style>
    <style:style style:name="Table1.D" style:family="table-column">
      <style:table-column-properties style:column-width="1.8694in"/>
    </style:style>
    <style:style style:name="Table1.1" style:family="table-row">
      <style:table-row-properties style:min-row-height="0.5042in" fo:keep-together="auto"/>
    </style:style>
    <style:style style:name="Table1.A1" style:family="table-cell">
      <style:table-cell-properties fo:background-color="#ffffff" fo:padding-left="0.1in" fo:padding-right="0.1in" fo:padding-top="0.05in" fo:padding-bottom="0.05in" fo:border="1pt solid #000000">
        <style:background-image/>
      </style:table-cell-properties>
    </style:style>
    <style:style style:name="Table1.2" style:family="table-row">
      <style:table-row-properties style:min-row-height="0.3028in" fo:keep-together="auto"/>
    </style:style>
    <style:style style:name="Table1.A2" style:family="table-cell">
      <style:table-cell-properties fo:padding-left="0.1in" fo:padding-right="0.1in" fo:padding-top="0.05in" fo:padding-bottom="0.05in" fo:border="1pt solid #000000"/>
    </style:style>
    <style:style style:name="Table1.B2" style:family="table-cell">
      <style:table-cell-properties fo:padding-left="0.1in" fo:padding-right="0.1in" fo:padding-top="0.05in" fo:padding-bottom="0.05in" fo:border="1pt solid #000000"/>
    </style:style>
    <style:style style:name="Table1.C2" style:family="table-cell">
      <style:table-cell-properties fo:padding-left="0.1in" fo:padding-right="0.1in" fo:padding-top="0.05in" fo:padding-bottom="0.05in" fo:border="1pt solid #000000"/>
    </style:style>
    <style:style style:name="Table1.D2" style:family="table-cell">
      <style:table-cell-properties fo:padding-left="0.1in" fo:padding-right="0.1in" fo:padding-top="0.05in" fo:padding-bottom="0.05in" fo:border="1pt solid #000000"/>
    </style:style>
    <style:style style:name="Table1.A3" style:family="table-cell">
      <style:table-cell-properties fo:padding-left="0.1in" fo:padding-right="0.1in" fo:padding-top="0.05in" fo:padding-bottom="0.05in" fo:border="1pt solid #000000"/>
    </style:style>
    <style:style style:name="Table1.B3" style:family="table-cell">
      <style:table-cell-properties fo:padding-left="0.1in" fo:padding-right="0.1in" fo:padding-top="0.05in" fo:padding-bottom="0.05in" fo:border="1pt solid #000000"/>
    </style:style>
    <style:style style:name="Table1.C3" style:family="table-cell">
      <style:table-cell-properties fo:padding-left="0.1in" fo:padding-right="0.1in" fo:padding-top="0.05in" fo:padding-bottom="0.05in" fo:border="1pt solid #000000"/>
    </style:style>
    <style:style style:name="Table1.D3" style:family="table-cell">
      <style:table-cell-properties fo:padding-left="0.1in" fo:padding-right="0.1in" fo:padding-top="0.05in" fo:padding-bottom="0.05in" fo:border="1pt solid #000000"/>
    </style:style>
    <style:style style:name="Table1.A4" style:family="table-cell">
      <style:table-cell-properties fo:padding-left="0.1in" fo:padding-right="0.1in" fo:padding-top="0.05in" fo:padding-bottom="0.05in" fo:border="1pt solid #000000"/>
    </style:style>
    <style:style style:name="Table1.B4" style:family="table-cell">
      <style:table-cell-properties fo:padding-left="0.1in" fo:padding-right="0.1in" fo:padding-top="0.05in" fo:padding-bottom="0.05in" fo:border="1pt solid #000000"/>
    </style:style>
    <style:style style:name="Table1.C4" style:family="table-cell">
      <style:table-cell-properties fo:padding-left="0.1in" fo:padding-right="0.1in" fo:padding-top="0.05in" fo:padding-bottom="0.05in" fo:border="1pt solid #000000"/>
    </style:style>
    <style:style style:name="Table1.D4" style:family="table-cell">
      <style:table-cell-properties fo:padding-left="0.1in" fo:padding-right="0.1in" fo:padding-top="0.05in" fo:padding-bottom="0.05in" fo:border="1pt solid #000000"/>
    </style:style>
    <style:style style:name="Table1.A5" style:family="table-cell">
      <style:table-cell-properties fo:padding-left="0.1in" fo:padding-right="0.1in" fo:padding-top="0.05in" fo:padding-bottom="0.05in" fo:border="1pt solid #000000"/>
    </style:style>
    <style:style style:name="Table1.B5" style:family="table-cell">
      <style:table-cell-properties fo:padding-left="0.1in" fo:padding-right="0.1in" fo:padding-top="0.05in" fo:padding-bottom="0.05in" fo:border="1pt solid #000000"/>
    </style:style>
    <style:style style:name="Table1.C5" style:family="table-cell">
      <style:table-cell-properties fo:padding-left="0.1in" fo:padding-right="0.1in" fo:padding-top="0.05in" fo:padding-bottom="0.05in" fo:border="1pt solid #000000"/>
    </style:style>
    <style:style style:name="Table1.D5" style:family="table-cell">
      <style:table-cell-properties fo:padding-left="0.1in" fo:padding-right="0.1in" fo:padding-top="0.05in" fo:padding-bottom="0.05in" fo:border="1pt solid #000000"/>
    </style:style>
    <style:style style:name="Table2" style:family="table">
      <style:table-properties style:width="6.6931in" fo:margin-left="0in" fo:margin-top="0in" fo:margin-bottom="0in" table:align="left" style:writing-mode="lr-tb"/>
    </style:style>
    <style:style style:name="Table2.A" style:family="table-column">
      <style:table-column-properties style:column-width="2.2306in"/>
    </style:style>
    <style:style style:name="Table2.B" style:family="table-column">
      <style:table-column-properties style:column-width="1.9042in"/>
    </style:style>
    <style:style style:name="Table2.C" style:family="table-column">
      <style:table-column-properties style:column-width="2.5583in"/>
    </style:style>
    <style:style style:name="Table2.1" style:family="table-row">
      <style:table-row-properties fo:keep-together="auto"/>
    </style:style>
    <style:style style:name="Table2.A1" style:family="table-cell">
      <style:table-cell-properties fo:padding="0.0382in" fo:border-left="0.1pt solid #000000" fo:border-right="none" fo:border-top="0.1pt solid #000000" fo:border-bottom="0.1pt solid #000000"/>
    </style:style>
    <style:style style:name="Table2.C1" style:family="table-cell">
      <style:table-cell-properties fo:padding="0.0382in" fo:border="0.1pt solid #000000"/>
    </style:style>
    <style:style style:name="Table2.A2" style:family="table-cell">
      <style:table-cell-properties fo:padding="0.0382in" fo:border-left="0.1pt solid #000000" fo:border-right="none" fo:border-top="none" fo:border-bottom="0.1pt solid #000000"/>
    </style:style>
    <style:style style:name="Table2.C2" style:family="table-cell">
      <style:table-cell-properties fo:padding="0.0382in" fo:border-left="0.1pt solid #000000" fo:border-right="0.1pt solid #000000" fo:border-top="none" fo:border-bottom="0.1pt solid #000000"/>
    </style:style>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text-align="justify" style:justify-single-word="false">
        <style:tab-stops>
          <style:tab-stop style:position="1.0937in"/>
        </style:tab-stops>
      </style:paragraph-properties>
    </style:style>
    <style:style style:name="P6" style:family="paragraph" style:parent-style-name="Standard" style:list-style-name="WWNum15">
      <style:paragraph-properties fo:text-align="justify" style:justify-single-word="false"/>
    </style:style>
    <style:style style:name="P7" style:family="paragraph" style:parent-style-name="Standard" style:list-style-name="WWNum38">
      <style:paragraph-properties fo:text-align="justify" style:justify-single-word="false"/>
    </style:style>
    <style:style style:name="P8" style:family="paragraph" style:parent-style-name="Standard" style:list-style-name="WWNum40">
      <style:paragraph-properties fo:text-align="justify" style:justify-single-word="false"/>
    </style:style>
    <style:style style:name="P9" style:family="paragraph" style:parent-style-name="Standard" style:list-style-name="WWNum41">
      <style:paragraph-properties fo:text-align="justify" style:justify-single-word="false"/>
    </style:style>
    <style:style style:name="P10" style:family="paragraph" style:parent-style-name="Standard" style:list-style-name="WWNum57">
      <style:paragraph-properties fo:text-align="justify" style:justify-single-word="false"/>
    </style:style>
    <style:style style:name="P11" style:family="paragraph" style:parent-style-name="Standard" style:list-style-name="WWNum55">
      <style:paragraph-properties fo:text-align="justify" style:justify-single-word="false"/>
    </style:style>
    <style:style style:name="P12" style:family="paragraph" style:parent-style-name="Standard">
      <style:text-properties fo:color="#000000" style:font-name="Comic Sans MS" fo:language="sl" fo:country="SI"/>
    </style:style>
    <style:style style:name="P13" style:family="paragraph" style:parent-style-name="Standard">
      <style:paragraph-properties fo:text-align="justify" style:justify-single-word="false"/>
      <style:text-properties fo:color="#000000" style:font-name="Comic Sans MS" fo:language="sl" fo:country="SI"/>
    </style:style>
    <style:style style:name="P14" style:family="paragraph" style:parent-style-name="Standard">
      <style:paragraph-properties fo:text-align="justify" style:justify-single-word="false">
        <style:tab-stops>
          <style:tab-stop style:position="1.0937in"/>
        </style:tab-stops>
      </style:paragraph-properties>
      <style:text-properties fo:color="#000000" style:font-name="Comic Sans MS" fo:language="sl" fo:country="SI"/>
    </style:style>
    <style:style style:name="P15" style:family="paragraph" style:parent-style-name="Standard">
      <style:text-properties fo:color="#000000" style:font-name="Comic Sans MS" fo:language="sl" fo:country="SI" style:text-underline-style="solid" style:text-underline-width="auto" style:text-underline-color="font-color"/>
    </style:style>
    <style:style style:name="P16" style:family="paragraph" style:parent-style-name="Standard">
      <style:paragraph-properties fo:text-align="justify" style:justify-single-word="false"/>
      <style:text-properties fo:color="#000000" style:font-name="Comic Sans MS" fo:language="sl" fo:country="SI" style:text-underline-style="solid" style:text-underline-width="auto" style:text-underline-color="font-color"/>
    </style:style>
    <style:style style:name="P17" style:family="paragraph" style:parent-style-name="Standard">
      <style:text-properties fo:color="#000000" style:font-name="Comic Sans MS" fo:language="sl" fo:country="SI"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fo:color="#000000" style:font-name="Comic Sans MS" fo:language="sl" fo:country="SI" fo:font-style="italic" style:text-underline-style="solid" style:text-underline-width="auto" style:text-underline-color="font-color" style:font-style-asian="italic"/>
    </style:style>
    <style:style style:name="P19" style:family="paragraph" style:parent-style-name="Standard">
      <style:text-properties fo:color="#000000" style:font-name="Comic Sans MS" fo:language="sl" fo:country="SI" fo:font-style="italic" style:font-style-asian="italic" style:font-style-complex="italic"/>
    </style:style>
    <style:style style:name="P20" style:family="paragraph" style:parent-style-name="Standard">
      <style:paragraph-properties fo:text-align="justify" style:justify-single-word="false"/>
      <style:text-properties fo:color="#000000" style:font-name="Comic Sans MS" fo:language="sl" fo:country="SI" fo:font-style="italic" style:font-style-asian="italic" style:font-weight-complex="bold"/>
    </style:style>
    <style:style style:name="P21" style:family="paragraph" style:parent-style-name="Standard">
      <style:paragraph-properties fo:text-align="justify" style:justify-single-word="false"/>
      <style:text-properties fo:color="#000000" style:font-name="Comic Sans MS" fo:language="sl" fo:country="SI" fo:font-weight="bold" style:font-weight-asian="bold"/>
    </style:style>
    <style:style style:name="P22" style:family="paragraph" style:parent-style-name="Standard">
      <style:text-properties fo:color="#000000" style:font-name="Comic Sans MS" fo:language="sl" fo:country="SI" fo:font-weight="bold" style:font-weight-asian="bold" style:font-weight-complex="bold"/>
    </style:style>
    <style:style style:name="P23" style:family="paragraph" style:parent-style-name="Standard">
      <style:paragraph-properties fo:text-align="justify" style:justify-single-word="false"/>
      <style:text-properties fo:color="#000000" style:font-name="Comic Sans MS" fo:language="sl" fo:country="SI" fo:font-weight="bold" style:font-weight-asian="bold" style:font-weight-complex="bold"/>
    </style:style>
    <style:style style:name="P24" style:family="paragraph" style:parent-style-name="Standard">
      <style:paragraph-properties fo:text-align="justify" style:justify-single-word="false"/>
      <style:text-properties fo:color="#000000" style:font-name="Comic Sans MS" fo:language="sl" fo:country="SI" style:font-weight-complex="bold"/>
    </style:style>
    <style:style style:name="P25" style:family="paragraph" style:parent-style-name="Standard">
      <style:paragraph-properties fo:text-align="justify" style:justify-single-word="false"/>
      <style:text-properties fo:color="#000000" style:font-name="Comic Sans MS" fo:font-size="14pt" fo:language="sl" fo:country="SI" style:font-size-asian="14pt"/>
    </style:style>
    <style:style style:name="P26" style:family="paragraph" style:parent-style-name="Standard">
      <style:text-properties fo:color="#000000" style:font-name="Comic Sans MS" fo:font-size="14pt" fo:language="sl" fo:country="SI" style:text-underline-style="solid" style:text-underline-width="auto" style:text-underline-color="font-color" fo:font-weight="bold" style:font-size-asian="14pt" style:font-weight-asian="bold" style:font-weight-complex="bold"/>
    </style:style>
    <style:style style:name="P27" style:family="paragraph" style:parent-style-name="Standard">
      <style:text-properties fo:color="#000000" style:font-name="Comic Sans MS" fo:font-size="16pt" fo:language="sl" fo:country="SI" style:text-underline-style="solid" style:text-underline-width="auto" style:text-underline-color="font-color" style:font-size-asian="16pt"/>
    </style:style>
    <style:style style:name="P28" style:family="paragraph" style:parent-style-name="Standard">
      <style:paragraph-properties fo:text-align="center" style:justify-single-word="false"/>
      <style:text-properties fo:color="#000000" style:font-name="Comic Sans MS" fo:font-weight="bold" style:font-weight-asian="bold" style:font-weight-complex="bold"/>
    </style:style>
    <style:style style:name="P29" style:family="paragraph" style:parent-style-name="Standard">
      <style:text-properties fo:color="#000000" style:font-name="Comic Sans MS"/>
    </style:style>
    <style:style style:name="P30" style:family="paragraph" style:parent-style-name="Standard">
      <style:paragraph-properties fo:text-align="justify" style:justify-single-word="false"/>
      <style:text-properties style:font-name="Comic Sans MS" style:font-name-asian="ComicSansMS" style:font-name-complex="Calibri"/>
    </style:style>
    <style:style style:name="P31" style:family="paragraph" style:parent-style-name="Standard" style:list-style-name="WWNum7"/>
    <style:style style:name="P32" style:family="paragraph" style:parent-style-name="Standard" style:list-style-name="WWNum13"/>
    <style:style style:name="P33" style:family="paragraph" style:parent-style-name="Standard" style:list-style-name="WWNum14"/>
    <style:style style:name="P34" style:family="paragraph" style:parent-style-name="Standard" style:list-style-name="WWNum16"/>
    <style:style style:name="P35" style:family="paragraph" style:parent-style-name="Standard" style:list-style-name="WWNum17"/>
    <style:style style:name="P36" style:family="paragraph" style:parent-style-name="Standard" style:list-style-name="WWNum43"/>
    <style:style style:name="P37" style:family="paragraph" style:parent-style-name="Standard" style:list-style-name="WWNum55"/>
    <style:style style:name="P38" style:family="paragraph" style:parent-style-name="Standard" style:list-style-name="WWNum56"/>
    <style:style style:name="P39" style:family="paragraph" style:parent-style-name="Standard">
      <style:paragraph-properties fo:text-align="center" style:justify-single-word="false"/>
      <style:text-properties fo:color="#ff0000" style:font-name="Comic Sans MS" fo:font-weight="bold" style:font-weight-asian="bold" style:font-weight-complex="bold"/>
    </style:style>
    <style:style style:name="P40" style:family="paragraph" style:parent-style-name="Standard">
      <style:paragraph-properties fo:text-align="center" style:justify-single-word="false">
        <style:tab-stops>
          <style:tab-stop style:position="1.0484in" style:type="right"/>
        </style:tab-stops>
      </style:paragraph-properties>
      <style:text-properties fo:color="#ff0000" style:font-name="Comic Sans MS" fo:font-weight="bold" style:font-weight-asian="bold"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1.0484in" style:type="right"/>
        </style:tab-stops>
      </style:paragraph-properties>
    </style:style>
    <style:style style:name="P43" style:family="paragraph" style:parent-style-name="Standard">
      <style:text-properties fo:color="#000080" style:font-name="Comic Sans MS" fo:font-style="italic" style:font-style-asian="italic" style:font-style-complex="italic"/>
    </style:style>
    <style:style style:name="P44" style:family="paragraph" style:parent-style-name="Standard">
      <style:paragraph-properties fo:break-before="page"/>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text-align="center" style:justify-single-word="false" fo:break-before="page">
        <style:tab-stops>
          <style:tab-stop style:position="1.0484in" style:type="right"/>
        </style:tab-stops>
      </style:paragraph-properties>
    </style:style>
    <style:style style:name="P48" style:family="paragraph" style:parent-style-name="Standard">
      <style:paragraph-properties fo:margin-left="0.75in" fo:margin-right="0in" fo:text-align="justify" style:justify-single-word="false" fo:text-indent="0in" style:auto-text-indent="false"/>
      <style:text-properties fo:color="#000000" style:font-name="Comic Sans MS" fo:language="sl" fo:country="SI"/>
    </style:style>
    <style:style style:name="P49" style:family="paragraph" style:parent-style-name="Standard">
      <style:paragraph-properties fo:margin-left="0.75in" fo:margin-right="0in" fo:text-align="justify" style:justify-single-word="false" fo:text-indent="0in" style:auto-text-indent="false"/>
      <style:text-properties fo:color="#000000" style:font-name="Comic Sans MS" fo:language="sl" fo:country="SI" fo:font-style="italic" style:font-style-asian="italic" style:font-style-complex="italic"/>
    </style:style>
    <style:style style:name="P50" style:family="paragraph" style:parent-style-name="Standard">
      <style:paragraph-properties fo:margin-left="0.75in" fo:margin-right="0in" fo:text-align="justify" style:justify-single-word="false" fo:text-indent="0in" style:auto-text-indent="false"/>
    </style:style>
    <style:style style:name="P51" style:family="paragraph" style:parent-style-name="Standard">
      <style:paragraph-properties fo:margin-left="0.052in" fo:margin-right="0in" fo:text-indent="0in" style:auto-text-indent="false"/>
    </style:style>
    <style:style style:name="P52" style:family="paragraph" style:parent-style-name="Standard">
      <style:paragraph-properties fo:margin-left="0.052in" fo:margin-right="0in" fo:text-indent="0in" style:auto-text-indent="false"/>
      <style:text-properties fo:color="#000000" style:font-name="Comic Sans MS" fo:language="sl" fo:country="SI"/>
    </style:style>
    <style:style style:name="P53" style:family="paragraph" style:parent-style-name="Standard">
      <style:paragraph-properties fo:margin-left="0.25in" fo:margin-right="0in" fo:text-indent="0in" style:auto-text-indent="false"/>
    </style:style>
    <style:style style:name="P54" style:family="paragraph" style:parent-style-name="Standard">
      <style:paragraph-properties fo:margin-left="0.25in" fo:margin-right="0in" fo:text-indent="0in" style:auto-text-indent="false"/>
      <style:text-properties fo:color="#000000" style:font-name="Comic Sans MS" fo:language="sl" fo:country="SI"/>
    </style:style>
    <style:style style:name="P55" style:family="paragraph" style:parent-style-name="Standard">
      <style:paragraph-properties fo:margin-left="0.25in" fo:margin-right="0in" fo:text-align="justify" style:justify-single-word="false" fo:text-indent="0in" style:auto-text-indent="false"/>
      <style:text-properties fo:color="#000000" style:font-name="Comic Sans MS" fo:language="sl" fo:country="SI"/>
    </style:style>
    <style:style style:name="P56" style:family="paragraph" style:parent-style-name="Standard">
      <style:paragraph-properties fo:margin-left="0.25in" fo:margin-right="0in" fo:text-align="justify" style:justify-single-word="false" fo:text-indent="0in" style:auto-text-indent="false"/>
      <style:text-properties fo:color="#000000" style:font-name="Comic Sans MS" fo:language="sl" fo:country="SI" fo:font-weight="bold" style:font-weight-asian="bold" style:font-weight-complex="bold"/>
    </style:style>
    <style:style style:name="P57" style:family="paragraph" style:parent-style-name="Standard">
      <style:paragraph-properties fo:margin-left="1in" fo:margin-right="0in" fo:text-align="justify" style:justify-single-word="false" fo:text-indent="0in" style:auto-text-indent="false"/>
    </style:style>
    <style:style style:name="P58" style:family="paragraph" style:parent-style-name="Standard">
      <style:paragraph-properties fo:padding-left="0.0555in" fo:padding-right="0.0555in" fo:padding-top="0.0138in" fo:padding-bottom="0.0138in" fo:border="0.51pt solid #000000"/>
    </style:style>
    <style:style style:name="P59" style:family="paragraph" style:parent-style-name="Standard">
      <style:paragraph-properties fo:margin-left="0.0118in" fo:margin-right="0in" fo:text-indent="0in" style:auto-text-indent="false"/>
    </style:style>
    <style:style style:name="P60" style:family="paragraph" style:parent-style-name="Standard">
      <style:paragraph-properties fo:margin-left="0.0118in" fo:margin-right="0in" fo:text-indent="0in" style:auto-text-indent="false"/>
      <style:text-properties fo:color="#000000" style:font-name="Comic Sans MS" fo:font-weight="bold" style:font-weight-asian="bold" style:font-weight-complex="bold"/>
    </style:style>
    <style:style style:name="P61" style:family="paragraph" style:parent-style-name="Standard">
      <style:paragraph-properties fo:margin-left="0.0118in" fo:margin-right="0in" fo:text-align="center" style:justify-single-word="false" fo:text-indent="0in" style:auto-text-indent="false"/>
      <style:text-properties fo:color="#000000" style:font-name="Comic Sans MS" fo:font-weight="bold" style:font-weight-asian="bold" style:font-weight-complex="bold"/>
    </style:style>
    <style:style style:name="P62" style:family="paragraph" style:parent-style-name="Standard">
      <style:paragraph-properties fo:margin-left="0.0118in" fo:margin-right="0in" fo:text-indent="0in" style:auto-text-indent="false"/>
      <style:text-properties fo:color="#000000" style:font-name="Comic Sans MS"/>
    </style:style>
    <style:style style:name="P63" style:family="paragraph" style:parent-style-name="Standard">
      <style:paragraph-properties fo:margin-left="0.0118in" fo:margin-right="0in" fo:orphans="0" fo:widows="0" fo:hyphenation-ladder-count="no-limit" fo:text-indent="0in" style:auto-text-indent="false"/>
      <style:text-properties fo:hyphenate="false" fo:hyphenation-remain-char-count="2" fo:hyphenation-push-char-count="2"/>
    </style:style>
    <style:style style:name="P64" style:family="paragraph" style:parent-style-name="Standard">
      <style:paragraph-properties fo:margin-left="0.0118in" fo:margin-right="0in" fo:text-align="center" style:justify-single-word="false" fo:text-indent="0in" style:auto-text-indent="false" fo:break-before="page"/>
    </style:style>
    <style:style style:name="P65" style:family="paragraph" style:parent-style-name="Standard" style:list-style-name="WWNum58">
      <style:paragraph-properties fo:margin-left="0.5118in" fo:margin-right="0in" fo:orphans="0" fo:widows="0" fo:hyphenation-ladder-count="no-limit" fo:text-indent="-0.25in" style:auto-text-indent="false">
        <style:tab-stops>
          <style:tab-stop style:position="0.5118in"/>
        </style:tab-stops>
      </style:paragraph-properties>
      <style:text-properties fo:hyphenate="false" fo:hyphenation-remain-char-count="2" fo:hyphenation-push-char-count="2"/>
    </style:style>
    <style:style style:name="P66" style:family="paragraph" style:parent-style-name="Standard" style:master-page-name="Converted1">
      <style:paragraph-properties fo:text-align="justify" style:justify-single-word="false" style:page-number="auto"/>
    </style:style>
    <style:style style:name="P67" style:family="paragraph" style:parent-style-name="Text_20_body">
      <style:text-properties fo:color="#000000"/>
    </style:style>
    <style:style style:name="P68" style:family="paragraph" style:parent-style-name="Text_20_body">
      <style:text-properties fo:color="#000000" fo:font-weight="bold" style:font-weight-asian="bold" style:font-weight-complex="bold"/>
    </style:style>
    <style:style style:name="P69" style:family="paragraph" style:parent-style-name="Text_20_body">
      <style:text-properties fo:color="#000000" fo:font-weight="bold" style:font-weight-asian="bold"/>
    </style:style>
    <style:style style:name="P70" style:family="paragraph" style:parent-style-name="Text_20_body">
      <style:text-properties fo:color="#000000" style:text-underline-style="solid" style:text-underline-width="auto" style:text-underline-color="font-color"/>
    </style:style>
    <style:style style:name="P71" style:family="paragraph" style:parent-style-name="Text_20_body">
      <style:text-properties fo:color="#000000" style:text-underline-style="solid" style:text-underline-width="auto" style:text-underline-color="font-color" fo:font-weight="bold" style:font-weight-asian="bold" style:font-weight-complex="bold"/>
    </style:style>
    <style:style style:name="P72" style:family="paragraph" style:parent-style-name="Text_20_body">
      <style:text-properties fo:color="#000000" fo:font-style="italic" style:font-style-asian="italic" style:font-style-complex="italic"/>
    </style:style>
    <style:style style:name="P73" style:family="paragraph" style:parent-style-name="Text_20_body">
      <style:text-properties fo:color="#000000" fo:font-style="italic" style:font-style-asian="italic"/>
    </style:style>
    <style:style style:name="P74" style:family="paragraph" style:parent-style-name="Text_20_body">
      <style:text-properties fo:color="#000000" fo:font-style="italic" style:text-underline-style="solid" style:text-underline-width="auto" style:text-underline-color="font-color" style:font-style-asian="italic" style:font-style-complex="italic"/>
    </style:style>
    <style:style style:name="P75" style:family="paragraph" style:parent-style-name="Text_20_body">
      <style:text-properties fo:color="#000000" fo:font-style="italic" fo:font-weight="bold" style:font-style-asian="italic" style:font-weight-asian="bold" style:font-style-complex="italic" style:font-weight-complex="bold"/>
    </style:style>
    <style:style style:name="P76" style:family="paragraph" style:parent-style-name="Text_20_body">
      <style:text-properties fo:color="#000000" fo:font-size="13pt" fo:font-weight="bold" style:font-size-asian="13pt" style:font-weight-asian="bold" style:font-weight-complex="bold"/>
    </style:style>
    <style:style style:name="P77" style:family="paragraph" style:parent-style-name="Text_20_body">
      <style:text-properties fo:color="#000000" fo:font-size="14pt" style:text-underline-style="solid" style:text-underline-width="auto" style:text-underline-color="font-color" style:font-size-asian="14pt"/>
    </style:style>
    <style:style style:name="P78" style:family="paragraph" style:parent-style-name="Text_20_body">
      <style:text-properties fo:color="#000000" fo:font-size="14pt" style:text-underline-style="solid" style:text-underline-width="auto" style:text-underline-color="font-color" fo:font-weight="bold" style:font-size-asian="14pt" style:font-weight-asian="bold" style:font-weight-complex="bold"/>
    </style:style>
    <style:style style:name="P79" style:family="paragraph" style:parent-style-name="Text_20_body" style:list-style-name="WWNum21"/>
    <style:style style:name="P80" style:family="paragraph" style:parent-style-name="Text_20_body" style:list-style-name="WWNum24"/>
    <style:style style:name="P81" style:family="paragraph" style:parent-style-name="Text_20_body" style:list-style-name="WWNum23"/>
    <style:style style:name="P82" style:family="paragraph" style:parent-style-name="Text_20_body" style:list-style-name="WWNum25"/>
    <style:style style:name="P83" style:family="paragraph" style:parent-style-name="Text_20_body" style:list-style-name="WWNum26"/>
    <style:style style:name="P84" style:family="paragraph" style:parent-style-name="Text_20_body" style:list-style-name="WWNum28"/>
    <style:style style:name="P85" style:family="paragraph" style:parent-style-name="Text_20_body" style:list-style-name="WWNum29"/>
    <style:style style:name="P86" style:family="paragraph" style:parent-style-name="Text_20_body" style:list-style-name="WWNum30"/>
    <style:style style:name="P87" style:family="paragraph" style:parent-style-name="Text_20_body" style:list-style-name="WWNum31"/>
    <style:style style:name="P88" style:family="paragraph" style:parent-style-name="Text_20_body" style:list-style-name="WWNum32"/>
    <style:style style:name="P89" style:family="paragraph" style:parent-style-name="Text_20_body" style:list-style-name="WWNum33"/>
    <style:style style:name="P90" style:family="paragraph" style:parent-style-name="Text_20_body" style:list-style-name="WWNum34"/>
    <style:style style:name="P91" style:family="paragraph" style:parent-style-name="Text_20_body" style:list-style-name="WWNum35"/>
    <style:style style:name="P92" style:family="paragraph" style:parent-style-name="Text_20_body" style:list-style-name="WWNum36"/>
    <style:style style:name="P93" style:family="paragraph" style:parent-style-name="Text_20_body" style:list-style-name="WWNum37"/>
    <style:style style:name="P94" style:family="paragraph" style:parent-style-name="Text_20_body" style:list-style-name="WWNum4"/>
    <style:style style:name="P95" style:family="paragraph" style:parent-style-name="Text_20_body" style:list-style-name="WWNum7"/>
    <style:style style:name="P96" style:family="paragraph" style:parent-style-name="Text_20_body" style:list-style-name="WWNum39"/>
    <style:style style:name="P97" style:family="paragraph" style:parent-style-name="Text_20_body" style:list-style-name="WWNum18"/>
    <style:style style:name="P98" style:family="paragraph" style:parent-style-name="Text_20_body" style:list-style-name="WWNum19"/>
    <style:style style:name="P99" style:family="paragraph" style:parent-style-name="Text_20_body" style:list-style-name="WWNum20"/>
    <style:style style:name="P100" style:family="paragraph" style:parent-style-name="Text_20_body" style:list-style-name="WWNum42"/>
    <style:style style:name="P101" style:family="paragraph" style:parent-style-name="Text_20_body" style:list-style-name="WWNum43"/>
    <style:style style:name="P102" style:family="paragraph" style:parent-style-name="Text_20_body" style:list-style-name="WWNum44"/>
    <style:style style:name="P103" style:family="paragraph" style:parent-style-name="Text_20_body" style:list-style-name="WWNum45"/>
    <style:style style:name="P104" style:family="paragraph" style:parent-style-name="Text_20_body" style:list-style-name="WWNum46"/>
    <style:style style:name="P105" style:family="paragraph" style:parent-style-name="Text_20_body" style:list-style-name="WWNum51"/>
    <style:style style:name="P106" style:family="paragraph" style:parent-style-name="Text_20_body" style:list-style-name="WWNum47"/>
    <style:style style:name="P107" style:family="paragraph" style:parent-style-name="Text_20_body" style:list-style-name="WWNum48"/>
    <style:style style:name="P108" style:family="paragraph" style:parent-style-name="Text_20_body" style:list-style-name="WWNum50"/>
    <style:style style:name="P109" style:family="paragraph" style:parent-style-name="Text_20_body" style:list-style-name="WWNum49"/>
    <style:style style:name="P110" style:family="paragraph" style:parent-style-name="Text_20_body" style:list-style-name="WWNum52"/>
    <style:style style:name="P111" style:family="paragraph" style:parent-style-name="Text_20_body" style:list-style-name="WWNum53"/>
    <style:style style:name="P112" style:family="paragraph" style:parent-style-name="Text_20_body" style:list-style-name="WWNum54"/>
    <style:style style:name="P113" style:family="paragraph" style:parent-style-name="Text_20_body">
      <style:text-properties fo:font-weight="bold" style:font-weight-asian="bold"/>
    </style:style>
    <style:style style:name="P114" style:family="paragraph" style:parent-style-name="Text_20_body">
      <style:paragraph-properties fo:text-align="center" style:justify-single-word="false"/>
    </style:style>
    <style:style style:name="P115" style:family="paragraph" style:parent-style-name="Text_20_body">
      <style:text-properties style:font-weight-complex="bold"/>
    </style:style>
    <style:style style:name="P116" style:family="paragraph" style:parent-style-name="Text_20_body">
      <style:paragraph-properties>
        <style:tab-stops>
          <style:tab-stop style:position="0.5in"/>
        </style:tab-stops>
      </style:paragraph-properties>
      <style:text-properties style:font-weight-complex="bold"/>
    </style:style>
    <style:style style:name="P117" style:family="paragraph" style:parent-style-name="Text_20_body">
      <style:paragraph-properties>
        <style:tab-stops>
          <style:tab-stop style:position="0.5in"/>
        </style:tab-stops>
      </style:paragraph-properties>
    </style:style>
    <style:style style:name="P118" style:family="paragraph" style:parent-style-name="Text_20_body" style:list-style-name="WWNum59">
      <style:paragraph-properties>
        <style:tab-stops>
          <style:tab-stop style:position="0.5in"/>
        </style:tab-stops>
      </style:paragraph-properties>
    </style:style>
    <style:style style:name="P119" style:family="paragraph" style:parent-style-name="Text_20_body">
      <style:paragraph-properties fo:margin-left="0.25in" fo:margin-right="0in" fo:text-indent="0in" style:auto-text-indent="false"/>
    </style:style>
    <style:style style:name="P120" style:family="paragraph" style:parent-style-name="Text_20_body">
      <style:paragraph-properties fo:margin-left="0.25in" fo:margin-right="0in" fo:text-indent="0in" style:auto-text-indent="false"/>
      <style:text-properties fo:color="#000000"/>
    </style:style>
    <style:style style:name="P121" style:family="paragraph" style:parent-style-name="Text_20_body">
      <style:paragraph-properties fo:margin-left="0.25in" fo:margin-right="0in" fo:text-align="center" style:justify-single-word="false" fo:text-indent="0in" style:auto-text-indent="false"/>
      <style:text-properties fo:color="#000000"/>
    </style:style>
    <style:style style:name="P122"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123" style:family="paragraph" style:parent-style-name="Text_20_body">
      <style:paragraph-properties fo:break-before="page"/>
    </style:style>
    <style:style style:name="P124" style:family="paragraph" style:parent-style-name="Text_20_body">
      <style:paragraph-properties fo:text-align="start" style:justify-single-word="false" fo:break-before="page"/>
    </style:style>
    <style:style style:name="P125" style:family="paragraph" style:parent-style-name="Text_20_body">
      <style:paragraph-properties fo:margin-left="0.5311in" fo:margin-right="0in" fo:text-indent="0in" style:auto-text-indent="false"/>
    </style:style>
    <style:style style:name="P126" style:family="paragraph" style:parent-style-name="Text_20_body">
      <style:paragraph-properties fo:margin-left="1.052in" fo:margin-right="0in" fo:text-indent="0in" style:auto-text-indent="false"/>
    </style:style>
    <style:style style:name="P127" style:family="paragraph" style:parent-style-name="Text_20_body">
      <style:paragraph-properties fo:margin-left="1.052in" fo:margin-right="0in" fo:text-indent="0in" style:auto-text-indent="false"/>
      <style:text-properties fo:color="#000000"/>
    </style:style>
    <style:style style:name="P128" style:family="paragraph" style:parent-style-name="Text_20_body">
      <style:paragraph-properties fo:margin-left="0.5102in" fo:margin-right="0in" fo:text-indent="0in" style:auto-text-indent="false"/>
    </style:style>
    <style:style style:name="P129" style:family="paragraph" style:parent-style-name="Text_20_body">
      <style:paragraph-properties fo:margin-left="0.5102in" fo:margin-right="0in" fo:text-indent="0in" style:auto-text-indent="false"/>
      <style:text-properties fo:color="#000000"/>
    </style:style>
    <style:style style:name="P130" style:family="paragraph" style:parent-style-name="Text_20_body" style:master-page-name="Standard">
      <style:paragraph-properties style:page-number="auto"/>
    </style:style>
    <style:style style:name="P131" style:family="paragraph" style:parent-style-name="Text_20_body">
      <style:paragraph-properties fo:margin-left="0.5in" fo:margin-right="0in" fo:text-indent="0in" style:auto-text-indent="false"/>
      <style:text-properties fo:color="#000000"/>
    </style:style>
    <style:style style:name="P132" style:family="paragraph" style:parent-style-name="Footer">
      <style:paragraph-properties fo:text-align="end" style:justify-single-word="false"/>
    </style:style>
    <style:style style:name="P133" style:family="paragraph" style:parent-style-name="Body_20_Text_20_Indent_20_2">
      <style:paragraph-properties fo:text-align="justify" style:justify-single-word="false"/>
    </style:style>
    <style:style style:name="P134" style:family="paragraph" style:parent-style-name="Body_20_Text_20_Indent_20_2">
      <style:paragraph-properties fo:text-align="justify" style:justify-single-word="false"/>
      <style:text-properties fo:color="#000000"/>
    </style:style>
    <style:style style:name="P135" style:family="paragraph" style:parent-style-name="Body_20_Text_20_Indent_20_2">
      <style:paragraph-properties fo:text-align="justify" style:justify-single-word="false" fo:padding-left="0.0555in" fo:padding-right="0.0555in" fo:padding-top="0.0138in" fo:padding-bottom="0.0138in" fo:border="0.51pt solid #000000"/>
    </style:style>
    <style:style style:name="P136" style:family="paragraph" style:parent-style-name="Heading_20_3">
      <style:paragraph-properties fo:break-before="page"/>
    </style:style>
    <style:style style:name="P137" style:family="paragraph" style:parent-style-name="Title">
      <style:paragraph-properties fo:text-align="justify" style:justify-single-word="false" fo:break-before="page"/>
    </style:style>
    <style:style style:name="P138" style:family="paragraph" style:parent-style-name="Text_20_body_20_indent">
      <style:paragraph-properties fo:text-align="justify" style:justify-single-word="false"/>
    </style:style>
    <style:style style:name="P139" style:family="paragraph" style:parent-style-name="Text_20_body_20_indent">
      <style:paragraph-properties fo:margin-left="0in" fo:margin-right="0in" fo:text-indent="0in" style:auto-text-indent="false"/>
    </style:style>
    <style:style style:name="P140" style:family="paragraph" style:parent-style-name="Body_20_Text_20_3">
      <style:paragraph-properties fo:text-align="center" style:justify-single-word="false"/>
    </style:style>
    <style:style style:name="P141" style:family="paragraph" style:parent-style-name="Body_20_Text_20_2">
      <style:text-properties fo:color="#000000"/>
    </style:style>
    <style:style style:name="P142" style:family="paragraph" style:parent-style-name="Body_20_Text_20_2">
      <style:text-properties fo:color="#000000" fo:font-size="14pt" fo:font-style="normal" style:text-underline-style="solid" style:text-underline-width="auto" style:text-underline-color="font-color" style:font-size-asian="14pt" style:font-style-asian="normal"/>
    </style:style>
    <style:style style:name="P143" style:family="paragraph" style:parent-style-name="Body_20_Text_20_2">
      <style:text-properties fo:color="#000000" fo:font-style="normal" style:font-style-asian="normal"/>
    </style:style>
    <style:style style:name="P144" style:family="paragraph" style:parent-style-name="Body_20_Text_20_2">
      <style:text-properties fo:color="#000000" fo:font-style="normal" style:text-underline-style="solid" style:text-underline-width="auto" style:text-underline-color="font-color" style:font-style-asian="normal"/>
    </style:style>
    <style:style style:name="P145" style:family="paragraph" style:parent-style-name="Body_20_Text_20_2">
      <style:text-properties fo:color="#000000" fo:font-style="normal" fo:font-weight="bold" style:font-style-asian="normal" style:font-weight-asian="bold"/>
    </style:style>
    <style:style style:name="P146" style:family="paragraph" style:parent-style-name="Body_20_Text_20_2">
      <style:text-properties fo:color="#000000" fo:font-size="13pt" fo:font-style="normal" style:font-size-asian="13pt" style:font-style-asian="normal"/>
    </style:style>
    <style:style style:name="P147" style:family="paragraph" style:parent-style-name="Body_20_Text_20_2" style:list-style-name="WWNum8"/>
    <style:style style:name="P148" style:family="paragraph" style:parent-style-name="Body_20_Text_20_2" style:list-style-name="WWNum7"/>
    <style:style style:name="P149" style:family="paragraph" style:parent-style-name="Body_20_Text_20_2" style:list-style-name="WWNum9"/>
    <style:style style:name="P150" style:family="paragraph" style:parent-style-name="Body_20_Text_20_2" style:list-style-name="WWNum10"/>
    <style:style style:name="P151" style:family="paragraph" style:parent-style-name="Body_20_Text_20_2">
      <style:paragraph-properties fo:break-before="page"/>
    </style:style>
    <style:style style:name="P152" style:family="paragraph" style:parent-style-name="Body_20_Text_20_2">
      <style:paragraph-properties fo:break-before="page"/>
      <style:text-properties fo:color="#000000" fo:font-style="normal" style:font-style-asian="normal"/>
    </style:style>
    <style:style style:name="P153" style:family="paragraph" style:parent-style-name="Body_20_Text_20_2">
      <style:paragraph-properties fo:margin-left="0.25in" fo:margin-right="0in" fo:text-indent="0in" style:auto-text-indent="false"/>
    </style:style>
    <style:style style:name="P154" style:family="paragraph" style:parent-style-name="Body_20_Text_20_2">
      <style:paragraph-properties fo:margin-left="0.25in" fo:margin-right="0in" fo:text-indent="0in" style:auto-text-indent="false"/>
      <style:text-properties fo:color="#000000" fo:font-style="normal" style:font-style-asian="normal"/>
    </style:style>
    <style:style style:name="P155" style:family="paragraph" style:parent-style-name="Frame_20_contents" style:list-style-name="WWNum22"/>
    <style:style style:name="P156" style:family="paragraph" style:parent-style-name="Frame_20_contents" style:list-style-name="WWNum27"/>
    <style:style style:name="P157" style:family="paragraph" style:parent-style-name="Frame_20_contents" style:list-style-name="WWNum2"/>
    <style:style style:name="P158" style:family="paragraph" style:parent-style-name="Frame_20_contents" style:list-style-name="WWNum6"/>
    <style:style style:name="P159" style:family="paragraph" style:parent-style-name="Frame_20_contents">
      <style:text-properties style:font-name="Comic Sans MS" fo:language="sl" fo:country="SI"/>
    </style:style>
    <style:style style:name="P160" style:family="paragraph" style:parent-style-name="Frame_20_contents">
      <style:paragraph-properties fo:text-align="justify" style:justify-single-word="false"/>
      <style:text-properties style:font-name="Comic Sans MS" fo:language="sl" fo:country="SI"/>
    </style:style>
    <style:style style:name="P161" style:family="paragraph" style:parent-style-name="Frame_20_contents">
      <style:paragraph-properties fo:text-align="center" style:justify-single-word="false"/>
    </style:style>
    <style:style style:name="P162" style:family="paragraph" style:parent-style-name="Frame_20_contents">
      <style:text-properties fo:color="#000000" style:font-name="Comic Sans MS" fo:language="sl" fo:country="SI" fo:font-weight="bold" style:font-weight-asian="bold"/>
    </style:style>
    <style:style style:name="P163" style:family="paragraph" style:parent-style-name="Frame_20_contents" style:list-style-name="WWNum12"/>
    <style:style style:name="P164" style:family="paragraph" style:parent-style-name="Frame_20_contents">
      <style:paragraph-properties fo:text-align="justify" style:justify-single-word="false"/>
    </style:style>
    <style:style style:name="P165" style:family="paragraph" style:parent-style-name="Frame_20_contents">
      <style:paragraph-properties fo:margin-left="0.25in" fo:margin-right="0in" fo:text-indent="0in" style:auto-text-indent="false"/>
    </style:style>
    <style:style style:name="P166" style:family="paragraph" style:parent-style-name="Frame_20_contents">
      <style:paragraph-properties fo:margin-left="0.0417in" fo:margin-right="0in" fo:text-indent="0in" style:auto-text-indent="false"/>
    </style:style>
    <style:style style:name="P167" style:family="paragraph">
      <loext:graphic-properties draw:fill="solid" draw:fill-color="#ffffff"/>
      <style:paragraph-properties fo:text-align="center"/>
    </style:style>
    <style:style style:name="P168" style:family="paragraph">
      <loext:graphic-properties draw:fill="none"/>
    </style:style>
    <style:style style:name="P169" style:family="paragraph">
      <loext:graphic-properties draw:fill="none"/>
      <style:paragraph-properties fo:text-align="center"/>
    </style:style>
    <style:style style:name="P170" style:family="paragraph">
      <loext:graphic-properties draw:fill="solid" draw:fill-color="#ffffff"/>
    </style:style>
    <style:style style:name="T1" style:family="text">
      <style:text-properties fo:color="#000000" fo:font-size="13pt" fo:font-weight="bold" style:font-size-asian="13pt" style:font-weight-asian="bold" style:font-weight-complex="bold"/>
    </style:style>
    <style:style style:name="T2" style:family="text">
      <style:text-properties fo:color="#000000" fo:font-size="13pt" style:font-size-asian="13pt"/>
    </style:style>
    <style:style style:name="T3" style:family="text">
      <style:text-properties fo:color="#000000" fo:font-size="13pt" fo:font-style="normal" style:text-underline-style="solid" style:text-underline-width="auto" style:text-underline-color="font-color" style:font-size-asian="13pt" style:font-style-asian="normal"/>
    </style:style>
    <style:style style:name="T4" style:family="text">
      <style:text-properties fo:color="#000000" fo:font-size="13pt" fo:font-style="normal" style:font-size-asian="13pt" style:font-style-asian="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fo:font-style="italic" style:font-style-asian="italic" style:font-style-complex="italic"/>
    </style:style>
    <style:style style:name="T9" style:family="text">
      <style:text-properties fo:color="#000000" fo:font-style="italic" style:font-style-asian="italic"/>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00" fo:font-style="italic" style:text-underline-style="solid" style:text-underline-width="auto" style:text-underline-color="font-color" style:font-style-asian="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fo:font-weight="bold" style:font-style-asian="italic" style:font-weight-asian="bold"/>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color="#000000" style:font-name="Comic Sans MS" fo:language="sl" fo:country="SI"/>
    </style:style>
    <style:style style:name="T17" style:family="text">
      <style:text-properties fo:color="#000000" style:font-name="Comic Sans MS" fo:language="sl" fo:country="SI" fo:font-style="italic" style:font-style-asian="italic" style:font-style-complex="italic"/>
    </style:style>
    <style:style style:name="T18" style:family="text">
      <style:text-properties fo:color="#000000" style:font-name="Comic Sans MS" fo:language="sl" fo:country="SI" fo:font-style="italic" style:font-style-asian="italic"/>
    </style:style>
    <style:style style:name="T19" style:family="text">
      <style:text-properties fo:color="#000000" style:font-name="Comic Sans MS" fo:language="sl" fo:country="SI" fo:font-style="italic" style:font-style-asian="italic" style:font-weight-complex="bold"/>
    </style:style>
    <style:style style:name="T20" style:family="text">
      <style:text-properties fo:color="#000000" style:font-name="Comic Sans MS" fo:language="sl" fo:country="SI" fo:font-style="italic" style:text-underline-style="solid" style:text-underline-width="auto" style:text-underline-color="font-color" style:font-style-asian="italic"/>
    </style:style>
    <style:style style:name="T21" style:family="text">
      <style:text-properties fo:color="#000000" style:font-name="Comic Sans MS" fo:language="sl" fo:country="SI" fo:font-style="italic" style:text-underline-style="solid" style:text-underline-width="auto" style:text-underline-color="font-color" style:font-style-asian="italic" style:font-weight-complex="bold"/>
    </style:style>
    <style:style style:name="T22" style:family="text">
      <style:text-properties fo:color="#000000" style:font-name="Comic Sans MS" fo:language="sl" fo:country="SI" fo:font-style="italic" style:text-underline-style="solid" style:text-underline-width="auto" style:text-underline-color="font-color" style:font-style-asian="italic" style:font-style-complex="italic"/>
    </style:style>
    <style:style style:name="T23" style:family="text">
      <style:text-properties fo:color="#000000" style:font-name="Comic Sans MS" fo:language="sl" fo:country="SI" fo:font-style="italic" fo:font-weight="bold" style:font-style-asian="italic" style:font-weight-asian="bold" style:font-style-complex="italic" style:font-weight-complex="bold"/>
    </style:style>
    <style:style style:name="T24" style:family="text">
      <style:text-properties fo:color="#000000" style:font-name="Comic Sans MS" fo:language="sl" fo:country="SI" style:text-underline-style="solid" style:text-underline-width="auto" style:text-underline-color="font-color"/>
    </style:style>
    <style:style style:name="T25" style:family="text">
      <style:text-properties fo:color="#000000" style:font-name="Comic Sans MS" fo:language="sl" fo:country="SI" style:text-underline-style="solid" style:text-underline-width="auto" style:text-underline-color="font-color" fo:font-weight="bold" style:font-weight-asian="bold"/>
    </style:style>
    <style:style style:name="T26" style:family="text">
      <style:text-properties fo:color="#000000" style:font-name="Comic Sans MS" fo:language="sl" fo:country="SI" style:text-underline-style="solid" style:text-underline-width="auto" style:text-underline-color="font-color" fo:font-weight="bold" style:font-weight-asian="bold" style:font-weight-complex="bold"/>
    </style:style>
    <style:style style:name="T27" style:family="text">
      <style:text-properties fo:color="#000000" style:font-name="Comic Sans MS" fo:language="sl" fo:country="SI" style:text-underline-style="solid" style:text-underline-width="auto" style:text-underline-color="font-color" style:font-weight-complex="bold"/>
    </style:style>
    <style:style style:name="T28" style:family="text">
      <style:text-properties fo:color="#000000" style:font-name="Comic Sans MS" fo:language="sl" fo:country="SI" fo:font-weight="bold" style:font-weight-asian="bold"/>
    </style:style>
    <style:style style:name="T29" style:family="text">
      <style:text-properties fo:color="#000000" style:font-name="Comic Sans MS" fo:language="sl" fo:country="SI" fo:font-weight="bold" style:font-weight-asian="bold" style:font-weight-complex="bold"/>
    </style:style>
    <style:style style:name="T30" style:family="text">
      <style:text-properties fo:color="#000000" style:font-name="Comic Sans MS" fo:language="sl" fo:country="SI" style:font-weight-complex="bold"/>
    </style:style>
    <style:style style:name="T31" style:family="text">
      <style:text-properties fo:color="#000000" style:font-name="Comic Sans MS" fo:font-size="14pt" fo:language="sl" fo:country="SI" style:text-underline-style="solid" style:text-underline-width="auto" style:text-underline-color="font-color" style:font-size-asian="14pt"/>
    </style:style>
    <style:style style:name="T32" style:family="text">
      <style:text-properties fo:color="#000000" style:font-name="Comic Sans MS" fo:font-size="14pt" fo:language="sl" fo:country="SI" style:text-underline-style="solid" style:text-underline-width="auto" style:text-underline-color="font-color" fo:font-weight="bold" style:font-size-asian="14pt" style:font-weight-asian="bold" style:font-weight-complex="bold"/>
    </style:style>
    <style:style style:name="T33" style:family="text">
      <style:text-properties fo:color="#000000" style:font-name="Comic Sans MS" fo:font-size="13pt" fo:language="sl" fo:country="SI" style:font-size-asian="13pt"/>
    </style:style>
    <style:style style:name="T34" style:family="text">
      <style:text-properties fo:color="#000000" style:font-name="Comic Sans MS" fo:font-size="13pt" fo:language="sl" fo:country="SI" style:text-underline-style="solid" style:text-underline-width="auto" style:text-underline-color="font-color" fo:font-weight="bold" style:font-size-asian="13pt" style:font-weight-asian="bold" style:font-weight-complex="bold"/>
    </style:style>
    <style:style style:name="T35" style:family="text">
      <style:text-properties fo:color="#000000" style:font-name="Comic Sans MS" fo:font-weight="bold" style:font-weight-asian="bold" style:font-weight-complex="bold"/>
    </style:style>
    <style:style style:name="T36" style:family="text">
      <style:text-properties fo:color="#000000" style:font-name="Comic Sans MS"/>
    </style:style>
    <style:style style:name="T37" style:family="text">
      <style:text-properties fo:color="#000000" style:font-name="Comic Sans MS" style:font-weight-complex="bold"/>
    </style:style>
    <style:style style:name="T38" style:family="text">
      <style:text-properties fo:color="#000000" style:font-name="Comic Sans MS" style:text-underline-style="solid" style:text-underline-width="auto" style:text-underline-color="font-color"/>
    </style:style>
    <style:style style:name="T39" style:family="text">
      <style:text-properties fo:color="#000000" style:font-name="Comic Sans MS" fo:font-style="italic" fo:font-weight="bold" style:font-style-asian="italic" style:font-weight-asian="bold" style:font-style-complex="italic" style:font-weight-complex="bold"/>
    </style:style>
    <style:style style:name="T40" style:family="text">
      <style:text-properties fo:color="#000000" fo:font-size="16pt" style:font-size-asian="16pt"/>
    </style:style>
    <style:style style:name="T41" style:family="text">
      <style:text-properties fo:color="#000000" fo:font-size="14pt" style:text-underline-style="solid" style:text-underline-width="auto" style:text-underline-color="font-color" style:font-size-asian="14pt"/>
    </style:style>
    <style:style style:name="T42" style:family="text">
      <style:text-properties fo:color="#000000" fo:font-size="14pt" style:text-underline-style="solid" style:text-underline-width="auto" style:text-underline-color="font-color" fo:font-weight="bold" style:font-size-asian="14pt" style:font-weight-asian="bold" style:font-weight-complex="bold"/>
    </style:style>
    <style:style style:name="T43" style:family="text">
      <style:text-properties fo:color="#000000" fo:font-size="14pt" fo:font-style="normal" style:text-underline-style="solid" style:text-underline-width="auto" style:text-underline-color="font-color" style:font-size-asian="14pt" style:font-style-asian="normal"/>
    </style:style>
    <style:style style:name="T44" style:family="text">
      <style:text-properties fo:color="#000000" fo:font-size="14pt" fo:font-style="normal" fo:font-weight="bold" style:font-size-asian="14pt" style:font-style-asian="normal" style:font-weight-asian="bold" style:font-size-complex="14pt"/>
    </style:style>
    <style:style style:name="T45" style:family="text">
      <style:text-properties fo:color="#000000" fo:font-size="14pt" fo:font-style="italic" style:font-size-asian="14pt" style:font-style-asian="italic" style:font-style-complex="italic"/>
    </style:style>
    <style:style style:name="T46" style:family="text">
      <style:text-properties fo:color="#000000" fo:font-size="14pt" style:font-size-asian="14pt"/>
    </style:style>
    <style:style style:name="T47" style:family="text">
      <style:text-properties fo:color="#000000" fo:font-style="normal" style:font-style-asian="normal"/>
    </style:style>
    <style:style style:name="T48" style:family="text">
      <style:text-properties fo:color="#000000" fo:font-style="normal" fo:font-weight="bold" style:font-style-asian="normal" style:font-weight-asian="bold"/>
    </style:style>
    <style:style style:name="T49" style:family="text">
      <style:text-properties fo:color="#000000" fo:font-style="normal" style:text-underline-style="solid" style:text-underline-width="auto" style:text-underline-color="font-color" style:font-style-asian="normal"/>
    </style:style>
    <style:style style:name="T50" style:family="text">
      <style:text-properties fo:color="#000000" style:text-underline-style="none"/>
    </style:style>
    <style:style style:name="T51" style:family="text">
      <style:text-properties fo:color="#000000" style:font-name-complex="Times New Roman2"/>
    </style:style>
    <style:style style:name="T52" style:family="text">
      <style:text-properties fo:color="#000000" style:font-name="Symbol" fo:font-weight="bold" style:font-name-asian="Symbol2" style:font-weight-asian="bold" style:font-name-complex="Symbol2" style:font-weight-complex="bold"/>
    </style:style>
    <style:style style:name="T53" style:family="text">
      <style:text-properties style:font-name="Comic Sans MS"/>
    </style:style>
    <style:style style:name="T54" style:family="text">
      <style:text-properties style:font-name="Comic Sans MS" fo:language="sl" fo:country="SI"/>
    </style:style>
    <style:style style:name="T55" style:family="text">
      <style:text-properties style:font-name="Comic Sans MS" fo:language="sl" fo:country="SI" fo:font-weight="bold" style:font-weight-asian="bold" style:font-weight-complex="bold"/>
    </style:style>
    <style:style style:name="T56" style:family="text">
      <style:text-properties style:font-name="Comic Sans MS" fo:language="sl" fo:country="SI" fo:font-style="italic" style:font-style-asian="italic"/>
    </style:style>
    <style:style style:name="T57" style:family="text">
      <style:text-properties style:font-name="Comic Sans MS" fo:language="sl" fo:country="SI" fo:font-style="italic" style:font-style-asian="italic" style:font-style-complex="italic"/>
    </style:style>
    <style:style style:name="T58" style:family="text">
      <style:text-properties style:font-name="Comic Sans MS" fo:language="sl" fo:country="SI" style:text-underline-style="solid" style:text-underline-width="auto" style:text-underline-color="font-color"/>
    </style:style>
    <style:style style:name="T59" style:family="text">
      <style:text-properties style:font-name="Comic Sans MS" style:font-name-asian="ComicSansMS" style:font-name-complex="Calibri"/>
    </style:style>
    <style:style style:name="T60" style:family="text">
      <style:text-properties style:font-name="Comic Sans MS" fo:font-weight="bold" style:font-weight-asian="bold"/>
    </style:style>
    <style:style style:name="T61" style:family="text">
      <style:text-properties style:font-name="Comic Sans MS" fo:font-style="italic" style:font-style-asian="italic"/>
    </style:style>
    <style:style style:name="T62" style:family="text">
      <style:text-properties fo:language="sl" fo:country="SI"/>
    </style:style>
    <style:style style:name="T63" style:family="text">
      <style:text-properties fo:color="#800000" style:text-underline-style="solid" style:text-underline-width="auto" style:text-underline-color="font-color"/>
    </style:style>
    <style:style style:name="T64" style:family="text">
      <style:text-properties fo:color="#800000" style:font-name="Comic Sans MS" fo:language="sl" fo:country="SI"/>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color="#008000"/>
    </style:style>
    <style:style style:name="T68" style:family="text">
      <style:text-properties fo:color="#993300"/>
    </style:style>
    <style:style style:name="T69" style:family="text">
      <style:text-properties fo:color="#ff0000" style:font-name="Comic Sans MS" fo:font-weight="bold" style:font-weight-asian="bold" style:font-weight-complex="bold"/>
    </style:style>
    <style:style style:name="T70" style:family="text">
      <style:text-properties fo:color="#ff0000" style:font-name="Comic Sans MS"/>
    </style:style>
    <style:style style:name="T71" style:family="text">
      <style:text-properties fo:color="#0000ff" style:font-name="Comic Sans MS" fo:font-weight="bold" style:font-weight-asian="bold" style:font-weight-complex="bold"/>
    </style:style>
    <style:style style:name="T72" style:family="text">
      <style:text-properties fo:color="#0000ff" style:font-name="Comic Sans MS"/>
    </style:style>
    <style:style style:name="T73" style:family="text">
      <style:text-properties style:font-weight-complex="bold"/>
    </style:style>
    <style:style style:name="T74" style:family="text">
      <style:text-properties fo:font-style="italic" style:font-style-asian="italic"/>
    </style:style>
    <style:style style:name="T75" style:family="text">
      <style:text-properties fo:font-style="italic" style:font-style-asian="italic" style:font-style-complex="italic" style:font-weight-complex="bold"/>
    </style:style>
    <style:style style:name="T76" style:family="text">
      <style:text-properties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3pt solid #9933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9933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3pt solid #0000ff"/>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3pt solid #800000"/>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bookmark text:name="_GoBack"/><text:span text:style-name="T1">SOCIALNOEMOCIONALNI IN OSEBNOSTNI RAZVOJ</text:span></text:p>
      <text:p text:style-name="P67"/>
      <text:p text:style-name="Text_20_body"><text:span text:style-name="T5">Erik Erikson – </text:span><text:span text:style-name="T6">teorija psihosocialnega razvoja </text:span></text:p>
      <text:p text:style-name="P67"/>
      <text:p text:style-name="Text_20_body"><text:span text:style-name="T5">primerjava s Freudom – teorija psihoseksualnega razvoja:</text:span></text:p>
      <text:p text:style-name="Text_20_body"><draw:line text:anchor-type="char" draw:z-index="59" draw:style-name="gr1" draw:text-style-name="P167" svg:x1="3.8752in" svg:y1="0.1945in" svg:x2="4.1252in" svg:y2="0.4445in"><text:p/></draw:line><text:span text:style-name="T5">Eriksona zanima razvoj racionalnega <text:s/>dela osebnosti: EGO = JAZ (osebnost)</text:span></text:p>
      <text:p text:style-name="Text_20_body"><draw:frame draw:style-name="fr1" text:anchor-type="char" svg:x="2.25in" svg:y="0.2118in" svg:width="2.75in" svg:height="1.3752in" draw:z-index="58"><draw:text-box><text:p text:style-name="Frame_20_contents"><text:span text:style-name="T54">Je odvisen od:</text:span></text:p><text:list xml:id="list298220704" text:style-name="WWNum22"><text:list-item><text:p text:style-name="P155"><text:span text:style-name="T54">mentalnega razvoja</text:span></text:p></text:list-item><text:list-item><text:p text:style-name="P155"><text:span text:style-name="T54">fizičnih sposobnosti</text:span></text:p></text:list-item><text:list-item><text:p text:style-name="P155"><text:span text:style-name="T54">zahtev okolja</text:span></text:p></text:list-item><text:list-item><text:p text:style-name="P155"><text:span text:style-name="T54">psihoseksualnega razvoja...</text:span></text:p></text:list-item></text:list></draw:text-box></draw:frame><text:span text:style-name="T5"><text:s/></text:span></text:p>
      <text:p text:style-name="P68"/>
      <text:p text:style-name="Text_20_body"><text:span text:style-name="T5">Tudi Erikson predpostavlja,</text:span></text:p>
      <text:p text:style-name="Text_20_body"><text:span text:style-name="T5">da tudi psihosocialni razvoj </text:span></text:p>
      <text:p text:style-name="Text_20_body"><text:span text:style-name="T5">poteka <text:s/>preko določenih</text:span></text:p>
      <text:p text:style-name="Text_20_body"><text:span text:style-name="T5"><text:s/>medseboj odvisnih </text:span></text:p>
      <text:p text:style-name="Text_20_body"><draw:line text:anchor-type="char" draw:z-index="60" draw:style-name="gr1" draw:text-style-name="P167" svg:x1="0.8752in" svg:y1="0.1937in" svg:x2="0.8752in" svg:y2="0.4437in"><text:p/></draw:line><text:span text:style-name="T5">stadijev:</text:span></text:p>
      <text:p text:style-name="P67"/>
      <text:p text:style-name="Text_20_body"><text:span text:style-name="T6">8 zaporednih stadijev: Eriksonova razpredelnica (ERIK ERIKSON)!!!</text:span></text:p>
      <text:p text:style-name="Text_20_body"><text:span text:style-name="T5"><text:s/>v vsakem stadiju se razvije </text:span><text:span text:style-name="T8">"nova kvaliteta"</text:span><text:span text:style-name="T5"> </text:span><text:span text:style-name="T8">jaza</text:span><text:span text:style-name="T5"> – nove zmožnosti občutenja, planiranja, obnašanja.</text:span></text:p>
      <text:p text:style-name="P67"/>
      <text:list xml:id="list3784420247" text:style-name="WWNum21">
        <text:list-item>
          <text:p text:style-name="P79"><text:span text:style-name="T5">v vsakem stadiju oseba reorganizira, predrugači svoj odnos do sveta, razumevanja sveta in</text:span><text:span text:style-name="T14"> samega sebe</text:span></text:p>
        </text:list-item>
        <text:list-item>
          <text:p text:style-name="P79"><text:span text:style-name="T8">z dozorevanjem <text:s/>in novimi izkušnjami </text:span><text:span text:style-name="T5">se človek razvija, prihaja do sprememb v posamezniku.</text:span></text:p>
        </text:list-item>
      </text:list>
      <text:p text:style-name="P67"/>
      <text:p text:style-name="Text_20_body"><text:span text:style-name="T14">Hoja</text:span><text:span text:style-name="T5"> –revolucionaren dogodek – lahko se sam premika in sam poišče tisto, kar ga zanima</text:span></text:p>
      <text:p text:style-name="P67"/>
      <text:list xml:id="list143638153413166" text:continue-numbering="true" text:style-name="WWNum21">
        <text:list-item>
          <text:p text:style-name="P79"><text:span text:style-name="T5">zahteve do njega se preminjajo – zahteva se kontroliranje </text:span><text:span text:style-name="T10">močenja in blatenja</text:span></text:p>
        </text:list-item>
        <text:list-item>
          <text:p text:style-name="P79"><draw:line text:anchor-type="char" draw:z-index="62" draw:style-name="gr1" draw:text-style-name="P167" svg:x1="3in" svg:y1="0.602in" svg:x2="3.6252in" svg:y2="0.602in"><text:p/></draw:line><draw:frame draw:style-name="fr1" text:anchor-type="char" svg:x="3.8752in" svg:y="0.4772in" svg:width="2in" svg:height="0.3752in" draw:z-index="61"><draw:text-box><text:p text:style-name="Frame_20_contents"><text:span text:style-name="T54">+ ali – razrešitev krize</text:span></text:p></draw:text-box></draw:frame><text:span text:style-name="T5">zaradi teh sil (zahteve, zorenje, nove izkušnje, ... spremembe na vseh možnih nivojih ) – pride v v vsakem <text:s/>stadiju do določene značilne </text:span><text:span text:style-name="T6">razvojne krize – </text:span><text:span text:style-name="T5">lahko jo uspešno prebrodi ali ne</text:span></text:p>
        </text:list-item>
      </text:list>
      <text:p text:style-name="P67"/>
      <text:list xml:id="list3035919612" text:style-name="WWNum24">
        <text:list-item>
          <text:p text:style-name="P80"><text:span text:style-name="T5">če je razrešitev krize bolj ali manj uspešna, se psihično približajo novim razvojnim nalogam.</text:span></text:p>
        </text:list-item>
        <text:list-item>
          <text:p text:style-name="P80"><text:span text:style-name="T5">negativni izhod iz krize <text:s/>oteži uspešno soočanje z razvojnimi nalogami in zahtevami</text:span></text:p>
        </text:list-item>
      </text:list>
      <text:list xml:id="list143638506084409" text:continue-list="list143638153413166" text:style-name="WWNum21">
        <text:list-item>
          <text:p text:style-name="P79"><text:span text:style-name="T5">pri razreševanju kriz je pomembno </text:span><text:span text:style-name="T6">okolje – </text:span><text:span text:style-name="T5">socialno (družina, prijatelji, sorojenci, učitelji, ...celotna družba – odvisno od obdobja)</text:span></text:p>
        </text:list-item>
      </text:list>
      <text:p text:style-name="P67"/>
      <text:p text:style-name="P67"/>
      <text:p text:style-name="P67"/>
      <text:list xml:id="list2375738207" text:style-name="WWNum23">
        <text:list-item>
          <text:p text:style-name="P81"><text:span text:style-name="T6">leto (obdobje dojenčka): </text:span><text:span text:style-name="T12">1 stadij <text:s/>- zaupanje nasproti nezaupanju</text:span></text:p>
        </text:list-item>
      </text:list>
      <text:p text:style-name="Text_20_body"><text:span text:style-name="T5"><text:s/>vpliv okolja –</text:span><text:span text:style-name="T6"> mati najodločilnejša </text:span><text:span text:style-name="T5"><text:s/>(tudi očetje, odvisno kdo je primarni skrbnik) - </text:span><text:span text:style-name="T8">Za razvoj občutka zaupanja je najpomembnejše vedenje osebe, ki v tem obdobju skrbi za otroka (nega)</text:span></text:p>
      <text:p text:style-name="P120"/>
      <text:list xml:id="list143638825294035" text:continue-list="list143638506084409" text:style-name="WWNum21">
        <text:list-item>
          <text:p text:style-name="P79"><text:soft-page-break/><text:span text:style-name="T5">kako pride do nezaupanja? Občutek zaupanja ali nezaupanja <text:s/>do osebe in sveta se razvije v 1 letu – otrokove izkušnje so lahko ugodne ali neugodne –ali se mati odzva na jok otroka KONSISTENTNO</text:span></text:p>
        </text:list-item>
      </text:list>
      <text:p text:style-name="P67"/>
      <text:list xml:id="list143638554359356" text:continue-numbering="true" text:style-name="WWNum21">
        <text:list-item>
          <text:p text:style-name="P79"><text:span text:style-name="T6">Otroci <text:s/>dolgotrajno v bolnišnicah!!</text:span></text:p>
        </text:list-item>
      </text:list>
      <text:p text:style-name="P68"/>
      <text:p text:style-name="Text_20_body"><draw:line text:anchor-type="char" draw:z-index="64" draw:style-name="gr1" draw:text-style-name="P167" svg:x1="5in" svg:y1="0.2492in" svg:x2="5.25in" svg:y2="0.7492in"><text:p/></draw:line><text:span text:style-name="T14">Ta stadij sovpada s senzomotornim stadijem po Piagetu! In s Freudovo oralno fazo oziroma oralnim stadijem psihoseksualnega razvoja.</text:span></text:p>
      <text:p text:style-name="P70"/>
      <text:p text:style-name="P70"><draw:frame draw:style-name="fr1" text:anchor-type="char" svg:x="2.8752in" svg:y="0.1236in" svg:width="3.6252in" svg:height="1.1252in" draw:z-index="63"><draw:text-box><text:p text:style-name="Frame_20_contents"><text:span text:style-name="T54">Po tej teoriji je prva navezanost običajno tudi navezanost na osebo, običajno mati, ki ob hranjenju omogoča doživljanje občutkov ugodja.</text:span></text:p></draw:text-box></draw:frame></text:p>
      <text:p text:style-name="P70"/>
      <text:p text:style-name="P70"/>
      <text:p text:style-name="P70"/>
      <text:p text:style-name="P70"/>
      <text:p text:style-name="P70"/>
      <text:p text:style-name="P70"/>
      <text:p text:style-name="Text_20_body"><text:span text:style-name="T6">RAZVOJ POJMA SAMEGA SEBE = SAMOPODOBA</text:span></text:p>
      <text:p text:style-name="P68"/>
      <text:p text:style-name="Text_20_body"><text:span text:style-name="T5">Kako nekdo doživlja svoje telo, svojo osebnost, sebe celega. Pomemben je njen vpliv na naše ravnanje in odnose z drugimi ljudmi.</text:span></text:p>
      <text:p text:style-name="P67"/>
      <text:p text:style-name="Text_20_body"><draw:line text:anchor-type="char" draw:z-index="68" draw:style-name="gr1" draw:text-style-name="P167" svg:x1="4.5in" svg:y1="0.211in" svg:x2="4.6252in" svg:y2="0.461in"><text:p/></draw:line><draw:line text:anchor-type="char" draw:z-index="67" draw:style-name="gr1" draw:text-style-name="P167" svg:x1="2in" svg:y1="0.211in" svg:x2="3.6252in" svg:y2="0.5862in"><text:p/></draw:line><text:span text:style-name="T5">Pojem samega sebe = </text:span><text:span text:style-name="T6">samopodoba </text:span><text:span text:style-name="T5">ima več komponent</text:span><text:span text:style-name="T6">, </text:span><text:span text:style-name="T5">sestavljajo jo:</text:span></text:p>
      <text:p text:style-name="P67"><draw:frame draw:style-name="fr1" text:anchor-type="char" svg:x="3.5in" svg:y="0.2291in" svg:width="2.75in" svg:height="1.5in" draw:z-index="66"><draw:text-box><text:p text:style-name="Frame_20_contents"><text:span text:style-name="T54">Vrednotenje samega sebe – kaj zmoreš, kaj ne, si prijazen, neprijazen, bister, zabaven, pogumen, boječ, samostojen, ...še in še... </text:span><text:span text:style-name="T55">– psihološka komponenta</text:span></text:p></draw:text-box></draw:frame></text:p>
      <text:p text:style-name="P67"><draw:frame draw:style-name="fr1" text:anchor-type="char" svg:x="0.25in" svg:y="0.1217in" svg:width="2.8752in" svg:height="1.1252in" draw:z-index="65"><draw:text-box><text:p text:style-name="Frame_20_contents"><text:span text:style-name="T55">Podoba lastne telesne sheme –</text:span><text:span text:style-name="T54"> spol, kakšno telo imam – dele telesa – kako je telo sestavljeno skupaj</text:span></text:p></draw:text-box></draw:frame></text:p>
      <text:p text:style-name="P67"/>
      <text:p text:style-name="P67"/>
      <text:p text:style-name="P67"/>
      <text:p text:style-name="P67"/>
      <text:p text:style-name="P67"/>
      <text:p text:style-name="P67"/>
      <text:p text:style-name="P67"/>
      <text:p text:style-name="Text_20_body"><text:span text:style-name="T5">In še: + (pozitivno) ali – (negativno) doživlanje samega sebe:</text:span></text:p>
      <text:list xml:id="list143638629870004" text:continue-numbering="true" text:style-name="WWNum21">
        <text:list-item>
          <text:p text:style-name="P79"><text:span text:style-name="T5">v splošnem prevladuje + , pozitivna samopodoba</text:span></text:p>
        </text:list-item>
        <text:list-item>
          <text:p text:style-name="P79"><text:span text:style-name="T5">prevladuje - , negativna samopodoba ali nizko samospoštovanje</text:span></text:p>
        </text:list-item>
      </text:list>
      <text:p text:style-name="P67"/>
      <text:p text:style-name="P123"><text:span text:style-name="T5">Izvori samopodobe:</text:span></text:p>
      <text:list xml:id="list2111774058" text:style-name="WWNum25">
        <text:list-item>
          <text:p text:style-name="P82"><text:span text:style-name="T5">na osnovi izkušenj lastnega telesa, kaj zmore, kaj ne – torej jaz</text:span></text:p>
        </text:list-item>
        <text:list-item>
          <text:p text:style-name="P82"><text:span text:style-name="T5">zaznavanje drugih – kako nas drugi vidijo, kj si mislijo o nas – informacije od drugih o nas samih </text:span><text:span text:style-name="T8">("kako dobro danes zgledaš", "nikoli se ne držiš dogovora!", "Ti si pa res pravi prijatelj!"....)</text:span></text:p>
        </text:list-item>
      </text:list>
      <text:p text:style-name="P72"><draw:custom-shape text:anchor-type="char" draw:z-index="69" draw:style-name="gr4" draw:text-style-name="P170" svg:width="0.3752in" svg:height="0.3752in" svg:x="2.75in" svg:y="0.08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
      <text:p text:style-name="Text_20_body"><draw:line text:anchor-type="char" draw:z-index="73" draw:style-name="gr1" draw:text-style-name="P167" svg:x1="3.8752in" svg:y1="0.2492in" svg:x2="4.7504in" svg:y2="0.9992in"><text:p/></draw:line><draw:line text:anchor-type="char" draw:z-index="72" draw:style-name="gr1" draw:text-style-name="P167" svg:x1="1.75in" svg:y1="0.2492in" svg:x2="3.1252in" svg:y2="0.9992in"><text:p/></draw:line><text:span text:style-name="T5">Na podlagi tega si potem posameznik oblikuje podobo o tem kdo je, kakšen je, kaj lahko pričakuje od sebe...</text:span></text:p>
      <text:p text:style-name="P67"/>
      <text:p text:style-name="P67"/>
      <text:p text:style-name="P67"><draw:frame draw:style-name="fr1" text:anchor-type="char" svg:x="0.6252in" svg:y="0.0701in" svg:width="2.2035in" svg:height="1.2138in" draw:z-index="70"><draw:text-box><text:p text:style-name="Frame_20_contents"><text:span text:style-name="T55">Negativna samopodoba:</text:span><text:span text:style-name="T54"> neskladna z realnostjo. Pretirano povdarjanje pomanjkljivosti</text:span></text:p></draw:text-box></draw:frame><draw:frame draw:style-name="fr1" text:anchor-type="char" svg:x="3.75in" svg:y="0.0701in" svg:width="2.25in" svg:height="1.3492in" draw:z-index="71"><draw:text-box><text:p text:style-name="Frame_20_contents"><text:span text:style-name="T55">Pozitivna samopodoba:</text:span><text:span text:style-name="T54"> omogoča konstruktivne stike z okolico, nerealno zastavljena povzroča težave </text:span></text:p></draw:text-box></draw:frame></text:p>
      <text:p text:style-name="P67"/>
      <text:p text:style-name="P67"/>
      <text:p text:style-name="P67"/>
      <text:p text:style-name="P67"/>
      <text:p text:style-name="P67"/>
      <text:p text:style-name="P67"/>
      <text:p text:style-name="Text_20_body"><text:span text:style-name="T5">Za razvoj prvinskega </text:span><text:span text:style-name="T7">pojma o sebi</text:span><text:span text:style-name="T5"> mora otrok obvladati </text:span><text:span text:style-name="T7">2 spoznanji:</text:span></text:p>
      <text:list xml:id="list929248275" text:style-name="WWNum26">
        <text:list-item>
          <text:p text:style-name="P83"><text:span text:style-name="T14">ločiti mora sebe od okolja</text:span><text:span text:style-name="T5"> – ni del okolja, ni podaljšek matere in obratno, ločiti mora sebe od ne -sebe (ko razvija pojem objekta!!)</text:span></text:p>
        </text:list-item>
        <text:list-item>
          <text:p text:style-name="P83"><text:span text:style-name="T14">on sam je nekaj stalnega, trajnega</text:span><text:span text:style-name="T5"> – to je del razvoja pojma trajnosti predmeta – </text:span><text:span text:style-name="T6">on sam je objekt</text:span><text:span text:style-name="T5"> (on in njegovo telo)</text:span></text:p>
        </text:list-item>
      </text:list>
      <text:p text:style-name="P67"/>
      <text:p text:style-name="Text_20_body"><text:span text:style-name="T5">mora spoznati, da je on sam in njegovo telo edinstven in kontinuiran "dogodek"</text:span></text:p>
      <text:p text:style-name="Text_20_body"><text:span text:style-name="T5">(razvoj tega pojma traja 2-3 leta)</text:span></text:p>
      <text:p text:style-name="P67"/>
      <text:list xml:id="list143637119196723" text:continue-list="list143638629870004" text:style-name="WWNum21">
        <text:list-item>
          <text:p text:style-name="P79"><text:span text:style-name="T5">ugotovili so, da otroci, ki so močno in pozitivno navezani na svojem matere (+ čustvena atmosfera) prej razvijejo pojem </text:span><text:span text:style-name="T8">trajnosti osebe</text:span><text:span text:style-name="T5"> in so tudi sicer hitrejši v celotnem mentalnem razvoju.</text:span></text:p>
        </text:list-item>
      </text:list>
      <text:p text:style-name="P70"/>
      <text:p text:style-name="P124"><text:span text:style-name="T1">ČUSTVENI RAZVOJ</text:span></text:p>
      <text:p text:style-name="P76"/>
      <text:p text:style-name="Text_20_body"><text:span text:style-name="T5">Čustveno odzivanje je odvisno od 3 dejavnikov:</text:span></text:p>
      <text:list xml:id="list143636942996357" text:continue-numbering="true" text:style-name="WWNum21">
        <text:list-item>
          <text:p text:style-name="P79"><text:span text:style-name="T6">individualne značilnosti temperamenta in odzivanja</text:span><text:span text:style-name="T5"> (prirojene – individualno pogojene)</text:span></text:p>
        </text:list-item>
        <text:list-item>
          <text:p text:style-name="P79"><text:span text:style-name="T6">trenutna starost</text:span><text:span text:style-name="T5"> – načini čustvenega odzivanja se spreminjajo s starostjo</text:span></text:p>
        </text:list-item>
        <text:list-item>
          <text:p text:style-name="P79"><text:span text:style-name="T1">zunanje okoliščine</text:span><text:span text:style-name="T2"> omogočajo ali preprečujejo zadovoljitev osnovnih čustvenih potreb</text:span></text:p>
        </text:list-item>
      </text:list>
      <text:p text:style-name="P67"/>
      <text:p text:style-name="Text_20_body"><text:span text:style-name="T14">Razvoj osnovnih čustev:</text:span><text:span text:style-name="T5"> včasih so sklepali, da se človek rodi s 3 čustvi: strahom, jezo in ljubeznijo. </text:span></text:p>
      <text:p text:style-name="Text_20_body"><text:span text:style-name="T5">Danes: v prvih mesecih lahko ločimo le:</text:span></text:p>
      <text:list xml:id="list143638073086364" text:continue-numbering="true" text:style-name="WWNum21">
        <text:list-item>
          <text:p text:style-name="P79"><text:span text:style-name="T12">stanje umirjenosti </text:span></text:p>
        </text:list-item>
        <text:list-item>
          <text:p text:style-name="P79"><text:span text:style-name="T12">stanje povečane aktivnosti ali splošne vzburjenosti</text:span></text:p>
        </text:list-item>
      </text:list>
      <text:p text:style-name="P67"/>
      <text:p text:style-name="Text_20_body"><text:span text:style-name="T5">Ti dve varianti pa še ne predstavljata pozitivnih ali negativnih čustev. O </text:span><text:span text:style-name="T6">reakciji neugodja</text:span><text:span text:style-name="T5"> lahko govorimo šele ob koncu 1 meseca (2. ali 3. meseca). Kaže se v obliki močnega kričanja oziroma v povečani aktivnosti in močnem joku - </text:span><text:span text:style-name="T10">zadovoljevanje fizioloških potreb.</text:span><text:span text:style-name="T5"> <text:s/>Iz tega pa se razvijejo (v naslednjih 6-ih mesecih):</text:span></text:p>
      <text:list xml:id="list143638500646238" text:continue-numbering="true" text:style-name="WWNum21">
        <text:list-item>
          <text:p text:style-name="P79"><text:span text:style-name="T5">jeza</text:span></text:p>
        </text:list-item>
        <text:list-item>
          <text:p text:style-name="P79"><text:span text:style-name="T5">gnus</text:span></text:p>
        </text:list-item>
        <text:list-item>
          <text:p text:style-name="P79"><text:span text:style-name="T5">strah</text:span></text:p>
        </text:list-item>
        <text:list-item>
          <text:p text:style-name="P79"><text:span text:style-name="T5">ljubosumnost (pri 18m)</text:span></text:p>
        </text:list-item>
      </text:list>
      <text:p text:style-name="P67"/>
      <text:p text:style-name="Text_20_body"><text:span text:style-name="T6">ugodje </text:span><text:span text:style-name="T5">– pri prijateljskem pristopu druge osebe: pri 3 mesecih (</text:span><text:span text:style-name="T8">vokalizacija, smehljanje in povečana telesna aktivnost</text:span><text:span text:style-name="T5">):</text:span></text:p>
      <text:p text:style-name="Text_20_body"><text:span text:style-name="T5">pri enem letu: - navdušenje</text:span></text:p>
      <text:list xml:id="list143637207301223" text:continue-numbering="true" text:style-name="WWNum21">
        <text:list-item>
          <text:p text:style-name="P79"><text:span text:style-name="T5">naklonjenost do odraslih</text:span></text:p>
        </text:list-item>
        <text:list-item>
          <text:p text:style-name="P79"><text:span text:style-name="T5">radost (2 leto)</text:span></text:p>
        </text:list-item>
        <text:list-item>
          <text:p text:style-name="P79"><text:span text:style-name="T5">naklonjenost do otrok (12-18m)</text:span></text:p>
        </text:list-item>
      </text:list>
      <text:p text:style-name="Text_20_body"><text:span text:style-name="T5">pozitivni socialni odzivi pripomorejo k pozitivni navezanosti otroka na osebo, ki mu nudi čustveno varnost, pomembno tudi kot osnova za prilagojene medsebojne odnose</text:span></text:p>
      <text:p text:style-name="Text_20_body"><text:span text:style-name="T6">Osnovna čustva:</text:span></text:p>
      <text:p text:style-name="Text_20_body"><text:span text:style-name="T8">Pozitivna čustva ali čustva ugodja so manj raziskana kot čustva neugodja – verjetno, ker so slednja v večji meri povezana s problematičnim vedenjem.</text:span></text:p>
      <text:p text:style-name="P67"/>
      <text:p text:style-name="Text_20_body"><text:span text:style-name="T5">Prva 2 meseca stanje umirjenosti, ugodje pri nekje 2 mesecih </text:span><text:span text:style-name="T14">kot reakcija na človeški glas ali obraz</text:span><text:span text:style-name="T5"> (spremlja vokaliziranje in gibanje) – </text:span><text:span text:style-name="T14">vrhunec</text:span><text:span text:style-name="T5"> = </text:span><text:span text:style-name="T6">socialni smehljaj </text:span><text:span text:style-name="T5">pri približno 4 mesecih (lahko tudi prej).</text:span></text:p>
      <text:p text:style-name="P67"/>
      <text:p text:style-name="Text_20_body"><text:span text:style-name="T5">- odziv na osebe s smehljajem pri pol leta – </text:span><text:span text:style-name="T10">postanejo bolj selektivni</text:span><text:span text:style-name="T5"> – samo znanim, domačim osebam – v tem času otrok </text:span><text:span text:style-name="T8">razvija tesnejši odnos, čusteno navezanost – specifično navezanost (običajno na mater)</text:span></text:p>
      <text:p text:style-name="P68"><draw:frame draw:style-name="fr1" text:anchor-type="char" svg:x="0.6252in" svg:y="0.0535in" svg:width="3.75in" svg:height="0.8752in" draw:z-index="74"><draw:text-box><text:list xml:id="list1441178910" text:style-name="WWNum27"><text:list-item><text:p text:style-name="P156"><text:span text:style-name="T54">začne izkazovati občutja naklonjenosti</text:span></text:p></text:list-item><text:list-item><text:p text:style-name="P156"><text:span text:style-name="T54">strah pred tujci (v istem času)</text:span></text:p></text:list-item></text:list><text:p text:style-name="P165"><text:span text:style-name="T54">(specifična navezanost)</text:span></text:p></draw:text-box></draw:frame></text:p>
      <text:p text:style-name="P67"/>
      <text:p text:style-name="P67"/>
      <text:p text:style-name="Text_20_body"><text:soft-page-break/><text:span text:style-name="T5"><text:s/></text:span></text:p>
      <text:p text:style-name="P67"/>
      <text:p text:style-name="Text_20_body"><text:span text:style-name="T14">Konec prvega leta</text:span><text:span text:style-name="T5">: intenzivne reakcije ugodja – navdušenje – pri igri z ljudmi ali z določenimi predmeti</text:span></text:p>
      <text:p text:style-name="Text_20_body"><text:span text:style-name="T5">Že prej: zibanjev vozičku, materin obraz, uspavanka, ...kaže radovednost (otrok je pri tem aktiven, ni pasiven objekt)</text:span></text:p>
      <text:p text:style-name="P67"/>
      <text:list xml:id="list4222555717" text:style-name="WWNum28">
        <text:list-item>
          <text:p text:style-name="P84"><text:span text:style-name="T6">Radost in sreča:</text:span><text:span text:style-name="T5"> bolj intenzivni čustvi – konec 2 leta. Pomembne so socialne vezi otroka, predvsem z materjo – </text:span><text:span text:style-name="T10">vzdrževanje, oblikovanje teh vezi</text:span></text:p>
        </text:list-item>
      </text:list>
      <text:p text:style-name="P74"/>
      <text:list xml:id="list143638446549622" text:continue-numbering="true" text:style-name="WWNum28">
        <text:list-item>
          <text:p text:style-name="P84"><text:span text:style-name="T6">Strah:</text:span><text:span text:style-name="T5"> po 2 polovici 1. leta – nenavadni tuji dražlaji (ljudje) – stah začne razvijati z zmanjšanim pozitivnim odzivanjem na 3 osebo</text:span></text:p>
        </text:list-item>
      </text:list>
      <text:p text:style-name="Text_20_body"><text:span text:style-name="T5">Čedalje bolj je naklonjen znanim osebam – </text:span><text:span text:style-name="T10">razvija se separacijska anksioznost –</text:span><text:span text:style-name="T5"> negativne reakcije, jok, protest pri ločitvi od matere</text:span></text:p>
      <text:p text:style-name="Text_20_body"><text:span text:style-name="T5">(8 m. –jok že pri spakovanju odraslih, popačen glas, obraz, ...)</text:span></text:p>
      <text:p text:style-name="P67"/>
      <text:list xml:id="list1580032681" text:style-name="WWNum29">
        <text:list-item>
          <text:p text:style-name="P85"><text:span text:style-name="T6">Jeza: </text:span><text:span text:style-name="T5">jo povzroči preprečitev doseganja nekega cilja, </text:span><text:span text:style-name="T10">frustracija</text:span><text:span text:style-name="T8">,</text:span><text:span text:style-name="T5"> </text:span><text:span text:style-name="T8">pri 6 mesecih se pojavi, pred strahom.</text:span></text:p>
        </text:list-item>
      </text:list>
      <text:p text:style-name="Text_20_body"><text:span text:style-name="T5">Vključuje agresivne impulze ali agresivno usmerjeno vedenje do neke osebe ali predmeta – ko otroku preprečimo aktivnost (npr. da se giblje)</text:span></text:p>
      <text:p text:style-name="P67"/>
      <text:list xml:id="list143638857157671" text:continue-numbering="true" text:style-name="WWNum29">
        <text:list-item>
          <text:p text:style-name="P85"><text:span text:style-name="T6">Čustvo depresivnosti: </text:span><text:span text:style-name="T5">(potrtost, trajajoča žalost) – lahko že pri 12-15 mesecih. Pojavi se </text:span><text:span text:style-name="T10">pri podaljšani ločitvi od matere </text:span><text:span text:style-name="T5">– hospitalizaciji, institucionalizaciji – pride po začetni fazi protesta</text:span></text:p>
        </text:list-item>
      </text:list>
      <text:p text:style-name="P67"/>
      <text:list xml:id="list143638941332415" text:continue-numbering="true" text:style-name="WWNum29">
        <text:list-item>
          <text:p text:style-name="P85"><text:span text:style-name="T6">Ljubosumnost: </text:span><text:span text:style-name="T5">pogosto od 18 meseca do 3 let in pol – ko otrok doživlja, da je nekdo drug vzel njegovo mesto v določenem pomembnem čustvenem odnosu oziroma da obstaja nevarnost da bo to storil.</text:span></text:p>
        </text:list-item>
      </text:list>
      <text:p text:style-name="Text_20_body"><text:span text:style-name="T5">Mešanica </text:span><text:span text:style-name="T6">jeze in straha pred izgubo ljubezni. </text:span><text:span text:style-name="T5"><text:s/>To spremlja še obnašanje – postaja manj eksplozivna, manj neposredna</text:span></text:p>
      <text:p text:style-name="P68"/>
      <text:list xml:id="list2761170224" text:style-name="WWNum30">
        <text:list-item>
          <text:p text:style-name="P86"><text:span text:style-name="T6">Sram (in krivda):</text:span><text:span text:style-name="T5"> že pri 2 letih – ko spozna, da njegova dejanja niso zadostila pričakovanjem in standardom ljubljenih oseb (npr. če se 2. letnik polula v plenice)</text:span></text:p>
        </text:list-item>
      </text:list>
      <text:p text:style-name="P123"><text:span text:style-name="T6">OSNOVNE ČUSTVENE POTREBE</text:span></text:p>
      <text:p text:style-name="P68"/>
      <text:list xml:id="list2984759633" text:style-name="WWNum31">
        <text:list-item>
          <text:p text:style-name="P87"><text:span text:style-name="T6">potreba po izkazovanju in prejemanju ljubezni: </text:span><text:span text:style-name="T5">otrok mora čutiti, da ga starši v osnovi sprejemajo, da je kljub občasnim prepirom in kaznim še vedno ljubljen</text:span></text:p>
        </text:list-item>
        <text:list-item>
          <text:p text:style-name="P87"><text:span text:style-name="T6">potreba po varnosti: </text:span><text:span text:style-name="T5">otrok mora doživljati občutek, da je varovan, da pripada nekomu, ...</text:span></text:p>
        </text:list-item>
        <text:list-item>
          <text:p text:style-name="P87"><text:span text:style-name="T6">potreba po uspehu: </text:span><text:span text:style-name="T5">+ občutek, če jim kaj uspe. Če jim samim ne, se bolj angažiramo, da najdemo take situacije, da omogočimo otroku, da je uspešen.</text:span></text:p>
        </text:list-item>
        <text:list-item>
          <text:p text:style-name="P87"><text:span text:style-name="T6">potreba po spoštovanju in priznanju:</text:span><text:span text:style-name="T5"> občutek potrebuje, da je odobravan oziroma njegova dejanja, da je pohvaljen – potreba, da je vsaj občasno pomemben, prvi!</text:span></text:p>
        </text:list-item>
      </text:list>
      <text:p text:style-name="P125"><text:span text:style-name="T5">Potrebno pa je spoznanje, da ne more biti vedno prvi in glavni – tudi drugi so lahko boljši!</text:span></text:p>
      <text:list xml:id="list143638400535160" text:continue-numbering="true" text:style-name="WWNum31">
        <text:list-item>
          <text:p text:style-name="P87"><text:span text:style-name="T6">potreba po koristnosti: </text:span><text:span text:style-name="T5">potreba, da je koristen, da prispeva – da je potreben član družine</text:span></text:p>
        </text:list-item>
        <text:list-item>
          <text:p text:style-name="P87"><text:span text:style-name="T6">potreba po osamosvajanju: </text:span><text:span text:style-name="T5">kako to izgleda?</text:span><text:span text:style-name="T8"> "bom sam!"</text:span></text:p>
        </text:list-item>
        <text:list-item>
          <text:p text:style-name="P87"><text:span text:style-name="T6">potreba po disciplini in omejitvah – </text:span><text:span text:style-name="T5">po družbi, izoloranosti, radosti, smejanju, po izražanju, agresivnih težnjah, ...</text:span></text:p>
        </text:list-item>
      </text:list>
      <text:p text:style-name="P68"/>
      <text:p text:style-name="P68"/>
      <text:p text:style-name="Text_20_body"><text:span text:style-name="T6">RAZVOJ NAVEZANOSTI</text:span></text:p>
      <text:p text:style-name="Text_20_body"><text:span text:style-name="T5"><text:s/></text:span></text:p>
      <text:p text:style-name="Text_20_body"><text:span text:style-name="T5">3 faze, za vse otroke isto zaporedje:</text:span></text:p>
      <text:list xml:id="list1308876052" text:style-name="WWNum32">
        <text:list-item>
          <text:p text:style-name="P88"><text:span text:style-name="T6">faza nespecifične navezanosti (do 7. meseca )</text:span></text:p>
        </text:list-item>
        <text:list-item>
          <text:p text:style-name="P88"><text:span text:style-name="T6">faza specifične navezanosti (nekje med 7 in 16 ali 17 mesecem)</text:span></text:p>
        </text:list-item>
        <text:list-item>
          <text:p text:style-name="P88"><text:span text:style-name="T6">faza večkratne (multiple) navezanosti (po 17 mesecu)</text:span></text:p>
        </text:list-item>
      </text:list>
      <text:p text:style-name="P68"/>
      <text:p text:style-name="Text_20_body"><text:span text:style-name="T5">ad1) </text:span><text:span text:style-name="T8">do 7 meseca, začne se zelo zgodaj</text:span><text:span text:style-name="T5"> – nasprotuje, če ga odložimo v posteljico, ko smo ga "pestovali" –</text:span><text:span text:style-name="T10"> ni pomembno kdo!</text:span><text:span text:style-name="T5"> – vsem se enako smehlja! Na vse se enako odziva,</text:span></text:p>
      <text:p text:style-name="P67"/>
      <text:p text:style-name="Text_20_body"><text:span text:style-name="T5">ad2) </text:span><text:span text:style-name="T8">začne diferencirati</text:span><text:span text:style-name="T5"> – če se približa mati, se smehlja, če pa se približa tujec, občuti strah in nato olajšanje, ko tujec odide;</text:span></text:p>
      <text:p text:style-name="Text_20_body"><text:span text:style-name="T6">- strah pred tujci:</text:span><text:span text:style-name="T5"> kak mesec za tem, ko se pojavi specifična navezanost; zelo intenzivno v naslednjih 3-4 mesecih (velike individualne razlike)</text:span></text:p>
      <text:p text:style-name="Text_20_body"><text:span text:style-name="T7">- strah pred ločitvijo od matere (separacijska anksioznost) </text:span></text:p>
      <text:p text:style-name="P67"/>
      <text:p text:style-name="Text_20_body"><text:span text:style-name="T5">ad3) navez</text:span><text:span text:style-name="T8">anost tudi na druge v okolju </text:span><text:span text:style-name="T5">- <text:s/>najprej na še eno drugo osebo, potem več – pri 18 meseci je večina otrok navezanih na več ljudi.</text:span></text:p>
      <text:p text:style-name="P123"><text:span text:style-name="T14">Pomanjkanje čustvene varnosti oziroma pomanjkanje priložnosti za razvoj navezanosti na 1 glavno osebo:</text:span><text:span text:style-name="T5"> npr. sirotišnice, dolgo bivanje v bolnici:</text:span></text:p>
      <text:p text:style-name="P67"/>
      <text:p text:style-name="Text_20_body"><text:span text:style-name="T5">Do 3-4 mesecev ni opaziti razlik v vedenju, </text:span><text:span text:style-name="T14">potem ne razvijejo sheme te 1 osebe (sheme domačega obraza),</text:span><text:span text:style-name="T5"> ker je ni – niso oblikovali specifične navezanosti nanjo.</text:span></text:p>
      <text:p text:style-name="Text_20_body"><text:span text:style-name="T5">Ne kažejo nobenega strahu, anksioznosti ob prihodu tujca</text:span></text:p>
      <text:p text:style-name="P67"/>
      <text:list xml:id="list143638540695806" text:continue-list="list143637207301223" text:style-name="WWNum21">
        <text:list-item>
          <text:p text:style-name="P79"><text:span text:style-name="T5">malo je spodbude iz okolja – zato tudi manj bebljajo, manj se smehljajo</text:span></text:p>
        </text:list-item>
        <text:list-item>
          <text:p text:style-name="P79"><text:span text:style-name="T5">z jokom redko dokličejo koga – bodo manj jokali, manj pogosto</text:span></text:p>
        </text:list-item>
        <text:list-item>
          <text:p text:style-name="P79"><text:span text:style-name="T5">delujejo kot čustveno topi, nezainteresirani za okolje</text:span></text:p>
        </text:list-item>
        <text:list-item>
          <text:p text:style-name="P79"><text:span text:style-name="T5">govorni razvoj zaostaja</text:span></text:p>
        </text:list-item>
        <text:list-item>
          <text:p text:style-name="P79"><text:span text:style-name="T5">intelektualni razvoj zaostaja – zaradi manjka vzpodbud</text:span></text:p>
        </text:list-item>
      </text:list>
      <text:p text:style-name="P67"/>
      <text:p text:style-name="Text_20_body"><text:span text:style-name="T6">prilagajanje otroka na bolnišnico:</text:span></text:p>
      <text:list xml:id="list1232339935" text:style-name="WWNum33">
        <text:list-item>
          <text:p text:style-name="P89"><text:span text:style-name="T8">aktivno nasprotovanje in jok na začetku</text:span></text:p>
        </text:list-item>
        <text:list-item>
          <text:p text:style-name="P89"><text:span text:style-name="T8">potem obup in depresija (potrtost)</text:span></text:p>
        </text:list-item>
        <text:list-item>
          <text:p text:style-name="P89"><text:span text:style-name="T8">potem faza odmaknjenosti</text:span><text:span text:style-name="T5"> – ob materinem obisku reagira povsem brez čustvenega odzivanja – (več mesecev <text:s/>trajajoča hospitalizacija – če je več kot 6 mesecev)</text:span></text:p>
        </text:list-item>
      </text:list>
      <text:p text:style-name="P67"/>
      <text:p text:style-name="Text_20_body"><text:span text:style-name="T6">pomen čustev:</text:span><text:span text:style-name="T5"> prilagajanje na okolje – npr. jok – zadovoljitev primarnih fizioloških potreb</text:span></text:p>
      <text:p text:style-name="P67"/>
      <text:p text:style-name="Text_20_body"><text:span text:style-name="T8">navezanost – čustvena varnost (pozitivni socialni odziv) </text:span></text:p>
      <text:p text:style-name="P72"/>
      <text:p text:style-name="P72"/>
      <text:p text:style-name="Text_20_body"><text:span text:style-name="T1">TRMA</text:span></text:p>
      <text:p text:style-name="P76"/>
      <text:p text:style-name="Body_20_Text_20_2"><text:span text:style-name="T5">Procesa separacije in individuacije se povezujeta tudi z igrami diferenciacije. Ko otrok začne uporabljati besedo »ne« ali »nočem« na skoraj vsako našo zahtevo ali vprašanje, že lahko loči sebe od okolice, od drugih. Pri tem prizadevanju za samostojnost potrebuje nekoga, komur bo lahko rekel »ne« ali »nočem«, se postavil v kontrapozicijo njemu. Ravno zaradi te nuje po drugem pri tem procesu, gre za kontraodvisno pozicijo, saj <text:s/>na tej točki otrok še nima svoje. Kljub ločevanju sebe od drugih, otrok na tej stopnji še ne uporablja besede »jaz« ampak <text:s/>»ti«. Če mu pokažemo njegovo sliko in ga vprašamo, kdo je na sliki, se bo poimenoval z imenom, ne bo odgovoril »jaz«. <text:s/>Ko pa končno začne uporabljati »jaz«, s tem nakaže na razliko od »ti«. Pred jaz, začne uporabljati še »mi« (meni)in »me« (mene).</text:span></text:p>
      <text:p text:style-name="P1"><text:span text:style-name="T16"><text:tab/></text:span><text:span text:style-name="T17">Diferenciaciji se pridruži še prakticiranje – otrok sestavlja iz kock stolp in ga potem podre. Tu gre za koordinacijo vida in motorike (sam preverja zunanjo realnost), v sedečem položaju pa ima pregled nad <text:s/>celotnim prizoriščem dogajanja, ki pa se razširi, ko otrok shodi. </text:span></text:p>
      <text:p text:style-name="P13"/>
      <text:p text:style-name="Text_20_body"><text:span text:style-name="T10">Pred 2. letom starosti</text:span><text:span text:style-name="T5"> <text:s/>oziroma po prvem rojstnem dnevu začne otrok </text:span><text:span text:style-name="T10">razvijati močan občuteke sebe,</text:span><text:span text:style-name="T5"> Da bi izrazil ta SELF (občutek sebe) pa želi, potrebuje </text:span><text:span text:style-name="T10">velik del neodvisnosti, samostojnosti in veliko kontrole nad </text:span><text:soft-page-break/><text:span text:style-name="T10">svojim okoljem – več kot ga dejansko lahko, zmore kontrolirati – ta nov občutek neodvisnosti želi uveljaviti</text:span></text:p>
      <text:p text:style-name="Text_20_body"><text:span text:style-name="T5">Otrok se pri 2 letih uči veščin odločanja in vsega kar sodi zraven.</text:span></text:p>
      <text:p text:style-name="P67"/>
      <text:p text:style-name="Text_20_body"><text:span text:style-name="T5">Pojavljajo <text:s/>se boji za samostojnost: "Hočem, daj mi!" <text:s/>in podobno. Ko pa malček </text:span><text:span text:style-name="T10">ugotovi, da ne more imeti vsega, kar želi in ne zmore vsega sam, nastopi trma.</text:span></text:p>
      <text:p text:style-name="P74"/>
      <text:list xml:id="list143637406559115" text:continue-list="list2761170224" text:style-name="WWNum30">
        <text:list-item>
          <text:p text:style-name="P86"><text:span text:style-name="T5">Trma je normalen del razvoja otroka</text:span></text:p>
        </text:list-item>
        <text:list-item>
          <text:p text:style-name="P86"><text:span text:style-name="T5">Trma je vedno izraz pomanjkanja moči in frustracije</text:span></text:p>
        </text:list-item>
        <text:list-item>
          <text:p text:style-name="P86"><text:span text:style-name="T5">Izbruhi togote so zelo učinkoviti ventili, saj otrok sprosti svoja čustva in frustracije – nujna <text:s/>faza v razvoju</text:span></text:p>
        </text:list-item>
      </text:list>
      <text:p text:style-name="P67"/>
      <text:p text:style-name="Text_20_body"><text:span text:style-name="T14">Kako izgleda trma</text:span><text:span text:style-name="T5">? </text:span><text:span text:style-name="T8">kričanje, jok, topotanje z nogami, glava ob steno – starši težko prenesejo</text:span></text:p>
      <text:p text:style-name="P72"/>
      <text:p text:style-name="Text_20_body"><text:span text:style-name="T6">Kako ravnati?</text:span></text:p>
      <text:p text:style-name="P68"/>
      <text:list xml:id="list3665076839" text:style-name="WWNum34">
        <text:list-item>
          <text:p text:style-name="P90"><text:span text:style-name="T5">Dobro je vzpodbujati otrokovo samostojnost – naj otrok naredi čim več stvari sam, vendar mu damo le 2 alternativi, ker bi sicer lahko izbral kaj, kar mu ne dovolimo (npr. ali hočeš žitarice ali kruh z marmelado za zajtrk?, ali hoče sandale ali superge?)</text:span></text:p>
        </text:list-item>
        <text:list-item>
          <text:p text:style-name="P90"><text:span text:style-name="T5">Potrebno je premisliti, ali se splača spuščati v določene bitke, prerekanja – o določenih stvareh se ne pogajamo z otrokom (npr. ali bo oblekel umazano majico, ali bo sedel v otroškem sedežu, ...) – </text:span><text:span text:style-name="T6">otrok potrebuje meje – dajejo mu občutek varnosti.</text:span></text:p>
        </text:list-item>
        <text:list-item>
          <text:p text:style-name="P90"><text:span text:style-name="T5">Pomembno je, da si ne premislimo, potem, ko smo že enkrat dali svojo odločitev, drugače bo otrok izrabil trmo kot orožje, kadar stvari ne gredo po njegovo.</text:span></text:p>
        </text:list-item>
        <text:list-item>
          <text:p text:style-name="P90"><text:span text:style-name="T5">Pametno je izogibati se kaznim, kričanju, kritiki med napadom trme- to o otroke le še bolj razjezilo.</text:span></text:p>
        </text:list-item>
        <text:list-item>
          <text:p text:style-name="P90"><text:span text:style-name="T5">nekateri starši držijo otroka v naročju med trmo, drugi ga pošljejo ven... odvisno.</text:span></text:p>
        </text:list-item>
        <text:list-item>
          <text:p text:style-name="P90"><text:span text:style-name="T5">Pazimo, da otroci ne poškodujejo sebe ali drugih med napadom trme – lahko <text:s/>ga za čas napada trme ločimo od drugih otrok </text:span></text:p>
        </text:list-item>
        <text:list-item>
          <text:p text:style-name="P90"><text:span text:style-name="T5">Pokazati otrokom, da jih imamo radi tudi, kadar so jezni, pokažemo, da je tudi to v redu, da so jezni.</text:span></text:p>
        </text:list-item>
      </text:list>
      <text:p text:style-name="P67"/>
      <text:p text:style-name="Text_20_body"><text:span text:style-name="T6">Nekaj konkretnih taktik za ravnanje s trmo:</text:span></text:p>
      <text:list xml:id="list1061013436" text:style-name="WWNum35">
        <text:list-item>
          <text:p text:style-name="P91"><text:span text:style-name="T6">ignoriranje:</text:span><text:span text:style-name="T5"> najbolje, da ostanete gibljiva tarča,</text:span></text:p>
        </text:list-item>
        <text:list-item>
          <text:p text:style-name="P91"><text:span text:style-name="T6">tehnika vživljanja: </text:span><text:span text:style-name="T5">opiši otroku njegove občutke."Kako si jezen, a ne!", "razumem te!", izogneš se vprašanju </text:span><text:span text:style-name="T14">zakaj je jezen</text:span><text:span text:style-name="T5">, ker ga ni moč odgovoriti ali pa sproži nove zaplete, zahteva pa mirnost od strašev,</text:span></text:p>
        </text:list-item>
        <text:list-item>
          <text:p text:style-name="P91"><text:span text:style-name="T6">osebni pristop:</text:span><text:span text:style-name="T5"> "zelo nesrečen sem, kadar takole reagiraš!"</text:span></text:p>
        </text:list-item>
        <text:list-item>
          <text:p text:style-name="P91"><text:span text:style-name="T6">odhod s prisilo:</text:span><text:span text:style-name="T5"> otroka prisilno odneseš s prizorošča v sobo npr. da je sam- naj bi se tako lažje prebil skozi svoje občutke in naj pride nazaj, ko se bo bolje počutil. Ko pride nazaj, je izbruh pozabljen (kasneje to delajo sami – se umaknejo),</text:span></text:p>
        </text:list-item>
        <text:list-item>
          <text:p text:style-name="P91"><text:soft-page-break/><text:span text:style-name="T6">šaljivo draženje</text:span><text:span text:style-name="T5"> </text:span><text:span text:style-name="T14">(pri 3 ali 4 letih):</text:span><text:span text:style-name="T5"> npr."Vidim, da si jezen zato počni karkoli, samo smej se ne. usta imej stisnjena in ne pusti, da bi se začel smejati. O, saj ne more biti res! Ali prav vidim! Smejiš se! Ne dovoli ustom, da si smejala!"</text:span></text:p>
        </text:list-item>
        <text:list-item>
          <text:p text:style-name="P91"><text:span text:style-name="T6">taktika preobrata:</text:span><text:span text:style-name="T5"> preusmeriš otrokovo pozornost na nekaj drugega – npr. njegovo najljubšo knjigo. Obnese se pri mlajših, katerih pozornost je še bolj odkrenljiva.</text:span></text:p>
        </text:list-item>
        <text:list-item>
          <text:p text:style-name="P91"><text:span text:style-name="T6">umik:</text:span><text:span text:style-name="T5"> če je izbruh togote res zaradi nečesa tako minimalnega in brezveznega, da se v to ne boš spuščal. Npr. sendvič je napačno razrezan. Greš v sobo, zapreš vrata,...</text:span></text:p>
        </text:list-item>
        <text:list-item>
          <text:p text:style-name="P91"><text:span text:style-name="T6">popuščanje:</text:span><text:span text:style-name="T5"> včasih je treba popustiti – pravičnost, zdrava pamet, ...</text:span></text:p>
        </text:list-item>
      </text:list>
      <text:p text:style-name="P67"/>
      <text:p text:style-name="P67"/>
      <text:p text:style-name="Text_20_body"><text:span text:style-name="T1">IGRA</text:span></text:p>
      <text:p text:style-name="P76"/>
      <text:p text:style-name="Text_20_body"><text:span text:style-name="T5">Igra se nanaša na vsako aktivnost, katere se loti posameznik zaradi nekega zadovoljstva, ne glede na končni rezultat te aktvnosti – brez vsakršne zunanje prisile: </text:span><text:span text:style-name="T6">edini motiv je zadovoljstvo (ob igranju).</text:span></text:p>
      <text:p text:style-name="P67"><draw:line text:anchor-type="char" draw:z-index="75" draw:style-name="gr1" draw:text-style-name="P167" svg:x1="1.6252in" svg:y1="0.011in" svg:x2="1.6252in" svg:y2="0.261in"><text:p/></draw:line></text:p>
      <text:p text:style-name="Text_20_body"><text:span text:style-name="T5">Njen potek in zadovoljstvo sta v njej sami</text:span></text:p>
      <text:p text:style-name="P67"/>
      <text:list xml:id="list143638880500793" text:continue-list="list143638540695806" text:style-name="WWNum21">
        <text:list-item>
          <text:p text:style-name="P79"><text:span text:style-name="T5">Igro je težko ločevati od vsakdanje aktivnosti otrok: 2-3 letnik bo na vprašanje, kaj bo zgradil iz kock odgovoril, da nič ali pa ne bo znal odgovoriti -v "čisti igri" je </text:span><text:span text:style-name="T14">pomembna le aktivnost, ne pa cilj. – </text:span><text:span text:style-name="T5">s tem si lahko razložimo tudi, zakaj 4 letnik podre stolp iz kock.</text:span></text:p>
        </text:list-item>
        <text:list-item>
          <text:p text:style-name="P79"><text:span text:style-name="T5">Igralna aktivnost nudi posamezinku veliko svobode, je zelo dobrodošla vzgojna metoda- nauči se lahko veliko stvari, ki jih potem v vsakdanjem življenju uporablja - </text:span><text:span text:style-name="T6">"varno okolje", neuspeh in tako boleč</text:span></text:p>
        </text:list-item>
        <text:list-item>
          <text:p text:style-name="P79"><text:span text:style-name="T6"><text:s/></text:span><text:span text:style-name="T8">igralna terapija</text:span><text:span text:style-name="T5"> – igra se uporablja tudi kot terapija in za odkrivanje motenj v otrokovem duševnem delovanju (strahovi, močenje postelje, odklanjanje hrane, ...)</text:span></text:p>
        </text:list-item>
      </text:list>
      <text:p text:style-name="P68"/>
      <text:list xml:id="list143638513286506" text:continue-numbering="true" text:style-name="WWNum21">
        <text:list-item>
          <text:p text:style-name="P79"><text:span text:style-name="T5">Za vsako obdobje so značilne specifične igre.</text:span></text:p>
        </text:list-item>
        <text:list-item>
          <text:p text:style-name="P79"><text:span text:style-name="T5">Število igrač v prvih treh letih narašča, potem pa upada s starostjo. Za to naj bi bila 2 vzroka:</text:span></text:p>
        </text:list-item>
      </text:list>
      <text:list xml:id="list2358542175" text:style-name="WWNum36">
        <text:list-item>
          <text:p text:style-name="P92"><text:span text:style-name="T8">zunanji pritisk staršev, sorojencev – manj časa in pogojev za igro; zunanji pritisk – druge dejavnosti (šola)</text:span></text:p>
        </text:list-item>
        <text:list-item>
          <text:p text:style-name="P92"><text:span text:style-name="T8">starejši otroci imajo boljšo pozornost, kar jim omogoča, da so dalj časa z igračo.</text:span></text:p>
        </text:list-item>
      </text:list>
      <text:p text:style-name="P67"/>
      <text:p text:style-name="Text_20_body"><text:span text:style-name="T5">Z razvojem postaja igra čedalje bolj formalna in v adolescenci izgine večji del spontanosti in upade delež telesne aktivnosti pri igri (mali otrok – prevladuje fizična aktivnost) – </text:span><text:span text:style-name="T8">del fizične aktivnosti se prenese na miselni nivo.</text:span></text:p>
      <text:p text:style-name="P72"/>
      <text:p text:style-name="Text_20_body"><text:span text:style-name="T6">Dejavniki, ki vplivajo na otrokovo igro:</text:span></text:p>
      <text:list xml:id="list143637819833263" text:continue-list="list143638513286506" text:style-name="WWNum21">
        <text:list-item>
          <text:p text:style-name="P79"><text:span text:style-name="T5">razlike med otroki v istem socilano-kulutrnem okolju,dejavniki, ki pogojujejo te razlike:</text:span></text:p>
        </text:list-item>
      </text:list>
      <text:list xml:id="list777399755" text:style-name="WWNum37">
        <text:list-item>
          <text:p text:style-name="P93"><text:soft-page-break/><text:span text:style-name="T6">zdravstveno stanje:</text:span><text:span text:style-name="T5"> zdravi otroci se igrajo več kot bolni in bolj pogosto kot bolni/bolehni</text:span></text:p>
        </text:list-item>
        <text:list-item>
          <text:p text:style-name="P93"><text:span text:style-name="T5"><text:s/></text:span><text:span text:style-name="T6">gibalni razvoj:</text:span><text:span text:style-name="T5"> bolj razviti, več možnosti za udejstvovanje, za vključitev v igro</text:span></text:p>
        </text:list-item>
        <text:list-item>
          <text:p text:style-name="P93"><text:span text:style-name="T6">intelektualna razvitost:</text:span><text:span text:style-name="T5"> Bolj razviti prednjačijo v igralni aktivnosti (mentalno zaostali otroci so velik manj zmožni)</text:span></text:p>
        </text:list-item>
        <text:list-item>
          <text:p text:style-name="P93"><text:span text:style-name="T6">spol:</text:span><text:span text:style-name="T5"> sčasoma postanejo razlike, sprva ni bistvenih (kulturno okolje to pogojuje – spolne vloge)</text:span></text:p>
        </text:list-item>
        <text:list-item>
          <text:p text:style-name="P93"><text:span text:style-name="T6">tradicija:</text:span><text:span text:style-name="T5"> kulturno okolje – tradicija se prenaša v igro</text:span></text:p>
        </text:list-item>
        <text:list-item>
          <text:p text:style-name="P93"><text:span text:style-name="T6">letni čas:</text:span><text:span text:style-name="T5"> vpliva na vsebino igre</text:span></text:p>
        </text:list-item>
        <text:list-item>
          <text:p text:style-name="P93"><text:span text:style-name="T6">okolje:</text:span><text:span text:style-name="T5"> npr. mesto – vas; materialni pogoji so različni</text:span></text:p>
        </text:list-item>
        <text:list-item>
          <text:p text:style-name="P93"><text:span text:style-name="T6">družbenoekonomski status družine (SES)</text:span><text:span text:style-name="T5"> – te razlike se povečujejo s starostjo otrok – ne more se vključiti v igro, ker nima tapravih stvari – rolerje, kolo, ...</text:span></text:p>
        </text:list-item>
        <text:list-item>
          <text:p text:style-name="P93"><text:span text:style-name="T6">količina prostega časa:</text:span><text:span text:style-name="T5"> ko se začne šola – šola + naloga + učenje</text:span></text:p>
        </text:list-item>
        <text:list-item>
          <text:p text:style-name="P93"><text:span text:style-name="T6">igrače in druga sredstva za igro:</text:span><text:span text:style-name="T5"> Ustreznost igrač glede na razvojne potrebe</text:span></text:p>
        </text:list-item>
      </text:list>
      <text:p text:style-name="P67"/>
      <text:p text:style-name="Text_20_body"><text:span text:style-name="T5">1 leto: šele pri 3 do 4 mesecih, vse prej so refleksi, nastopi funkcijska igra- ponavljanje aktivnosti (motorično s čutili – npr. cel kup različnih ropotulj)</text:span></text:p>
      <text:p text:style-name="P67"/>
      <text:list xml:id="list143638947484917" text:continue-list="list143637819833263" text:style-name="WWNum21">
        <text:list-item>
          <text:p text:style-name="P79"><text:span text:style-name="T5">najprej igra z lastnim telesom in govornim aparatom – bistvo te igre je v razvoju glavnih senzomotoričnih funkcij</text:span></text:p>
        </text:list-item>
        <text:list-item>
          <text:p text:style-name="P79"><text:span text:style-name="T5">kasneje prijema stvari z vrhovi prstov</text:span></text:p>
        </text:list-item>
        <text:list-item>
          <text:p text:style-name="P79"><text:span text:style-name="T5">raziskovalne in manipulativne igre s predmeti – ogledovanje, otipavanje, porivanje predmetov, ...</text:span></text:p>
        </text:list-item>
      </text:list>
      <text:p text:style-name="P67"/>
      <text:p text:style-name="Text_20_body"><text:span text:style-name="T6">konec 1. leta</text:span><text:span text:style-name="T5"> –že različne socialne igre (vključujejo še kakšno osebo): </text:span><text:span text:style-name="T8">skivanje za zaslonom, iskanje predmeta, posnemanje gibov, ponavljanje besed, ...</text:span></text:p>
      <text:p text:style-name="P72"/>
      <text:p text:style-name="Text_20_body"><text:span text:style-name="T6">2 leto:</text:span><text:span text:style-name="T5"> še funkcijska igra – </text:span><text:span text:style-name="T8">se igra s sposobnostjo pokončne stoje, hoje, prijemanje s prsti, tekanje, percepcijska igra</text:span></text:p>
      <text:list xml:id="list143638967820297" text:continue-numbering="true" text:style-name="WWNum21">
        <text:list-item>
          <text:p text:style-name="P79"><text:span text:style-name="T5">pojavi se eksperimentalna igra s predmeti – ugotavlja lastnosti predmetov</text:span></text:p>
        </text:list-item>
      </text:list>
      <text:p text:style-name="P67"/>
      <text:p text:style-name="Text_20_body"><text:span text:style-name="T14">simbolična igra: </text:span></text:p>
      <text:list xml:id="list143637622342991" text:continue-numbering="true" text:style-name="WWNum21">
        <text:list-item>
          <text:p text:style-name="P79"><text:span text:style-name="T5">imitacijska – posnemanje</text:span></text:p>
        </text:list-item>
        <text:list-item>
          <text:p text:style-name="P79"><text:span text:style-name="T5">"dramska igra" – konec 2 leta – se dela "kot da je" – npr. kuha kavo... (že katkoročno sodelovanje med vrstniki)</text:span></text:p>
        </text:list-item>
      </text:list>
      <text:p text:style-name="P67"/>
      <text:p text:style-name="P67"/>
      <text:p text:style-name="P137"><text:span text:style-name="T40">PREDŠOLSKI OTROK <text:s/>OD 2. DO 7. LETA</text:span></text:p>
      <text:p text:style-name="P25"/>
      <text:p text:style-name="P1"><text:span text:style-name="T31">Telesni razvoj:</text:span></text:p>
      <text:p text:style-name="P1"><text:span text:style-name="T16">V tem času je telesni razvoj še kar hiter, čeprav se že kaže upad v tempu rasti.</text:span></text:p>
      <text:p text:style-name="P1"><text:span text:style-name="T16"><text:s/></text:span></text:p>
      <text:p text:style-name="P1"><draw:frame draw:style-name="fr1" text:anchor-type="char" svg:x="2.3752in" svg:y="0.511in" svg:width="3.75in" svg:height="2in" draw:z-index="0"><draw:text-box><text:list xml:id="list1906258533" text:style-name="WWNum2"><text:list-item><text:p text:style-name="P157"><text:span text:style-name="T54">Prehrana - pravilna</text:span></text:p></text:list-item><text:list-item><text:p text:style-name="P157"><text:span text:style-name="T54">Mirno, urejeno življenje, ki ne moti bioritma otroka</text:span></text:p></text:list-item><text:list-item><text:p text:style-name="P157"><text:span text:style-name="T54">Zdravstveno stanje – bolni otroci rastejo počasneje kot zdravi</text:span></text:p></text:list-item><text:list-item><text:p text:style-name="P157"><text:span text:style-name="T54">Letni čas – med marcem in avgustom največ zrastejo, največ teže pridobijo pozimi</text:span></text:p></text:list-item></text:list><text:p text:style-name="P165"/></draw:text-box></draw:frame><text:span text:style-name="T16">Telesna višina: vpliva v glavnem dednost (okoli 90% ali čez), vendar tudi </text:span><text:span text:style-name="T24">okolje:</text:span></text:p>
      <text:p text:style-name="P16"><draw:line text:anchor-type="char" draw:z-index="1" draw:style-name="gr1" draw:text-style-name="P167" svg:x1="5.5in" svg:y1="0.0075in" svg:x2="5.75in" svg:y2="0.2575in"><text:p/></draw:line></text:p>
      <text:p text:style-name="P16"/>
      <text:p text:style-name="P16"/>
      <text:p text:style-name="P16"/>
      <text:p text:style-name="P16"/>
      <text:p text:style-name="P16"/>
      <text:p text:style-name="P16"/>
      <text:p text:style-name="P16"/>
      <text:p text:style-name="P16"/>
      <text:p text:style-name="P16"/>
      <text:p text:style-name="P16"/>
      <text:p text:style-name="P1"><text:span text:style-name="T24">Psihološki <text:s/>dejavniki telesnega razvoja:</text:span></text:p>
      <text:list xml:id="list1544838837" text:style-name="WWNum3">
        <text:list-item>
          <text:p text:style-name="P2"><text:span text:style-name="T16">Zaviralno vplivajo čustvene napetosti</text:span></text:p>
        </text:list-item>
        <text:list-item>
          <text:p text:style-name="P2"><text:span text:style-name="T16">Zgodnji vpis v šolo – če otrok ni psihofizično zrel za v šolo</text:span></text:p>
        </text:list-item>
        <text:list-item>
          <text:p text:style-name="P2"><text:span text:style-name="T16">Pretirano obremenjevanje otrok z različnimi nalogami, obveznostmi</text:span></text:p>
        </text:list-item>
      </text:list>
      <text:p text:style-name="P13"/>
      <text:p text:style-name="P1"><text:span text:style-name="T16">Telesni razvoj v tem času vpliva tudi na psihični razvoj – na osnovi telesnih kvalitet, se otroci tudi družijo, cenijo, <text:s/>sodelujejo, ...</text:span></text:p>
      <text:p text:style-name="P13"/>
      <text:p text:style-name="P1"><text:span text:style-name="T16">Telesno in gibalno bolj razviti otroci imajo večjo veljavo med otroci – to pa vpliva na samopodobo in položaj med vrstniki. </text:span></text:p>
      <text:p text:style-name="P1"><text:span text:style-name="T16">V tem obdobju se obstoječe razlike med otroci še povečajo, izkristalizirajo, </text:span><text:span text:style-name="T20">vzroki: <text:s/>- tisti, ki pogojujejo telesno višino in težo:</text:span></text:p>
      <text:list xml:id="list66532779" text:style-name="WWNum4">
        <text:list-item>
          <text:p text:style-name="P3"><text:span text:style-name="T16">prehrana (nepravilna) – debelost </text:span></text:p>
        </text:list-item>
        <text:list-item>
          <text:p text:style-name="P3"><text:span text:style-name="T16">podhranjenost – socialna ogroženost ali razvajenost <text:s/>- neješčost otrok – vzrok je lahko čustvena napetost</text:span></text:p>
        </text:list-item>
      </text:list>
      <text:p text:style-name="Text_20_body"><text:span text:style-name="T5">otroci imajo v tem času veliko potrebo po gibanju – potrebno za pravilen in skladen telesni razvoj, priporočljivo je:</text:span></text:p>
      <text:list xml:id="list3362057242" text:style-name="WWNum5">
        <text:list-item>
          <text:p text:style-name="P4"><text:span text:style-name="T16">po nekaj ur v naravi dnevno</text:span></text:p>
        </text:list-item>
        <text:list-item>
          <text:p text:style-name="P4"><text:span text:style-name="T16">ugodno je menjavanje klime med počitnicami</text:span></text:p>
        </text:list-item>
      </text:list>
      <text:p text:style-name="P13"/>
      <text:p text:style-name="P1"><text:span text:style-name="T16">V tem času </text:span><text:span text:style-name="T20">hrbtenica pridobiva značilno obliko S</text:span><text:span text:style-name="T16"> – se začne proces upogibanja –najbolj izrazit okoli 6 leta. Deklice prehitevajo dečke.</text:span></text:p>
      <text:p text:style-name="P13"/>
      <text:p text:style-name="P13"/>
      <text:p text:style-name="P1"><text:span text:style-name="T16">Telesna razmerja:</text:span></text:p>
      <text:list xml:id="list143637973239353" text:continue-list="list66532779" text:style-name="WWNum4">
        <text:list-item>
          <text:list>
            <text:list-item>
              <text:p text:style-name="P3"><text:span text:style-name="T16">okoli 6 leta se krepijo okončine (roke, noge, ...)</text:span></text:p>
            </text:list-item>
            <text:list-item>
              <text:p text:style-name="P3"><text:span text:style-name="T16">otroci imajo veliko glavo – postaja manjša v primerjavi z drugimi deli </text:span></text:p>
            </text:list-item>
            <text:list-item>
              <text:p text:style-name="P3"><text:span text:style-name="T16">postajajo tanjši, izgubljajo maščobno tkivo, ki so ga imeli naloženega na telesu</text:span></text:p>
            </text:list-item>
            <text:list-item>
              <text:p text:style-name="P3"><text:soft-page-break/><text:span text:style-name="T16">umiri se razvoj možganov – pri 6 letih že 9/10 odrasle teže. Razvoj možganov se bolj kot v teži kaže v diferenciaciji živčnih celic.</text:span></text:p>
            </text:list-item>
          </text:list>
        </text:list-item>
      </text:list>
      <text:p text:style-name="P48"/>
      <text:p text:style-name="P1"><text:span text:style-name="T16">- okoli 6 leta – menjava mlečnih zob –20, do nekje 15 leta – 32 stalnih, tudi tu so velike individualne razlike, deklice prehitevajo</text:span></text:p>
      <text:p text:style-name="P1"><text:span text:style-name="T16"><text:s/>- 3- 7 let: dihanje –kombinacija prsnega in trebušnega načina dihanja</text:span></text:p>
      <text:p text:style-name="P1"><text:span text:style-name="T16">- srčni utrip se zmanjša, upočasni, je pa spremenljiv</text:span></text:p>
      <text:p text:style-name="P13"/>
      <text:p text:style-name="P13"/>
      <text:p text:style-name="P1"><text:span text:style-name="T31">Motorični razvoj:</text:span></text:p>
      <text:p text:style-name="P1"><text:span text:style-name="T16">Šele v predšolskem <text:s/>obdobju je otrok sposoben </text:span><text:span text:style-name="T20">samostojnih aktivnosti</text:span></text:p>
      <text:p text:style-name="P18"/>
      <text:p text:style-name="P1"><text:span text:style-name="T16">2-7 let – motorični razvoj v smeri novih gibalnih zmožnosti in posameznih motoričnih </text:span><text:span text:style-name="T25">spretnosti in navad:</text:span></text:p>
      <text:list xml:id="list143637023444016" text:continue-numbering="true" text:style-name="WWNum4">
        <text:list-item>
          <text:list>
            <text:list-item>
              <text:p text:style-name="P94"><text:span text:style-name="T5">izpopolnjevanje hoje (2-5let)</text:span></text:p>
            </text:list-item>
            <text:list-item>
              <text:p text:style-name="P3"><text:span text:style-name="T16">izpopolnjevanje teka</text:span></text:p>
            </text:list-item>
            <text:list-item>
              <text:p text:style-name="P3"><text:span text:style-name="T16">izpopolnjevanje sposobnosti skakanja, hoje po stopnicah</text:span></text:p>
            </text:list-item>
            <text:list-item>
              <text:p text:style-name="P3"><text:span text:style-name="T16">ročne spretnosti –v 2. <text:s/>letu – bolj ali manj uspešno se sam hrani, listanje knjige, obvladovanje svinčnika – finomotorika <text:s/>- velik vpliv vaje</text:span></text:p>
            </text:list-item>
            <text:list-item>
              <text:p text:style-name="P3"><draw:line text:anchor-type="char" draw:z-index="4" draw:style-name="gr1" draw:text-style-name="P167" svg:x1="5in" svg:y1="0.4465in" svg:x2="5.1252in" svg:y2="0.9465in"><text:p/></draw:line><text:span text:style-name="T16">koordinacija – do 5 leta težave s koordinacijo povsod – postaja natančnejši, hitrejši, previdnejši – težave pri </text:span><text:span text:style-name="T24">koordinaciji oko-roka</text:span><text:span text:style-name="T16"> – je nujno potrebna za finomotorične spretnosti (vaje prerisovanja)</text:span></text:p>
            </text:list-item>
          </text:list>
        </text:list-item>
      </text:list>
      <text:p text:style-name="P48"/>
      <text:p text:style-name="P48"><draw:frame draw:style-name="fr2" text:anchor-type="char" svg:x="3in" svg:y="0.1008in" svg:width="2.8752in" svg:height="1.3752in" draw:z-index="3"><draw:text-box><text:p text:style-name="Frame_20_contents"><text:span text:style-name="T54">Spretnost, ki zahteva to koordinacijo je </text:span><text:span text:style-name="T28">oblačenje</text:span><text:span text:style-name="T54"> – gumbi! Finomotorika</text:span></text:p><text:p text:style-name="Frame_20_contents"><text:span text:style-name="T54">4 letniki se lahko oblečejo sami</text:span></text:p><text:p text:style-name="Frame_20_contents"><text:span text:style-name="T54">5-7 letniki –zavežejo vezalke</text:span></text:p></draw:text-box></draw:frame></text:p>
      <text:p text:style-name="P48"/>
      <text:p text:style-name="P13"/>
      <text:p text:style-name="P13"/>
      <text:p text:style-name="P13"/>
      <text:p text:style-name="P13"/>
      <text:p text:style-name="P13"/>
      <text:p text:style-name="P1"><text:span text:style-name="T16">- velik motorični razvoj se kaže v vožnji </text:span><text:span text:style-name="T24">skiroja, kolesa, tricikla, kotalkanja, smučanja, ...</text:span></text:p>
      <text:p text:style-name="P16"/>
      <text:p text:style-name="P1"><text:span text:style-name="T16">- </text:span><text:span text:style-name="T24">brcanje in metanje:</text:span><text:span text:style-name="T16"> 4-5 letnik lahko že </text:span><text:span text:style-name="T24">stabilno stoji na eni nogi</text:span><text:span text:style-name="T16"> – ker šele takrat lahko <text:s/>prav brcne žogo, do takrat jo le suva</text:span></text:p>
      <text:p text:style-name="P1"><text:span text:style-name="T16">- kakšno leto kasneje že dovolj natančno <text:s/>meče v tarčo, v cilj predmete</text:span></text:p>
      <text:p text:style-name="P16"/>
      <text:p text:style-name="Text_20_body"><draw:line text:anchor-type="char" draw:z-index="2" draw:style-name="gr1" draw:text-style-name="P167" svg:x1="2in" svg:y1="0.3508in" svg:x2="2.3752in" svg:y2="0.3508in"><text:p/></draw:line><text:span text:style-name="T5">Najbolj jih utrujajo enolične aktivnosti, npr, sedenje, hoja v vrsti in za drugim oziroma v istem ritmu <text:s text:c="10"/>prilagajanje – pospeševanje in upočasnjevanje; dokončno osvojijo šele okrog 10 leta</text:span></text:p>
      <text:p text:style-name="P67"/>
      <text:p text:style-name="Text_20_body"><text:span text:style-name="T5">- Težko počne več stvari hkrati, npr. hodi in govori</text:span></text:p>
      <text:p text:style-name="P67"/>
      <text:p text:style-name="Text_20_body"><text:span text:style-name="T5">levičarstvo: se natančno izkristalizira med 2 in 4 letom (5 do 6% ljudi, pogosteje pri fantih)</text:span></text:p>
      <text:p text:style-name="Text_20_body"><text:span text:style-name="T9">kje se kaže?</text:span><text:span text:style-name="T5"> Držanje svinčnikov, barvic, žlice, ...</text:span></text:p>
      <text:p text:style-name="Text_20_body"><text:soft-page-break/><text:span text:style-name="T5">dvoročnost – redka!</text:span></text:p>
      <text:p text:style-name="P67"/>
      <text:p text:style-name="Text_20_body"><draw:frame draw:style-name="fr1" text:anchor-type="char" svg:x="1.3752in" svg:y="0.3555in" svg:width="4.8752in" svg:height="1.8752in" draw:z-index="5"><draw:text-box><text:list xml:id="list2987139808" text:style-name="WWNum6"><text:list-item><text:p text:style-name="P158"><text:span text:style-name="T54">Slaba telesna kondicija</text:span></text:p></text:list-item><text:list-item><text:p text:style-name="P158"><text:span text:style-name="T54">Nepravilen telesni razvoj</text:span></text:p></text:list-item><text:list-item><text:p text:style-name="P158"><text:span text:style-name="T54">Slabši intelektualni razvoj</text:span></text:p></text:list-item><text:list-item><text:p text:style-name="P158"><text:span text:style-name="T54">Slab živčni nadzor mišičnih struktur</text:span></text:p></text:list-item><text:list-item><text:p text:style-name="P158"><text:span text:style-name="T54">Pomanjkanje spodbujanja k aktivnosti od staršev</text:span></text:p></text:list-item><text:list-item><text:p text:style-name="P158"><text:span text:style-name="T54">Pretirano treniranje določenih gibov</text:span></text:p></text:list-item><text:list-item><text:p text:style-name="P158"><text:span text:style-name="T54">strah</text:span></text:p></text:list-item></text:list><text:p text:style-name="Frame_20_contents"/><text:p text:style-name="Frame_20_contents"/></draw:text-box></draw:frame><text:span text:style-name="T5">Izrazit zaostanek v motoričnem razvoju – različni vzroki, redko le eden. Najpogostejši:</text:span></text:p>
      <text:p text:style-name="P67"><draw:custom-shape text:anchor-type="char" draw:z-index="6" draw:style-name="gr2" draw:text-style-name="P168" svg:width="0.2504in" svg:height="0.5004in" svg:x="4.1252in" svg:y="0.140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67"><draw:frame draw:style-name="fr3" text:anchor-type="char" svg:x="4.6252in" svg:y="0.0339in" svg:width="1.3752in" svg:height="0.3752in" draw:z-index="7"><draw:text-box><text:p text:style-name="Frame_20_contents"><text:span text:style-name="T54">Sta povezana</text:span></text:p></draw:text-box></draw:frame></text:p>
      <text:p text:style-name="P67"/>
      <text:p text:style-name="P67"/>
      <text:p text:style-name="P67"/>
      <text:p text:style-name="P67"/>
      <text:p text:style-name="P67"/>
      <text:p text:style-name="P67"/>
      <text:p text:style-name="P67"/>
      <text:p text:style-name="Text_20_body"><text:span text:style-name="T5">Neuspeh v motorični aktivnosti v tem obdobju lahko pomeni kasnejšo manjšo sproščenost v takšni aktivnosti, manjšo spretnost.</text:span></text:p>
      <text:p text:style-name="P67"/>
      <text:p text:style-name="Text_20_body"><text:span text:style-name="T5">Velika <text:s/>motenost motoričnega razvoja – pomoč strokovnjaka!</text:span></text:p>
      <text:p text:style-name="P67"/>
      <text:p text:style-name="P77"/>
      <text:p text:style-name="Text_20_body"><text:span text:style-name="T41">Razvoj čutenja in zaznavanja:</text:span></text:p>
      <text:list xml:id="list143638279557927" text:continue-list="list143637023444016" text:style-name="WWNum4">
        <text:list-item>
          <text:p text:style-name="P94"><text:span text:style-name="T5">senzorne procese je težko ločiti od motoričnih – sploh pri ugotavljanju enega in drugega – za pojasnjevanje enih potrebuješ druge (že izraz </text:span><text:span text:style-name="T14">senzomotorični razvoj </text:span><text:span text:style-name="T5">nakaže to povezavo)</text:span></text:p>
        </text:list-item>
      </text:list>
      <text:p text:style-name="P67"/>
      <text:p text:style-name="Text_20_body"><text:span text:style-name="T5">na zaznavni razvoj lahko vedno le posredno sklepamo</text:span></text:p>
      <text:p text:style-name="P67"/>
      <text:p text:style-name="Text_20_body"><text:span text:style-name="T5">bistvo v predšolskem času: </text:span></text:p>
      <text:list xml:id="list3429415459" text:style-name="WWNum7">
        <text:list-item>
          <text:p text:style-name="P95"><text:span text:style-name="T5">zaznavanje je bolj namerno, intencionalno – otrok se sam usmerja k stvarem</text:span></text:p>
        </text:list-item>
        <text:list-item>
          <text:p text:style-name="P95"><text:span text:style-name="T5">razvijata se </text:span><text:span text:style-name="T14">analiza in sinteza –razvoj teh dveh sposobnosti – povezava s preteklimi izkušnjami, povezovanje zaznavanja z govorom ,...</text:span></text:p>
        </text:list-item>
      </text:list>
      <text:p text:style-name="P70"/>
      <text:p text:style-name="Text_20_body"><text:span text:style-name="T5">otroci dojemajo celostno – nediferencirano – tudi posamezen del jim pač pomeni celoto</text:span></text:p>
      <text:p text:style-name="P67"/>
      <text:p text:style-name="Text_20_body"><text:span text:style-name="T5">po 4 letu – ni tako močen razvoj zaznavnega aparata – da bi se samo zaznavanje bolj izpopolnjevalo ampak bolj kognitivni razvoj, </text:span><text:span text:style-name="T14">čeprav:</text:span><text:span text:style-name="T5"> </text:span></text:p>
      <text:p text:style-name="P70"><draw:frame draw:style-name="fr1" text:anchor-type="char" svg:x="2.6252in" svg:y="0.1063in" svg:width="3.8752in" svg:height="1.25in" draw:z-index="8"><draw:text-box><text:p text:style-name="Frame_20_contents"><text:span text:style-name="T62"><text:s/></text:span><text:span text:style-name="T54">- </text:span><text:span text:style-name="T28">Vidna ostrina</text:span><text:span text:style-name="T54"> – šele pri 15. letih končan razvoj</text:span></text:p><text:p text:style-name="Frame_20_contents"><text:span text:style-name="T54"><text:s/>- <text:s/></text:span><text:span text:style-name="T28">razlikovanje barv:</text:span><text:span text:style-name="T54"> razvoj te sposobnosti, barve razlikuje vidno preden jih zna poimenovati - pokaže barvo</text:span></text:p></draw:text-box></draw:frame><draw:frame draw:style-name="fr1" text:anchor-type="char" svg:x="-0.25in" svg:y="0.1063in" svg:width="2.3752in" svg:height="2in" draw:z-index="9"><draw:text-box><text:p text:style-name="Frame_20_contents"><text:span text:style-name="T54">2-3 leta – dobro razlikuje rdečo, rumeno, zeleno in modro = osnovne barve, težave ima s prehodnimi</text:span></text:p><text:p text:style-name="P159"/><text:p text:style-name="Frame_20_contents"><text:span text:style-name="T54">5-7 leto. Povezuje barvo s poimenovanjem, tudi svetlost barve v tem času</text:span></text:p></draw:text-box></draw:frame></text:p>
      <text:p text:style-name="P67"/>
      <text:p text:style-name="P67"><draw:line text:anchor-type="char" draw:z-index="10" draw:style-name="gr1" draw:text-style-name="P167" svg:x1="2.25in" svg:y1="0.1598in" svg:x2="2.5in" svg:y2="0.1598in"><text:p/></draw:line></text:p>
      <text:p text:style-name="P13"/>
      <text:p text:style-name="P13"/>
      <text:p text:style-name="P13"/>
      <text:p text:style-name="P13"/>
      <text:p text:style-name="P13"/>
      <text:p text:style-name="P13"/>
      <text:p text:style-name="P13"/>
      <text:p text:style-name="P13"/>
      <text:p text:style-name="P1"><text:soft-page-break/><text:span text:style-name="T33">Razvoj slušne občutljivosti:</text:span></text:p>
      <text:p text:style-name="P13"/>
      <text:p text:style-name="P1"><text:span text:style-name="T24">- med 4 in 5 letom se hitro razvija ostrina sluha</text:span><text:span text:style-name="T16"> – predšolski otrok naj bi imel ostrino sluha v primerjavi z odraslim </text:span><text:span text:style-name="T18">precej slabo za govor drugih oseb</text:span><text:span text:style-name="T16"> – besedo bo slišal šele, če je povedana veliko glasneje kot je njegova najmanjša (spodnji prag) občutljivost za druge zvoke, ne govor – zato se zdi, da se otroci kar naprej derejo.</text:span></text:p>
      <text:p text:style-name="P1"><text:span text:style-name="T16">- v predšolskem obdobju tudi težave z glasbenim sluhom – do 4 leta imajo težave z odnosi med višinami zvokov, pri 5 ali 6 že ločijo višine, vendar ne morejo opredeliti smer razlike. (višji, nižji) – vpliv vaje tudi!!</text:span></text:p>
      <text:p text:style-name="P13"/>
      <text:p text:style-name="P1"><text:span text:style-name="T33">Zaznavanje prostora:</text:span></text:p>
      <text:p text:style-name="P13"/>
      <text:p text:style-name="P1"><text:span text:style-name="T16">V predšolskem obdobju je <text:s/>otrok čedalje bolj </text:span><text:span text:style-name="T24">sposoben določati prostorke odnose med predmeti </text:span><text:span text:style-name="T16">– velik, manjši, oblika, položaj v prostoru (na, v, pod, nad, za, pred, ... in kazalni zaimki) <text:s/>torej <text:s/>ima pri tej "prostorskosti" veliko vlogo govor – oziroma uporaba besed - veliko predlogov je tu v igri. <text:s/></text:span></text:p>
      <text:p text:style-name="P1"><text:span text:style-name="T16">-Tako kot pri razvoju drugih sposobnosti tudi tu govor zaostaja – otrok določene odnose med predmeti obvlada že veliko prej kot pa jih je sposoben besedno izraziti, na začetku pa tudi mešajo predloge in zaimke.</text:span></text:p>
      <text:p text:style-name="P13"/>
      <text:p text:style-name="P1"><text:span text:style-name="T16"><text:s/>– <text:s/>od splošnih lastnosti predmeta <text:s/>(že pri 2-3 letu) <text:s/>k čedalje bolj specifičnim lastnostim predmetov .</text:span></text:p>
      <text:p text:style-name="P13"/>
      <text:p text:style-name="P1"><text:span text:style-name="T20">Ta prostorska orientacija se najprej začne z lastnim telesom</text:span><text:span text:style-name="T16"> – imenuje dele svojega telesa (desna roka, leva roka...) – loči parne dele telesa –oči, ušesa, roke, noge, potem <text:s/>pa gre ta orientacije s telesa še na zunanje okolje.</text:span></text:p>
      <text:p text:style-name="P13"/>
      <text:p text:style-name="P1"><text:span text:style-name="T16">Pri tem sodelujejo oči, glava ter celo telo – se obrača za predmeti, premika po prostoru – se pravi da predmet pogleda, nanj pokaže, gre proti njemu, ga prime,...</text:span></text:p>
      <text:p text:style-name="P13"/>
      <text:p text:style-name="P1"><text:span text:style-name="T16">Najprej ločijo predmete po obliki in jih glede na to tudi razporejajo (če jih že); tudi pred šolo pa še niso čisto zmožni oceniti velikost predmeta, ko <text:s/>jih s čim primerjajo – </text:span><text:span text:style-name="T18">vpliv ima vaja!!</text:span></text:p>
      <text:p text:style-name="P13"/>
      <text:p text:style-name="P1"><text:span text:style-name="T16">Zaznavanje oblike – zelo kompleksen proces, ki se konča šele v zgodnji adolescenci </text:span><text:span text:style-name="T18">(spomni jih na eksp. z slepimi ljudmi – deklica in mačka)</text:span></text:p>
      <text:p text:style-name="P13"><draw:line text:anchor-type="char" draw:z-index="12" draw:style-name="gr1" draw:text-style-name="P167" svg:x1="2.75in" svg:y1="0.0693in" svg:x2="2.75in" svg:y2="0.3193in"><text:p/></draw:line></text:p>
      <text:p text:style-name="P5"><draw:frame draw:style-name="fr4" text:anchor-type="char" svg:x="0.8752in" svg:y="0.0866in" svg:width="4.1252in" svg:height="1.6252in" draw:z-index="11"><draw:text-box><text:p text:style-name="Frame_20_contents"><text:span text:style-name="T54">Predšolski otroci <text:s/>so pri oblikovanju predstav o obliki predmeta bolj uspešni če imajo poleg vidnih na razpolago še kakšne druge informacije – kinestetične <text:s/>- taktilne! <text:s/>-</text:span><text:span text:style-name="T56"> Montesori </text:span></text:p><text:p text:style-name="Body_20_Text_20_3">pedagogika!!</text:p><text:p text:style-name="Frame_20_contents"><text:span text:style-name="T54">Šele pri 5 letu so te dodatne info. odveč</text:span></text:p><text:p text:style-name="Frame_20_contents"/></draw:text-box></draw:frame><text:span text:style-name="T16"><text:tab/></text:span></text:p>
      <text:p text:style-name="P14"/>
      <text:p text:style-name="P14"/>
      <text:p text:style-name="P14"/>
      <text:p text:style-name="P14"/>
      <text:p text:style-name="P14"/>
      <text:p text:style-name="P14"/>
      <text:p text:style-name="P14"/>
      <text:p text:style-name="P14"/>
      <text:p text:style-name="P5"><text:soft-page-break/><text:span text:style-name="T16">4- 5 let – oblika postane le ena od lastnosti predmeta in ne kot celotna značilnost predmeta, nekaj kar bi predmetu dalo ime in jo kot tako otroci tudi navajajo.</text:span></text:p>
      <text:p text:style-name="P14"/>
      <text:p text:style-name="P5"><text:span text:style-name="T18">zaznavne funkcije se razvijajo pod vplivom prakse in učenja, ne pa spontano!!</text:span></text:p>
      <text:p text:style-name="P14"><draw:line text:anchor-type="char" draw:z-index="13" draw:style-name="gr1" draw:text-style-name="P167" svg:x1="3.25in" svg:y1="0.0673in" svg:x2="3.25in" svg:y2="0.3173in"><text:p/></draw:line></text:p>
      <text:p text:style-name="P141"/>
      <text:p text:style-name="Body_20_Text_20_2"><text:span text:style-name="T5">Torej je tudi zaznavanje odvisno od socio –kulturnega okolja – nauči se dojeti zaznavni sistem (videti in to poimenovati), ki pripada oziroma je značilen za njegovo okolje.</text:span></text:p>
      <text:p text:style-name="P151"><text:span text:style-name="T43">Razvoj pozornosti:</text:span></text:p>
      <text:p text:style-name="P142"/>
      <text:p text:style-name="Body_20_Text_20_2"><text:span text:style-name="T47">S tem se je ukvarjal E. Gibson <text:s/>in navaja 4 načela razvoja pozornosti:</text:span></text:p>
      <text:list xml:id="list1222206867" text:style-name="WWNum8">
        <text:list-item>
          <text:p text:style-name="P147"><text:span text:style-name="T47">od pasivne (neprostovoljne) k aktivni (prostovoljni, namenski) obliki pozornosti</text:span></text:p>
        </text:list-item>
      </text:list>
      <text:p text:style-name="P143"><draw:path text:anchor-type="char" draw:z-index="15" draw:style-name="gr3" draw:text-style-name="P169" svg:width="0.2705in" svg:height="0.3748in" draw:transform="rotate (-3.14159265358979) translate (0.375in 0.436111111111111in)" svg:viewBox="0 0 688 953" svg:d="M340 953c197-238 395-477 338-635-56-159-565-265-678-318"><text:p/></draw:path><draw:frame draw:style-name="fr4" text:anchor-type="char" svg:x="0.5in" svg:y="0.0791in" svg:width="4in" svg:height="1.1071in" draw:z-index="14"><draw:text-box><text:p text:style-name="Body_20_Text_20_3">Pozornost otroka ujamejo <text:s/>dražljaji iz okolja, ne glede na to ali je to otrok želel ali ne –tudi če hoče gledati eno sliko, mu pozornost pritegne nek hrup, avto..., <text:span text:style-name="T63">ta tip pozornosti mu je dan</text:span></text:p></draw:text-box></draw:frame></text:p>
      <text:p text:style-name="P143"><draw:line text:anchor-type="char" draw:z-index="16" draw:style-name="gr1" draw:text-style-name="P167" svg:x1="0.3752in" svg:y1="0.2043in" svg:x2="0.5004in" svg:y2="0.2043in"><text:p/></draw:line></text:p>
      <text:p text:style-name="P141"/>
      <text:p text:style-name="P143"/>
      <text:p text:style-name="P143"/>
      <text:p text:style-name="Body_20_Text_20_2"><text:span text:style-name="T47">Aktivno oziroma prostovoljno pozornost (iskalno vedenje) pa mora razviti – nadzira svojo pozornost v skladu <text:s/>s svojim namenom – </text:span><text:span text:style-name="T14">se pravi, da mu drugi dražljaji izven naloge, katero se je namenil opraviti, ne pritegnejo pozornosti</text:span></text:p>
      <text:p text:style-name="P143"><draw:line text:anchor-type="char" draw:z-index="17" draw:style-name="gr1" draw:text-style-name="P167" svg:x1="1in" svg:y1="0.0535in" svg:x2="1in" svg:y2="0.3035in"><text:p/></draw:line></text:p>
      <text:p text:style-name="Body_20_Text_20_2"><text:span text:style-name="T47">Ta je pomembna za šolsko učenje</text:span></text:p>
      <text:p text:style-name="P143"/>
      <text:list xml:id="list143637605857968" text:continue-numbering="true" text:style-name="WWNum8">
        <text:list-item>
          <text:p text:style-name="P147"><text:span text:style-name="T47">od nesistematičnega k sistematičnemu – na začetku tega obdobja otroci svet okoli sebe pri zaznavanju raziskujejo nesistematično, zato isto stvar, ko jo vidi drugič težko prepozna – saj se je prvič zapičil pač v nek detajl in "ne pozna" celotne figure. </text:span></text:p>
        </text:list-item>
      </text:list>
      <text:p text:style-name="Body_20_Text_20_2"><text:span text:style-name="T47">Sistematičnega raziskovanja se mora šele naučiti.</text:span></text:p>
      <text:p text:style-name="P143"/>
      <text:list xml:id="list143638495956745" text:continue-numbering="true" text:style-name="WWNum8">
        <text:list-item>
          <text:p text:style-name="P147"><text:span text:style-name="T47">od široke osredotočenosti pozornosti k selektivnemu izbiranju informacij – čedalje bolj je sposoben si izbrati en specifičen del situacije – slediti le delu pogovora oziroma enemu glasu, enemu sogovorniku, kar naredi situacijo zanj manj konfuzno, tudi ponovi lahko kasneje, kaj je ta oseba povedala v pogovoru.</text:span></text:p>
        </text:list-item>
      </text:list>
      <text:p text:style-name="P143"/>
      <text:list xml:id="list143638103668248" text:continue-numbering="true" text:style-name="WWNum8">
        <text:list-item>
          <text:p text:style-name="P147"><text:span text:style-name="T47">ignoriranje nebistvenih informacij – selektivna pozornost – odmisliti nebistvene informacije – pomembno za šolsko učenje, brez tega ima lahko v šoli težave – to pomeni, da če posluša učiteljico ali sošolca, bo odmislil ptice na drevju in avtomobile na cesti ... to se izboljšuje s starostjo.</text:span></text:p>
        </text:list-item>
      </text:list>
      <text:p text:style-name="P143"/>
      <text:p text:style-name="P143"/>
      <text:p text:style-name="Body_20_Text_20_2"><text:span text:style-name="T43">Razvoj mišljenja in <text:s/>inteligentnosti</text:span></text:p>
      <text:p text:style-name="Body_20_Text_20_2"><text:span text:style-name="T3">(merjenje inteligentnosti v razvoju</text:span><text:span text:style-name="T4">)</text:span></text:p>
      <text:p text:style-name="P146"/>
      <text:p text:style-name="Body_20_Text_20_2"><text:span text:style-name="T47">Piaget <text:s/>- inštitut v Ženevi – "švicarska šola".</text:span></text:p>
      <text:p text:style-name="Body_20_Text_20_2"><text:span text:style-name="T47">Sovjetski raziskovalci na tem področju - "moskovska šola" - </text:span><text:span text:style-name="T5">Njihov koncept še od Vigotskega</text:span></text:p>
      <text:p text:style-name="P141"/>
      <text:p text:style-name="Body_20_Text_20_2"><text:span text:style-name="T5">Razlike med tema dvema šolama: <text:s/>Piaget zagovarja to, da <text:s/>razvoj predhodi učenju – organizem mora <text:s/>dozoreti do te mere, da je sposoben določenega učenja; Vigotski (moskovska šola) pa pravi obratno – učenje je pogoj za spoznavni oziroma kognitivni razvoj!</text:span></text:p>
      <text:p text:style-name="P141"><draw:line text:anchor-type="char" draw:z-index="18" draw:style-name="gr1" draw:text-style-name="P167" svg:x1="2.6252in" svg:y1="-0.198in" svg:x2="2.6252in" svg:y2="0.2528in"><text:p/></draw:line></text:p>
      <text:p text:style-name="Body_20_Text_20_2"><text:soft-page-break/><text:span text:style-name="T5">Tako po Piagetu ne moremo bistveno vplivati na kognitivni razvoj z vajo, po Vigotskem, moskovska šola pa trdi na drugi strani, da lahko z organiziranim procesom <text:s/>učenja vplivamo na razvoj in celo spreminjamo njegov tok. Vendar pa lahko pospešimo razvoj na naslednjo fazo z učenjem le, če so otroci <text:s/>že blizu te faze ali že na prehodu vanjo (nariši, skiciraj!)</text:span></text:p>
      <text:p text:style-name="P143"/>
      <text:p text:style-name="P143"/>
      <text:p text:style-name="Body_20_Text_20_2"><text:span text:style-name="T47">Vigotski: </text:span></text:p>
      <text:list xml:id="list143637493532053" text:continue-list="list3429415459" text:style-name="WWNum7">
        <text:list-item>
          <text:p text:style-name="P148"><text:span text:style-name="T47">človek ni samo sprejemnik D iz okolja, ampak <text:s/>tudi sam vpliva na okolje in tako izzove nove D</text:span></text:p>
        </text:list-item>
        <text:list-item>
          <text:p text:style-name="P148"><text:span text:style-name="T47">Vigotski je pomemben zaradi razlage </text:span><text:span text:style-name="T14">interiorizacije (</text:span><text:span text:style-name="T5">ponotranjanje)</text:span><text:span text:style-name="T47">, katero pa omogoča govor – s pomočjo govora se <text:s/>velik del otrokove dejavnosti (manipuliranje s predmeti) preseli na notranji, miselni nivo – egocentrični govor (se pogovarja sam s seboj) se ponotranji, preide v notranji dialog in kasneje v tihi govor – </text:span><text:span text:style-name="T5">o tem smo že govorili pri 6 fazi v prvem Piagetovem stadiju!</text:span></text:p>
        </text:list-item>
        <text:list-item>
          <text:p text:style-name="P148"><text:span text:style-name="T47">Razvoj je mogoč samo s pridobivanjem izkušenj, razvojni nivo pa vpliva na to, kako otrok pridobiva izkušnje</text:span></text:p>
        </text:list-item>
        <text:list-item>
          <text:p text:style-name="P148"><text:span text:style-name="T47">Razvoj duševnih funkcij je postopen in vse faze so med seboj funkcionalno povezane </text:span></text:p>
        </text:list-item>
      </text:list>
      <text:p text:style-name="P143"/>
      <text:p text:style-name="Body_20_Text_20_2"><text:span text:style-name="T44">Piaget</text:span><text:span text:style-name="T47"> pravi, da so bile vse naše misli nekoč zunanje akcije, ki so se z razvojem ponotranjile</text:span></text:p>
      <text:p text:style-name="P143"/>
      <text:p text:style-name="Body_20_Text_20_2"><text:span text:style-name="T5">Pomembno je vedeti (kar je dognala razvojna psihologija), da je mišljenje predšolskega otroka kvalitativno drugačno od odraslega, pa tudi od starejšega šolarja in adolescenta – za njegovo mišljenje veljajo druge zakonitosti in imajo svoje značilne logične strukture, ki pa so drugačne kot tiste, ki veljajo za mišljenje odraslega = logika otroka je drugačna.</text:span></text:p>
      <text:p text:style-name="P141"/>
      <text:p text:style-name="Body_20_Text_20_2"><text:span text:style-name="T5">Mišljenje v predšolskem obdobju se spreminja – kvalitativno in kvantitativno</text:span></text:p>
      <text:p text:style-name="P151"><text:span text:style-name="T47">Po </text:span><text:span text:style-name="T48">Piagetovi teoriji</text:span><text:span text:style-name="T47"> pokriva to obdobje (2-7 let) <text:s/>drugi stadij - priprava in konkretne operacije = </text:span><text:span text:style-name="T48">pre(d)operativna raven (2-7 let)</text:span><text:span text:style-name="T47">, ta pa se deli še na dva:</text:span></text:p>
      <text:p text:style-name="P143"><draw:frame draw:style-name="fr1" text:anchor-type="char" svg:x="1.75in" svg:y="0.0146in" svg:width="2.25in" svg:height="0.6252in" draw:z-index="19"><draw:text-box><text:p text:style-name="Frame_20_contents"><text:span text:style-name="T54">Še niso prisotne "miselne operacije" po Piagetu</text:span></text:p></draw:text-box></draw:frame></text:p>
      <text:p text:style-name="P143"><draw:frame draw:style-name="fr1" text:anchor-type="char" svg:x="4.75in" svg:y="0.1571in" svg:width="1.5in" svg:height="1.3752in" draw:z-index="21"><draw:text-box><text:p text:style-name="Frame_20_contents"><text:span text:style-name="T54">Povprečne starosti za otroke, velike individualne razlike - okolje</text:span></text:p></draw:text-box></draw:frame></text:p>
      <text:p text:style-name="P143"><draw:custom-shape text:anchor-type="char" draw:z-index="20" draw:style-name="gr2" draw:text-style-name="P168" svg:width="0.1252in" svg:height="0.6252in" svg:x="4.6252in" svg:y="0.17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978001686" text:style-name="WWNum9">
        <text:list-item>
          <text:p text:style-name="P149"><text:span text:style-name="T48">prekonceptualno ali simbolični mišljenje – 2 do 4 let</text:span></text:p>
        </text:list-item>
        <text:list-item>
          <text:p text:style-name="P149"><text:span text:style-name="T48">intuitivno mišljenje – 4-do 7 let</text:span></text:p>
        </text:list-item>
      </text:list>
      <text:p text:style-name="P143"/>
      <text:p text:style-name="P143"/>
      <text:p text:style-name="P143"/>
      <text:p text:style-name="Body_20_Text_20_2"><text:span text:style-name="T47">Da se razvije prekonceptualno mišljenje <text:s/>razvije, so potrebni </text:span><text:span text:style-name="T48">3 glavni pogoji:</text:span><text:span text:style-name="T47"> </text:span></text:p>
      <text:p text:style-name="P143"/>
      <text:list xml:id="list570958850" text:style-name="WWNum10">
        <text:list-item>
          <text:p text:style-name="P150"><text:span text:style-name="T49">poveča se hitrost, da se zaporedne dejavnosti spojijo, povežejo v celoto</text:span></text:p>
        </text:list-item>
      </text:list>
      <text:p text:style-name="P153"><text:span text:style-name="T47">( v senzomotornem stadiju je dojenčkova <text:s/>inteligentnost kot <text:s/>počasen posnetek – ker vidimo vsak del dejavnosti posebej – zloži posamezne dele dejavnosti skupaj, da pride do določenega cilja)</text:span></text:p>
      <text:p text:style-name="P154"/>
      <text:list xml:id="list143639095359543" text:continue-numbering="true" text:style-name="WWNum10">
        <text:list-item>
          <text:p text:style-name="P150"><text:span text:style-name="T49">težnja bolj k spoznanju kot pa k sami akciji </text:span></text:p>
        </text:list-item>
      </text:list>
      <text:p text:style-name="P153"><text:span text:style-name="T47">(v senzomotornem stadiju gre pri akciji za dosego konkretnega cilja oziroma rešitev trenutnega problema, ne pa za neko splošno spoznanje)</text:span></text:p>
      <text:p text:style-name="P154"/>
      <text:list xml:id="list143637396642110" text:continue-numbering="true" text:style-name="WWNum10">
        <text:list-item>
          <text:p text:style-name="P150"><text:span text:style-name="T49">povečevanje <text:s/>(časovnih) razdalj med dogodki in predmeti, ki jih še vedno lahko vežemo v celoto <text:s/></text:span><text:span text:style-name="T47">- realni dogodki <text:s/>se podaljšujejo s simboličnimi akcijami, ki niso ozko vezane na en prostor in čas.</text:span></text:p>
        </text:list-item>
      </text:list>
      <text:p text:style-name="P144"/>
      <text:p text:style-name="Body_20_Text_20_2"><text:span text:style-name="T49">Prekonceptualno</text:span><text:span text:style-name="T47"> se to obdobje imenuje zato, ker otrok uporablja PREKONCEPTE – niso še pravi koncepti – npr. ni še osvojil koncepta MAMA, ampak je nekje na pol poti med tem, da 1 mama njegova, druge ženske so tudi lahko mame, poleg tega je tudi njegova mama ženska – se pravi, da mama ni ime oz. določilo osebe, ampak je samo ena od vlog, lastnosti oz funkcij osebe.</text:span></text:p>
      <text:p text:style-name="P143"/>
      <text:p text:style-name="Body_20_Text_20_2"><text:span text:style-name="T5">(v kuhinji je samo ena ženska, druga je moja mamica!)</text:span></text:p>
      <text:p text:style-name="P141"/>
      <text:p text:style-name="Body_20_Text_20_2"><text:span text:style-name="T47">tudi z imeni – več ljudem je lahko enako ime, to ni določilo le ene osebe</text:span></text:p>
      <text:p text:style-name="Body_20_Text_20_2"><text:span text:style-name="T5">(ti nisi Peter, moj oči je Peter)</text:span></text:p>
      <text:p text:style-name="P141"/>
      <text:p text:style-name="Body_20_Text_20_2"><text:span text:style-name="T49">Intuitivno mišljenje:</text:span><text:span text:style-name="T47"> že višja stopnja, razvoj gre v to smer, da bo mišljenje prešlo od posameznih simbolov (mama) do posameznih <text:s/>miselnih operacij</text:span></text:p>
      <text:p text:style-name="P143"/>
      <text:p text:style-name="P151"><text:span text:style-name="T48">Značilnosti INTUITIVNEGA MIŠLJENJA:</text:span></text:p>
      <text:p text:style-name="P145"/>
      <text:p text:style-name="P1"><text:span text:style-name="T59">IREVERZIBILNOST MIŠLJENJA (neobrnljivost, nepovratnost)</text:span></text:p>
      <text:p text:style-name="P1"><text:span text:style-name="T59">Mišljenje poteka v eni smeri, otrok ga ni sposoben preveriti v nasprotni smeri (Na vprašanje ali imaš brata odgovori z ja, ko ga vprašamo če ima njegov brat brata odgovori, da ga nima; dve kepice gline; voda v kozarcih).</text:span></text:p>
      <text:p text:style-name="P30"/>
      <text:p text:style-name="P1"><text:span text:style-name="T59">CENTRACIJA MIŠLJENJA</text:span></text:p>
      <text:p text:style-name="P1"><text:span text:style-name="T59">Otrok se osredotoči le na en vidik, ne more miselno zajeti večjega števila vidikov pri določenem pojavu - zato so njegove presoje neustrezne. Otrok je sposoben KLASIFIKACIJE predmetov po enem samem vidiku (npr.: zna skupaj združiti like ali po barvi ali po obliki).</text:span></text:p>
      <text:p text:style-name="P30"/>
      <text:p text:style-name="P1"><text:span text:style-name="T59">EGOCENTRIČNOST MIŠLJENJA</text:span></text:p>
      <text:p text:style-name="P1"><text:span text:style-name="T59">Presojanje vsega le iz lastne perspektive, otrok svoj vidik in način doživljanja pojmuje kot edini možen, istočasno ni še sposoben vživljanja v drugega ali opisovati situacijo z vidika druge osebe.</text:span></text:p>
      <text:p text:style-name="P30"/>
      <text:p text:style-name="P1"><text:span text:style-name="T59">NESPOSOBNOST KONZERVACIJE KOLIČINE</text:span></text:p>
      <text:p text:style-name="P1"><text:span text:style-name="T59">Otrok še ne razume, da se količina ne spremeni, četudi ji spremenino obliko (prelivanje enake količine vode iz širokega in nizkega kozarca v visok in ozek kozarec – rekel bo, da je več vode v tistem kozarcu, ki je višji).</text:span></text:p>
      <text:p text:style-name="P143"><draw:line text:anchor-type="char" draw:z-index="23" draw:style-name="gr1" draw:text-style-name="P167" svg:x1="2.5161in" svg:y1="0.0453in" svg:x2="3.1413in" svg:y2="0.3787in"><text:p/></draw:line><draw:frame draw:style-name="fr1" text:anchor-type="char" svg:x="3.2661in" svg:y="0.1437in" svg:width="2.5835in" svg:height="0.8807in" draw:z-index="22"><draw:text-box><text:p text:style-name="P161"><text:span text:style-name="T54">Mišljenje je še predlogično <text:s/>- manjkajo logične mentalne operacije!</text:span></text:p></draw:text-box></draw:frame></text:p>
      <text:p text:style-name="P143"/>
      <text:p text:style-name="P143"/>
      <text:p text:style-name="P143"/>
      <text:p text:style-name="P143"/>
      <text:p text:style-name="P145"/>
      <text:p text:style-name="Body_20_Text_20_2"><text:span text:style-name="T48">Miselne zmožnosti v predšolskem obdobju:</text:span></text:p>
      <text:list xml:id="list143637197683452" text:continue-list="list143637493532053" text:style-name="WWNum7">
        <text:list-item>
          <text:p text:style-name="P148"><text:span text:style-name="T47">zunanji svet je stalen- se pravi, da če predmeta ne vidi, to še ne pomeni, da ne obstaja več,</text:span></text:p>
        </text:list-item>
        <text:list-item>
          <text:p text:style-name="P148"><text:span text:style-name="T47">v spomin si lahko prikličejo le dogodke izpred nekaj ur – to predstavljanje spominov se lahko izboljša z vajo.</text:span></text:p>
        </text:list-item>
      </text:list>
      <text:p text:style-name="P143"/>
      <text:p text:style-name="P143"/>
      <text:p text:style-name="P152"/>
      <text:p text:style-name="P143"><draw:frame draw:style-name="fr1" text:anchor-type="char" svg:x="-0.0047in" svg:y="-0.2311in" svg:width="6.4898in" svg:height="3.6874in" draw:z-index="24"><draw:text-box><text:p text:style-name="Frame_20_contents"><text:span text:style-name="T28">Značilnosti PREDSTAVLJANJA na predoperativni stopnji (predšolski otrok):</text:span></text:p><text:p text:style-name="P162"/><text:list xml:id="list551713738" text:style-name="WWNum12"><text:list-item><text:p text:style-name="P163"><text:span text:style-name="T64">VEČJI POMEN IMAJO ZA OTROKE ZAZNAVE KOT PREDSTAVE </text:span><text:span text:style-name="T54">– to kar vidi je bolj pomembno kot tisto, kar ve na podlagi izkušenj</text:span></text:p></text:list-item><text:list-item><text:p text:style-name="P163"><text:span text:style-name="T64">SIMBOLI PREDMETOV SO TESNO POVEZANI S PREDMETI SAMIMI</text:span><text:span text:style-name="T54"> <text:s/>- <text:s/>ime predmeta pojmuje kot lastnost (npr. – barva)</text:span></text:p></text:list-item><text:list-item><text:p text:style-name="P163"><text:span text:style-name="T64">REALIZEM:</text:span><text:span text:style-name="T54"> <text:s/>subjektivni pojavi imajo značilnost zaznavne objektivne realnosti, danosti (če on nekaj ve, ti sigurno veš, kaj on misli)</text:span></text:p></text:list-item><text:list-item><text:p text:style-name="P163"><text:span text:style-name="T64">EGOCENTRIZEM:</text:span><text:span text:style-name="T54"> njegov vidik situacije je edini možni – tudi drugi doživljajo isto kot on.</text:span></text:p></text:list-item><text:list-item><text:p text:style-name="P163"><text:span text:style-name="T64">ANIMIZEM:</text:span><text:span text:style-name="T54"> sonce se lahko ustavi, če hoče, kolo ve, da se premika</text:span></text:p></text:list-item><text:list-item><text:p text:style-name="P163"><text:span text:style-name="T64">FINALIZEM:</text:span><text:span text:style-name="T54"> vse stvari imajo določen namen, vse je z vsem povezano – »dež pada zato, da lahko oblečemo palerino«</text:span></text:p></text:list-item><text:list-item><text:p text:style-name="P163"><text:span text:style-name="T64">ARTIFICIALIZEM:</text:span><text:span text:style-name="T54"> vse v naravi je posledica dejavnosti človeka – človek je vse ustvaril (</text:span><text:span text:style-name="T56">»kdo je zgradil <text:s/>goro, kdo je dal jezero sem, kdo je to naredil, …«</text:span><text:span text:style-name="T54">)</text:span></text:p></text:list-item></text:list><text:p text:style-name="P159"/><text:p text:style-name="P166"/></draw:text-box></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Standard"><text:span text:style-name="T16">vendar pa: danes je okolje popolnoma drugačno kot takrat, ko so te teorije postavljali – več dobrin, tehnologija, … otroci imajo več informacij, </text:span></text:p>
      <text:p text:style-name="P1"><text:span text:style-name="T16">novejše raziskave – otrok je veliko bolj logičen in manj egocentričen kot je ugotavljal Piaget – </text:span><text:span text:style-name="T23">predvsem pri stvareh, s katerimi ima otrok veliko življenskih izkušenj:</text:span></text:p>
      <text:p text:style-name="Standard"><text:span text:style-name="T16">(</text:span><text:span text:style-name="T18">kot npr. računanje golih številk ali računanje z denarjem</text:span></text:p>
      <text:p text:style-name="Standard"><text:span text:style-name="T18">ne dojame pri ohranitvi količine, da se z spremembo oblike posode ne spremeni koliočnina vode, mu je pa smešno če od njega zahtevamo, da pretoči en liter pičae v kozarce tako, da je bo čim več.)</text:span></text:p>
      <text:p text:style-name="P12"/>
      <text:p text:style-name="Standard"><text:span text:style-name="T26">Vloga odraslih:</text:span><text:span text:style-name="T16"> ustrezno organiziramo okolje in <text:s/>spodbudimo, da bi razumel in obvladal svoje <text:s/>okolje – ne prekinjati po nepotrebnem njegove dejavnosti, ne biti kritični pri njegovih pripovedih ali se posmehovati napačnim prepričanjem, otroku ne dajemo neposrednih odgovorov ampak ga le usmerjamo da sam pride do rešitev </text:span></text:p>
      <text:p text:style-name="Standard"><text:span text:style-name="T16">(npr. sledenje sonca- sonce mu vedno sledi. Če greva v različne smeri, komu bo ledilo? Tudi meni sledi)</text:span></text:p>
      <text:p text:style-name="P12"/>
      <text:p text:style-name="Standard"><text:span text:style-name="T16">Na ta način s takim izzivi je tudi moč pospešiti kognitivni razvoj!</text:span></text:p>
      <text:p text:style-name="P12"/>
      <text:p text:style-name="Standard"><text:span text:style-name="T24">Realizem:</text:span></text:p>
      <text:p text:style-name="Standard"><text:span text:style-name="T16">Ločevanje med notranjim subjektivnim in zunanjim objektivnim poteka še do šole, se počasi razvija.</text:span></text:p>
      <text:p text:style-name="P12"/>
      <text:p text:style-name="Standard"><text:span text:style-name="T16">Kritika Piagetove teorije. Ne upošteva emocionalnega dela in socialnega – otrok je oscilano bitje, in ne deluje mehansko!</text:span></text:p>
      <text:p text:style-name="P12"/>
      <text:h text:style-name="Heading_20_1" text:outline-level="1"><text:span text:style-name="T5">Kako merimo inteligentnost?</text:span></text:h>
      <text:h text:style-name="Heading_20_1" text:outline-level="1"><text:span text:style-name="T50">Inteligentnost posameznika lako izrazimo na 2 načina:</text:span></text:h>
      <text:list xml:id="list143638742739690" text:continue-list="list143637197683452" text:style-name="WWNum7">
        <text:list-item>
          <text:p text:style-name="P31"><text:span text:style-name="T16">IQ – odnos med rezultatom, ki ga otrok doseže in tem kaj naj bi dosegel glede na svojo starost (standardizacija testov! – objektivna in zanesljiva ocena!)</text:span></text:p>
        </text:list-item>
        <text:list-item>
          <text:p text:style-name="P31"><text:soft-page-break/><text:span text:style-name="T16">Indeks inteligentnosti – položaj posameznika med sovrstniki: povprečen, nadpovprečen, podpovprečen (empirično določene meje)</text:span></text:p>
        </text:list-item>
      </text:list>
      <text:p text:style-name="P12"/>
      <text:p text:style-name="Standard"><draw:line text:anchor-type="char" draw:z-index="26" draw:style-name="gr1" draw:text-style-name="P167" svg:x1="3in" svg:y1="0.6398in" svg:x2="4.3752in" svg:y2="0.765in"><text:p/></draw:line><draw:frame draw:style-name="fr1" text:anchor-type="char" svg:x="4.6252in" svg:y="0.6398in" svg:width="1.1252in" svg:height="0.3752in" draw:z-index="25"><draw:text-box><text:p text:style-name="Frame_20_contents"><text:span text:style-name="T54">Vpliv okolja</text:span></text:p></draw:text-box></draw:frame><text:span text:style-name="T16">Vendar pa se inteligentnost s starostjo spreminja v določeni meri, je pa relativno konstantna, ne pa čisto - <text:s/>ali lahko napovemo otrokovo inteligentnost kasneje na podlagi rezultati v predšolski odobi?</text:span></text:p>
      <text:p text:style-name="P12"><draw:line text:anchor-type="char" draw:z-index="28" draw:style-name="gr1" draw:text-style-name="P167" svg:x1="1.25in" svg:y1="0.0673in" svg:x2="1.25in" svg:y2="0.3173in"><text:p/></draw:line></text:p>
      <text:p text:style-name="P12"><draw:frame draw:style-name="fr1" text:anchor-type="char" svg:x="0.1252in" svg:y="0.0854in" svg:width="2.1252in" svg:height="1in" draw:z-index="27"><draw:text-box><text:p text:style-name="Frame_20_contents"><text:span text:style-name="T54">Nekatere raziskave: ni povezave med intelekt. rezultati v otroštvu in odraslosti</text:span></text:p></draw:text-box></draw:frame></text:p>
      <text:p text:style-name="P12"><draw:frame draw:style-name="fr1" text:anchor-type="char" svg:x="3.1252in" svg:y="0.1035in" svg:width="3.5in" svg:height="0.6252in" draw:z-index="29"><draw:text-box><text:p text:style-name="Frame_20_contents"><text:span text:style-name="T54">Vseeno pa ima predšolski razvoj velik pliv na intelektualni razvoj v odraslosti</text:span></text:p></draw:text-box></draw:frame></text:p>
      <text:p text:style-name="P12"/>
      <text:p text:style-name="P12"/>
      <text:p text:style-name="P12"/>
      <text:p text:style-name="Standard"><text:span text:style-name="T16">IQ je relativni pokazatelj inteligentnosti – previdno pri <text:s/>interpretaciji –ZAKAJ?</text:span></text:p>
      <text:p text:style-name="P15"/>
      <text:p text:style-name="P15"/>
      <text:p text:style-name="Text_20_body"><text:span text:style-name="T5">Testi inteligentnosti niso sestavljeni tako, da bi lahko sledili vsem razvojnim spremembam v spoznavnih procesih.</text:span></text:p>
      <text:p text:style-name="P13"/>
      <text:p text:style-name="P13"/>
      <text:h text:style-name="Heading_20_3" text:outline-level="3"><text:span text:style-name="T7">ŠOLSKA ZRELOST</text:span></text:h>
      <text:p text:style-name="P19"/>
      <text:p text:style-name="Body_20_Text_20_3"><text:span text:style-name="T51">"Otrok je zrel za šolo, če je sposoben slediti zahtevam, ki jih predpisuje učni načrt za prvi zazred in če se lahko vživiv v način delovanja šole."</text:span></text:p>
      <text:p text:style-name="P12"/>
      <text:p text:style-name="Standard"><text:span text:style-name="T16">Šolsko zrelost sestavljajo tri vidiki, tirje deli (komponente):</text:span></text:p>
      <text:p text:style-name="Standard"><text:span text:style-name="T16">- </text:span><text:span text:style-name="T29">telesna zrelost</text:span></text:p>
      <text:p text:style-name="Standard"><text:span text:style-name="T16">- </text:span><text:span text:style-name="T29">osebnostna zrelost</text:span></text:p>
      <text:p text:style-name="Standard"><text:span text:style-name="T16">-</text:span><text:span text:style-name="T29"> funkcionalna zrelost</text:span></text:p>
      <text:p text:style-name="Standard"><text:span text:style-name="T16">O tem odloča skupina strokovnjakov: zdravnik, psiholog, socialni delavec – po specialističnem pregledu skupaj podajo sodbo; končna beseda je beseda staršev, lahko p komisija starše odkloni – tako zaščiti otroka</text:span></text:p>
      <text:p text:style-name="P12"/>
      <text:list xml:id="list4225984407" text:style-name="WWNum13">
        <text:list-item>
          <text:p text:style-name="P32"><text:span text:style-name="T29">telesna zrelost</text:span><text:span text:style-name="T16"> (določa jo <text:s/>šolski zdravnik – ta ocena določi ali bo otrok kos telesnim naporom) eden od kriterije – </text:span><text:span text:style-name="T17">da se otrok lahko prime z desno roko čez glavo za levi uhelj</text:span><text:span text:style-name="T16"> – telesna razmerja, hitra rast okončin (roke) je vidik nagle telesne rasti ob koncu prešolske dobe)</text:span></text:p>
        </text:list-item>
      </text:list>
      <text:p text:style-name="Text_20_body_20_indent"><text:span text:style-name="T5">Pomembno še teža, višina nagnjenost k boleznim, otrokova anamneza, različne motnje čutil, kontrola izločanja, podhranjenost, ...</text:span></text:p>
      <text:list xml:id="list143637961754799" text:continue-numbering="true" text:style-name="WWNum13">
        <text:list-item>
          <text:p text:style-name="P32"><text:span text:style-name="T29">osebnostna zrelost</text:span><text:span text:style-name="T16"> – predvsem duševni in čustveni razvoj.</text:span></text:p>
        </text:list-item>
      </text:list>
      <text:p text:style-name="P51"><text:span text:style-name="T16">Te podatke dajo vzgojiteljica male šole, mati in oče v razgovoru (anamnestičnem) in pa preizkus funkcionalnih sposobnosti – skuša se na podlagi tega oblikovati čim bolj objektivna ocena</text:span></text:p>
      <text:p text:style-name="P51"><text:span text:style-name="T17">(ali je mala šola še obvezna po zakonu?)</text:span></text:p>
      <text:p text:style-name="P52"/>
      <text:p text:style-name="Text_20_body_20_indent"><text:span text:style-name="T5">Nekatere najpomembnejše lastnosti socialnega in čustvenega reagiranja za kasnejšo uspešnost:</text:span></text:p>
      <text:list xml:id="list143638268020581" text:continue-list="list143638742739690" text:style-name="WWNum7">
        <text:list-item>
          <text:p text:style-name="P31"><text:span text:style-name="T16">uporabi staro znanje v novih situacijah</text:span></text:p>
        </text:list-item>
        <text:list-item>
          <text:p text:style-name="P31"><text:span text:style-name="T16">iniciativen pri zaposlitvah</text:span></text:p>
        </text:list-item>
        <text:list-item>
          <text:p text:style-name="P31"><text:span text:style-name="T16">realistično kritičen do svojih izdelkov</text:span></text:p>
        </text:list-item>
        <text:list-item>
          <text:p text:style-name="P31"><text:soft-page-break/><text:span text:style-name="T16">priljubljen med sovrstniki</text:span></text:p>
        </text:list-item>
        <text:list-item>
          <text:p text:style-name="P31"><text:span text:style-name="T16">trenutni uspeh ga ne potre</text:span></text:p>
        </text:list-item>
      </text:list>
      <text:p text:style-name="P12"/>
      <text:p text:style-name="Standard"><text:span text:style-name="T16">Negativne oblike vedenja – v negativni zvezi s šolskih delom:</text:span></text:p>
      <text:p text:style-name="Standard"><text:span text:style-name="T16">Pozablja potrebščine doma za malo šolo</text:span></text:p>
      <text:list xml:id="list2117619533" text:style-name="WWNum14">
        <text:list-item>
          <text:p text:style-name="P33"><text:span text:style-name="T16">Plane v jok pri težkih nalogah</text:span></text:p>
        </text:list-item>
        <text:list-item>
          <text:p text:style-name="P33"><text:span text:style-name="T16">Agresiven do drugih otrok</text:span></text:p>
        </text:list-item>
        <text:list-item>
          <text:p text:style-name="P33"><text:span text:style-name="T16">Klepeta in se igra ob zaposlitvah</text:span></text:p>
        </text:list-item>
        <text:list-item>
          <text:p text:style-name="P33"><text:span text:style-name="T16">Stalno išče pomoč prijateljev in vzgojiteljice</text:span></text:p>
        </text:list-item>
      </text:list>
      <text:p text:style-name="P52"/>
      <text:list xml:id="list143638859236956" text:continue-list="list143637961754799" text:style-name="WWNum13">
        <text:list-item>
          <text:p text:style-name="P32"><text:span text:style-name="T29">funkcionalna zrelost</text:span></text:p>
        </text:list-item>
      </text:list>
      <text:p text:style-name="Standard"><text:span text:style-name="T16">Ugotavlja psiholog s pomočjo testov šolske zrelosti (otroci rešujejo v skupini) – grafomotorične in govorne sposobnosti (besedni zaklad, razumevanje besedil) in sposobnost sklepanja</text:span></text:p>
      <text:p text:style-name="P12"/>
      <text:p text:style-name="P1"><text:span text:style-name="T16">Za vstop v šolo je pomembna tudi koordinacija roka-oko –pomembno za učenje risanja in pisanja – od tu pride barvanje do črte in podobno!</text:span></text:p>
      <text:p text:style-name="P1"><text:span text:style-name="T16">(grafomotorika je v prvih razredih OŠ ena najpomembnejših spobnosti)</text:span></text:p>
      <text:p text:style-name="P12"/>
      <text:p text:style-name="Text_20_body"><text:span text:style-name="T5">Otroci naj bi bili že na prehodu <text:s/>in preoperativnega obdobja na nivo konkretnologičnih operaci: naj bi bili že sposobni razvrščati predmete od najmanjšega do največjega, in po drugih lastnostih (barva)- dveh hkrati in imeli sposobnost konzervacije (količina se ne soremeni, če se oblika) </text:span></text:p>
      <text:p text:style-name="P67"/>
      <text:p text:style-name="Text_20_body"><text:span text:style-name="T5">Tudi pomembno tudi že govorno izražanje- razločno in zmožnost jasno izražati svoje misli</text:span></text:p>
      <text:p text:style-name="Text_20_body"><text:span text:style-name="T5">Dobro mora biti razvita tudi pozornost in temeljno duševno zmogljivost</text:span></text:p>
      <text:p text:style-name="Standard"><text:span text:style-name="T16">To ni prezikus inteligentnosti!</text:span></text:p>
      <text:p text:style-name="P12"/>
      <text:p text:style-name="Standard"><text:span text:style-name="T16">Temeljni kriterij je še vedno starost otroka (kronološka), </text:span></text:p>
      <text:p text:style-name="Standard"><text:span text:style-name="T16">Istopajo otroci, ki imajo upočasnjen duševni razvoj in tisti, ki imajo pospešen duševni razvoj – lahko so mlajši pa so fizično (telesno) in duševno dovolj razviti, da sledijo zahtevam šole </text:span></text:p>
      <text:p text:style-name="P12"/>
      <text:p text:style-name="Standard"><text:span text:style-name="T16">Zahteve šole:</text:span></text:p>
      <text:list xml:id="list143637875423785" text:continue-list="list143638268020581" text:style-name="WWNum7">
        <text:list-item>
          <text:p text:style-name="P31"><text:span text:style-name="T16">način dela v šoli <text:s/>(oblike in metode)</text:span></text:p>
        </text:list-item>
        <text:list-item>
          <text:p text:style-name="P31"><text:span text:style-name="T16">vsebine (vzgojno izobraževalne –obseg, zahtevnost...)</text:span></text:p>
        </text:list-item>
        <text:list-item>
          <text:p text:style-name="P31"><text:span text:style-name="T16">obseg dela v šoli – koliko ur imajo dnevno in tedensko...</text:span></text:p>
        </text:list-item>
        <text:list-item>
          <text:p text:style-name="P31"><draw:custom-shape text:anchor-type="char" draw:z-index="30" draw:style-name="gr4" draw:text-style-name="P170" svg:width="0.5004in" svg:height="0.3752in" svg:x="2in" svg:y="0.354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6">zahtevnost programa za otroke <text:s/>- standardi znanj –osvojiti, katere cilje in znanja</text:span></text:p>
        </text:list-item>
      </text:list>
      <text:p text:style-name="P12"/>
      <text:p text:style-name="P12"><draw:frame draw:style-name="fr5" text:anchor-type="char" svg:x="-0.1252in" svg:y="0.1035in" svg:width="5.75in" svg:height="1.8752in" draw:z-index="31"><draw:text-box><text:p text:style-name="Text_20_body">Na podlagi teh zahtev šole psihologi in zdravniki določijo <text:s/>katere telesne in duševne sposobnosti mora imeti otrok, da bo kos tem zahtevam – na podlagi tega se oblikujejo kriteriji šolske zrelosti</text:p><text:p text:style-name="P160"/><text:p text:style-name="P164"><text:span text:style-name="T54">Odvisni od šolskega sistema, pa tudi gelde na okolje – dva kriterija: za mestne otroke in podeželjske otroke (slednji – zahtevana manjša storilnost)</text:span></text:p><text:p text:style-name="P164"/></draw:text-box></draw:frame></text:p>
      <text:p text:style-name="P12"/>
      <text:p text:style-name="P12"/>
      <text:p text:style-name="P12"/>
      <text:p text:style-name="P12"/>
      <text:p text:style-name="P12"/>
      <text:p text:style-name="P12"/>
      <text:h text:style-name="Heading_20_4" text:outline-level="4"><text:soft-page-break/><text:span text:style-name="T7">Razvoj govora</text:span></text:h>
      <text:p text:style-name="P27"/>
      <text:p text:style-name="P1"><text:span text:style-name="T16">Najintenzivnejše obdobje govornega razvoja je čas med 2. in 6. letom starosti</text:span></text:p>
      <text:p text:style-name="P21"/>
      <text:list xml:id="list677537071" text:style-name="WWNum15">
        <text:list-item>
          <text:p text:style-name="P6"><text:span text:style-name="T26">Situacijski govor:</text:span><text:span text:style-name="T28"> <text:s/></text:span><text:span text:style-name="T30">Otrokova govorna komunikacija ima na začetku izključno situacijski značaj</text:span></text:p>
        </text:list-item>
      </text:list>
      <text:p text:style-name="P1"><text:span text:style-name="T28"><text:s/></text:span></text:p>
      <text:p text:style-name="Text_20_body"><text:span text:style-name="T5">Pogosta so vprašanja KAJ je to? in pa odgovori na vprašanja, to pa je izključno vezano na konkretno situacijo. To je vezano tudi na to, da so otroci nesamostojni <text:s/>in večino časa preživijo v navzočnosti in pod nadzorom staršev oz. odraslih oseb.</text:span></text:p>
      <text:p text:style-name="P21"/>
      <text:p text:style-name="P21"/>
      <text:p text:style-name="P1"><text:span text:style-name="T30">Situacijski govor je izrazita oblika socializacijskega govora. Situacijski govor je tudi primaren in ima lastnosti razgovora. </text:span></text:p>
      <text:p text:style-name="P21"/>
      <text:p text:style-name="P1"><text:span text:style-name="T30">Piaget temu nasprotuje, pravi da gre </text:span><text:span text:style-name="T19">razvoj govora od egocentričnega do socializiranega. </text:span><text:span text:style-name="T30">Pri egocentričnem otrok ne misli na poslušalca, pri socializiranem pa otrok pazi na to, komu razlaga oz. pripoveduje.</text:span></text:p>
      <text:p text:style-name="P21"/>
      <text:p text:style-name="Text_20_body"><text:span text:style-name="T5">Kakšna je funkcija egocentričnega govora? Otrok s tem nič ne sporoča, govor samo spremlja njegovo aktivnost</text:span></text:p>
      <text:p text:style-name="P21"/>
      <text:p text:style-name="P1"><text:span text:style-name="T30">Vigotski pravi ravno obratno: govor je primarno socialen! torej najprej socializiran govor, potem egocentričen.</text:span></text:p>
      <text:p text:style-name="P24"/>
      <text:p text:style-name="P1"><text:span text:style-name="T30">Vigotski o egocentričnem govoru: ta ne izgineva, ampak se pretvarja v notranji govor, notranji govor pa preide v miselno aktivnost.</text:span></text:p>
      <text:p text:style-name="P24"/>
      <text:p text:style-name="P1"><text:span text:style-name="T30">Prvi v razvoju je pride DIALOG (primarna oblika), za tem je MONOLOG,otrok <text:s/>govori o nečem, kar se je nekoč zgodilo, potek igre, odnose s prijatelji. Temu pa sledijo ukazi, ocene, kritika (zelo raznovrstne oblike in vsebine v tem obdobju)</text:span></text:p>
      <text:p text:style-name="P21"/>
      <text:p text:style-name="P1"><text:span text:style-name="T26">2.</text:span><text:span text:style-name="T27"> </text:span><text:span text:style-name="T25">Kontekstualni govor:</text:span><text:span text:style-name="T30"> kadar se vsebina lahko razbere iz konteksta, kadar otrok pripoveduje o temah iz svojega vsakdanjega življenja; kadar otrok skuša obnoviti zgodbo, ki jo je slišal, opisuje slikanice,. …</text:span></text:p>
      <text:p text:style-name="P21"/>
      <text:p text:style-name="Standard"><text:span text:style-name="T32">Razvoj slovnice: </text:span></text:p>
      <text:p text:style-name="Text_20_body"><text:span text:style-name="T5">pri tem gre v bistvu za razvoj skladnje – da pravilno uporablja sklon, spol, število, zaimek…. kdaj te strukture otrok osvoji je precej odvisno od okolja pa tudi od jezika samega – kako težke so te strukture v posameznem jeziku (bilingvizem!!) – na tem področju so tudi največje razlike (razlike v govornem razvoju)</text:span></text:p>
      <text:p text:style-name="P13"/>
      <text:p text:style-name="P1"><text:span text:style-name="T16">Gvozdjev je razdelil oblikovanje slovničnih struktur razdelil na tri obdobja:</text:span></text:p>
      <text:list xml:id="list3365159988" text:style-name="WWNum38">
        <text:list-item>
          <text:p text:style-name="P7"><text:span text:style-name="T16">med 1 in 2. letom – najprej je poved sestavljena iz ene besede, potem pa iz nekaj besed praviloma 2 (»kuha papal«)</text:span></text:p>
        </text:list-item>
        <text:list-item>
          <text:p text:style-name="P7"><text:soft-page-break/><text:span text:style-name="T16">med 2 in 3 letom: hitra rast različnih tipov enostavčnih in večstavčnih povedi <text:s/>(novost: sintaksa)</text:span></text:p>
        </text:list-item>
        <text:list-item>
          <text:p text:style-name="P7"><text:span text:style-name="T16">od 3 do 7 let: usvajanje sklanjatev in spregatev</text:span></text:p>
        </text:list-item>
      </text:list>
      <text:p text:style-name="P13"/>
      <text:p text:style-name="P1"><text:span text:style-name="T16">Na začetku v govoru v veliki meri prevladujejo samostalniki, potem se začnejo pojavljati glagoli – je besedni zaklad v prvih dveh letih. V drugem letu pa se začno pojavljati zaimki in predlogi.</text:span></text:p>
      <text:p text:style-name="P13"/>
      <text:p text:style-name="P1"><text:span text:style-name="T16">Usvajanje jezika - glasovne strani vsakega jezika je sestavljeno in zaznave glasov <text:s/>danega jezika in izgovorjava. Za <text:s/>ta razvoj pa so posebej pomembne predhodne faze govora oz. predgovorne <text:s/>faze. </text:span></text:p>
      <text:p text:style-name="P45"><text:span text:style-name="T34">Besedni zaklad:</text:span></text:p>
      <text:p text:style-name="P16"/>
      <text:p text:style-name="Text_20_body"><text:span text:style-name="T5">Proučevanje (ugotavljanje) besednega zaklada na 2 načina:</text:span></text:p>
      <text:list xml:id="list4123267027" text:style-name="WWNum39">
        <text:list-item>
          <text:p text:style-name="P96"><text:span text:style-name="T5">vsak dan beležijo besede, ki jih otrok uporablja</text:span></text:p>
        </text:list-item>
        <text:list-item>
          <text:p text:style-name="P96"><text:span text:style-name="T5">določimo časovne vzorce (določen čas dneva), ko otroka opazujemo in beležimo vse njegove izraze</text:span></text:p>
        </text:list-item>
        <text:list-item>
          <text:p text:style-name="P96"><text:span text:style-name="T5">testi besednega zklada . opisuje sliko, poimenuje narisane predmete ali dopolnjujejo poved (ustno ali pisno) – določanje relativnih razlik med posamezniki</text:span></text:p>
        </text:list-item>
      </text:list>
      <text:p text:style-name="Text_20_body"><text:span text:style-name="T5">(napake merjenje!)</text:span></text:p>
      <text:p text:style-name="P21"/>
      <text:list xml:id="list2362690659" text:style-name="WWNum40">
        <text:list-item>
          <text:p text:style-name="P8"><draw:line text:anchor-type="char" draw:z-index="79" draw:style-name="gr1" draw:text-style-name="P167" svg:x1="2.839in" svg:y1="0.2035in" svg:x2="2.8598in" svg:y2="0.4327in"><text:p/></draw:line><draw:line text:anchor-type="char" draw:z-index="77" draw:style-name="gr1" draw:text-style-name="P167" svg:x1="1.0366in" svg:y1="0.2138in" svg:x2="1.422in" svg:y2="0.3492in"><text:p/></draw:line><draw:frame draw:style-name="fr1" text:anchor-type="char" svg:x="0.4327in" svg:y="0.422in" svg:width="1.0311in" svg:height="0.3752in" draw:z-index="76"><draw:text-box><text:p text:style-name="P161"><text:span text:style-name="T60">uporaba</text:span></text:p></draw:text-box></draw:frame><text:span text:style-name="T30">ločiti moramo aktivni in pasivni besedni zaklad</text:span></text:p>
        </text:list-item>
      </text:list>
      <text:p text:style-name="P24"/>
      <text:p text:style-name="P24"><draw:frame draw:style-name="fr1" text:anchor-type="char" svg:x="2.1098in" svg:y="0.0665in" svg:width="1.4063in" svg:height="0.5728in" draw:z-index="78"><draw:text-box><text:p text:style-name="Body_20_Text_20_2"><text:span text:style-name="T65">Mnogo večji, poznavanje</text:span></text:p></draw:text-box></draw:frame></text:p>
      <text:p text:style-name="P24"/>
      <text:p text:style-name="P1"><text:span text:style-name="T30">vplivi: <text:s/></text:span></text:p>
      <text:list xml:id="list143638051326013" text:continue-numbering="true" text:style-name="WWNum40">
        <text:list-item>
          <text:p text:style-name="P8"><text:span text:style-name="T30">življenske razmere</text:span></text:p>
        </text:list-item>
      </text:list>
      <text:list xml:id="list656383488" text:style-name="WWNum41">
        <text:list-item>
          <text:p text:style-name="P9"><text:span text:style-name="T30">vzgoja</text:span></text:p>
        </text:list-item>
        <text:list-item>
          <text:p text:style-name="P9"><text:span text:style-name="T30">socialno kulturno okolje</text:span></text:p>
        </text:list-item>
      </text:list>
      <text:p text:style-name="P24"/>
      <text:p text:style-name="P1"><text:span text:style-name="T27">razumevanje besed</text:span><text:span text:style-name="T30">: prvo razumevanje besed temelji na ritmično melodični strukturi – kakšno melodijo ima beseda, kako zveni, … v tem času otrok še ne loči glasov (samoglasniki, soglasniki), ki sestavljajo besedo s tem hkrati tudi ustvarjanje aktivnega besednega zaklada in izgovorjave.</text:span></text:p>
      <text:p text:style-name="P24"/>
      <text:p text:style-name="P1"><text:span text:style-name="T30">Večina otrok med 3 in 4 letom osvoji izgovorjavo vseh glasov. </text:span></text:p>
      <text:p text:style-name="P1"><text:span text:style-name="T30">po koncu predšolske dobe otroci pravilno slišijo vse glasove materinega jezika.</text:span></text:p>
      <text:p text:style-name="P24"><draw:line text:anchor-type="char" draw:z-index="80" draw:style-name="gr1" draw:text-style-name="P167" svg:x1="2.6618in" svg:y1="0.0028in" svg:x2="3.2035in" svg:y2="0.2008in"><text:p/></draw:line></text:p>
      <text:p text:style-name="P1"><text:span text:style-name="T30">to pa še ni zadosten pogoj za opismenjevanje: da se otroci naučijo pisati, morajo biti </text:span><text:span text:style-name="T21">sposobni <text:s/>tudi razdeliti na glasove (črke!!)</text:span></text:p>
      <text:p text:style-name="P24"><draw:line text:anchor-type="char" draw:z-index="81" draw:style-name="gr1" draw:text-style-name="P167" svg:x1="2.1098in" svg:y1="0.0035in" svg:x2="2.1724in" svg:y2="0.1807in"><text:p/></draw:line></text:p>
      <text:p text:style-name="P1"><text:span text:style-name="T30">Ravno tu imajo težave predšolski – ne slišijo posameznega glasu- <text:s/>ne morejo ločiti samoglasnikov od soglasnikov.</text:span></text:p>
      <text:p text:style-name="P24"/>
      <text:p text:style-name="P1"><text:span text:style-name="T27">Empirične raziskave:</text:span></text:p>
      <text:p text:style-name="P1"><text:span text:style-name="T30">Obdobje 3-7 let je zelo občutljivo za učenje tujega jezika – povezuje se s povečano potrebo po komunikaciji – v tem času intenzivni razvoj govornih oblik in funkcij, </text:span><text:span text:style-name="T19">(slovnični ustroj materinega jezika) – skladnja!</text:span></text:p>
      <text:p text:style-name="P20"/>
      <text:p text:style-name="P1"><text:span text:style-name="T30">Bilingvizem razložimo: če se učijo 2 tuja jezika <text:s/>- slabši besedni zaklad in čustvene težave? (razgovor)</text:span></text:p>
      <text:p text:style-name="P45"><text:span text:style-name="T29">IGRA</text:span></text:p>
      <text:p text:style-name="P12"/>
      <text:p text:style-name="Standard"><text:span text:style-name="T16">Po <text:s/>klasifikaciji </text:span><text:span text:style-name="T24">Ivana Toličiča </text:span><text:span text:style-name="T16">delimo igro na 4 glavne skupine:</text:span></text:p>
      <text:list xml:id="list212684839" text:style-name="WWNum16">
        <text:list-item>
          <text:p text:style-name="P34"><text:span text:style-name="T16">funkcijska – prijemanje, metanje, tek,...</text:span></text:p>
        </text:list-item>
        <text:list-item>
          <text:p text:style-name="P34"><text:span text:style-name="T16">domišljijska – igra vlog</text:span></text:p>
        </text:list-item>
        <text:list-item>
          <text:p text:style-name="P34"><text:span text:style-name="T16">dojemalna –poslušanje prvljic, opazovanje, gledanje TV...</text:span></text:p>
        </text:list-item>
        <text:list-item>
          <text:p text:style-name="P34"><text:span text:style-name="T16">ustvarjalna – pisanje, petje, gradnja, oblikovanje, ...</text:span></text:p>
        </text:list-item>
      </text:list>
      <text:p text:style-name="P12"/>
      <text:p text:style-name="Standard"><text:span text:style-name="T16">V </text:span><text:span text:style-name="T24">prvih dveh letih prevladuje funkcijska igra, </text:span><text:span text:style-name="T16">kasneje <text:s/>upada na račun domišljijske in dojemalne.</text:span></text:p>
      <text:p text:style-name="P12"><draw:line text:anchor-type="char" draw:z-index="44" draw:style-name="gr1" draw:text-style-name="P167" svg:x1="0.6252in" svg:y1="0.052in" svg:x2="1.3752in" svg:y2="0.302in"><text:p/></draw:line><draw:frame draw:style-name="fr1" text:anchor-type="char" svg:x="1.5in" svg:y="0.1772in" svg:width="1.75in" svg:height="0.6252in" draw:z-index="32"><draw:text-box><text:p text:style-name="P161"><text:span text:style-name="T54">Med 2 in 5 letom prevladuje</text:span></text:p></draw:text-box></draw:frame></text:p>
      <text:p text:style-name="P12"/>
      <text:p text:style-name="P12"/>
      <text:p text:style-name="P12"/>
      <text:p text:style-name="P12"/>
      <text:p text:style-name="P1"><text:span text:style-name="T29">Funkcijska igra</text:span><text:span text:style-name="T16"> je v tem obdobju še vedno pomembna- tek, lovljenje, preskakovanje ovir,... (gibalni razvoj – večja potreba po gibanju)</text:span></text:p>
      <text:p text:style-name="P12"/>
      <text:p text:style-name="Standard"><draw:line text:anchor-type="char" draw:z-index="39" draw:style-name="gr1" draw:text-style-name="P167" svg:x1="2.25in" svg:y1="0.4264in" svg:x2="2.25in" svg:y2="0.8016in"><text:p/></draw:line><text:span text:style-name="T16">V </text:span><text:span text:style-name="T22">predšolskem času</text:span><text:span text:style-name="T16"> funkcijska igra preide že v prave športne aktivnosti – krožki, treningi – načrtno ukvarjanje s športom</text:span></text:p>
      <text:p text:style-name="P12"/>
      <text:p text:style-name="P12"><draw:frame draw:style-name="fr1" text:anchor-type="char" svg:x="1.3752in" svg:y="0.1047in" svg:width="2.75in" svg:height="0.6252in" draw:z-index="38"><draw:text-box><text:p text:style-name="P140"><text:span text:style-name="T67">Velika storilnost – zloraba igre!! - "metoda igre"</text:span></text:p></draw:text-box></draw:frame></text:p>
      <text:p text:style-name="P12"/>
      <text:p text:style-name="P12"/>
      <text:p text:style-name="P12"/>
      <text:p text:style-name="Standard"><text:span text:style-name="T29">Ustvarjalna: </text:span><text:span text:style-name="T16">že med 2 in 3 letom se pojavi se med 2 in 3 letom, prevladovati pa začne šele po 6 letu starosti, njena glavna značilnost je težnja po uspehu</text:span></text:p>
      <text:p text:style-name="P12"/>
      <text:p text:style-name="Standard"><text:span text:style-name="T16">Delež</text:span><text:span text:style-name="T29"> dojemalne </text:span><text:span text:style-name="T16">je v predšolskem obdobju manjši glede na ostale vrste igre. Vendar </text:span><text:span text:style-name="T22">pred šolo je veliko več dojemalne na račun ustvarjalnosti</text:span></text:p>
      <text:p text:style-name="P12"/>
      <text:p text:style-name="Standard"><text:span text:style-name="T17">(vaja: poskusimo uvrstiti posamezne aktivnosti v določeno vrsto igre)</text:span></text:p>
      <text:p text:style-name="P19"/>
      <text:p text:style-name="Text_20_body"><text:span text:style-name="T5">S starostjo otrok postaja tudi igralna aktivnost oziroma igra tem bolj zapletena – to pa otežuje proučevanje igre.</text:span></text:p>
      <text:p text:style-name="P67"/>
      <text:p text:style-name="Text_20_body"><text:span text:style-name="T6">Raziskovalna oziroma eksploratorna </text:span><text:span text:style-name="T5">ima čedalje velji obseg – zakaj? Povezano z govornim razvojem (situacijski govor!!)</text:span></text:p>
      <text:p text:style-name="P67"/>
      <text:p text:style-name="P67"/>
      <text:p text:style-name="P67"/>
      <text:p text:style-name="Text_20_body"><text:span text:style-name="T5">Konstrukcijska igra – "gradnja" </text:span></text:p>
      <text:p text:style-name="Text_20_body"><draw:line text:anchor-type="char" draw:z-index="35" draw:style-name="gr1" draw:text-style-name="P167" svg:x1="1.8752in" svg:y1="0.4602in" svg:x2="2.1252in" svg:y2="0.7102in"><text:p/></draw:line><draw:line text:anchor-type="char" draw:z-index="34" draw:style-name="gr1" draw:text-style-name="P167" svg:x1="3.1252in" svg:y1="0.2102in" svg:x2="3.6252in" svg:y2="0.5854in"><text:p/></draw:line><text:span text:style-name="T5">V predšolskem času doseže višek domišljijska igra – lahko sestavi celo zgodbo (igro) <text:s/>- pojavijo se igre vlog </text:span></text:p>
      <text:p text:style-name="P13"/>
      <text:p text:style-name="P12"><draw:frame draw:style-name="fr1" text:anchor-type="char" svg:x="1.3752in" svg:y="0.0709in" svg:width="2.75in" svg:height="1.139in" draw:z-index="33"><draw:text-box><text:p text:style-name="Body_20_Text_20_2">Zelo pomembne za otrokov socialno – čustveni razvoj (uporaba igre v terapevtske namene – <text:span text:style-name="T66">IGRALNA TERAPIJA</text:span>)</text:p></draw:text-box></draw:frame></text:p>
      <text:p text:style-name="P12"/>
      <text:p text:style-name="P12"/>
      <text:p text:style-name="P12"/>
      <text:p text:style-name="P12"><text:soft-page-break/></text:p>
      <text:p text:style-name="P12"/>
      <text:p text:style-name="P53"><draw:line text:anchor-type="char" draw:z-index="42" draw:style-name="gr1" draw:text-style-name="P167" svg:x1="5.5in" svg:y1="0.1772in" svg:x2="5.5in" svg:y2="0.5524in"><text:p/></draw:line><text:span text:style-name="T16">V </text:span><text:span text:style-name="T24">predšolskem času upad domišljijske igre</text:span><text:span text:style-name="T16"> (igre vlog) na račun ustvarjalnosti</text:span></text:p>
      <text:p text:style-name="P12"><draw:line text:anchor-type="char" draw:z-index="43" draw:style-name="gr1" draw:text-style-name="P167" svg:x1="3.6252in" svg:y1="0.0701in" svg:x2="4.8752in" svg:y2="0.3201in"><text:p/></draw:line></text:p>
      <text:p text:style-name="P12"><draw:frame draw:style-name="fr1" text:anchor-type="char" svg:x="4.5in" svg:y="0.0882in" svg:width="1.75in" svg:height="1.1252in" draw:z-index="41"><draw:text-box><text:p text:style-name="P161"><text:span text:style-name="T54">Raziskovanje, eksperimentiranje, ...pomembne so ustrezne igrače</text:span></text:p></draw:text-box></draw:frame><draw:frame draw:style-name="fr1" text:anchor-type="char" svg:x="1.8752in" svg:y="0.0882in" svg:width="2in" svg:height="0.6252in" draw:z-index="40"><draw:text-box><text:p text:style-name="Body_20_Text_20_2">Most k osnovnim oblikam dela - učenje</text:p></draw:text-box></draw:frame></text:p>
      <text:p text:style-name="P12"/>
      <text:p text:style-name="P12"/>
      <text:p text:style-name="P12"/>
      <text:p text:style-name="P12"/>
      <text:p text:style-name="P12"/>
      <text:p text:style-name="P15"/>
      <text:p text:style-name="Standard"><text:span text:style-name="T24">Igranje s sovrstniki:</text:span></text:p>
      <text:list xml:id="list3046957373" text:style-name="WWNum17">
        <text:list-item>
          <text:p text:style-name="P35"><text:span text:style-name="T16">do 2 leta – prevladuje individualna igra, želja po odraslih v igri.</text:span></text:p>
        </text:list-item>
      </text:list>
      <text:p text:style-name="P53"><text:span text:style-name="T16">(čeprav – če so otroci v vrtcu od 8 meseca, se že pri 2 letih zaženjajo igrati v skupini)</text:span></text:p>
      <text:list xml:id="list143637894870861" text:continue-numbering="true" text:style-name="WWNum17">
        <text:list-item>
          <text:p text:style-name="P35"><text:span text:style-name="T16">med 2 in 3 letom –vzporedna igra – skupina le, če vsi hočejo npr. isto igračo </text:span></text:p>
        </text:list-item>
        <text:list-item>
          <text:p text:style-name="P35"><text:span text:style-name="T16">po 3 letu – sodelovanje z drugimi otroki pri igri</text:span></text:p>
        </text:list-item>
      </text:list>
      <text:p text:style-name="P12"/>
      <text:p text:style-name="Standard"><text:span text:style-name="T29">Mlajši predšolski otroci</text:span><text:span text:style-name="T16"> se radi igrajo v</text:span><text:span text:style-name="T24"> manjših skupinah </text:span><text:span text:style-name="T16">– spremeljive skupine, na začetku so le malo časa skupaj otroci v skupini (hitro pride do sporov)</text:span></text:p>
      <text:p text:style-name="P12"/>
      <text:p text:style-name="Standard"><text:span text:style-name="T29">Starejši predšolski otroci</text:span><text:span text:style-name="T16"> – več igre v skupini kot vzporedne igre, več otrok v skupini</text:span></text:p>
      <text:p text:style-name="Standard"><text:span text:style-name="T16">Trajnejše skupine – trdnejša prijateljstva</text:span></text:p>
      <text:p text:style-name="P12"><draw:line text:anchor-type="char" draw:z-index="37" draw:style-name="gr1" draw:text-style-name="P167" svg:x1="2.8752in" svg:y1="0.1236in" svg:x2="3.2504in" svg:y2="0.2488in"><text:p/></draw:line><draw:frame draw:style-name="fr1" text:anchor-type="char" svg:x="3.3752in" svg:y="0.1236in" svg:width="2.1252in" svg:height="0.8752in" draw:z-index="36"><draw:text-box><text:p text:style-name="Body_20_Text_20_2"><text:span text:style-name="T68">Pomembno:</text:span> otroci v skupini so obeh spolov, vendar enako stari</text:p></draw:text-box></draw:frame></text:p>
      <text:p text:style-name="P12"/>
      <text:p text:style-name="P12"/>
      <text:p text:style-name="P12"/>
      <text:p text:style-name="P12"/>
      <text:p text:style-name="P44"><text:span text:style-name="T29">RISBA</text:span></text:p>
      <text:p text:style-name="P13"/>
      <text:p text:style-name="Text_20_body"><text:span text:style-name="T5">Tudi risba se lahko podobno kot igra uporablja v <text:s/>terapevtske in diagnostične namene (potrebe). </text:span></text:p>
      <text:p text:style-name="Text_20_body"><text:span text:style-name="T5">S pomočjo risbe lahko preučujemo otrokove:</text:span></text:p>
      <text:list xml:id="list2416111173" text:style-name="WWNum18">
        <text:list-item>
          <text:p text:style-name="P97"><text:span text:style-name="T5">sposobnosti zaznavanja</text:span></text:p>
        </text:list-item>
        <text:list-item>
          <text:p text:style-name="P97"><text:span text:style-name="T5">razvoj finih ročnih spretnosti</text:span></text:p>
        </text:list-item>
        <text:list-item>
          <text:p text:style-name="P97"><text:span text:style-name="T5">socialno doživljanje okolja</text:span></text:p>
        </text:list-item>
        <text:list-item>
          <text:p text:style-name="P97"><text:span text:style-name="T5">notranje čustveno življenje</text:span></text:p>
        </text:list-item>
        <text:list-item>
          <text:p text:style-name="P97"><text:span text:style-name="T5">ocenjevanje splošnega duševnega razvoja – najpomembnejše</text:span></text:p>
        </text:list-item>
      </text:list>
      <text:p text:style-name="Text_20_body"><draw:line text:anchor-type="char" draw:z-index="46" draw:style-name="gr1" draw:text-style-name="P167" svg:x1="1.2161in" svg:y1="0.3929in" svg:x2="1.9161in" svg:y2="0.6929in"><text:p/></draw:line><draw:frame draw:style-name="fr1" text:anchor-type="char" svg:x="2.0161in" svg:y="0.3929in" svg:width="1.9in" svg:height="0.8in" draw:z-index="45"><draw:text-box><text:p text:style-name="P161"><text:span text:style-name="T53">Iz tega lahko približno ocenimo psihosocialni razvoj</text:span></text:p></draw:text-box></draw:frame><text:span text:style-name="T5">Likovno izražanje se z razvojem spreminja in sicer se spreminja po določenih zakonitostih</text:span></text:p>
      <text:p text:style-name="P67"/>
      <text:p text:style-name="P67"/>
      <text:p text:style-name="P67"/>
      <text:p text:style-name="P67"/>
      <text:p text:style-name="Text_20_body"><text:span text:style-name="T5">Kako likovno izražanje vpliva na razvoj psihičnih procesov pri otroku – risanje naj bi bilo eden prvih ventilov za </text:span><text:span text:style-name="T13">ustvarjalne vzgibe</text:span><text:span text:style-name="T5"> – ustvarjalnost naj bi se torej najprej razvila preko risbe.</text:span></text:p>
      <text:p text:style-name="Text_20_body"><text:span text:style-name="T11">(čeprav otroci radi barvajo tudi predmete – celo prej kot rišejo risbe!!)</text:span></text:p>
      <text:p text:style-name="P67"/>
      <text:p text:style-name="Text_20_body"><text:span text:style-name="T5">Torej kako vzpodbujati otrokovo likovno izražanje in kako naj spodbujamo otrokov duševni razvoj na splošno.</text:span></text:p>
      <text:p text:style-name="P67"/>
      <text:p text:style-name="Text_20_body"><text:span text:style-name="T7">Osnovni stadiji razvoja igre:</text:span></text:p>
      <text:p text:style-name="Text_20_body"><text:span text:style-name="T7">1. Prve oblike likovnega izražanja</text:span></text:p>
      <text:p text:style-name="Text_20_body"><text:span text:style-name="T5">Prve risbe <text:s/>risanje se pojavi kasneje, mnogo kasneje kot prve oblike igralne aktivnosti – pogojeno z otrokovim razvojem – telesnim in duševnim</text:span></text:p>
      <text:p text:style-name="P67"/>
      <text:p text:style-name="Text_20_body"><draw:line text:anchor-type="char" draw:z-index="48" draw:style-name="gr1" draw:text-style-name="P167" svg:x1="3.3161in" svg:y1="0.3126in" svg:x2="3.4161in" svg:y2="0.5126in"><text:p/></draw:line><text:span text:style-name="T5">- prva oblika otrokove risbe <text:s/>= ČEČKANJE – običajno je »končni izdelek« splet elipsastih in krožnih črt (nariši na tablo!!) </text:span></text:p>
      <text:p text:style-name="Text_20_body"><draw:frame draw:style-name="fr1" text:anchor-type="char" svg:x="3.5161in" svg:y="0.048in" svg:width="2.9in" svg:height="1.1in" draw:z-index="47"><draw:text-box><text:p text:style-name="P161"><text:span text:style-name="T53">Nekateri jo imenujejo KINESTETIČNA RISBA – otrok uživa v gibanju, risanju in temu, da pisalo pušča sledi</text:span></text:p></draw:text-box></draw:frame><text:span text:style-name="T5">tudi za otroka ta risba nič ne predstavlja </text:span></text:p>
      <text:p text:style-name="P67"/>
      <text:p text:style-name="Text_20_body"><text:span text:style-name="T5">Čečkanje se razvija – sprva riše preko <text:s/>roba </text:span></text:p>
      <text:p text:style-name="Text_20_body"><text:span text:style-name="T5">Lista, potem na to pazi – napredek v motoriki,</text:span></text:p>
      <text:p text:style-name="Text_20_body"><text:span text:style-name="T5">Črte so manj neurejene – pomembna je </text:span></text:p>
      <text:p text:style-name="Text_20_body"><text:span text:style-name="T5">Koordinacija </text:span><text:span text:style-name="T7">oko-roka</text:span></text:p>
      <text:p text:style-name="Text_20_body"><text:span text:style-name="T5">(velike razlike med otroci so pri risanju že zelo zgodaj – koliko jim je zanimivo, jih privlači, koliko so uspešni, vztrajni, …)</text:span></text:p>
      <text:p text:style-name="P67"/>
      <text:p text:style-name="Text_20_body"><text:span text:style-name="T7">2.Risbe predšolskega otroka ali stopnja simboličnega mišljenja</text:span></text:p>
      <text:list xml:id="list4249098055" text:style-name="WWNum19">
        <text:list-item>
          <text:p text:style-name="P98"><text:span text:style-name="T5">preskok – POIMENOVANJE <text:s/>izdelka – med 2 in 3 letom – risba otroku nekaj pomeni, da ime risbi glede na asociacijo, ki jo dobi ob njej – zato temu rečejo tudi </text:span><text:span text:style-name="T7">obdobje naključnega ujemanja s predmetom</text:span></text:p>
        </text:list-item>
      </text:list>
      <text:p text:style-name="P69"/>
      <text:p text:style-name="Text_20_body"><draw:line text:anchor-type="char" draw:z-index="50" draw:style-name="gr1" draw:text-style-name="P167" svg:x1="2.3909in" svg:y1="0.2744in" svg:x2="3.2661in" svg:y2="0.6079in"><text:p/></draw:line><draw:frame draw:style-name="fr1" text:anchor-type="char" svg:x="3.3492in" svg:y="0.3783in" svg:width="2.3335in" svg:height="1.0626in" draw:z-index="49"><draw:text-box><text:p text:style-name="P161"><text:span text:style-name="T53">tudi spreminja tekom risanja – če ga večkrat vprašamo kaj bo narisal, dobimo različne odgovore</text:span></text:p></draw:text-box></draw:frame><text:span text:style-name="T5">med 3 in 4 letom – praviloma vnaprej pove, kaj bo narisal, čeprav potem nariše nekaj čisto tretjega.</text:span></text:p>
      <text:p text:style-name="P69"/>
      <text:p text:style-name="Text_20_body"><text:span text:style-name="T5">Psihologi imenujejo to celotno <text:s/>predšolsko </text:span></text:p>
      <text:p text:style-name="Text_20_body"><text:soft-page-break/><text:span text:style-name="T5">obdobje </text:span><text:span text:style-name="T7">obdobje shematizma</text:span><text:span text:style-name="T5"> <text:s/>ali </text:span></text:p>
      <text:p text:style-name="Text_20_body"><draw:line text:anchor-type="char" draw:z-index="51" draw:style-name="gr1" draw:text-style-name="P167" svg:x1="2.0161in" svg:y1="0.2071in" svg:x2="2.0996in" svg:y2="0.6969in"><text:p/></draw:line><text:span text:style-name="T5">SHEMATSKA FAZA ali </text:span><text:span text:style-name="T7">intelektualni </text:span></text:p>
      <text:p text:style-name="Text_20_body"><text:span text:style-name="T7">realizem</text:span></text:p>
      <text:p text:style-name="P69"/>
      <text:p text:style-name="Text_20_body"><text:span text:style-name="T5">Ker otrok ne riše samo tistega kar vidi, ampak tudi tisto, kar o predmetih ve, o njih čuti, … Npr. ne nariše hiše samo od zunaj, ampak tudi kar je znotraj ali kaj se skriva za avtom, noge pod hlačami, …</text:span></text:p>
      <text:p text:style-name="Text_20_body"><text:span text:style-name="T5">Otroke celo moti, če jih silimo, da rišejo po predlogi, katero jim damo</text:span></text:p>
      <text:p text:style-name="P67"/>
      <text:p text:style-name="Text_20_body"><text:span text:style-name="T5">Predšolski otroci rišejo predvsem po </text:span><text:span text:style-name="T14">miselni predlogi – spominskih predstavah</text:span><text:span text:style-name="T5"> </text:span></text:p>
      <text:p text:style-name="P69"/>
      <text:p text:style-name="Text_20_body"><text:span text:style-name="T7">Risba človeka:</text:span></text:p>
      <text:p text:style-name="P67"/>
      <text:p text:style-name="Text_20_body"><text:span text:style-name="T7">1.glavonožec:</text:span><text:span text:style-name="T5"> krog, potegnjene ven 2 črti – kasneje dobi oči, popoln obraz, trup, okončine najkasneje – pri vseh otrocih je tak razvoj</text:span></text:p>
      <text:p text:style-name="Text_20_body"><text:span text:style-name="T5"><text:s/>(preizkušanja risanje moža – ocenitev splošnega mentalnega razvoja!!)</text:span></text:p>
      <text:p text:style-name="P67"/>
      <text:p text:style-name="Text_20_body"><draw:frame draw:style-name="fr6" text:anchor-type="char" svg:x="1.8283in" svg:y="0.6098in" svg:width="3.8646in" svg:height="0.8854in" draw:z-index="52"><draw:text-box><text:p text:style-name="P161"><text:span text:style-name="T53">to izstopa – se pravi, <text:s/></text:span><text:span text:style-name="T61">da se razmerja v risbi ne ujemajo s pravimi razmerji </text:span><text:span text:style-name="T53">– del predmeta lahko tudi predstavlja celoto</text:span></text:p></draw:text-box></draw:frame><draw:line text:anchor-type="char" draw:z-index="53" draw:style-name="gr1" draw:text-style-name="P167" svg:x1="2.9429in" svg:y1="0.2764in" svg:x2="2.9429in" svg:y2="0.5783in"><text:p/></draw:line><text:span text:style-name="T5">Otrok v risbi poudari tisto, kar <text:s/>mu je pomembno – velikost ni naključna</text:span></text:p>
      <text:p text:style-name="P67"/>
      <text:p text:style-name="P67"/>
      <text:p text:style-name="P67"/>
      <text:p text:style-name="P67"/>
      <text:p text:style-name="P67"/>
      <text:p text:style-name="P67"/>
      <text:p text:style-name="Text_20_body"><text:span text:style-name="T5">-5 do 6 letni otrok ima vnaprejšnjo predstavo o tem, kaj bo narisal, postaja bolj kritičen do svoje risbe </text:span><text:span text:style-name="T9">(deklice bolj kot dečki)</text:span></text:p>
      <text:p text:style-name="P73"/>
      <text:list xml:id="list143638485658017" text:continue-list="list2416111173" text:style-name="WWNum18">
        <text:list-item>
          <text:p text:style-name="P97"><text:span text:style-name="T5">6 letni otroci že narišejo črto, na to črto pa postavijo predmete (nariši na tablo!!)</text:span></text:p>
        </text:list-item>
      </text:list>
      <text:p text:style-name="P67"/>
      <text:p text:style-name="Text_20_body"><draw:line text:anchor-type="char" draw:z-index="55" draw:style-name="gr1" draw:text-style-name="P167" svg:x1="3.4953in" svg:y1="0.2346in" svg:x2="3.6827in" svg:y2="0.4327in"><text:p/></draw:line><draw:frame draw:style-name="fr2" text:anchor-type="char" svg:x="3.1516in" svg:y="0.422in" svg:width="2.7398in" svg:height="0.9165in" draw:z-index="54"><draw:text-box><text:p text:style-name="Frame_20_contents"><text:span text:style-name="T53">npr. če so koti krivi, otroka ne moti, ni ga dobro siliti – s tem jemljemo spontani razvoj</text:span></text:p></draw:text-box></draw:frame><text:span text:style-name="T14">poenostavljanje</text:span><text:span text:style-name="T5"> – če je kaj pretežko zanj, kar izpusti (npr. zaradi motorike –še ni tako razvita – le malo je finih detajlov </text:span></text:p>
      <text:p text:style-name="P123"><text:span text:style-name="T7">3. Risanje šolskega otroka in realistična stopnja risbe</text:span></text:p>
      <text:p text:style-name="Text_20_body"><text:span text:style-name="T5">6-9 let – obdobje izpopolnjevanja risbe – prehod k realistični stopnji risanja</text:span></text:p>
      <text:p text:style-name="P67"/>
      <text:list xml:id="list680777109" text:style-name="WWNum20">
        <text:list-item>
          <text:p text:style-name="P99"><text:span text:style-name="T5">novost je DINAMIZEM: otrok skuša vnesti dogajanje v risbo – osebe nekaj delajo, avtomobili vozijo, …</text:span></text:p>
        </text:list-item>
      </text:list>
      <text:p text:style-name="P67"/>
      <text:p text:style-name="Text_20_body"><text:span text:style-name="T5">b) predmete postavljajo v celoten prostor, ne le na osnovno črto – skušajo ustvariti videz prostora</text:span></text:p>
      <text:p text:style-name="P67"/>
      <text:p text:style-name="Text_20_body"><text:span text:style-name="T5">c) okoli 10.leta – riše tudi iz ptičje perspektive – skuša izraziti globino</text:span></text:p>
      <text:p text:style-name="P67"/>
      <text:p text:style-name="Text_20_body"><draw:line text:anchor-type="char" draw:z-index="57" draw:style-name="gr1" draw:text-style-name="P167" svg:x1="1.7764in" svg:y1="0.252in" svg:x2="1.9429in" svg:y2="0.3563in"><text:p/></draw:line><draw:frame draw:style-name="fr1" text:anchor-type="char" svg:x="1.0783in" svg:y="0.3772in" svg:width="1.7811in" svg:height="0.7709in" draw:z-index="56"><draw:text-box><text:p text:style-name="Body_20_Text_20_2">več zaporednih slik, doda tudi besedilo</text:p></draw:text-box></draw:frame><text:span text:style-name="T5">d)risanje po principu <text:s/>stripa <text:s/>- želi prikazati dogajanje v času</text:span></text:p>
      <text:p text:style-name="P67"/>
      <text:p text:style-name="P67"/>
      <text:p text:style-name="P67"/>
      <text:p text:style-name="P67"/>
      <text:p text:style-name="P67"/>
      <text:p text:style-name="Text_20_body"><text:span text:style-name="T5">Med otroci so velike razlike, na to vpliva:</text:span></text:p>
      <text:list xml:id="list143638626577579" text:continue-list="list143638485658017" text:style-name="WWNum18">
        <text:list-item>
          <text:p text:style-name="P97"><text:span text:style-name="T5">miselni razvoj</text:span></text:p>
        </text:list-item>
        <text:list-item>
          <text:p text:style-name="P97"><text:span text:style-name="T5">socialne izkušnje</text:span></text:p>
        </text:list-item>
        <text:list-item>
          <text:p text:style-name="P97"><text:span text:style-name="T5">spol</text:span></text:p>
        </text:list-item>
        <text:list-item>
          <text:p text:style-name="P97"><text:span text:style-name="T5">motorične spretnosti</text:span></text:p>
        </text:list-item>
        <text:list-item>
          <text:p text:style-name="P97"><text:span text:style-name="T5">vaja</text:span></text:p>
        </text:list-item>
      </text:list>
      <text:p text:style-name="P67"/>
      <text:p text:style-name="Text_20_body"><text:span text:style-name="T5">v tem času že dovolj zanesljivo lahko najdemo nadarjenost za likovno izražanje!!</text:span></text:p>
      <text:p text:style-name="P67"/>
      <text:p text:style-name="Text_20_body"><text:span text:style-name="T5">Okoli 10. leta: realistično izražanje v risbi</text:span></text:p>
      <text:p text:style-name="Text_20_body"><text:span text:style-name="T7">bistvo realistične risbe:</text:span><text:span text:style-name="T5"> </text:span><text:span text:style-name="T9">vsak del risbe ima svoj pomen, dovršenost, zaključenost miselne zmožnosti oblike, 3 dimenzionalno risanje, globina – začetek formalno logičnih operacij !!</text:span></text:p>
      <text:p text:style-name="P73"/>
      <text:p text:style-name="Text_20_body"><text:span text:style-name="T5">Po 10 letu – razvoj v isto smer se le poglablja; pri nadarjenih <text:s/>je razvoj risbe od tu tudi spontan!</text:span></text:p>
      <text:p text:style-name="Text_20_body"><text:span text:style-name="T5"><text:s/>– senčenje – že učenje umetniških veščin</text:span></text:p>
      <text:p text:style-name="P26"/>
      <text:p text:style-name="P44"><draw:line text:anchor-type="char" draw:z-index="94" draw:style-name="gr1" draw:text-style-name="P167" svg:x1="1in" svg:y1="0.25in" svg:x2="1.3752in" svg:y2="0.5in"><text:p/></draw:line><text:span text:style-name="T32">Socioemocionalni <text:s/>in osebnostni razvoj:</text:span></text:p>
      <text:p text:style-name="P26"/>
      <text:p text:style-name="Standard"><text:span text:style-name="T16">V predšolskem obdobju – 2 in 3 stadij po Eriksonu</text:span></text:p>
      <text:p text:style-name="P12"/>
      <text:p text:style-name="Standard"><text:span text:style-name="T26">2-3 leta – samostojnost nasproti dvomu in sramu:</text:span></text:p>
      <text:p text:style-name="Text_20_body"><draw:frame draw:style-name="fr1" text:anchor-type="char" svg:x="4.1252in" svg:y="2.011in" svg:width="2.3752in" svg:height="0.8752in" draw:z-index="87"><draw:text-box><text:p text:style-name="Frame_20_contents"><text:span text:style-name="T55">Moč lastne volje</text:span><text:span text:style-name="T54"> – je </text:span><text:span text:style-name="T58">osnovnega pomena za razvoj občutka avtonomnosti</text:span></text:p></draw:text-box></draw:frame><draw:line text:anchor-type="char" draw:z-index="89" draw:style-name="gr1" draw:text-style-name="P167" svg:x1="0.8752in" svg:y1="0.511in" svg:x2="1.0004in" svg:y2="0.6362in"><text:p/></draw:line><draw:custom-shape text:anchor-type="char" draw:z-index="88" draw:style-name="gr4" draw:text-style-name="P170" svg:width="0.5004in" svg:height="0.3752in" svg:x="4.3752in" svg:y="1.51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86" draw:style-name="gr1" draw:text-style-name="P167" svg:x1="3.5in" svg:y1="1.3862in" svg:x2="3.75in" svg:y2="1.5114in"><text:p/></draw:line><draw:frame draw:style-name="fr1" text:anchor-type="char" svg:x="2.3752in" svg:y="1.511in" svg:width="1.6252in" svg:height="0.6252in" draw:z-index="85"><draw:text-box><text:p text:style-name="P161"><text:span text:style-name="T54">Povzroči dvom in sramežljivost</text:span></text:p></draw:text-box></draw:frame><draw:line text:anchor-type="char" draw:z-index="84" draw:style-name="gr1" draw:text-style-name="P167" svg:x1="4.3752in" svg:y1="0.261in" svg:x2="4.6252in" svg:y2="0.511in"><text:p/></draw:line><draw:frame draw:style-name="fr3" text:anchor-type="char" svg:x="2.75in" svg:y="0.3862in" svg:width="3.25in" svg:height="1.1252in" draw:z-index="83"><draw:text-box><text:p text:style-name="Frame_20_contents"><text:span text:style-name="T54">Če starši ne sprejmejo teh prvih poskusov neodvisnosti, bo otrok občutil neuspeh (in zasmehovanje) – če so pretirano </text:span><text:span text:style-name="T55">kritični</text:span><text:span text:style-name="T54"> ali otroka </text:span><text:span text:style-name="T55">omejujejo</text:span></text:p></draw:text-box></draw:frame><draw:frame draw:style-name="fr1" text:anchor-type="char" svg:x="0.1252in" svg:y="0.6362in" svg:width="2.1252in" svg:height="0.6252in" draw:z-index="82"><draw:text-box><text:p text:style-name="Frame_20_contents"><text:span text:style-name="T54">Občutek samokontrole in lastne vrednosti</text:span></text:p></draw:text-box></draw:frame><text:span text:style-name="T5">Otrok v tem času veliko bolj gibljiv, sam gre lahko iskat stvari – </text:span><text:span text:style-name="T6">večja samostojnos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Text_20_body"><text:span text:style-name="T5">V tem času je osrednje dogajanje tudi navajanje na čistočo – zelo občutljivo področje za zasmehovanje – potrebno najti pravo ravnotežje med pretirano kritičnostjo in pretirano popustljivostjo</text:span></text:p>
      <text:p text:style-name="P67"><draw:path text:anchor-type="char" draw:z-index="91" draw:style-name="gr3" draw:text-style-name="P169" svg:width="0.4374in" svg:height="0.7496in" draw:transform="rotate (-3.14159265358979) translate (6.43760212418301in 0.813194444444444in)" svg:viewBox="0 0 1112 1905" svg:d="M1112 1905c-412-26-824-53-988-318-165-264-165-1005 0-1270 164-264 576-291 988-317"><text:p/></draw:path><draw:path text:anchor-type="char" draw:z-index="90" draw:style-name="gr3" draw:text-style-name="P169" svg:width="0.2909in" svg:height="0.8748in" draw:transform="rotate (-3.14159265358979) translate (0.125694444444445in 1.06319444444444in)" svg:viewBox="0 0 740 2223" svg:d="M0 2223c275 0 548-1 658-318s110-1270 0-1587c-110-318-548-265-658-318"><text:p/></draw:path></text:p>
      <text:p text:style-name="Text_20_body"><text:span text:style-name="T14">Freudova teorija:</text:span><text:span text:style-name="T5"> otrok je naravnan, usmerjen v doživljanje ugodja: </text:span><text:span text:style-name="T6">oralno, analno, falično, genitalno obdobje. </text:span><text:span text:style-name="T5">Predšolska doba je čas </text:span><text:span text:style-name="T8">analnega stadija</text:span><text:span text:style-name="T5"> – tudi ker odstrani neugodje z izločanjem.</text:span></text:p>
      <text:p text:style-name="P67"/>
      <text:p text:style-name="Text_20_body"><text:span text:style-name="T5">Ta čas sovpada s toaletnim treningom – nadzor izločanja (</text:span><text:span text:style-name="T6">zadovoljstvo – emocije – sram ali ponos</text:span><text:span text:style-name="T5">)</text:span></text:p>
      <text:p text:style-name="P71"/>
      <text:p text:style-name="Text_20_body"><draw:line text:anchor-type="char" draw:z-index="93" draw:style-name="gr1" draw:text-style-name="P167" svg:x1="2.3752in" svg:y1="0.2047in" svg:x2="2.3752in" svg:y2="0.4547in"><text:p/></draw:line><text:span text:style-name="T15">3 stadij: 4 do 5 leto: iniciativonst nasproti občutkom krivde</text:span></text:p>
      <text:p text:style-name="P71"><draw:frame draw:style-name="fr1" text:anchor-type="char" svg:x="1.5in" svg:y="0.222in" svg:width="1.6252in" svg:height="0.6252in" draw:z-index="92"><draw:text-box><text:p text:style-name="P161"><text:span text:style-name="T54">Zadovoljstvo ob lastnih pobudah</text:span></text:p></draw:text-box></draw:frame></text:p>
      <text:p text:style-name="P68"/>
      <text:p text:style-name="P68"/>
      <text:p text:style-name="P68"/>
      <text:p text:style-name="P67"/>
      <text:p text:style-name="Text_20_body"><text:span text:style-name="T14">Glavna sprememba, dogajanje:</text:span><text:span text:style-name="T5"> </text:span><text:span text:style-name="T14">zmožnost planiranja in organiziranja</text:span><text:span text:style-name="T5"> – daje pobude, dosega cilje, ...</text:span></text:p>
      <text:p text:style-name="P67"/>
      <text:p text:style-name="P67"/>
      <text:p text:style-name="P67"/>
      <text:p text:style-name="Text_20_body"><text:span text:style-name="T5">Testira svoje zmožnosti- to pa lahko starši doživljajo kot agresivnost</text:span></text:p>
      <text:p text:style-name="P67"><draw:line text:anchor-type="char" draw:z-index="95" draw:style-name="gr1" draw:text-style-name="P167" svg:x1="1.1252in" svg:y1="0.0181in" svg:x2="1.3752in" svg:y2="0.2681in"><text:p/></draw:line></text:p>
      <text:p text:style-name="Text_20_body"><text:span text:style-name="T5">S tem trčni ob omejitve v okolju, lahko gre predaleč (užali koga, kaj vrednega polomi, ...) – če se orinetiramo preveč na <text:s/>negativno, na neuspeh, se lahko razvije občutek krivde glede svojega početja, preizkušanja.</text:span></text:p>
      <text:p text:style-name="P67"/>
      <text:p text:style-name="Text_20_body"><text:soft-page-break/><text:span text:style-name="T5">Otroci torej potrebujejo potrditev da je njihov prispevek pomemben, vreden </text:span><text:span text:style-name="T8">(čustvene potrebe – spomni jih – po koristnosti!!)</text:span></text:p>
      <text:p text:style-name="P67"><draw:line text:anchor-type="char" draw:z-index="97" draw:style-name="gr1" draw:text-style-name="P167" svg:x1="3in" svg:y1="0.0165in" svg:x2="3in" svg:y2="0.2665in"><text:p/></draw:line></text:p>
      <text:p text:style-name="P68"><draw:frame draw:style-name="fr1" text:anchor-type="char" svg:x="1.5in" svg:y="0.0346in" svg:width="2.75in" svg:height="0.6252in" draw:z-index="96"><draw:text-box><text:p text:style-name="Frame_20_contents"><text:span text:style-name="T54">Zato tudi otroci radi sprejemajo zadolžitve katerim so kos!</text:span></text:p></draw:text-box></draw:frame></text:p>
      <text:p text:style-name="P68"/>
      <text:p text:style-name="P68"/>
      <text:p text:style-name="P67"/>
      <text:p text:style-name="Text_20_body"><text:span text:style-name="T5">Otroku je potrebno pomagati pri </text:span><text:span text:style-name="T14">usmerjanju</text:span><text:span text:style-name="T5"> <text:s/>- da se s svojim delovanjem, iniciativnostjo usmerja v sprejemljiva dejanja, aktivnosti – ta usmerjenost k ciljem pa je nujna zaradi za občutek iniciativnosti (ki ga otrok potrebuje) </text:span></text:p>
      <text:p text:style-name="P67"/>
      <text:p text:style-name="Text_20_body"><text:span text:style-name="T6">Prepovedi:</text:span><text:span text:style-name="T5"> prepoved naj bi imela 2 dela:</text:span></text:p>
      <text:list xml:id="list930603426" text:style-name="WWNum42">
        <text:list-item>
          <text:p text:style-name="P100"><text:span text:style-name="T5">kaj otrok ne sme <text:s/>2. kaj sme, lahko dela</text:span></text:p>
        </text:list-item>
      </text:list>
      <text:p text:style-name="P126"><text:span text:style-name="T5">(ne piši po zidu, lahko pišeš po listu – daš na voljo možno rešitev; potrebno je upoštevat tudi TRMO – vedno to ne funkcionira) </text:span></text:p>
      <text:p text:style-name="P127"/>
      <text:p text:style-name="Text_20_body"><text:span text:style-name="T42">Razvoj pojma samega sebe in spolne identitete </text:span></text:p>
      <text:p text:style-name="P78"/>
      <text:list xml:id="list2454416630" text:style-name="WWNum43">
        <text:list-item>
          <text:p text:style-name="P101"><text:span text:style-name="T5">šele pri 2 letih začnejo otroci uporabljati lastno ime ("Daj to Petru!" ne pa "daj to meni!") – zaimkov še ne uporablja</text:span></text:p>
        </text:list-item>
        <text:list-item>
          <text:p text:style-name="P101"><text:span text:style-name="T5">- pri 4 letih začne pojem samega sebe razširjati na stvari, ki mu pripadajo: "To je moje!" – kaže veliko posesivnost - "moj oči!" – to je lahko povezano s tem, da se začne vključevati v igro z ostalimi otroki</text:span></text:p>
        </text:list-item>
      </text:list>
      <text:p text:style-name="P67"/>
      <text:p text:style-name="Text_20_body"><text:span text:style-name="T5">šele pri 5 – 6 letih začne občutja o sebi izražati na glas: </text:span><text:span text:style-name="T14">pri 5 –6 letih ima otrok že oblikovano sliko osebi, samopodobo</text:span><text:span text:style-name="T5"> – </text:span><text:span text:style-name="T8">spomni jih na to (ponovimo samopodobo!!)</text:span></text:p>
      <text:p text:style-name="P67"/>
      <text:list xml:id="list143639180862126" text:continue-numbering="true" text:style-name="WWNum43">
        <text:list-item>
          <text:p text:style-name="P101"><text:span text:style-name="T5">dodaten vir info. za oblikovanje samopodobe – šola! (</text:span><text:span text:style-name="T8">razgovor – kako lahko šola prispeva s samopodobi!)</text:span></text:p>
        </text:list-item>
      </text:list>
      <text:p text:style-name="P67"/>
      <text:p text:style-name="Text_20_body"><text:span text:style-name="T6">Pojmovanje lastnega spola = SPOLNA IDENTITETA</text:span></text:p>
      <text:p text:style-name="P120"/>
      <text:p text:style-name="Text_20_body"><text:span text:style-name="T5">Pri 3 letih otrok pravilno uporablja zase označbo spola in tudi pravilno odgovori na vprašanje o lastnem spolu, prej pa <text:s/>(verjetno) ne – ne razume, da je spol nekaj </text:span><text:span text:style-name="T6">stalnega – </text:span><text:span text:style-name="T5">ne moreš po želji spreminjat <text:s/>spola – to razume šele okoli <text:s/>5-6 leta</text:span></text:p>
      <text:p text:style-name="P119"><text:span text:style-name="T5">Spol pa povezujejo tudi z izgledom – lasje, uhani, krilo, </text:span><text:span text:style-name="T8">... ni še odnosa med spolom in spolnimi organi... </text:span><text:span text:style-name="T5">- pri 5-6 letih tudi razume, da ne spremeniš spola, če spremeniš npr. obleko (zunanji izgled) – v tem času tudi začne posnemati istospolnega starša</text:span></text:p>
      <text:p text:style-name="P120"/>
      <text:list xml:id="list143637822407681" text:continue-numbering="true" text:style-name="WWNum43">
        <text:list-item>
          <text:p text:style-name="P101"><text:span text:style-name="T5">pri 4 letih pravilno uporablja "spolne" zaimke = ona, on, njej, njemu, ... in pravilno razvrsti vrstnike (prijatelje) po spolu </text:span></text:p>
        </text:list-item>
      </text:list>
      <text:p text:style-name="P67"/>
      <text:p text:style-name="Text_20_body"><text:span text:style-name="T5">Kaj vpliva na razvoj pojma spola – </text:span><text:span text:style-name="T14">gre z razvojem mišljenja</text:span><text:span text:style-name="T5"> (intelektualnim razvojem) in ni odvisen od družine – njenih stališč, konzervativnosti, ...</text:span></text:p>
      <text:p text:style-name="P68"/>
      <text:p text:style-name="Text_20_body"><text:soft-page-break/><text:span text:style-name="T6">Oblikovanje spolne vloge in spolne identitete:</text:span></text:p>
      <text:p text:style-name="Text_20_body"><text:span text:style-name="T5">To razlagajo različne teorije</text:span></text:p>
      <text:p text:style-name="P67"/>
      <text:list xml:id="list3327225636" text:style-name="WWNum44">
        <text:list-item>
          <text:p text:style-name="P102"><text:span text:style-name="T14">Freud razlaga to s procesom identifikacije</text:span><text:span text:style-name="T5"> - prevzemanje lastnosti stališč, norm osebe s katero se identificiraš (torej starš istega spola)</text:span></text:p>
        </text:list-item>
        <text:list-item>
          <text:p text:style-name="P102"><text:span text:style-name="T14">Teorije socialnega učenja:</text:span><text:span text:style-name="T5"> preko posnemanja in ojačevanja moškega oziroma ženskega vedenja (uporaba pravih zaimkov s pohvalo!)</text:span></text:p>
        </text:list-item>
        <text:list-item>
          <text:p text:style-name="P102"><text:span text:style-name="T14">spoznavno-razvojna teorija:</text:span><text:span text:style-name="T5"> usvajanje pojmov spola ima zadaj spoznavno prvino – kot vsak drug pojem</text:span></text:p>
        </text:list-item>
      </text:list>
      <text:p text:style-name="P76"/>
      <text:p text:style-name="Text_20_body"><draw:line text:anchor-type="char" draw:z-index="99" draw:style-name="gr1" draw:text-style-name="P167" svg:x1="1.5in" svg:y1="0.2283in" svg:x2="1.6252in" svg:y2="0.4783in"><text:p/></draw:line><text:span text:style-name="T1">Naveznost in odvisnost</text:span></text:p>
      <text:p text:style-name="P121"><draw:frame draw:style-name="fr1" text:anchor-type="char" svg:x="1.1252in" svg:y="0.2264in" svg:width="3.25in" svg:height="0.8752in" draw:z-index="98"><draw:text-box><text:p text:style-name="Frame_20_contents"><text:span text:style-name="T54">Iskanje fizične bližine osebe na katero je otrok navezan (običajno mati), oprijemanje te osebe </text:span></text:p></draw:text-box></draw:frame></text:p>
      <text:p text:style-name="P67"/>
      <text:p text:style-name="P67"/>
      <text:p text:style-name="P67"/>
      <text:p text:style-name="P67"/>
      <text:p text:style-name="P67"/>
      <text:p text:style-name="Text_20_body"><text:span text:style-name="T5">Kako se razvija dalje od faze multiple oziroma večkratne navezanosti? (</text:span><text:span text:style-name="T8">ponovimo razvoj navezanosti</text:span><text:span text:style-name="T5">)</text:span></text:p>
      <text:p text:style-name="P67"/>
      <text:p text:style-name="Text_20_body"><text:span text:style-name="T14">Raziskave so ugotovile:</text:span></text:p>
      <text:list xml:id="list2485928975" text:style-name="WWNum45">
        <text:list-item>
          <text:p text:style-name="P103"><text:span text:style-name="T5">z naraščanjem otrokove starosti (2-3 leta) narašča tudi njegova sposobnost obvladovati stres ob ločitvi, ki ga ovzroči odhod matere ali prisotnost tujca (manj joka, prijaznost do tujca)</text:span></text:p>
        </text:list-item>
        <text:list-item>
          <text:p text:style-name="P103"><text:span text:style-name="T5">2-3 letniki pa so se vseeno približali materi, ko je vstopil tujec – mati je varno pribežališče</text:span></text:p>
        </text:list-item>
        <text:list-item>
          <text:p text:style-name="P103"><text:span text:style-name="T5">s starostjo se spreminja način izkazovanja navezanosti oziroma odvisnosti; 2-3 letniki – iščejo fizično bližino (sedenje v naročju, oprijemanje...), 3-4 letniki – iskanje pozornosti in odobravanja</text:span><text:span text:style-name="T6">: glej mojo sliko! A je takole prav? A je tko dobr?</text:span></text:p>
        </text:list-item>
      </text:list>
      <text:p text:style-name="P119"><text:span text:style-name="T6">ODNOSI Z VRSTNIKI – </text:span><text:span text:style-name="T15">prosocialno vedenje</text:span><text:span text:style-name="T6"> in tekmovalnost</text:span></text:p>
      <text:p text:style-name="P122"><draw:line text:anchor-type="char" draw:z-index="100" draw:style-name="gr1" draw:text-style-name="P167" svg:x1="2.1252in" svg:y1="0.0028in" svg:x2="2.8913in" svg:y2="0.2681in"><text:p/></draw:line></text:p>
      <text:p text:style-name="Standard"><text:span text:style-name="T16">Ki izboljša telesno in duševno počutje drugih:</text:span></text:p>
      <text:list xml:id="list143638757643161" text:continue-list="list143637822407681" text:style-name="WWNum43">
        <text:list-item>
          <text:p text:style-name="P36"><text:span text:style-name="T16">empatija – sposobnost vživeti se v drugega</text:span></text:p>
        </text:list-item>
        <text:list-item>
          <text:p text:style-name="P36"><text:span text:style-name="T16">altruizem <text:s/>- nasprotje egoizma</text:span></text:p>
        </text:list-item>
        <text:list-item>
          <text:p text:style-name="P36"><text:span text:style-name="T16">enakopravnost</text:span></text:p>
        </text:list-item>
        <text:list-item>
          <text:p text:style-name="P36"><text:span text:style-name="T16">spodbujanje skupin..... in druge obl. sodelovanja</text:span></text:p>
        </text:list-item>
      </text:list>
      <text:p text:style-name="Standard"><text:span text:style-name="T16">pomembno je upošteavnje potreb drugega</text:span></text:p>
      <text:p text:style-name="P12"><draw:frame draw:style-name="fr3" text:anchor-type="char" svg:x="1.248in" svg:y="0.1417in" svg:width="2.75in" svg:height="0.8752in" draw:z-index="102"><draw:text-box><text:p text:style-name="Frame_20_contents"><text:span text:style-name="T54">Posameznik skuša doseči relativen dobiček zase ali da bi dobiček koga drugega zmanjšal</text:span></text:p></draw:text-box></draw:frame></text:p>
      <text:p text:style-name="Standard"><draw:custom-shape text:anchor-type="char" draw:z-index="101" draw:style-name="gr2" draw:text-style-name="P168" svg:width="0.1252in" svg:height="0.8752in" svg:x="1in" svg:y="0.03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6">tekmovalnost</text:span></text:p>
      <text:p text:style-name="Standard"><text:span text:style-name="T16">rivaliteta</text:span></text:p>
      <text:p text:style-name="Standard"><text:span text:style-name="T16">superiornost</text:span></text:p>
      <text:p text:style-name="Standard"><draw:line text:anchor-type="char" draw:z-index="103" draw:style-name="gr1" draw:text-style-name="P167" svg:x1="0.5in" svg:y1="0.2134in" svg:x2="0.6252in" svg:y2="0.4634in"><text:p/></draw:line><text:span text:style-name="T16">agresivnost</text:span></text:p>
      <text:p text:style-name="P12"/>
      <text:p text:style-name="Standard"><text:span text:style-name="T16">nasprotje od prosocialnega </text:span></text:p>
      <text:p text:style-name="P12"/>
      <text:p text:style-name="Standard"><text:span text:style-name="T26">Razvoj prosocialnega vedenja:</text:span></text:p>
      <text:p text:style-name="P17"/>
      <text:p text:style-name="Text_20_body"><text:soft-page-break/><text:span text:style-name="T5">2-5 let – čedalje več kooperativne igre (povečuje se količina in oblika medsebojnih interakcij) </text:span></text:p>
      <text:p text:style-name="P67"/>
      <text:list xml:id="list3236969348" text:style-name="WWNum46">
        <text:list-item>
          <text:p text:style-name="P104"><text:span text:style-name="T14">Narašča sodelovanje</text:span><text:span text:style-name="T5">, medsebojno nagrajavanje, izražanje naklonjenosti, prilagajanje... (npr. 4 letnik je v večji meri pripravljen deliti igračo kot mlajši)</text:span></text:p>
        </text:list-item>
      </text:list>
      <text:p text:style-name="P67"/>
      <text:list xml:id="list143637867963891" text:continue-numbering="true" text:style-name="WWNum46">
        <text:list-item>
          <text:p text:style-name="P104"><text:span text:style-name="T14">Razvija se empatija!</text:span><text:span text:style-name="T5"> (razložimo pomen besede!) – ni isto kot simpatija; empatija je možna šele ko otrok ni več toliko egocentričen in je sposoben prevzeti perspektivo drugega – si lahko predstavlja kako se drugi počuti.</text:span></text:p>
        </text:list-item>
      </text:list>
      <text:p text:style-name="P67"/>
      <text:list xml:id="list143638766810353" text:continue-numbering="true" text:style-name="WWNum46">
        <text:list-item>
          <text:p text:style-name="P104"><text:span text:style-name="T14">Tudi altruizem je še nemogoč</text:span><text:span text:style-name="T5"> – ker je otrok še egocentričen, ne more razumeti, videti, da se druga oseba lahko drugače počuti in zato tudi ne more prepoznati, da rabi pomoč – z upadanjem egocentrizma tudi naraste, se poveča medsebojna pomoč</text:span></text:p>
        </text:list-item>
      </text:list>
      <text:p text:style-name="P67"/>
      <text:list xml:id="list143637573763521" text:continue-numbering="true" text:style-name="WWNum46">
        <text:list-item>
          <text:p text:style-name="P104"><text:span text:style-name="T14">Zmanjšuje se navezanost na odrasle in povečuje navezanost na vrstnike</text:span><text:span text:style-name="T5"> (2-6 let) – tudi iskanje odobravanje pri vrstnikih, prošnja za pomoč, ...</text:span></text:p>
        </text:list-item>
      </text:list>
      <text:p text:style-name="P68"/>
      <text:p text:style-name="Text_20_body"><text:span text:style-name="T6">Tekmovalnost:</text:span></text:p>
      <text:list xml:id="list143638522125580" text:continue-list="list143638757643161" text:style-name="WWNum43">
        <text:list-item>
          <text:p text:style-name="P101"><text:span text:style-name="T5">2-5 leta narašča tekmovalnost – ta je odvisna tudi od kulture (soc. okolja), spola <text:s/>- dečki so bolj nagnjeni k tekmovalnosti, rivaliteti, deklice pa manj (ne glede na kulturo)</text:span></text:p>
        </text:list-item>
        <text:list-item>
          <text:p text:style-name="P101"><text:span text:style-name="T5">deklice imajo v večji meri cilj nakopravnost – ta pa je v nasprotju s tekmovalnostjo </text:span><text:span text:style-name="T8">(mogoče je to vezano na spolne vloge oziroma vzgojo)</text:span></text:p>
        </text:list-item>
      </text:list>
      <text:p text:style-name="P67"/>
      <text:p text:style-name="Text_20_body"><text:span text:style-name="T5">(</text:span><text:span text:style-name="T8">Kako lahko vzgojitelj v vrtcu razvija prosocilane oblike vedenja?)</text:span></text:p>
      <text:p text:style-name="P72"/>
      <text:p text:style-name="Text_20_body"><text:span text:style-name="T6">ČUSTVA = EMOCIJE</text:span></text:p>
      <text:p text:style-name="P68"/>
      <text:p text:style-name="Text_20_body"><text:span text:style-name="T6">Strah:</text:span></text:p>
      <text:list xml:id="list143639187165513" text:continue-numbering="true" text:style-name="WWNum43">
        <text:list-item>
          <text:p text:style-name="P101"><text:span text:style-name="T5">lahko deluje kot </text:span><text:span text:style-name="T6">varovalni dejavnik</text:span><text:span text:style-name="T5"> (pred ogrožujočimi situacijami –katere so to?)</text:span></text:p>
        </text:list-item>
        <text:list-item>
          <text:p text:style-name="P101"><text:span text:style-name="T5">lahko pa postane </text:span><text:span text:style-name="T6">zavora </text:span><text:span text:style-name="T5">– ga zavrne pred določenimi situacijami po nepotrebnem (situacije, ki dejansko niso ogrožujoče) – nekateri strahovi so naučeni – prevzete s sposnemanjem (</text:span><text:span text:style-name="T8">do določenem mere prirojene – kače,...ali so res?)</text:span></text:p>
        </text:list-item>
      </text:list>
      <text:p text:style-name="P74"/>
      <text:p text:style-name="Text_20_body"><text:span text:style-name="T14">anksioznost = tesnoba</text:span></text:p>
      <text:p text:style-name="P67"><draw:frame draw:style-name="fr1" text:anchor-type="char" svg:x="3.25in" svg:y="0.1047in" svg:width="2.5in" svg:height="0.6252in" draw:z-index="104"><draw:text-box><text:p text:style-name="Frame_20_contents"><text:span text:style-name="T54">Vezan na določeno situacijo, osebo, predmet</text:span></text:p></draw:text-box></draw:frame></text:p>
      <text:p text:style-name="Text_20_body"><draw:line text:anchor-type="char" draw:z-index="105" draw:style-name="gr1" draw:text-style-name="P167" svg:x1="2.8752in" svg:y1="0.122in" svg:x2="3.2504in" svg:y2="0.122in"><text:p/></draw:line><text:span text:style-name="T5">razlika med </text:span><text:span text:style-name="T6">anksioznostjo in strahom</text:span></text:p>
      <text:p text:style-name="P122"><draw:line text:anchor-type="char" draw:z-index="107" draw:style-name="gr1" draw:text-style-name="P167" svg:x1="1.1252in" svg:y1="0.0154in" svg:x2="1.3752in" svg:y2="0.3906in"><text:p/></draw:line></text:p>
      <text:p text:style-name="P122"><draw:frame draw:style-name="fr1" text:anchor-type="char" svg:x="0.1252in" svg:y="0.1583in" svg:width="2in" svg:height="1.1252in" draw:z-index="106"><draw:text-box><text:p text:style-name="Frame_20_contents"><text:span text:style-name="T54">Bolj dolgoročna, brez <text:s/>predmeta strahu (določenega), čustvo, občutek, ogroženosti</text:span></text:p></draw:text-box></draw:frame></text:p>
      <text:p text:style-name="P122"/>
      <text:p text:style-name="P122"/>
      <text:p text:style-name="P122"/>
      <text:p text:style-name="P122"/>
      <text:p text:style-name="P122"><text:soft-page-break/></text:p>
      <text:p text:style-name="Text_20_body"><text:span text:style-name="T6"><text:s/></text:span></text:p>
      <text:p text:style-name="Text_20_body"><text:span text:style-name="T5">Nekateri strahovi so za določeno starost običajni, drugi neobičajni:</text:span></text:p>
      <text:p text:style-name="Text_20_body"><text:span text:style-name="T5">Običajni:</text:span></text:p>
      <text:list xml:id="list2243809985" text:style-name="WWNum51">
        <text:list-item>
          <text:p text:style-name="P105"><text:span text:style-name="T5">do 5 m – močan zvok, močni dražljaji, ...</text:span></text:p>
        </text:list-item>
        <text:list-item>
          <text:p text:style-name="P105"><text:span text:style-name="T5">od 6m dalje do 2 let – strah pred tujci, ločitev od staršev</text:span></text:p>
        </text:list-item>
        <text:list-item>
          <text:p text:style-name="P105"><text:span text:style-name="T5">2-5 let – povprečen predšolski otrok ima po 3 strahove – strah pred psi in drugimi živalmi, temo, kasneje pred raznimi fantazijskimi bitji, vlomilci,...(smrtjo) in tem da so sami doma!!</text:span></text:p>
        </text:list-item>
        <text:list-item>
          <text:p text:style-name="P105"><text:span text:style-name="T5">6-12 leta – začne pogostost strahov upadati (60% šolskih otrok nima takšnih strahov) – strah pred kačami, žuželkami, mišni, naravnimi nesrečami in pojavi – ogenj, strele, nevihte, boleznimi, poškodbami</text:span></text:p>
        </text:list-item>
        <text:list-item>
          <text:p text:style-name="P105"><text:span text:style-name="T5">pojavijo se psihosomatski strahovi – da te drugi vidijo golega, da te kdo ugrabi</text:span></text:p>
        </text:list-item>
      </text:list>
      <text:p text:style-name="P67"/>
      <text:p text:style-name="Text_20_body"><text:span text:style-name="T6">šolska fobija:</text:span><text:span text:style-name="T5"> kaže se v psihosomatskih motnjah – jok, bruhanje, bolečine v trebuhu. ... – pri tem gre v bistvu za strah pred ločitvijo od staršev, ne pa strah pred šolo! (večkrat po počitnicah ali daljši odsotnosti)</text:span></text:p>
      <text:list xml:id="list143638455127921" text:continue-list="list143639187165513" text:style-name="WWNum43">
        <text:list-item>
          <text:p text:style-name="P101"><text:span text:style-name="T5">velike individualne razlike v stopnji doživljanja teh strahov in predmetov, ki vzbujajo strah</text:span></text:p>
        </text:list-item>
        <text:list-item>
          <text:p text:style-name="P101"><text:span text:style-name="T5">spol – pri deklicah naj bi bil strah pogostejši kot pri dečkih – </text:span><text:span text:style-name="T8">ali gre mogoče za prikrit strah (spolne vloge!) <text:s text:c="2"/></text:span></text:p>
        </text:list-item>
        <text:list-item>
          <text:p text:style-name="P101"><text:span text:style-name="T5">pretirani strahovi lahko otroka ovirajo v njegovem vsakodnevnem delovanju (prilagajanju) – zavrejo pred novimi in koristnimi izkušnjami</text:span></text:p>
        </text:list-item>
      </text:list>
      <text:p text:style-name="P67"/>
      <text:p text:style-name="Text_20_body"><text:span text:style-name="T14">Kako otrokom pomagamo pri premagovanju strahov?</text:span></text:p>
      <text:p text:style-name="Text_20_body"><text:span text:style-name="T5">Potolažimo ga in mu povemo, da je varen in damo informacijo kako lahko ravna v teh situacijah, razložimo določene situacije na neogrožujoč način – npr. zakaj pes laja, ... </text:span></text:p>
      <text:p text:style-name="P67"/>
      <text:p text:style-name="Text_20_body"><text:span text:style-name="T5">Pri odpravljanju strahov je uporabna IGRA <text:s/>- tistega česar ga je strah, v igri ni – premaga – zaigra drugače kot je v realnosti.</text:span></text:p>
      <text:p text:style-name="P67"/>
      <text:p text:style-name="Text_20_body"><text:span text:style-name="T6">Agresivnost = fizična ali ne fizična</text:span></text:p>
      <text:p text:style-name="P68"><draw:line text:anchor-type="char" draw:z-index="108" draw:style-name="gr1" draw:text-style-name="P167" svg:x1="0.3752in" svg:y1="0.0154in" svg:x2="0.3752in" svg:y2="0.2654in"><text:p/></draw:line></text:p>
      <text:p text:style-name="Text_20_body"><text:span text:style-name="T8">Vedenja, ki drugim povzročajo telesno bolečino, občutek nebogljenosti, osramočenost, strah, tesnobo in potrtost.</text:span></text:p>
      <text:p text:style-name="P72"/>
      <text:p text:style-name="Text_20_body"><text:span text:style-name="T14">2-5 let: zmanjša se starostjo pogostost in intenzivnost izbruhov trme</text:span><text:span text:style-name="T5"> (po 4 letu so redki)</text:span></text:p>
      <text:list xml:id="list143637930295008" text:continue-numbering="true" text:style-name="WWNum43">
        <text:list-item>
          <text:p text:style-name="P101"><text:span text:style-name="T5">vzroki za agresivno agresivno vedenje postanejo drugi</text:span></text:p>
        </text:list-item>
      </text:list>
      <text:p text:style-name="P119"><text:span text:style-name="T14">starejši:</text:span><text:span text:style-name="T5"> konflikti z vrstniki</text:span></text:p>
      <text:p text:style-name="P119"><text:span text:style-name="T14">mlajši:</text:span><text:span text:style-name="T5"> konflikti s starši</text:span></text:p>
      <text:p text:style-name="P119"><text:span text:style-name="T14">agresivnost postaja manj telesna </text:span><text:span text:style-name="T5">– več zmerjanja kot tepenja</text:span></text:p>
      <text:p text:style-name="P119"><text:span text:style-name="T5">4 - let bolj agresivni – tudi zaradi kooperativne igre – več konfliktov</text:span></text:p>
      <text:p text:style-name="P67"/>
      <text:list xml:id="list143639258291849" text:continue-numbering="true" text:style-name="WWNum43">
        <text:list-item>
          <text:p text:style-name="P101"><text:span text:style-name="T5">individualne razlike v pogostosti in jakosti agresivnih izbruhov in glede način izražanja</text:span></text:p>
        </text:list-item>
        <text:list-item>
          <text:p text:style-name="P101"><text:soft-page-break/><text:span text:style-name="T5">nizka/visoka <text:s/>frustracijska toleranca (</text:span><text:span text:style-name="T8">pojasnimo pojem</text:span><text:span text:style-name="T5">)– hitro izbruhnejo <text:s/>in razlike v tem, kaj jih frustrira – ali starši bolj, ali vrstniki bolj. ...</text:span></text:p>
        </text:list-item>
      </text:list>
      <text:p text:style-name="P67"><draw:line text:anchor-type="char" draw:z-index="109" draw:style-name="gr1" draw:text-style-name="P167" svg:x1="1.1252in" svg:y1="0.0492in" svg:x2="1.2504in" svg:y2="0.2992in"><text:p/></draw:line></text:p>
      <text:p text:style-name="Text_20_body"><text:span text:style-name="T10">kombinacija otrokovega temperamenta (prirojeno) in vzgoje </text:span></text:p>
      <text:p text:style-name="P67"/>
      <text:list xml:id="list143638155142325" text:continue-numbering="true" text:style-name="WWNum43">
        <text:list-item>
          <text:p text:style-name="P101"><text:span text:style-name="T6">raziskave: </text:span><text:span text:style-name="T5">dečki so bolj agresivni od deklic pri 2-3 letih – </text:span><text:span text:style-name="T8">ameriški otroci</text:span></text:p>
        </text:list-item>
        <text:list-item>
          <text:p text:style-name="P101"><text:span text:style-name="T5">pri deklicah je več verbalne agresivonosti – vpitje zmerjanje</text:span></text:p>
        </text:list-item>
        <text:list-item>
          <text:p text:style-name="P101"><draw:line text:anchor-type="char" draw:z-index="111" draw:style-name="gr1" draw:text-style-name="P167" svg:x1="5in" svg:y1="0.1602in" svg:x2="5in" svg:y2="0.4102in"><text:p/></draw:line><draw:frame draw:style-name="fr1" text:anchor-type="char" svg:x="3.75in" svg:y="0.4102in" svg:width="2.5in" svg:height="0.5in" draw:z-index="110"><draw:text-box><text:p text:style-name="Frame_20_contents"><text:span text:style-name="T54">Šola, adolescenca, odraslost</text:span></text:p></draw:text-box></draw:frame><text:span text:style-name="T5">agresivnost v predšolski dobi napoveduje tudi agresivnost kasneje – za dečke, ne za deklice </text:span><text:span text:style-name="T8">(spolne vloge?</text:span><text:span text:style-name="T5">) </text:span></text:p>
        </text:list-item>
      </text:list>
      <text:p text:style-name="P67"/>
      <text:p text:style-name="P67"/>
      <text:p text:style-name="P67"/>
      <text:p text:style-name="P67"/>
      <text:p text:style-name="Text_20_body"><text:span text:style-name="T6">Vplivi na agresivnost:</text:span></text:p>
      <text:list xml:id="list143639002028129" text:continue-numbering="true" text:style-name="WWNum43">
        <text:list-item>
          <text:p text:style-name="P101"><text:span text:style-name="T14">obravnavanje agresivnega vedenja </text:span><text:span text:style-name="T5">(posledice) in vzgoja – odzivanje na agresivno vedenje ("dobro si ga klofnu!") – odobravanje okrepljuje takšno vedenje; otroci posplošijo takšno vedenje tudi na druge, podobne situacije</text:span></text:p>
        </text:list-item>
        <text:list-item>
          <text:p text:style-name="P101"><text:span text:style-name="T14">ni res, da je vsako agresivno vedenje posledica frustracije in obratno </text:span><text:span text:style-name="T5">– na frustracijo tudi drugače lahko reagiramo (npr. umik)</text:span></text:p>
        </text:list-item>
        <text:list-item>
          <text:p text:style-name="P101"><text:span text:style-name="T14">navzočnost staršev</text:span><text:span text:style-name="T5"> <text:s/>- če starši dopuščajo agresivno vedenje, ko so sami zraven – ne kaznujejo, bodo otroci celo bolj agresivni – ker če je odrasli zraven, svojo samokontrolo prenesejo na starše</text:span></text:p>
        </text:list-item>
        <text:list-item>
          <text:p text:style-name="P101"><text:span text:style-name="T14">telesno kaznovanje ne zmanjšuje agresivnosti,</text:span><text:span text:style-name="T5"> mogoče ga celo poveča – posnemanje, modelno učenje!</text:span></text:p>
        </text:list-item>
      </text:list>
      <text:p text:style-name="P67"/>
      <text:p text:style-name="Text_20_body"><text:span text:style-name="T14">Družinske okoliščine:</text:span></text:p>
      <text:list xml:id="list345943915" text:style-name="WWNum47">
        <text:list-item>
          <text:p text:style-name="P106"><text:span text:style-name="T6">nežaljeni in nesprejeti otroci:</text:span><text:span text:style-name="T5">pogosto pomanjkanje emocionalne bližine, topline + pogosto telesno kaznovanje (nekonsistentna vzgoja od obeh staršev, začaran krog, kaznovanje)</text:span></text:p>
        </text:list-item>
        <text:list-item>
          <text:p text:style-name="P106"><text:span text:style-name="T6">agresivni otroci:</text:span><text:span text:style-name="T5"> nedoseldnost v kaznovanju – enkrat določeno vedenje dopustijo, drugič, kaznujejo (ko se nabere in zdržijo več)</text:span></text:p>
        </text:list-item>
      </text:list>
      <text:p text:style-name="P119"><text:span text:style-name="T5">Bolj vztrajajo tista vedenja, ki so bila občasno ojačana (pogojevana)</text:span></text:p>
      <text:p text:style-name="P120"/>
      <text:p text:style-name="P119"><text:span text:style-name="T5">Kakšna je torej dobra vzgoja/ravnanje?</text:span></text:p>
      <text:list xml:id="list4136497712" text:style-name="WWNum48">
        <text:list-item>
          <text:p text:style-name="P107"><text:span text:style-name="T5">Konsistentno – ne dovoli agresivnosti</text:span></text:p>
        </text:list-item>
        <text:list-item>
          <text:p text:style-name="P107"><text:span text:style-name="T5">ne močno kaznovanje </text:span></text:p>
        </text:list-item>
        <text:list-item>
          <text:p text:style-name="P107"><text:span text:style-name="T5">sprejemanje</text:span></text:p>
        </text:list-item>
      </text:list>
      <text:p text:style-name="P67"/>
      <text:p text:style-name="Text_20_body"><text:span text:style-name="T14">Vrstniki:</text:span><text:span text:style-name="T5"> vrstniki lahko ojačujejo ojačujejo, nagrajujejo določeno vedenje, lahko pa tudi pomagajo prenesti določene frustracije otroku bolje, ko bi jo sam.</text:span></text:p>
      <text:p text:style-name="P72"/>
      <text:p text:style-name="Text_20_body"><text:span text:style-name="T8">Ali lahko vrtec zmanjša agresivnost?</text:span></text:p>
      <text:p text:style-name="Text_20_body"><text:span text:style-name="T6">Tehnike:</text:span></text:p>
      <text:list xml:id="list143637675995680" text:continue-list="list143639002028129" text:style-name="WWNum43">
        <text:list-item>
          <text:p text:style-name="P101"><text:span text:style-name="T5">odvračanje pozornosti od agresinega vedenja (ignoriranje)</text:span></text:p>
        </text:list-item>
        <text:list-item>
          <text:p text:style-name="P101"><text:span text:style-name="T5">pozornost na kooperativno vedenje (pohvala, odobravanje,...)</text:span></text:p>
        </text:list-item>
        <text:list-item>
          <text:p text:style-name="P101"><text:soft-page-break/><text:span text:style-name="T5">če odvajamo nezažljeno vedenje, moramo hkrati učiti zaželjeno!</text:span></text:p>
        </text:list-item>
      </text:list>
      <text:p text:style-name="P67"/>
      <text:p text:style-name="P67"/>
      <text:p text:style-name="Text_20_body"><text:span text:style-name="T6">ZGODNJA NEVROTKSA SIMPTOMATIKA</text:span></text:p>
      <text:p text:style-name="P68"/>
      <text:p text:style-name="Text_20_body"><text:span text:style-name="T5">Kakšna je razlika med pojmom </text:span><text:span text:style-name="T6">nevroza</text:span><text:span text:style-name="T5"> in </text:span><text:span text:style-name="T6">nervoza?</text:span><text:span text:style-name="T5"> Bistvena razlika je v tem ali ovire ležijo izven nas ali so postale del naše osebnosti (znotraj) – nasprotje v sebi.</text:span></text:p>
      <text:p text:style-name="P67"/>
      <text:p text:style-name="Text_20_body"><text:span text:style-name="T14">Prilagojena, neprilagojena osebnost:</text:span></text:p>
      <text:p text:style-name="P67"/>
      <text:p text:style-name="Text_20_body"><text:span text:style-name="T5">Otroška nevroza – kadar otrok trpi za določeno simptomatiko</text:span></text:p>
      <text:p text:style-name="P67"/>
      <text:p text:style-name="Text_20_body"><text:span text:style-name="T5">Pogosteje: </text:span><text:span text:style-name="T6">neadekvatna</text:span><text:span text:style-name="T5"> </text:span><text:span text:style-name="T6">adaptacija</text:span><text:span text:style-name="T5"> (neustrezna prilagoditev)</text:span></text:p>
      <text:p text:style-name="P67"/>
      <text:list xml:id="list2023194315" text:style-name="WWNum50">
        <text:list-item>
          <text:p text:style-name="P108"><text:span text:style-name="T6">Telesne motnje (do 2 let):</text:span></text:p>
        </text:list-item>
      </text:list>
      <text:list xml:id="list143637537250554" text:continue-list="list143637675995680" text:style-name="WWNum43">
        <text:list-item>
          <text:p text:style-name="P101"><text:span text:style-name="T5">motnje hranjenja (neješčost, izbirčnost, pretirana ješčost in pretirana žeja), prebave, izločanja – zaradi zapletov v odnosu z materjo (običajno)</text:span></text:p>
        </text:list-item>
        <text:list-item>
          <text:p text:style-name="P101"><text:span text:style-name="T5">enureza, enkopreza </text:span></text:p>
        </text:list-item>
        <text:list-item>
          <text:p text:style-name="P101"><text:span text:style-name="T5">motnje spanja: more, mesečnost, nespečnost</text:span></text:p>
        </text:list-item>
        <text:list-item>
          <text:p text:style-name="P101"><text:span text:style-name="T5">bolečine v telesu, glavoboli, tiki (nehoteni gibi)</text:span></text:p>
        </text:list-item>
        <text:list-item>
          <text:p text:style-name="P101"><text:span text:style-name="T5">alergije – kože, dihanja</text:span></text:p>
        </text:list-item>
      </text:list>
      <text:p text:style-name="P67"/>
      <text:list xml:id="list143637590789962" text:continue-list="list2023194315" text:style-name="WWNum50">
        <text:list-item>
          <text:p text:style-name="P108"><draw:custom-shape text:anchor-type="char" draw:z-index="117" draw:style-name="gr2" draw:text-style-name="P168" svg:width="0.1252in" svg:height="0.7504in" svg:x="4.4165in" svg:y="0.049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text:anchor-type="char" svg:x="4.6252in" svg:y="0.1744in" svg:width="1.8752in" svg:height="0.6252in" draw:z-index="118"><draw:text-box><text:p text:style-name="Frame_20_contents"><text:span text:style-name="T54">Pomirjanje, sproščanje napetosti</text:span></text:p></draw:text-box></draw:frame><text:span text:style-name="T6">razvade in navade:</text:span></text:p>
        </text:list-item>
      </text:list>
      <text:list xml:id="list143637362055692" text:continue-list="list143637537250554" text:style-name="WWNum43">
        <text:list-item>
          <text:p text:style-name="P101"><text:span text:style-name="T5">prekomerno sesanje prsta (ali kakšnega predmeta)</text:span></text:p>
        </text:list-item>
        <text:list-item>
          <text:p text:style-name="P101"><text:span text:style-name="T5">grizenje nohtov (vleče se do pubertete)</text:span></text:p>
        </text:list-item>
        <text:list-item>
          <text:p text:style-name="P101"><text:span text:style-name="T5">škripanje z zobmi</text:span></text:p>
        </text:list-item>
        <text:list-item>
          <text:p text:style-name="P101"><text:span text:style-name="T5">drgnenje nosu, oči, vrtanje po nosu, ušesih</text:span></text:p>
        </text:list-item>
        <text:list-item>
          <text:p text:style-name="P101"><text:span text:style-name="T5">tiščanje rok v usta, praskanje, lomljenje členkov</text:span></text:p>
        </text:list-item>
        <text:list-item>
          <text:p text:style-name="P101"><text:span text:style-name="T5">ritmično pozibavanje</text:span></text:p>
        </text:list-item>
        <text:list-item>
          <text:p text:style-name="P101"><text:span text:style-name="T5">butanje z glavo <text:s/>ob zid...</text:span></text:p>
        </text:list-item>
      </text:list>
      <text:p text:style-name="P68"/>
      <text:p text:style-name="Text_20_body"><text:span text:style-name="T6">nekateri emocionalni (in vedenjski) znaki neadekvatne adaptacije</text:span></text:p>
      <text:list xml:id="list143639120233584" text:continue-numbering="true" text:style-name="WWNum43">
        <text:list-item>
          <text:p text:style-name="P101"><draw:custom-shape text:anchor-type="char" draw:z-index="119" draw:style-name="gr2" draw:text-style-name="P168" svg:width="0.1252in" svg:height="1.5004in" svg:x="2.75in" svg:y="0.124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pretirana trma</text:span></text:p>
        </text:list-item>
        <text:list-item>
          <text:p text:style-name="P101"><draw:frame draw:style-name="fr3" text:anchor-type="char" svg:x="3.25in" svg:y="0.1417in" svg:width="2.1252in" svg:height="0.8752in" draw:z-index="120"><draw:text-box><text:p text:style-name="Frame_20_contents"><text:span text:style-name="T54">Če je znakov veliko, so neobičajni za obdobje, intenzivni, ...</text:span></text:p></draw:text-box></draw:frame><text:span text:style-name="T5">cmeravost</text:span></text:p>
        </text:list-item>
        <text:list-item>
          <text:p text:style-name="P101"><text:span text:style-name="T5">bojazen (kaže se v plahosti)</text:span></text:p>
        </text:list-item>
        <text:list-item>
          <text:p text:style-name="P101"><text:span text:style-name="T5">ljubosumnost</text:span></text:p>
        </text:list-item>
        <text:list-item>
          <text:p text:style-name="P101"><text:span text:style-name="T5">užaljenost</text:span></text:p>
        </text:list-item>
        <text:list-item>
          <text:p text:style-name="P101"><text:span text:style-name="T5">samotarstvo</text:span></text:p>
        </text:list-item>
        <text:list-item>
          <text:p text:style-name="P101"><text:span text:style-name="T5">grobost</text:span></text:p>
        </text:list-item>
      </text:list>
      <text:p text:style-name="P129"/>
      <text:p text:style-name="P129"/>
      <text:p text:style-name="Text_20_body"><text:span text:style-name="T6">Laž: </text:span><text:span text:style-name="T5">zakaj otroci lažejo? Da se zaščitijo! Domišljijski svet: mislijo, da govorijo resnico.</text:span></text:p>
      <text:p text:style-name="Text_20_body"><text:span text:style-name="T6">MORALNI RAZVOJ</text:span></text:p>
      <text:p text:style-name="P70"/>
      <text:p text:style-name="Text_20_body"><text:span text:style-name="T10">Delo v skupinah – po 4 (in več) zgodba iz knjige! Str. 203, 202 (pretipkaj)</text:span></text:p>
      <text:p text:style-name="P74"/>
      <text:p text:style-name="Text_20_body"><text:soft-page-break/><text:span text:style-name="T14">Proučeval:</text:span><text:span text:style-name="T5">Kohlberg <text:s/>- uporabil je zgodbe z moralno vsebino (raziskoval je v različnih kulturah)</text:span></text:p>
      <text:p text:style-name="P67"/>
      <text:p text:style-name="Text_20_body"><text:span text:style-name="T5">Moralni razvoj poteka po različnih stadijih, zaporedje stadijev pa je univerzalno (neodvisno od kulture)</text:span></text:p>
      <text:p text:style-name="P67"><draw:line text:anchor-type="char" draw:z-index="115" draw:style-name="gr1" draw:text-style-name="P167" svg:x1="1.5in" svg:y1="0.0339in" svg:x2="3.25in" svg:y2="0.2839in"><text:p/></draw:line><draw:frame draw:style-name="fr1" text:anchor-type="char" svg:x="3.25in" svg:y="0.1591in" svg:width="3.25in" svg:height="0.6252in" draw:z-index="114"><draw:text-box><text:p text:style-name="Frame_20_contents"><text:span text:style-name="T54">ZDA: naj ukrade zdravilo, ker sicer ne bo imel žene, ki mu bo kuhala</text:span></text:p></draw:text-box></draw:frame><draw:line text:anchor-type="char" draw:z-index="113" draw:style-name="gr1" draw:text-style-name="P167" svg:x1="1.1252in" svg:y1="0.0339in" svg:x2="1.2504in" svg:y2="0.2839in"><text:p/></draw:line></text:p>
      <text:p text:style-name="P68"><draw:frame draw:style-name="fr1" text:anchor-type="char" svg:x="0.25in" svg:y="0.0516in" svg:width="2.5in" svg:height="0.6252in" draw:z-index="112"><draw:text-box><text:p text:style-name="Frame_20_contents"><text:span text:style-name="T58">Tajvan:</text:span><text:span text:style-name="T54"> naj ukrade zdravilo, ker je sicer pogreb zelo drag</text:span></text:p></draw:text-box></draw:frame></text:p>
      <text:p text:style-name="P67"/>
      <text:p text:style-name="P67"/>
      <text:p text:style-name="P67"><draw:frame draw:style-name="fr3" text:anchor-type="char" svg:x="1.25in" svg:y="0.1047in" svg:width="4in" svg:height="0.8752in" draw:z-index="116"><draw:text-box><text:p text:style-name="Frame_20_contents"><text:span text:style-name="T57">Vsebina je različna. Presojanje (oblika) pa je enako: princip ti meni, jaz tebi – prav je tisto, kar ti zadovoljuje posameznikove potrebe</text:span></text:p></draw:text-box></draw:frame></text:p>
      <text:p text:style-name="P67"/>
      <text:p text:style-name="P67"/>
      <text:p text:style-name="P67"/>
      <text:p text:style-name="P67"/>
      <text:p text:style-name="Text_20_body"><text:span text:style-name="T5">Po Kohlbergu je moralno presojanje in vedenje odvisno tudi od spoznavnega razvoja (kvaliteta mišljenja!) – glede na to, kako otrok utemeljuje svoje presoje – moralne – </text:span><text:span text:style-name="T14">loči Kohlberg 3 nivoje, vsak pa ima 2 stadija – skupaj je 6 stadijev</text:span></text:p>
      <text:p text:style-name="P67"/>
      <text:list xml:id="list1178849887" text:style-name="WWNum49">
        <text:list-item>
          <text:p text:style-name="P109"><text:span text:style-name="T15">Prekonvencionalni ali premoralni nivo</text:span><text:span text:style-name="T5"> <text:s/>(8-9 let)– zunanji kriteriji so pomembni – kakšna bi bila fizična škoda določenega dejanja in ali je oseba kaznovana ali ne! predšolski otroci so v glavnem na tem nivoju.</text:span></text:p>
        </text:list-item>
      </text:list>
      <text:p text:style-name="P128"><text:span text:style-name="T5">Standardi za presojanje so absolutni – enako je kriv tisti, ki je kozarec razbil po nesreči kot tisti, ki ga je razbil nalašč.</text:span></text:p>
      <text:list xml:id="list143637378761764" text:continue-numbering="true" text:style-name="WWNum49">
        <text:list-item>
          <text:list>
            <text:list-item>
              <text:p text:style-name="P109"><text:span text:style-name="T12">orientacija h kazni ali uboganju:</text:span><text:span text:style-name="T8"> "Krasti ni prav, ker nas <text:s/>zato kaznujejo" </text:span><text:span text:style-name="T5">– pomembne so fizične posledice – izogibanje kazni, da bi ustregel avtoriteti, ker ima ta moč</text:span></text:p>
            </text:list-item>
            <text:list-item>
              <text:p text:style-name="P109"><text:span text:style-name="T12">instrumentalno relativistični ali odgovorni nivo: </text:span><text:span text:style-name="T8">daj-dam odnos: dejanje je pošteno, če je izmenjava OK – daš igače, ker jih bodo tudi drugi tebi posodili!</text:span></text:p>
            </text:list-item>
          </text:list>
        </text:list-item>
      </text:list>
      <text:p text:style-name="P75"/>
      <text:p text:style-name="Text_20_body"><text:span text:style-name="T6">2.</text:span><text:span text:style-name="T15">Konvencionalni ali odgovorni nivo: </text:span><text:span text:style-name="T5">(9-15 let) – presojanje temelji na normah in pričakovanjih skupine!</text:span></text:p>
      <text:p text:style-name="P119"><text:span text:style-name="T12">3.avtonomna moralnost:</text:span><text:span text:style-name="T5"> </text:span><text:span text:style-name="T8">mesebojna usklajenost, stadij dobre deklice/dečka</text:span><text:span text:style-name="T5">: moralno vedenje je tisto, ki drugim ugaja, drugim koristi – podrejanje skupinskim normam. "Tega ne smem, ker bo mama jezna!"</text:span></text:p>
      <text:p text:style-name="P119"><text:span text:style-name="T12">4.stadij orientacije k redu in zakonu:</text:span><text:span text:style-name="T8"> prevladujeta red in zakon – </text:span><text:span text:style-name="T5">napačno je kršiti zakon, tudi če imaš prav – postavljena pravila 100% držijo</text:span></text:p>
      <text:p text:style-name="P71"/>
      <text:p text:style-name="Text_20_body"><text:span text:style-name="T15">3.Postkonvencionalni ali avtonomni nivo-</text:span><text:span text:style-name="T5"> oblikuje moralna načela, ki imajo splošno vrednost v družbi, kjer živi – spoštovanje človekovih pravic, ... </text:span></text:p>
      <text:p text:style-name="P119"><text:span text:style-name="T12">5.orientacija k socilnemu dogovoru</text:span><text:span text:style-name="T5"> – še 1x preučimo zakon, če ustreza – spreminjanje neustreznih pravil, ...</text:span></text:p>
      <text:p text:style-name="P119"><text:span text:style-name="T12">6. orientacija k univerzalnim etičnim principom</text:span><text:span text:style-name="T5"> – </text:span><text:span text:style-name="T8">"je proti mojim etičnim principom!"</text:span><text:span text:style-name="T5"> <text:s/>npr. vojskovanje, ...</text:span></text:p>
      <text:p text:style-name="P119"><text:soft-page-break/><text:span text:style-name="T14">lastna vest</text:span><text:span text:style-name="T5"> je pomembnejša, čeprav je skregano z zakonom – splošni etični pincipi <text:s/>(niso nujno enaki pisanim zakonom) </text:span></text:p>
      <text:p text:style-name="P67"/>
      <text:p text:style-name="P122"/>
      <text:p text:style-name="P1"><text:span text:style-name="T29">Kaj je morala ? (Dodatek)</text:span></text:p>
      <text:p text:style-name="P13"/>
      <text:p text:style-name="P1"><text:span text:style-name="T16">Sistem prepričanj, vrednot in sodb o tem, kaj je prav in kaj ni (z družbenega vidika) – moralnih in etičnih vrednot, ki prevladujejo v neki družbi.</text:span></text:p>
      <text:p text:style-name="P13"/>
      <text:p text:style-name="P1"><text:span text:style-name="T16">(Že Piaget se je ukvarjal z raziskovanjem moralnega razvoja)</text:span></text:p>
      <text:p text:style-name="P13"/>
      <text:p text:style-name="P1"><text:span text:style-name="T16">Nadaljeval je Lawrence Kohlberg – sestavil je več zgodb z moralnimi dilemami – kjer si nasprotujeta zakon oziroma družbeno pravilo in osebna potreba posameznika – </text:span><text:span text:style-name="T29">raziskoval je način presojanja</text:span></text:p>
      <text:p text:style-name="P23"/>
      <text:list xml:id="list555862839" text:style-name="WWNum57">
        <text:list-item>
          <text:p text:style-name="P10"><text:span text:style-name="T29">nivo: prekonvencionalni (7-10 let): </text:span></text:p>
          <text:list>
            <text:list-item>
              <text:p text:style-name="P10"><text:span text:style-name="T29">usmerjenost k poslušnosti zaradi strahu pred kaznovanjem.</text:span></text:p>
            </text:list-item>
          </text:list>
        </text:list-item>
      </text:list>
      <text:p text:style-name="P1"><text:span text:style-name="T16">Ne zanima ga zakaj je kršitelj nekaj storil, ampak upošteva le kaj je nekdo storil- enako je kriv deček, ki je nalašč razbilj 5 kozarcev, kot tisti, ki jih je razbil po nesreči. </text:span></text:p>
      <text:p text:style-name="P1"><text:span text:style-name="T16">Večjo kazen zasluži tisti, ki je razbil 1 nalašč.</text:span></text:p>
      <text:list xml:id="list143637430460689" text:continue-numbering="true" text:style-name="WWNum57">
        <text:list-item>
          <text:list>
            <text:list-item>
              <text:p text:style-name="P10"><text:span text:style-name="T29">Instrumentalno relativistična usmerjenost: </text:span><text:span text:style-name="T16">že loči (okrog 8 leta) namen – da ni lahko, če si razbil to po nesreči ali če bi razbil nalašč – pomembno je, kaj se s tem dejanjem lahko doseže – ali lahko posameznik zadovolji določeno potrebo s tem dejanjem. DAJ DAM ODNOS</text:span></text:p>
            </text:list-item>
          </text:list>
        </text:list-item>
      </text:list>
      <text:p text:style-name="P50"><text:span text:style-name="T16">(Kohlbergovi otroci – Tajvan in ZDA!) </text:span></text:p>
      <text:p text:style-name="P48"/>
      <text:list xml:id="list143638039442872" text:continue-numbering="true" text:style-name="WWNum57">
        <text:list-item>
          <text:p text:style-name="P10"><text:span text:style-name="T29">nivo. Konvencionalni:</text:span><text:span text:style-name="T16"> pomemben postane dogovor med ljudmi o tem, kaj je prav in kaj ne – zakon, kontrola je še vedno zunanja</text:span></text:p>
        </text:list-item>
      </text:list>
      <text:p text:style-name="P55"/>
      <text:p text:style-name="P50"><text:span text:style-name="T29">3.medsebojna usklajenost – priden fant, pridna punčka, deklica </text:span><text:span text:style-name="T16">(pomembni sO starši, vzojiteljica, ...primer!!)</text:span></text:p>
      <text:p text:style-name="P50"><text:span text:style-name="T29">4.usmerjenost k zakonu in redu:</text:span><text:span text:style-name="T16"> npr. </text:span><text:span text:style-name="T17">avtanazija- zakon to prepoveduje, torej to ni OK.</text:span></text:p>
      <text:p text:style-name="P50"><text:span text:style-name="T16">Pomembna so pravila, stališča, vrednote družbe – zakone je Potrebno spoštovat, tudi če jih ne razumemo – </text:span><text:span text:style-name="T17">Tega <text:s/>se ne sme, ker nam zakon to <text:s/>prepoveduje.- npr. metanje kovancev v parkirne ure.</text:span></text:p>
      <text:p text:style-name="P49"/>
      <text:list xml:id="list143637915762527" text:continue-numbering="true" text:style-name="WWNum57">
        <text:list-item>
          <text:p text:style-name="P10"><text:span text:style-name="T29">postkonvencionalna raven: (avtonomna moralnost) </text:span><text:span text:style-name="T16">– posameznik presoja kaj je dobro in kaj zlo ne glede na odgovore in konvencije, mimo zakonov. </text:span></text:p>
        </text:list-item>
      </text:list>
      <text:p text:style-name="P55"/>
      <text:p text:style-name="P57"><text:span text:style-name="T29">5.Pravila skuša spreminjati po demokratični poti, </text:span><text:span text:style-name="T16"><text:s/>ker ve, da pravila obstajajo za vzrdževanje redu.</text:span></text:p>
      <text:p text:style-name="P13"/>
      <text:p text:style-name="P138"><text:soft-page-break/><text:span text:style-name="T5">Ohranjanje samospoštovanja- </text:span><text:span text:style-name="T8">avtanazija: zakon to sicer preprečuje, vendar ali ima družba pravico to preprečiti??</text:span></text:p>
      <text:p text:style-name="P56"/>
      <text:p text:style-name="P133"><text:span text:style-name="T6">6.stopnja: usmerjenost k univerzalnim etičnim principom:</text:span><text:span text:style-name="T5"> oblikuje lastne etične principe – kaj je prav in kaj ne – če se ne drži teh principov, ima slabo vest.</text:span></text:p>
      <text:p text:style-name="P133"><text:span text:style-name="T6">Npr.</text:span><text:span text:style-name="T5"> </text:span><text:span text:style-name="T8">življenje je najvišja vrednota in ga ne smemo ogrožati s svojimi dejanji</text:span></text:p>
      <text:p text:style-name="P134"/>
      <text:p text:style-name="P135"><text:span text:style-name="T5">Zlato pravilo: stori drugim to, kar želiš, da bi tudi oni storili tebi</text:span></text:p>
      <text:p text:style-name="P56"/>
      <text:p text:style-name="P55"/>
      <text:h text:style-name="P136" text:outline-level="3"><text:span text:style-name="T6">MLAJŠI ŠOLAR 7 –11 LET</text:span></text:h>
      <text:p text:style-name="P12"/>
      <text:p text:style-name="Standard"><text:span text:style-name="T16">TELESNI IN GIBALNI RAZVOJ:</text:span></text:p>
      <text:list xml:id="list1515149374" text:style-name="WWNum55">
        <text:list-item>
          <text:p text:style-name="P37"><text:span text:style-name="T16">v tem času pride do relativne umiritve telesne rasti- otroci zrastejo okrog 5 cm v tem času (povprečno), teža ze dvigne za okrog 10 kg.</text:span></text:p>
        </text:list-item>
        <text:list-item>
          <text:p text:style-name="P37"><text:span text:style-name="T16">Dekleta dohitijo in prehitijo fante v telesni višini</text:span></text:p>
        </text:list-item>
        <text:list-item>
          <text:p text:style-name="P37"><text:span text:style-name="T16">Okostje se dokončno oblikuje – ukrivljenost hrbtenice (ukrivljenost zaradi grde drže)</text:span></text:p>
        </text:list-item>
        <text:list-item>
          <text:p text:style-name="P37"><text:span text:style-name="T16">Obraz se zaradi rasti ličnic precej spremeni</text:span></text:p>
        </text:list-item>
        <text:list-item>
          <text:p text:style-name="P37"><text:span text:style-name="T16">Večino stalnih zob dobijo v tem času – oziroma se zaljuči menjava mlečnih zob (tudi tu deklice prehitevajo)</text:span></text:p>
        </text:list-item>
      </text:list>
      <text:p text:style-name="Standard"><draw:line text:anchor-type="char" draw:z-index="134" draw:style-name="gr1" draw:text-style-name="P167" svg:x1="5.3752in" svg:y1="0.3201in" svg:x2="5.3752in" svg:y2="0.6953in"><text:p/></draw:line><draw:line text:anchor-type="char" draw:z-index="132" draw:style-name="gr1" draw:text-style-name="P167" svg:x1="3.3752in" svg:y1="0.1953in" svg:x2="4.2504in" svg:y2="0.5705in"><text:p/></draw:line><text:span text:style-name="T16">- spreminjanje telesnih razmerij: izrazite razlike med </text:span><text:span text:style-name="T29">deklicami in dečki </text:span><text:span text:style-name="T16">(še pred puberteto te razlike)</text:span></text:p>
      <text:p text:style-name="P12"><draw:frame draw:style-name="fr1" text:anchor-type="char" svg:x="4.6252in" svg:y="0.2307in" svg:width="1.8752in" svg:height="0.6252in" draw:z-index="133"><draw:text-box><text:p text:style-name="Frame_20_contents"><text:span text:style-name="T54">Močnejše prsi in mišice, vitke noge</text:span></text:p></draw:text-box></draw:frame><draw:frame draw:style-name="fr1" text:anchor-type="char" svg:x="1.75in" svg:y="0.1055in" svg:width="2.3752in" svg:height="0.75in" draw:z-index="131"><draw:text-box><text:p text:style-name="Frame_20_contents"><text:span text:style-name="T54">Stegna in noge postajajo bolj okrogla, mehkejše oblike</text:span></text:p></draw:text-box></draw:frame></text:p>
      <text:p text:style-name="P12"/>
      <text:p text:style-name="P12"/>
      <text:p text:style-name="P12"/>
      <text:p text:style-name="P12"/>
      <text:p text:style-name="Standard"><text:span text:style-name="T16">Velike razlike med otroci v telesni moči – ker se mišičevje spreminja – razlike po spolu!</text:span></text:p>
      <text:p text:style-name="P12"/>
      <text:list xml:id="list143638748676679" text:continue-numbering="true" text:style-name="WWNum55">
        <text:list-item>
          <text:p text:style-name="P37"><text:span text:style-name="T16">okrog 10. leta – pospešen razvoj žlez z notranjim izločanjem – izločanje hormonov v kri – vpliva tudi na vedenje</text:span></text:p>
        </text:list-item>
        <text:list-item>
          <text:p text:style-name="P37"><text:span text:style-name="T16"><text:s/>9-11 let – pospešena rast spolnih organov in rodil</text:span></text:p>
        </text:list-item>
        <text:list-item>
          <text:p text:style-name="P37"><text:span text:style-name="T29">vzroki: boljša prehrana, zdravstvena oskrba in tudi prenatalna nega (med nosečnostjo)</text:span></text:p>
        </text:list-item>
      </text:list>
      <text:p text:style-name="P12"/>
      <text:p text:style-name="Standard"><text:span text:style-name="T29">gibalni razvoj:</text:span><text:span text:style-name="T16"> izpopolnjevanje v moči, hitrosti, natančnosti in prefinjenosti gibov – tudi razvoj gibalnih centrov v možganih (velikih)</text:span></text:p>
      <text:p text:style-name="P12"/>
      <text:p text:style-name="Standard"><draw:line text:anchor-type="char" draw:z-index="136" draw:style-name="gr1" draw:text-style-name="P167" svg:x1="3.8752in" svg:y1="0.2819in" svg:x2="3.8752in" svg:y2="0.6571in"><text:p/></draw:line><draw:frame draw:style-name="fr1" text:anchor-type="char" svg:x="3.1252in" svg:y="0.6571in" svg:width="2.25in" svg:height="0.8752in" draw:z-index="135"><draw:text-box><text:p text:style-name="Frame_20_contents"><text:span text:style-name="T54">Za ta razvoj je pomembna vaja v predšolskem obdobju – risanje in igra</text:span></text:p></draw:text-box></draw:frame><text:span text:style-name="T16">zrelost živčevja je pomembna pri obvladovanju fine motorike in izdelane motorične aktivnosti – pomembna je pri pri pisanju (opismenjevanje je glavna naloga v prvih razredih OŠ)</text:span></text:p>
      <text:p text:style-name="P12"/>
      <text:p text:style-name="P12"/>
      <text:p text:style-name="P12"/>
      <text:p text:style-name="P12"/>
      <text:p text:style-name="P12"/>
      <text:list xml:id="list143639263495726" text:continue-numbering="true" text:style-name="WWNum55">
        <text:list-item>
          <text:p text:style-name="P37"><text:span text:style-name="T16">povečan je psihomotirični tempo- otrok vse dela hitro- postaja nestrpen, nezbran in agresiven včasih – izloča nakopičeno energijo</text:span></text:p>
        </text:list-item>
      </text:list>
      <text:p text:style-name="P54"/>
      <text:p text:style-name="P53"><draw:line text:anchor-type="char" draw:z-index="138" draw:style-name="gr1" draw:text-style-name="P167" svg:x1="3.5in" svg:y1="0.25in" svg:x2="3.75in" svg:y2="0.5in"><text:p/></draw:line><draw:frame draw:style-name="fr1" text:anchor-type="char" svg:x="3.75in" svg:y="0.3752in" svg:width="2.3752in" svg:height="0.6252in" draw:z-index="137"><draw:text-box><text:p text:style-name="Frame_20_contents"><text:span text:style-name="T54">Hitro se uči novih gibov, gibalnih spretnosti</text:span></text:p></draw:text-box></draw:frame><text:span text:style-name="T16">od 7. leta dalje je zato idealen čas za začetek ukvarjanja s športom – specializirano ali ne?? odvisno od športa</text:span></text:p>
      <text:p text:style-name="P54"/>
      <text:p text:style-name="P54"/>
      <text:p text:style-name="P54"/>
      <text:p text:style-name="P54"/>
      <text:p text:style-name="Standard"><text:span text:style-name="T16">MIŠLJENJE IN INTELEKTUALNI RAZVOJ:</text:span></text:p>
      <text:p text:style-name="P12"/>
      <text:p text:style-name="Standard"><draw:line text:anchor-type="char" draw:z-index="141" draw:style-name="gr1" draw:text-style-name="P167" svg:x1="3.3752in" svg:y1="0.1417in" svg:x2="3.7504in" svg:y2="0.8917in"><text:p/></draw:line><draw:line text:anchor-type="char" draw:z-index="139" draw:style-name="gr1" draw:text-style-name="P167" svg:x1="3in" svg:y1="0.1417in" svg:x2="3in" svg:y2="0.5169in"><text:p/></draw:line><text:soft-page-break/><text:span text:style-name="T16">7-11 let = 3 stadij po Piagetu: </text:span><text:span text:style-name="T29">konkretnologične operacije</text:span></text:p>
      <text:p text:style-name="P22"/>
      <text:p text:style-name="P139"><text:span text:style-name="T5">to so akcije na miselnem nivoju, ki so pa nekoč bile zunanje – interiorizacija??</text:span></text:p>
      <text:p text:style-name="P13"><draw:frame draw:style-name="fr1" text:anchor-type="char" svg:x="2.8752in" svg:y="0.1953in" svg:width="3.25in" svg:height="0.8752in" draw:z-index="140"><draw:text-box><text:p text:style-name="Frame_20_contents"><text:span text:style-name="T54">Neke splošne aktivnosti o konkretnih stvareh: </text:span><text:span text:style-name="T57">kombiniranje, razvrščanje, klasificiranje</text:span></text:p></draw:text-box></draw:frame></text:p>
      <text:p text:style-name="P13"/>
      <text:p text:style-name="P12"/>
      <text:p text:style-name="P12"/>
      <text:p text:style-name="P12"/>
      <text:p text:style-name="Standard"><draw:line text:anchor-type="char" draw:z-index="143" draw:style-name="gr1" draw:text-style-name="P167" svg:x1="4.5in" svg:y1="0.1591in" svg:x2="4.5in" svg:y2="0.5343in"><text:p/></draw:line><draw:frame draw:style-name="fr1" text:anchor-type="char" svg:x="3.1252in" svg:y="0.5339in" svg:width="3in" svg:height="1.1252in" draw:z-index="142"><draw:text-box><text:p text:style-name="Frame_20_contents"><text:span text:style-name="T54">Sposobnost, da na mislenem nivoju preidemo določeno pot v eni smeri in se nato v mislih vrnemo na začetni položaj. (nariši!)</text:span></text:p></draw:text-box></draw:frame><text:span text:style-name="T16">Ena glavnih značilnosti mišljenja na tej stopnji je REVERZIBILNOST – </text:span><text:span text:style-name="T29">povratnost</text:span></text:p>
      <text:p text:style-name="P22"/>
      <text:h text:style-name="Heading_20_1" text:outline-level="1"><text:span text:style-name="T8">Primer: 2 vrsti po 8 žetonov – </text:span></text:h>
      <text:p text:style-name="Standard"><text:span text:style-name="T17">vsak žeton v vrsti A ima par v </text:span></text:p>
      <text:p text:style-name="Standard"><text:span text:style-name="T17">vrsti B. Ali je v obeh vrstah </text:span></text:p>
      <text:p text:style-name="Standard"><text:span text:style-name="T17">enako žetonov? Nato razmaknemo </text:span></text:p>
      <text:p text:style-name="Standard"><text:span text:style-name="T17">žetone v eni vrsti, da postane ta</text:span></text:p>
      <text:p text:style-name="Standard"><text:span text:style-name="T17">vrsta daljša – če odgovorijo, da je število žetonov vedno isto, to pomeni, da so na operativni ravni (konkretno logične operacije).</text:span></text:p>
      <text:p text:style-name="Standard"><text:span text:style-name="T22">Povratnost:</text:span><text:span text:style-name="T17"> če jih stisnemo nazaj skupaj, dobimo prvotno situacijo.</text:span></text:p>
      <text:p text:style-name="P19"/>
      <text:p text:style-name="Standard"><text:span text:style-name="T16">Pomembno je to, da bodo otroci prišli do tega sklepa le, če imajo pred seboj konkretne predmete (podoben je primer z glino in kozarci z vodo).</text:span></text:p>
      <text:p text:style-name="Standard"><draw:line text:anchor-type="char" draw:z-index="147" draw:style-name="gr1" draw:text-style-name="P167" svg:x1="1.5in" svg:y1="0.0319in" svg:x2="1.75in" svg:y2="0.6571in"><text:p/></draw:line><draw:frame draw:style-name="fr1" text:anchor-type="char" svg:x="-0.1252in" svg:y="0.6571in" svg:width="3.25in" svg:height="0.8752in" draw:z-index="146"><draw:text-box><text:p text:style-name="Frame_20_contents"><text:span text:style-name="T54">Vsi znanstveniki se s tem ne strinjajo – če so besedne premise dovolj konkretne, otrok zmore rešiti problem</text:span></text:p></draw:text-box></draw:frame><draw:line text:anchor-type="char" draw:z-index="145" draw:style-name="gr1" draw:text-style-name="P167" svg:x1="4.3752in" svg:y1="0.2819in" svg:x2="4.8752in" svg:y2="0.5319in"><text:p/></draw:line><draw:frame draw:style-name="fr1" text:anchor-type="char" svg:x="4.1252in" svg:y="0.5319in" svg:width="2.5in" svg:height="1.1252in" draw:z-index="144"><draw:text-box><text:p text:style-name="Frame_20_contents"><text:span text:style-name="T54">To je pomembno vedeti zaradi organizacije pouka –prilagojen mora biti stopnji mišljenja</text:span></text:p></draw:text-box></draw:frame><text:span text:style-name="T16">Če bi jim le besedno podali problem, ga ne bi znali rešiti, to zmorejo na naslednjem nivoju miselnega razvoja.</text:span></text:p>
      <text:p text:style-name="P12"/>
      <text:p text:style-name="P12"/>
      <text:p text:style-name="P12"/>
      <text:p text:style-name="P12"/>
      <text:p text:style-name="P12"/>
      <text:p text:style-name="P12"/>
      <text:p text:style-name="Standard"><text:span text:style-name="T16">Reverzibilnost se postopoma generalizira – (ohranitev količin):</text:span></text:p>
      <text:section text:style-name="Sect1" text:name="TextSection">
        <text:list xml:id="list143637295657551" text:continue-numbering="true" text:style-name="WWNum55">
          <text:list-item>
            <text:p text:style-name="P37"><text:span text:style-name="T16">perle –kroglice</text:span></text:p>
          </text:list-item>
          <text:list-item>
            <text:p text:style-name="P37"><text:span text:style-name="T16">voda – tekočina</text:span></text:p>
          </text:list-item>
          <text:list-item>
            <text:p text:style-name="P37"><text:span text:style-name="T16">dolžina</text:span></text:p>
          </text:list-item>
          <text:list-item>
            <text:p text:style-name="P37"><text:span text:style-name="T16">teža</text:span></text:p>
          </text:list-item>
          <text:list-item>
            <text:p text:style-name="P37"><text:span text:style-name="T16">prostornina</text:span></text:p>
          </text:list-item>
        </text:list>
      </text:section>
      <text:section text:style-name="Sect2" text:name="Section1">
        <text:p text:style-name="Standard"><text:span text:style-name="T16">Reverzibilnost je pomembna tudi pri učenju matematike – osnovne operacije.</text:span></text:p>
        <text:p text:style-name="P12"/>
        <text:p text:style-name="P12"/>
        <text:p text:style-name="Standard"><text:span text:style-name="T16">SOCIOEMOCIONALNI IN OSEBNOSTNI RAZVOJ:</text:span></text:p>
        <text:p text:style-name="P12"/>
        <text:p text:style-name="Standard"><text:span text:style-name="T16">4. stadij po Eriksonu: (6 do 12 let):</text:span><text:span text:style-name="T29"> Delavnost nasproti občutku manjvrednosti</text:span></text:p>
        <text:p text:style-name="P12"/>
        <text:p text:style-name="Standard"><text:span text:style-name="T16">Glavna sprememba tu je vstop v šolo – nastopi potreba po pridobivanju znanja (s strani šole) zaradi produktivnosti.</text:span></text:p>
        <text:p text:style-name="Standard"><text:span text:style-name="T16">Otrok mora razviti določen repertoar spretnosti, ki jih družba zahteva, za katere dobi pohvalo (branje, pisanje, računanje)</text:span></text:p>
        <text:p text:style-name="P58"><text:soft-page-break/><text:span text:style-name="T16">Za otroke v tem obdobju je značilna precejšnja marljivost, podjetnost (občutek kompetentnosti) – občutek manjvrednosti pa pride, če otroci dobijo občutek, da niso sposobni obvladati spretnosti in da so slabši od vrstnikov.</text:span></text:p>
        <text:p text:style-name="P12"><draw:line text:anchor-type="char" draw:z-index="149" draw:style-name="gr1" draw:text-style-name="P167" svg:x1="2.1252in" svg:y1="0.0992in" svg:x2="2.2504in" svg:y2="0.4744in"><text:p/></draw:line></text:p>
        <text:p text:style-name="P12"/>
        <text:p text:style-name="Standard"><text:span text:style-name="T16">Če je otrok premalo pripravljen za šolo, neustrezna vzgoja ali neustrezno obravnavanje SUT, pomembno tu je spodbuditi pozitivno samopodobo – kaj vse na to vpliva? (razgovor o tem)</text:span></text:p>
        <text:p text:style-name="P12"/>
        <text:p text:style-name="Standard"><text:span text:style-name="T29">Odnosi med vrstniki:</text:span></text:p>
        <text:p text:style-name="Standard"><text:span text:style-name="T17">Podbujanje prosocialnega vedenja: spodbujanje razgovora o čustvenem doživljanju in izogibanje avtoritativnemu reševanju situacij, otroke spodbujat, da skušajo razumeti stališča drugega in poiskati kompromisno rešitev.</text:span></text:p>
        <text:p text:style-name="P19"/>
        <text:p text:style-name="Standard"><draw:line text:anchor-type="char" draw:z-index="150" draw:style-name="gr1" draw:text-style-name="P167" svg:x1="5in" svg:y1="0.6693in" svg:x2="5in" svg:y2="0.7945in"><text:p/></draw:line><text:span text:style-name="T24">Raziskave ODPORNIH OTROK</text:span><text:span text:style-name="T16"> – otroci, ki so živeli v zelo neugodnih okoliščinah v otroštvu, pa so vendarle postali dobro prlagojeni odrasli – pokazalo se je, da so bile odločilne predvsem ugodne šolske izkušnje – </text:span><text:span text:style-name="T17">doživljanje socialnega uspeha <text:s/></text:span></text:p>
        <text:p text:style-name="P19"><draw:frame draw:style-name="fr1" text:anchor-type="char" svg:x="3.1252in" svg:y="0.1417in" svg:width="2.6252in" svg:height="0.6252in" draw:z-index="148"><draw:text-box><text:p text:style-name="P164"><text:span text:style-name="T54">Pomembno je vzdušje v šoli in v socialni organizaciji</text:span></text:p></draw:text-box></draw:frame></text:p>
      </text:section>
      <text:section text:style-name="Sect2" text:name="Section2">
        <text:p text:style-name="P54"/>
        <text:p text:style-name="P54"/>
        <text:p text:style-name="P54"/>
        <text:p text:style-name="P54"/>
        <text:p text:style-name="Standard"><text:span text:style-name="T29">Priljubljenost:</text:span></text:p>
        <text:p text:style-name="P12"/>
      </text:section>
      <text:section text:style-name="Sect3" text:name="Section3">
        <text:p text:style-name="Standard"><text:span text:style-name="T16">Bolj priljubljeni: </text:span></text:p>
        <text:list xml:id="list2861827680" text:style-name="WWNum56">
          <text:list-item>
            <text:p text:style-name="P38"><text:span text:style-name="T16">bistrejši otroci</text:span></text:p>
          </text:list-item>
          <text:list-item>
            <text:p text:style-name="P38"><text:span text:style-name="T16">najmlajši otroci</text:span></text:p>
          </text:list-item>
          <text:list-item>
            <text:p text:style-name="P38"><text:span text:style-name="T16">edinčki</text:span></text:p>
          </text:list-item>
          <text:list-item>
            <text:p text:style-name="P38"><text:span text:style-name="T16">močnejši dečki</text:span></text:p>
          </text:list-item>
          <text:list-item>
            <text:p text:style-name="P38"><text:span text:style-name="T16">deklice prijetnega videza</text:span></text:p>
          </text:list-item>
        </text:list>
      </text:section>
      <text:p text:style-name="P66"><text:span text:style-name="T29">Nekaj besed o hiperaktivnosti: </text:span></text:p>
      <text:p text:style-name="P1"><text:span text:style-name="T16">Vzrok oziroma kar je tudi drug naziv za ta pojav je </text:span><text:span text:style-name="T29">minimalna cerebralna disfunkcija (MCD)</text:span><text:span text:style-name="T16"> – kaže se v večji aktivnosti, nemiru, manjku pozornosti, lahko imajo za posledico SUT – </text:span><text:span text:style-name="T24">specifične učne težave</text:span><text:span text:style-name="T16"> – težave pri branju, pisanju (legastenija), računanju</text:span></text:p>
      <text:p text:style-name="P13"/>
      <text:p text:style-name="P1"><text:span text:style-name="T24">Disleksija:</text:span><text:span text:style-name="T16"> vzrok – obolenja ali poškodbe pred, med porodom ali zgodaj po njem??</text:span></text:p>
      <text:p text:style-name="P13"/>
      <text:p text:style-name="Text_20_body"><text:span text:style-name="T5">razgovor: kaj ti otroci potebujejo?</text:span></text:p>
      <text:list xml:id="list143638168499391" text:continue-list="list143637295657551" text:style-name="WWNum55">
        <text:list-item>
          <text:p text:style-name="P11"><text:span text:style-name="T16">dodatno pomoč pri učenju – strokovnjaki</text:span></text:p>
        </text:list-item>
        <text:list-item>
          <text:p text:style-name="P11"><text:span text:style-name="T16">prilagojeno učenje </text:span></text:p>
        </text:list-item>
        <text:list-item>
          <text:p text:style-name="P11"><text:span text:style-name="T16">tudi tablete (retilin??)</text:span></text:p>
        </text:list-item>
      </text:list>
      <text:p text:style-name="P12"/>
      <text:p text:style-name="P12"/>
      <text:p text:style-name="P12"/>
      <text:p text:style-name="P44"><text:span text:style-name="T29">Obdobje ADOLESCENCE</text:span><text:span text:style-name="T16">:</text:span></text:p>
      <text:p text:style-name="P13"/>
      <text:p text:style-name="P1"><text:span text:style-name="T16">Adolescenca je obdobje in proces duševnega dozorevanja iz otroka v odraslega</text:span></text:p>
      <text:p text:style-name="P13"/>
      <text:p text:style-name="P1"><draw:line text:anchor-type="char" draw:z-index="124" draw:style-name="gr1" draw:text-style-name="P167" svg:x1="3.1252in" svg:y1="0.1957in" svg:x2="3.3752in" svg:y2="0.4457in"><text:p/></draw:line><draw:frame draw:style-name="fr1" text:anchor-type="char" svg:x="2.8752in" svg:y="0.4457in" svg:width="3.1252in" svg:height="1.1252in" draw:z-index="123"><draw:text-box><text:p text:style-name="Frame_20_contents"><text:span text:style-name="T54">Pospešeno telesno dozorevanje, ki se konča z biološko zrelostjo</text:span></text:p><text:p text:style-name="P159"/><text:p text:style-name="Frame_20_contents"><text:span text:style-name="T54">- sovpada z zgodnjo adolescenco</text:span></text:p></draw:text-box></draw:frame><draw:line text:anchor-type="char" draw:z-index="122" draw:style-name="gr1" draw:text-style-name="P167" svg:x1="0.75in" svg:y1="0.1957in" svg:x2="1in" svg:y2="0.5709in"><text:p/></draw:line><draw:frame draw:style-name="fr1" text:anchor-type="char" svg:x="-0.1252in" svg:y="0.5709in" svg:width="2.25in" svg:height="1.3752in" draw:z-index="121"><draw:text-box><text:p text:style-name="Frame_20_contents"><text:span text:style-name="T54">Je duševno, socialno dozorevanje</text:span></text:p><text:p text:style-name="Frame_20_contents"><text:span text:style-name="T54"><text:s/>- trajanje in pojav sta odvisna od družbenega okolja (kulture)</text:span></text:p></draw:text-box></draw:frame><text:span text:style-name="T16">Pojem adolescenca NI ENAK pojmu puberteta!</text:span></text:p>
      <text:p text:style-name="P13"/>
      <text:p text:style-name="P13"/>
      <text:p text:style-name="P13"/>
      <text:p text:style-name="P13"/>
      <text:p text:style-name="P13"/>
      <text:p text:style-name="P13"/>
      <text:p text:style-name="P13"/>
      <text:p text:style-name="P13"><draw:custom-shape text:anchor-type="char" draw:z-index="125" draw:style-name="gr4" draw:text-style-name="P170" svg:width="0.3752in" svg:height="0.1252in" svg:x="0.8752in" svg:y="0.088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text:span text:style-name="T16">Večje zahteve po čustveni, intelektualni zrelosti kot jih ima družba, tem daljše je to obdobje.</text:span></text:p>
      <text:p text:style-name="P13"/>
      <text:p text:style-name="P1"><text:span text:style-name="T16">TELESNI RAZVOJ:</text:span></text:p>
      <text:p text:style-name="P13"/>
      <text:p text:style-name="Text_20_body"><draw:frame draw:style-name="fr1" text:anchor-type="char" svg:x="0.1252in" svg:y="0.6945in" svg:width="3.25in" svg:height="0.8752in" draw:z-index="128"><draw:text-box><text:p text:style-name="Frame_20_contents"><text:span text:style-name="T54">Nepravilno delovanje hipofize je lahko tudi vzrok (eden od) motenj rasti – prezgodnja, zapoznela, pretirana, ...</text:span></text:p></draw:text-box></draw:frame><draw:line text:anchor-type="char" draw:z-index="129" draw:style-name="gr1" draw:text-style-name="P167" svg:x1="3.6252in" svg:y1="1.1945in" svg:x2="4.0004in" svg:y2="1.1945in"><text:p/></draw:line><draw:frame draw:style-name="fr7" text:anchor-type="char" svg:x="4.1252in" svg:y="0.4445in" svg:width="2.25in" svg:height="1.25in" draw:z-index="126"><draw:text-box><text:p text:style-name="Frame_20_contents"><text:span text:style-name="T54">Vpliva na telesno rast, normalno rast zagotavlja vzajemno delovanje spolnih žlez in hipofize.</text:span></text:p></draw:text-box></draw:frame><draw:line text:anchor-type="char" draw:z-index="127" draw:style-name="gr1" draw:text-style-name="P167" svg:x1="4.6252in" svg:y1="0.1945in" svg:x2="4.6252in" svg:y2="0.4445in"><text:p/></draw:line><text:span text:style-name="T6">Puberteta:</text:span><text:span text:style-name="T5"> delovanje hipofize (1. reženj hipofize – izloča rastni in spolni hormon – spolno dozorevanje</text:span></text:p>
      <text:p text:style-name="P67"/>
      <text:p text:style-name="P67"/>
      <text:p text:style-name="P67"/>
      <text:p text:style-name="P67"/>
      <text:p text:style-name="P67"/>
      <text:p text:style-name="P67"/>
      <text:p text:style-name="Text_20_body"><text:span text:style-name="T15">Telesne spremembe v adolescenci:</text:span></text:p>
      <text:list xml:id="list3776163506" text:style-name="WWNum52">
        <text:list-item>
          <text:p text:style-name="P110"><text:span text:style-name="T14">telesna rast in razvoj:</text:span><text:span text:style-name="T5"> punce prehitevajo, kmalu pa jih fantje ujamejo in prehitijo v povprečju pri 14 letih (pri 15 za telesno višino) – po tem se začne rast umirjati – po 20 letu se povsem ustavi.</text:span></text:p>
        </text:list-item>
        <text:list-item>
          <text:p text:style-name="P110"><text:span text:style-name="T14">Kosti in zobje:</text:span><text:span text:style-name="T5"> kosti se spreminjajo po velikosti in obliki – 17 do 19 let se konča proces okostenitve kosti, s tem pa je končan skeletni razvoj. Na splošno je žensko okostje v sklepih gibljivejše kot moško.</text:span></text:p>
        </text:list-item>
        <text:list-item>
          <text:p text:style-name="P110"><text:span text:style-name="T14">Mišičevje:</text:span><text:span text:style-name="T5"> se okrepi in podaljša – poteka usklajeno z razvojem kosti. Pri </text:span><text:span text:style-name="T6">dečkih </text:span><text:span text:style-name="T5">se razvije (okrepi, podaljša) bolj kot pri deklicah - razvoj mišičevja – sekundarni spolni znak – oba spola se tu močno razlikujeta. </text:span><text:span text:style-name="T6">Deklice:</text:span><text:span text:style-name="T5"> kopičenje maščobnega tkiva. </text:span><text:span text:style-name="T6">Možgani:</text:span><text:span text:style-name="T5"> dosežejo svojo dokončno težo: okrog 1,5 kg.</text:span></text:p>
        </text:list-item>
      </text:list>
      <text:p text:style-name="P67"/>
      <text:p text:style-name="P67"/>
      <text:p text:style-name="P67"/>
      <text:p text:style-name="Text_20_body"><text:span text:style-name="T5">RAZVOJ MIŠLJENJA</text:span></text:p>
      <text:p text:style-name="P67"/>
      <text:p text:style-name="Text_20_body"><text:span text:style-name="T15">Formalno logične operacije </text:span></text:p>
      <text:p text:style-name="P71"/>
      <text:p text:style-name="Text_20_body"><text:span text:style-name="T14">Razlike med otrokom in mladostnikom:</text:span></text:p>
      <text:list xml:id="list1738106656" text:style-name="WWNum53">
        <text:list-item>
          <text:p text:style-name="P111"><text:span text:style-name="T5">otrok lahko opravlja konkretne operacije pri vzpostavljanju odnosov – seštevanje, klasificiranje, razvrščanje...</text:span></text:p>
        </text:list-item>
      </text:list>
      <text:p text:style-name="P119"><text:soft-page-break/><text:span text:style-name="T5">primer: </text:span><text:span text:style-name="T8">Če damo 7 do 8 letnemu otroku tri lutke, od katerih ima ena povsem temne lase, druga srednje temne in tretja svetlejše, ter ga prosimo, da naj jih razporedi po svetlosti las, bo to storil brez večjega napora. Če pa mu damo naslednjo nalogo: Metka ima svetlejše lase kot Darja, Metka ima temnejše lase kot <text:s/>Nada, katera ima najtemnejše lase? – pa ne bo znaltrešiti, čeprav gre za isti problem.</text:span></text:p>
      <text:p text:style-name="P120"/>
      <text:list xml:id="list143638131841207" text:continue-numbering="true" text:style-name="WWNum53">
        <text:list-item>
          <text:p text:style-name="P111"><text:span text:style-name="T14">formalno logično sklepanje:</text:span><text:span text:style-name="T5"> gre za sklepanje, izpeljevanje sklepov iz domnev, ki nujno sledijo (če je x =y in y = z, potem je x = z), čeprav ti sklepi mogoče ne ustrezajo realnosti.</text:span></text:p>
        </text:list-item>
      </text:list>
      <text:p text:style-name="P119"><text:span text:style-name="T8">Npr. ženske so večje od otrok, moški so manjši od žensk, kdo je največji?</text:span></text:p>
      <text:p text:style-name="P120"/>
      <text:p text:style-name="P119"><text:span text:style-name="T5">Na tem nivoju lahko postavljamo domneve, sklepamo na posledice, oblikujemo splošna pravila na podlagi eksperimentalnih ugotovitev; </text:span><text:span text:style-name="T6">izhajamo iz možnega, kaj bi lahko bilo ... </text:span><text:span text:style-name="T5">in se samo iz tistega kar realno obstaja.</text:span></text:p>
      <text:p text:style-name="P120"><draw:line text:anchor-type="char" draw:z-index="130" draw:style-name="gr1" draw:text-style-name="P167" svg:x1="1in" svg:y1="0.0516in" svg:x2="1in" svg:y2="0.3016in"><text:p/></draw:line></text:p>
      <text:p text:style-name="P119"><text:span text:style-name="T5">Pomembno za učenje MAT, FIZ, KEM, ...(nekaterim otrokom to dela težave ravno zaradi nivoja mišljenja – vpliv družinskega okolja tudi).</text:span></text:p>
      <text:p text:style-name="P120"/>
      <text:p text:style-name="Text_20_body"><text:span text:style-name="T5">SOCIOEMOCIONALNI RAZVOJ</text:span></text:p>
      <text:p text:style-name="P67"/>
      <text:p text:style-name="Text_20_body"><text:span text:style-name="T5">Po Eriksonu: </text:span><text:span text:style-name="T14">nova psihosocialna kriza:</text:span><text:span text:style-name="T5"> </text:span><text:span text:style-name="T6">identiteta nasproti konfuznosti</text:span></text:p>
      <text:p text:style-name="P68"/>
      <text:p text:style-name="Text_20_body"><text:span text:style-name="T6">Iskanje samega sebe.</text:span><text:span text:style-name="T5"> Kdo sem, kakšen sem, kaj bom postal, oblikovanje spolne in poklicne identitete.</text:span></text:p>
      <text:p text:style-name="Text_20_body"><text:span text:style-name="T5">Tudi svoje različne vloge uskladi v celoto: sin, hči, prijatelj, brat, dijak</text:span></text:p>
      <text:list xml:id="list143638988566976" text:continue-numbering="true" text:style-name="WWNum53">
        <text:list-item>
          <text:p text:style-name="P111"><text:span text:style-name="T6">značilno: </text:span><text:span text:style-name="T5">iskanje ljudi, vzrokov, katerim naj bi posameznik sledil</text:span></text:p>
        </text:list-item>
        <text:list-item>
          <text:p text:style-name="P111"><text:span text:style-name="T5">obračanje k vrstnikom: vrstniki so tisti, ki sedaj zadovoljujejo določene potrebe, katere je prej zadovoljevala družina. Brez težav se drži strogih pravil vrstnikov.</text:span></text:p>
        </text:list-item>
      </text:list>
      <text:p text:style-name="P119"><text:span text:style-name="T6">Fantje:</text:span><text:span text:style-name="T5">za oblikovanje spolne identitete potrebujejo skupno približno enako starih fantov med katerimi so dokaj površne čustvene vezi (ne globja prijateljstva)</text:span></text:p>
      <text:p text:style-name="P119"><text:span text:style-name="T6">Dekleta:</text:span><text:span text:style-name="T5"> potrebujejo predvsem izkušnjo zaupnega in tesnega prijateljstva z drugim dekletom.</text:span></text:p>
      <text:p text:style-name="P120"/>
      <text:p text:style-name="Text_20_body"><text:span text:style-name="T5">Kakšno funkcijo ima upor, kljubovanje avtoritetam – na 1. mestu staršem? </text:span><text:span text:style-name="T6">– doseganje samostojnosti.</text:span></text:p>
      <text:p text:style-name="P68"/>
      <text:p text:style-name="Text_20_body"><text:span text:style-name="T6">Morali razvoj – ponovitev – 3 nivo –postkonvencionalni.</text:span></text:p>
      <text:p text:style-name="P68"/>
      <text:p text:style-name="Text_20_body"><text:span text:style-name="T6">Teorije, ki ji morajo znat:</text:span></text:p>
      <text:p text:style-name="Text_20_body"><text:span text:style-name="T6">Piaget</text:span></text:p>
      <text:p text:style-name="Text_20_body"><text:span text:style-name="T6">Erikson – do konca</text:span></text:p>
      <text:p text:style-name="Text_20_body"><text:span text:style-name="T6">Kohlberg</text:span></text:p>
      <text:p text:style-name="P68"/>
      <text:p text:style-name="Text_20_body"><text:span text:style-name="T45">Freud: teorija psihoseksualnega razvoja: orientiranost v ugodje</text:span></text:p>
      <text:p text:style-name="P119"><text:soft-page-break/><text:span text:style-name="T46">4 faze</text:span></text:p>
      <text:list xml:id="list1393678664" text:style-name="WWNum54">
        <text:list-item>
          <text:p text:style-name="P112"><text:span text:style-name="T5">oralna faza: 1 leto – orientacija v usta in področje okoli ust – hranjenje, sesanje, grizenje.</text:span></text:p>
        </text:list-item>
        <text:list-item>
          <text:p text:style-name="P112"><text:span text:style-name="T5">analna faza. 2 in 3 leto - orientacija na področje izločanja (toaletni trening) – doživljanje ponosa ("Jaz sem prdnila", "Sem se pokakal!")</text:span></text:p>
        </text:list-item>
        <text:list-item>
          <text:p text:style-name="P112"><text:span text:style-name="T5">falična faza: 4- 6 leto – usmerjanje v področje spolnih organov: ojdipov kompleks</text:span></text:p>
        </text:list-item>
      </text:list>
      <text:list xml:id="list143638743413723" text:continue-list="list143638988566976" text:style-name="WWNum53">
        <text:list-item>
          <text:p text:style-name="P111"><text:span text:style-name="T5">faza latence – v času pubertete</text:span></text:p>
        </text:list-item>
      </text:list>
      <text:list xml:id="list143637754516477" text:continue-list="list1393678664" text:style-name="WWNum54">
        <text:list-item>
          <text:p text:style-name="P112"><text:span text:style-name="T5">genitalna faza: (po pubetreti) spolna zrelost</text:span></text:p>
        </text:list-item>
      </text:list>
      <text:p text:style-name="P67"/>
      <text:p text:style-name="P47"><text:span text:style-name="T69">PRILOGA – POMEMBNE RAZVOJNO-PSIHOLOŠKE TEORIJE</text:span></text:p>
      <text:p text:style-name="P40"/>
      <text:p text:style-name="P42"><text:span text:style-name="T71">Psihoanalitične teorije</text:span></text:p>
      <text:p text:style-name="P39"/>
      <text:p text:style-name="P41"><text:span text:style-name="T35">FREUDOVA TEORIJA PSIHOSEKSUALNEGA RAZVOJA</text:span></text:p>
      <text:p text:style-name="P28"/>
      <text:p text:style-name="P28"/>
      <text:p text:style-name="P59"><text:span text:style-name="T36">Psihoseksualna teorija je Freudova razlaga razvoja, ki se osredotoča na starševo obvladovanje otrokovih spolnih in agresivnih impulzov, na katerem temelji posameznikov osebnostni razvoj. </text:span></text:p>
      <text:p text:style-name="P59"><text:span text:style-name="T36">Razvojne stopnje:</text:span></text:p>
      <text:list xml:id="list3299551318" text:style-name="WWNum58">
        <text:list-item>
          <text:p text:style-name="P65"><text:span text:style-name="T72">oralna faza</text:span><text:span text:style-name="T36"> - 1. leto otrokove starosti; prirojen sesalni refleks, grizenje, težnja po iskanju zadovoljstva se usmerja na usta. Če v 1. letu otrokove oralne potrebe niso zadovoljene, bo lahko kasneje razvil navade, kot so sesanje palca, grizenje nohtov, kajenje v odraslosti.</text:span></text:p>
        </text:list-item>
        <text:list-item>
          <text:p text:style-name="P65"><text:span text:style-name="T72">analna faza </text:span><text:span text:style-name="T36">- od 2.-3. leta; malčki zadovoljujejo svoje telesne potrebe preko zadrževanja in izločanja telesnih izločkov.</text:span></text:p>
        </text:list-item>
        <text:list-item>
          <text:p text:style-name="P65"><text:span text:style-name="T72">falična faza</text:span><text:span text:style-name="T36"> - od 3.-6. leta, Ojdipov ( dečki) oz. Elektrin (deklice) kompleks ( razvoj seksualne želje, ki se usmerja na starša nasprotnega spola); otroku telesno ugodje povzroča stimulacija genitalij. Če otrok ne razreši konflikta na falični stopnji, lahko ostane fiksiran na to stopnjo. V odraslosti se to lahko kaže kot pretirana nagnjenost k flirtanju, moči, prodornosti. </text:span></text:p>
        </text:list-item>
        <text:list-item>
          <text:p text:style-name="P65"><text:span text:style-name="T72">stopnja latence</text:span><text:span text:style-name="T36"> - od 6.-11. leta; seksualni impulzi se umirijo, otrok potlači svoje seksualne potrebe, superego se razvija naprej.</text:span></text:p>
        </text:list-item>
        <text:list-item>
          <text:p text:style-name="P65"><text:span text:style-name="T72">genitalna faza</text:span><text:span text:style-name="T36"> – mladostništvo; delovanje seksualnih impulzov iz falične stopnje se ponovno okrepi, izvor seksualne stimulacije in zadovoljstva postane nekdo zunaj mladostnikove družine. Pojav konfliktov s starši.</text:span></text:p>
        </text:list-item>
      </text:list>
      <text:p text:style-name="P59"><text:span text:style-name="T36">Razvojne stopnje se ne preskakujejo – so ordinalne.</text:span></text:p>
      <text:p text:style-name="P59"><text:span text:style-name="T36">Starševo obvladovanje otrokovih seksualnih in agresivnih potreb je ključno za razvoj osebnosti, ki je sestavljena iz 3 delov:</text:span></text:p>
      <text:p text:style-name="P59"><text:span text:style-name="T70">Id </text:span><text:span text:style-name="T36">je v Freudovi teoriji nezavedni del osebnosti, ki je izvor temeljnih bioloških potreb in želja. Je podedovan in deluje ob rojstvu. Dojenček začne jokati takoj ko je lačen.</text:span></text:p>
      <text:p text:style-name="P59"><text:span text:style-name="T70">Ego</text:span><text:span text:style-name="T36"> je razumski del osebnosti, ki usklajuje zahteve ida, okolja in superega. Razvijati se začne v obdobju dojenčka. Lačen dojenček se pomiri, ko vidi, da mama pripravlja hrano.</text:span></text:p>
      <text:p text:style-name="P59"><text:span text:style-name="T70">Superego</text:span><text:span text:style-name="T36"> je nadzorni del osebnosti, ki vsebuje ponotranjene standarde pravilnega in napačnega. Razvije se na podlagi interakcij s starši. Otrok prosi vrstnika, če mu malo posodi igračo in zatre željo, da bi to igračo takoj dobil.</text:span></text:p>
      <text:p text:style-name="P59"><text:span text:style-name="T36">Kritika Freudove teorije je pretirana seksualnost.</text:span></text:p>
      <text:p text:style-name="P64"><text:span text:style-name="T35">ERIKSONOVA TEORIJA PSIHOSOCIALNEGA RAZVOJA</text:span></text:p>
      <text:p text:style-name="P61"/>
      <text:p text:style-name="P59"><text:span text:style-name="T36">- Poudarja delovanje socialnih dejavnikov na vsaki stopnji razvoja. </text:span></text:p>
      <text:p text:style-name="P59"><text:span text:style-name="T36">- Razvoj ega je postavljen v družbeni kontekst; načini delovanja ega so specifični glede na stopnjo razvoja</text:span></text:p>
      <text:p text:style-name="P59"><text:span text:style-name="T36">- Posameznikov lastni način delovanja na socialno okolje</text:span></text:p>
      <text:p text:style-name="P59"><text:span text:style-name="T36">- Nastanek konflikta ali psihosocialne krize.</text:span></text:p>
      <text:p text:style-name="P62"/>
      <text:p text:style-name="P59"><text:span text:style-name="T35">Razvojne stopnje Eriksonove teorije psihosocialnega razvoj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3"><text:span text:style-name="T35">STAROSTNO OBDOBJE </text:span></text:p>
          </table:table-cell>
          <table:table-cell table:style-name="Table1.A1" office:value-type="string">
            <text:p text:style-name="P63"><text:span text:style-name="T52">y</text:span><text:span text:style-name="T35">SOCIALNA </text:span></text:p>
            <text:p text:style-name="P63"><text:span text:style-name="T35">KRIZA</text:span></text:p>
          </table:table-cell>
          <table:table-cell table:style-name="Table1.A1" office:value-type="string">
            <text:p text:style-name="P63"><text:span text:style-name="T35">USPEŠNA </text:span></text:p>
            <text:p text:style-name="P63"><text:span text:style-name="T35">RAZREŠITEV </text:span></text:p>
          </table:table-cell>
          <table:table-cell table:style-name="Table1.A1" office:value-type="string">
            <text:p text:style-name="P63"><text:span text:style-name="T35">NEUSPEŠNA </text:span></text:p>
            <text:p text:style-name="P63"><text:span text:style-name="T35">RAZREŠITEV </text:span></text:p>
          </table:table-cell>
        </table:table-row>
        <table:table-row table:style-name="Table1.2">
          <table:table-cell table:style-name="Table1.A2" office:value-type="string">
            <text:p text:style-name="P63"><text:span text:style-name="T35">prvo leto </text:span></text:p>
          </table:table-cell>
          <table:table-cell table:style-name="Table1.B2" office:value-type="string">
            <text:p text:style-name="P63"><text:span text:style-name="T35">zaupanje / nezaupanje </text:span></text:p>
          </table:table-cell>
          <table:table-cell table:style-name="Table1.C2" office:value-type="string">
            <text:p text:style-name="P63"><text:span text:style-name="T37">temeljni občutki varnosti, zaupanje </text:span></text:p>
          </table:table-cell>
          <table:table-cell table:style-name="Table1.D2" office:value-type="string">
            <text:p text:style-name="P63"><text:span text:style-name="T37">tesnobnost, nezaupljivost do drugih, pomanjkanje samozaupanja </text:span></text:p>
          </table:table-cell>
        </table:table-row>
        <table:table-row table:style-name="Table1.2">
          <table:table-cell table:style-name="Table1.A3" office:value-type="string">
            <text:p text:style-name="P63"><text:span text:style-name="T35">drugo leto </text:span></text:p>
          </table:table-cell>
          <table:table-cell table:style-name="Table1.B3" office:value-type="string">
            <text:p text:style-name="P63"><text:span text:style-name="T35">samostojnost/dvom vase in sram </text:span></text:p>
          </table:table-cell>
          <table:table-cell table:style-name="Table1.C3" office:value-type="string">
            <text:p text:style-name="P63"><text:span text:style-name="T37">zaupanje v svojo zmožnost nadzora lastnega telesa in obvladovanje pravil </text:span></text:p>
          </table:table-cell>
          <table:table-cell table:style-name="Table1.D3" office:value-type="string">
            <text:p text:style-name="P63"><text:span text:style-name="T37">občutek nezmožnosti nadzora nad dogajanjem </text:span></text:p>
          </table:table-cell>
        </table:table-row>
        <table:table-row table:style-name="Table1.2">
          <table:table-cell table:style-name="Table1.A4" office:value-type="string">
            <text:p text:style-name="P63"><text:span text:style-name="T35">tretje do peto leto </text:span></text:p>
          </table:table-cell>
          <table:table-cell table:style-name="Table1.B4" office:value-type="string">
            <text:p text:style-name="P63"><text:span text:style-name="T35">pobuda/občutki krivde </text:span></text:p>
          </table:table-cell>
          <table:table-cell table:style-name="Table1.C4" office:value-type="string">
            <text:p text:style-name="P63"><text:span text:style-name="T37">zaupanje vase kot pobudnika in ustvarjalca </text:span></text:p>
          </table:table-cell>
          <table:table-cell table:style-name="Table1.D4" office:value-type="string">
            <text:p text:style-name="P63"><text:span text:style-name="T37">občutki krivde, pomanjkanje želje po uveljavljanju lastnih zamisli </text:span></text:p>
          </table:table-cell>
        </table:table-row>
        <table:table-row table:style-name="Table1.2">
          <table:table-cell table:style-name="Table1.A5" office:value-type="string">
            <text:p text:style-name="P63"><text:span text:style-name="T35">šesto leto do adolescence </text:span></text:p>
          </table:table-cell>
          <table:table-cell table:style-name="Table1.B5" office:value-type="string">
            <text:p text:style-name="P63"><text:span text:style-name="T35">podjetnost / manjvrednost </text:span></text:p>
          </table:table-cell>
          <table:table-cell table:style-name="Table1.C5" office:value-type="string">
            <text:p text:style-name="P63"><text:span text:style-name="T37">občutek obvladovanja temeljnih intelektualnih, telesnih in socialnih veščin </text:span></text:p>
          </table:table-cell>
          <table:table-cell table:style-name="Table1.D5" office:value-type="string">
            <text:p text:style-name="P63"><text:span text:style-name="T37">pomanjkanje samozaupanja, občutki neuspeha </text:span></text:p>
          </table:table-cell>
        </table:table-row>
      </table:table>
      <text:p text:style-name="P60"/>
      <text:p text:style-name="P59"><text:span text:style-name="T38">Opomba k tabeli</text:span><text:span text:style-name="T36">: v Eriksonovih stopnjah sta navedena pozitivni/negativni pol v posameznih fazah.</text:span></text:p>
      <text:p text:style-name="P62"/>
      <text:p text:style-name="Standard"><text:span text:style-name="T70">Psihosocialna kriza </text:span><text:span text:style-name="T36">je posamezno razvojno obdobje, v katerem se posameznik sooča s specifičnim načinom delovanja svojega ega na socialno okolje in delovanjem tega okolja nanj, kar v njem oblikuje določeno napetost, specifičen konflikt. Po teh specifičnih konfliktih, psihosocialnih krizah</text:span></text:p>
      <text:p text:style-name="Standard"><text:span text:style-name="T36">je Erikson poimenoval razvojne stopnje.</text:span></text:p>
      <text:p text:style-name="P46"><text:span text:style-name="T71">Kognitivne teorije</text:span></text:p>
      <text:p text:style-name="Standard"><text:span text:style-name="T36">Kognitivne teorije se ukvarjajo s preučevanjem strukture in razvoja posameznih miselnih procesov ter z vplivom miselnih procesov na posameznikovo razumevanje in vedenje.</text:span></text:p>
      <text:p text:style-name="P28"/>
      <text:p text:style-name="P28"/>
      <text:p text:style-name="P41"><text:span text:style-name="T35">PIAGETOVA TEORIJA SPOZNAVNEGA (KOGNITIVNEGA) RAZVOJA</text:span></text:p>
      <text:p text:style-name="P28"/>
      <text:p text:style-name="Standard"><text:span text:style-name="T36">- kako otrok na različnih razvojnih stopnjah misli</text:span></text:p>
      <text:p text:style-name="Standard"><text:span text:style-name="T36">- razvoj predpojmovnih in pojmovnih struktur</text:span></text:p>
      <text:p text:style-name="Standard"><text:span text:style-name="T36">- uravnoteženost kot kognitivno stanje</text:span></text:p>
      <text:p text:style-name="Standard"><text:span text:style-name="T36">- fizične in logičnomatematične izkušnje</text:span></text:p>
      <text:p text:style-name="Standard"><text:span text:style-name="T36">- klinična metoda dela</text:span></text:p>
      <text:p text:style-name="Standard"><text:span text:style-name="T36">- odnos razvoj-učenje.</text:span></text:p>
      <text:p text:style-name="Standard"><text:span text:style-name="T38">Razvojne stopnje:</text:span></text:p>
      <text:p text:style-name="Standard"><text:span text:style-name="T72">- zaznavno-gibalna </text:span><text:span text:style-name="T36">(od rojstva -2h let):</text:span></text:p>
      <text:p text:style-name="Standard"><text:span text:style-name="T36">- otrok pridobi nove izkušnje preko zaznavanja in gibanja,</text:span></text:p>
      <text:p text:style-name="Standard"><text:span text:style-name="T36">- groba motorika-obvladuje prostor (proksimodistalna smer, iz ramen oz. „od glave do repa“),</text:span></text:p>
      <text:p text:style-name="Standard"><text:span text:style-name="T36">- ta gibalna izkušnja vpliva na njegovo mišljenje,</text:span></text:p>
      <text:p text:style-name="Standard"><text:span text:style-name="T36">- konstantnost subjekta – malček ve, da oseba je tudi če je ne vidi -rojstvo inteligentnosti,</text:span></text:p>
      <text:p text:style-name="Standard"><text:span text:style-name="T36">- do drugega leta 6 podstopenj (primarne, sekundarne, terciarne reakcije),</text:span></text:p>
      <text:p text:style-name="Standard"><text:span text:style-name="T36">- sekundarne krožne reakcije-vmesnik; s pomočjo nečesa pride do nekega predmeta( potegne prt z mize),</text:span></text:p>
      <text:p text:style-name="Standard"><text:span text:style-name="T36">- terciarne krožne reakcije – pri 1,5 – 2 letih se pojavi želja po preizkušanju stvari okoli sebe; eksperiment</text:span></text:p>
      <text:p text:style-name="Standard"><text:span text:style-name="T72">- predoperativna</text:span><text:span text:style-name="T36"> (od 2h-6/7 let, obdobje srednjega otroštva); otrok še nima razvitih miselnih operacij. Pojav prvih simbolnih sistemov (preneseni pomen), simbolna igra (spremenjen pomen predmetov) – miselna pretvorba.</text:span></text:p>
      <text:p text:style-name="Standard"><text:span text:style-name="T72">- konkretno operativna</text:span><text:span text:style-name="T36"> (od 6/7 do 11/12 let, pozno otroštvo)</text:span></text:p>
      <text:p text:style-name="Standard"><text:span text:style-name="T72">- formalno operativna</text:span><text:span text:style-name="T36"> (od 11/12 do 15 let), razvoj abstraktnega mišljenja.</text:span></text:p>
      <text:p text:style-name="P29"/>
      <text:p text:style-name="Standard"><text:span text:style-name="T36">Za razvojne stopnje so značilne naslednje lastnosti:</text:span></text:p>
      <text:p text:style-name="Standard"><text:span text:style-name="T36">1</text:span><text:span text:style-name="T38">. univerzalnost</text:span><text:span text:style-name="T36">; pri kateri gre za razvoj enakih struktur, konceptov pri vseh ljudeh.</text:span></text:p>
      <text:p text:style-name="Standard"><text:span text:style-name="T36">2. </text:span><text:span text:style-name="T38">invariantnost zaporedja</text:span><text:span text:style-name="T36">; kar pomeni, da razvojne stopnje potekajo v določenem zaporedju, nobene ni moč preskočiti.</text:span></text:p>
      <text:p text:style-name="Standard"><text:span text:style-name="T36">3.</text:span><text:span text:style-name="T38"> ravnotežje;</text:span><text:span text:style-name="T36"> ko otrok utrdi svoje miselne vzorce je dosegel stopnjo stabilnosti, je na stopnji ravnotežja.</text:span></text:p>
      <text:p text:style-name="Standard"><text:span text:style-name="T36">4.</text:span><text:span text:style-name="T38"> transformacija</text:span><text:span text:style-name="T36">-pretvorba in ireverzibilnost-nepovratnost; kar pomeni, da ni vračanja na nižjo stopnjo, </text:span><text:span text:style-name="T70">kar je drugače kot pri Freudovi stopenjski teoriji. Po Freudovi teoriji posameznik npr. premaga strah z vračanjem na nižjo razvojno stopnjo. </text:span></text:p>
      <text:p text:style-name="Standard"><text:span text:style-name="T36">5. </text:span><text:span text:style-name="T38">postopnost v razvoju</text:span><text:span text:style-name="T36">. </text:span></text:p>
      <text:p text:style-name="P4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Vsebina_20_tabele"><text:span text:style-name="T70">RAZVOJNE STOPNJE</text:span></text:p>
          </table:table-cell>
          <table:table-cell table:style-name="Table2.A1" office:value-type="string">
            <text:p text:style-name="Vsebina_20_tabele"><text:span text:style-name="T70">OKVIRNA STAROST</text:span></text:p>
          </table:table-cell>
          <table:table-cell table:style-name="Table2.C1" office:value-type="string">
            <text:p text:style-name="Vsebina_20_tabele"><text:span text:style-name="T70">TIPIČNE ZNAČILNOSTI IN OMEJITVE</text:span></text:p>
          </table:table-cell>
        </table:table-row>
        <text:soft-page-break/>
        <table:table-row table:style-name="Table2.1">
          <table:table-cell table:style-name="Table2.A2" office:value-type="string">
            <text:p text:style-name="Vsebina_20_tabele"><text:span text:style-name="T53">Zaznavno gibalna</text:span></text:p>
          </table:table-cell>
          <table:table-cell table:style-name="Table2.A2" office:value-type="string">
            <text:p text:style-name="Vsebina_20_tabele"><text:span text:style-name="T53">od 0 do 2 let</text:span></text:p>
          </table:table-cell>
          <table:table-cell table:style-name="Table2.C2" office:value-type="string">
            <text:p text:style-name="Vsebina_20_tabele"><text:span text:style-name="T53">Razumevanje sveta preko gibalnih in zaznavnih dejavnosti, ki jih otrok izvaja na predmetih, svojem lastnem telesu, drugih osebah; razvoj poteka v šestih podstopnjah, od preprostih refleksov do organiziranih shem in mentalne reprezentacije.</text:span></text:p>
          </table:table-cell>
        </table:table-row>
        <table:table-row table:style-name="Table2.1">
          <table:table-cell table:style-name="Table2.A2" office:value-type="string">
            <text:p text:style-name="Vsebina_20_tabele"><text:span text:style-name="T53">Predoperativna</text:span></text:p>
          </table:table-cell>
          <table:table-cell table:style-name="Table2.A2" office:value-type="string">
            <text:p text:style-name="Vsebina_20_tabele"><text:span text:style-name="T53">od 2 do 6-7 let</text:span></text:p>
          </table:table-cell>
          <table:table-cell table:style-name="Table2.C2" office:value-type="string">
            <text:p text:style-name="Vsebina_20_tabele"><text:span text:style-name="T53">Gre za razvoj in rabo simbolov (geste, besede, odloženo posnemanje, igra, risanje); egocentrična komunikacija; otrok pri nalogah kot so konzervacija, razredna inkluzija, seriacija, razmišlja na osnovi ene vizualne dimenzije.</text:span></text:p>
          </table:table-cell>
        </table:table-row>
        <table:table-row table:style-name="Table2.1">
          <table:table-cell table:style-name="Table2.A2" office:value-type="string">
            <text:p text:style-name="Vsebina_20_tabele"><text:span text:style-name="T53">Konkretno operativna</text:span></text:p>
          </table:table-cell>
          <table:table-cell table:style-name="Table2.A2" office:value-type="string">
            <text:p text:style-name="Vsebina_20_tabele"><text:span text:style-name="T53">od 6-7 do 11-12 let</text:span></text:p>
          </table:table-cell>
          <table:table-cell table:style-name="Table2.C2" office:value-type="string">
            <text:p text:style-name="Vsebina_20_tabele"><text:span text:style-name="T53">Otrok razvija logične strukture, ki mu na ravni miselnih operacij omogočajo reševanje nalog, kot so konzervacija, razredna inkluzija, razumevanje pojmov časa, prostora...</text:span></text:p>
          </table:table-cell>
        </table:table-row>
        <table:table-row table:style-name="Table2.1">
          <table:table-cell table:style-name="Table2.A2" office:value-type="string">
            <text:p text:style-name="Vsebina_20_tabele"><text:span text:style-name="T53">Formalno operativna</text:span></text:p>
          </table:table-cell>
          <table:table-cell table:style-name="Table2.A2" office:value-type="string">
            <text:p text:style-name="Vsebina_20_tabele"><text:span text:style-name="T53">Od 11-12 do 15 let</text:span></text:p>
          </table:table-cell>
          <table:table-cell table:style-name="Table2.C2" office:value-type="string">
            <text:p text:style-name="Vsebina_20_tabele"><text:span text:style-name="T53">Miselne operacije niso več omejene s konkretnimi predmeti – mladostnik razmišlja abstraktno in hipotetično v kontekstu jezikovnega in logičnega sistema.</text:span></text:p>
          </table:table-cell>
        </table:table-row>
      </table:table>
      <text:p text:style-name="P43"/>
      <text:p text:style-name="Standard"><text:span text:style-name="T35">Klinična metoda dela</text:span><text:span text:style-name="T36"> je metoda, ki jo je Piaget pogosto uporabljal pri preučevanju otrokovega mišljenja. Eksperimentator ima pripravljena začetna vprašanja, kasneje pa, upoštevajoč otrokove konkretne odgovore postavlja nova vprašanja.</text:span></text:p>
      <text:p text:style-name="Standard"><text:span text:style-name="T36">Piaget razlaga razvoj mišljenja s pomočjo 3 miselnih funkcij oz. procesov, in sicer </text:span><text:span text:style-name="T39">miselne organizacije, adaptacije in ekvilibracije (ravnotežja).</text:span></text:p>
      <text:p text:style-name="Standard"><text:span text:style-name="T38">Miselna organizacija</text:span><text:span text:style-name="T36"> pomeni medsebojno povezavo spoznavnih struktur, integracijo spoznanj v medsebojno povezane spoznavne strukture.</text:span></text:p>
      <text:p text:style-name="Standard"><text:span text:style-name="T38">Adaptacija ali prilagajanje </text:span><text:span text:style-name="T36">pomeni vzdrževanje ravnotežja med miselno strukturo in okoljem.</text:span></text:p>
      <text:p text:style-name="Standard"><text:span text:style-name="T36">Uravnoteženost je kognitivno stanje, v katerem sta </text:span><text:span text:style-name="T70">asimilacija </text:span><text:span text:style-name="T36">(interpretacija novih izkušenj glede na obstoječe miselne strukture) in </text:span><text:span text:style-name="T70">akomodacija</text:span><text:span text:style-name="T36"> (prilagajanje obstoječih miselnih struktur z namenom </text:span><text:soft-page-break/><text:span text:style-name="T36">prilagoditve novim izkušnjam) uravnoteženi in se lahko posameznik prilagojeno odziva na dražljaje iz okolja. Predstavlja nenehno interakcijo med otrokovim mišljenjem in realnostjo.</text:span></text:p>
      <text:p text:style-name="P113"/>
      <text:p text:style-name="P113"/>
      <text:p text:style-name="P114"><text:span text:style-name="T65">KOHLBERG</text:span><text:span text:style-name="T66">OVA TEORIJA MORALNEGA RAZVOJA</text:span></text:p>
      <text:p text:style-name="Text_20_body"><text:span text:style-name="T73">Loči 3 ravni in 6 stopenj moralnega razvoja. </text:span>Za ugotavljanje ravni in stopenj moralnega razvoja je uporabil naslednjo zgodbo: Mož zelo bolne žene ukrade v lekarni zdravilo, ker nima denarja, da bi ga kupil. Vprašanje se postavlja, kako je ravnal mož? </text:p>
      <text:p text:style-name="P115"/>
      <text:p text:style-name="P117"><text:span text:style-name="T65">1. <text:s text:c="2"/>predkonvencionalna raven</text:span><text:span text:style-name="T73">:</text:span><text:span text:style-name="T65"><text:tab/><text:tab/><text:tab/><text:tab/><text:tab/><text:tab/><text:tab/><text:tab/><text:tab/><text:tab/><text:tab/></text:span></text:p>
      <text:p text:style-name="P117"><text:span text:style-name="T65"><text:tab/></text:span><text:span text:style-name="T73">1.stopnja: egocentrična-hedonistična orientacija</text:span></text:p>
      <text:p text:style-name="P117"><text:span text:style-name="T73"><text:tab/>2.stopnja: instrumentalno-relativistična orientacija </text:span></text:p>
      <text:p text:style-name="P116"/>
      <text:p text:style-name="Text_20_body"><text:span text:style-name="T73">Na </text:span><text:span text:style-name="T75">predkonvecionalni</text:span><text:span text:style-name="T73"> ravni gre posamezniku izključno za lastne interese, za prijetne in neprijetne posledice njegovega ravnanja. </text:span>Na tej ravni nastanejo stopnje tako, da posameznik na prvi stopnji naivno uporablja kot kriterij izključno svoje lastne potrebe, medtem ko pripisuje na drugi stopnji tudi drugim neko pravico in ve, da se mora zaradi lastnega interesa z njimi aranžirati.</text:p>
      <text:p text:style-name="P116"/>
      <text:list xml:id="list4279898659" text:style-name="WWNum59">
        <text:list-item>
          <text:p text:style-name="P118"><text:span text:style-name="T65">konvencionalna raven</text:span><text:span text:style-name="T73">:</text:span></text:p>
        </text:list-item>
      </text:list>
      <text:p text:style-name="P117"><text:span text:style-name="T65"><text:tab/></text:span></text:p>
      <text:p text:style-name="P117"><text:span text:style-name="T65"><text:tab/></text:span><text:span text:style-name="T73">3.stopnja: konformnost (soglašanje) in orientacija po medčloveških pričakovanjih</text:span></text:p>
      <text:p text:style-name="P117"><text:span text:style-name="T73"><text:tab/>4.stopnja: orientacija po »zakonih in redu«</text:span></text:p>
      <text:p text:style-name="Text_20_body"/>
      <text:p text:style-name="Text_20_body">Na drugi, <text:span text:style-name="T74">konvencionalni</text:span><text:span text:style-name="T76"> </text:span>ravni nekritično in samoumevno sprejme predstave o vrednotah svoje okolice in se jim skuša prilagajati. Na tej ravni nastane razlikovanje bližnjega in daljnega socialnega področja. Na prvi stopnji te ravni (tretje v celotni shemi) se posameznik orientira po vrednotah pomembnih bližnjih oseb – želi biti »a good boy«, oz. »a good girl« - na drugi konvencionalni stopnji (četrti v celoti) razmišlja na osnovi interesa ohranitve socialnega sistema: »Kaj bi se zgodilo, če bi vsak tako delal?« Želi biti »a good citizen«.</text:p>
      <text:p text:style-name="P116"/>
      <text:list xml:id="list143637429797852" text:continue-numbering="true" text:style-name="WWNum59">
        <text:list-item>
          <text:p text:style-name="P118"><text:span text:style-name="T65">postkonvencionalna raven</text:span><text:span text:style-name="T73">:</text:span></text:p>
        </text:list-item>
      </text:list>
      <text:p text:style-name="P117"><text:span text:style-name="T65"><text:tab/></text:span></text:p>
      <text:p text:style-name="P117"><text:span text:style-name="T65"><text:tab/></text:span><text:span text:style-name="T73">5.stopnja: orientacija po pravicah, ki imajo prednost pred družbo in na »družbeni pogodbi« </text:span></text:p>
      <text:p text:style-name="P117"><text:span text:style-name="T73"><text:tab/>6.stopnja: orientacija po splošno veljavnih etičnih principih</text:span></text:p>
      <text:p text:style-name="Text_20_body"/>
      <text:p text:style-name="Text_20_body">Posameznik preide na <text:span text:style-name="T74">postkonvencionalno</text:span> raven na ta način, da družbena predstava o vrednotah zanj izgubi svojo samoumevnost in da sprašuje po njeni utemeljitvi. Vrednote vplivajo na njegovo moralno presojo v meri, ki je skladna z nadrejenimi kriteriji, po katerih je potrebno oceniti nje same. Na tej ravni se razdelitev na stopnje izvrši v tisti meri, v kateri se prekorači družbeni kriterij. Posameznik vidi na prvi stopnji te ravni nadrejene kriterije <text:soft-page-break/>v zadnjih motivih podružbljenega: Kaj vpliva na osebe, da pristajajo na obstoj družbe kot take in na svojo vključenost vanjo? Kaj bi jih spodbudilo k združevanju, če še ne bi bili člani neke družbe? (Pogodbena teorija a la John Locke.) Na drugi stopnji te ravni (skupno na šesti) je posameznik prekoračil družbeno v smeri celokupno človeškega in se orientira po splošno veljavnih etičnih principih.</text:p>
      <text:p text:style-name="P116"/>
      <text:p text:style-name="P117"><text:span text:style-name="T73">Moralni razvoj vedno zaostaja za kognitivnim spoznanjem. </text:span></text:p>
      <text:p text:style-name="P67"/>
      <text:p text:style-name="P13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Courier New" svg:font-family="'Courier New'"/>
    <style:font-face style:name="StarSymbol" svg:font-family="StarSymbol"/>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language="sl" fo:country="SI"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6pt" fo:font-weight="bold" style:font-size-asian="16pt"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80" style:font-name="Comic Sans MS" fo:font-family="'Comic Sans MS'" style:font-family-generic="roman" style:font-pitch="variable" fo:language="sl" fo:country="SI"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style:font-name="Comic Sans MS" fo:font-family="'Comic Sans MS'" style:font-family-generic="roman" style:font-pitch="variable" fo:font-size="16pt" fo:language="sl" fo:country="SI" style:text-underline-style="solid" style:text-underline-width="auto" style:text-underline-color="font-color" style:font-size-asian="16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omic Sans MS" fo:font-family="'Comic Sans MS'" style:font-family-generic="roman" style:font-pitch="variable" fo:font-size="13pt" fo:language="sl" fo:country="SI" fo:font-weight="bold" style:font-size-asian="13pt"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000080" style:font-name="Comic Sans MS" fo:font-family="'Comic Sans MS'" style:font-family-generic="roman" style:font-pitch="variable" fo:font-size="14pt" fo:language="sl" fo:country="SI" style:text-underline-style="solid" style:text-underline-width="auto" style:text-underline-color="font-color" style:font-size-asian="14pt"/>
    </style:style>
    <style:style style:name="Body_20_Text_20_2" style:display-name="Body Text 2" style:family="paragraph" style:parent-style-name="Standard" style:default-outline-level="">
      <style:paragraph-properties fo:text-align="justify" style:justify-single-word="false">
        <style:tab-stops>
          <style:tab-stop style:position="1.0937in"/>
        </style:tab-stops>
      </style:paragraph-properties>
      <style:text-properties style:font-name="Comic Sans MS" fo:font-family="'Comic Sans MS'" style:font-family-generic="roman" style:font-pitch="variable" fo:language="sl" fo:country="SI" fo:font-style="italic" style:font-style-asian="italic" style:font-style-complex="italic"/>
    </style:style>
    <style:style style:name="Body_20_Text_20_3" style:display-name="Body Text 3" style:family="paragraph" style:parent-style-name="Standard" style:default-outline-level="">
      <style:text-properties style:font-name="Comic Sans MS" fo:font-family="'Comic Sans MS'" style:font-family-generic="roman" style:font-pitch="variable" fo:language="sl" fo:country="SI" fo:font-style="italic" style:font-style-asian="italic" style:font-name-complex="Courier New1" style:font-family-complex="'Courier New'"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052in" fo:margin-right="0in" fo:text-indent="0in" style:auto-text-indent="false"/>
      <style:text-properties style:font-name="Comic Sans MS" fo:font-family="'Comic Sans MS'" style:font-family-generic="roman" style:font-pitch="variable" fo:language="sl" fo:country="SI"/>
    </style:style>
    <style:style style:name="Body_20_Text_20_Indent_20_2" style:display-name="Body Text Indent 2" style:family="paragraph" style:parent-style-name="Standard" style:default-outline-level="">
      <style:paragraph-properties fo:margin-left="1in" fo:margin-right="0in" fo:text-indent="0in" style:auto-text-indent="false"/>
      <style:text-properties style:font-name="Comic Sans MS" fo:font-family="'Comic Sans MS'" style:font-family-generic="roman" style:font-pitch="variable"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fo:orphans="0" fo:widows="0" fo:hyphenation-ladder-count="no-limit" text:number-lines="false" text:line-number="0"/>
      <style:text-properties fo:language="sl" fo:country="SI" style:letter-kerning="true" style:font-name-asian="Arial Unicode MS" style:font-family-asian="'Arial Unicode MS'" style:font-family-generic-asian="system" style:font-pitch-asian="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4pt" style:font-size-asian="14pt"/>
    </style:style>
    <style:style style:name="ListLabel_20_4" style:display-name="ListLabel 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font-name-asian="Times New Roman2" style:font-family-asian="'Times New Roman'" style:font-family-generic-asian="system" style:font-pitch-asian="variable"/>
    </style:style>
    <style:style style:name="ListLabel_20_6" style:display-name="ListLabel 6" style:family="text">
      <style:text-properties fo:font-weight="bold" style:font-weight-asian="normal"/>
    </style:style>
    <style:style style:name="ListLabel_20_7" style:display-name="ListLabel 7"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fo:font-style="normal" fo:font-weight="bold" style:font-style-asian="normal"/>
    </style:style>
    <style:style style:name="ListLabel_20_9" style:display-name="ListLabel 9"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size="14pt" style:font-size-asian="14pt"/>
    </style:style>
    <style:style style:name="ListLabel_20_12" style:display-name="ListLabel 1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fo:font-size="14pt" fo:font-style="normal" fo:font-weight="bold" style:font-size-asian="14pt" style:font-style-asian="normal" style:font-weight-asian="bold"/>
    </style:style>
    <style:style style:name="ListLabel_20_17" style:display-name="ListLabel 17" style:family="text">
      <style:text-properties fo:font-size="14pt" fo:font-style="normal" fo:font-weight="bold" style:font-size-asian="14pt" style:font-style-asian="normal" style:font-weight-asian="bold"/>
    </style:style>
    <style:style style:name="ListLabel_20_18" style:display-name="ListLabel 18" style:family="text">
      <style:text-properties style:font-name="Comic Sans MS" fo:font-family="'Comic Sans MS'"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ic Sans MS" fo:font-family="'Comic Sans MS'" style:font-family-generic="roman" style:font-pitch="variable" fo:font-size="14pt" style:font-size-asian="14pt"/>
    </style:style>
    <style:style style:name="ListLabel_20_20" style:display-name="ListLabel 20" style:family="text">
      <style:text-properties style:font-name="Comic Sans MS" fo:font-family="'Comic Sans MS'" style:font-family-generic="roman" style:font-pitch="variable" fo:font-size="14pt" fo:font-style="normal" fo:font-weight="bold" style:font-size-asian="14pt" style:font-style-asian="normal" style:font-weight-asian="bold"/>
    </style:style>
    <style:style style:name="ListLabel_20_21" style:display-name="ListLabel 21" style:family="text">
      <style:text-properties style:font-name="Comic Sans MS" fo:font-family="'Comic Sans MS'"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02in" fo:text-indent="-0.1252in" fo:margin-left="2.302in"/>
        </style:list-level-properties>
      </text:list-level-style-number>
      <text:list-level-style-number text:level="4"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02in" fo:text-indent="-0.1252in" fo:margin-left="3.802in"/>
        </style:list-level-properties>
      </text:list-level-style-number>
      <text:list-level-style-number text:level="7" style:num-suffix="." style:num-format="1">
        <style:list-level-properties text:list-level-position-and-space-mode="label-alignment">
          <style:list-level-label-alignment text:label-followed-by="listtab" text:list-tab-stop-position="4.302in" fo:text-indent="-0.25in" fo:margin-left="4.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02in" fo:text-indent="-0.25in" fo:margin-left="4.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02in" fo:text-indent="-0.1252in" fo:margin-left="5.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3"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1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1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9"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ListLabel_20_2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ListLabel_20_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43</text:page-number></text:p>
        <text:p text:style-name="Footer"/>
      </style:footer>
    </style:master-page>
    <style:master-page style:name="Converted1" style:page-layout-name="Mpm1">
      <style:footer>
        <text:p text:style-name="MP1"><text:page-number text:select-page="current">5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2" meta:image-count="0" meta:object-count="0" meta:page-count="53" meta:paragraph-count="953" meta:word-count="13098" meta:character-count="86424" meta:non-whitespace-character-count="73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