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P3" style:family="paragraph" style:parent-style-name="List_20_Paragraph" style:list-style-name="WWNum1">
      <style:paragraph-properties fo:text-align="justify" style:justify-single-word="false"/>
    </style:style>
    <style:style style:name="P4" style:family="paragraph" style:parent-style-name="List_20_Paragraph" style:list-style-name="WWNum3">
      <style:paragraph-properties fo:text-align="justify" style:justify-single-word="false"/>
    </style:style>
    <style:style style:name="P5" style:family="paragraph" style:parent-style-name="List_20_Paragraph">
      <style:paragraph-properties fo:margin-left="0.25in" fo:margin-right="0in" fo:text-align="justify" style:justify-single-word="false" fo:text-indent="0in" style:auto-text-indent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PSIHOZA</text:span></text:p>
      <text:list xml:id="list522675094" text:style-name="WWNum1">
        <text:list-item>
          <text:p text:style-name="P3">Psihoza je duševno stanje pri katerem se pri bolniku pojavijo motnje mišljenja, zaznavanja, čustvovanja (halucinacije, blodnje)</text:p>
        </text:list-item>
        <text:list-item>
          <text:p text:style-name="P3">Bolnik izgubi stik</text:p>
        </text:list-item>
        <text:list-item>
          <text:p text:style-name="P3">Psihoze se pojavljajo približno enako pogosto pri ženskah in moških</text:p>
        </text:list-item>
        <text:list-item>
          <text:p text:style-name="P3">Pod psihoze uvrščamo bolezni in motnje pri katerih bolnik izgubi stik z realnostjo</text:p>
        </text:list-item>
        <text:list-item>
          <text:p text:style-name="P3">Je motnja delovanja možganov</text:p>
        </text:list-item>
        <text:list-item>
          <text:p text:style-name="P3">Navadno poteka v ciklih- zagonih (se poslabša, nato izboljša)</text:p>
        </text:list-item>
        <text:list-item>
          <text:p text:style-name="P3">So obdobja, ko se zdi bolnik popolnoma zdrav</text:p>
        </text:list-item>
        <text:list-item>
          <text:p text:style-name="P3">Bolnik (na primer) verjamejo, da jim kdo sledi, jih snema ali prisluškuje, jim hoče škodovati</text:p>
        </text:list-item>
        <text:list-item>
          <text:p text:style-name="P3">Bolniki najpogosteje slišijo glasove, ki komentirajo njihovo vedenje, jih žalijo ali ukazujejo. </text:p>
        </text:list-item>
        <text:list-item>
          <text:p text:style-name="P3">Misli si ne sledijo v logičnem zaporedju – zveza med njimi slaba ali je sploh ni </text:p>
        </text:list-item>
        <text:list-item>
          <text:p text:style-name="P3">Negativni simptomi psihoz so socialni umik, neustrezno in plitko čustvovanje, ravnodušnost in pasivnost</text:p>
        </text:list-item>
        <text:list-item>
          <text:p text:style-name="P3">Najtežja značilnost psihoz je, da bolnik ne verjame, da je bolan - nekritičnost je tudi razlog, da bolniki s psihozo prenehajo z jemanjem zdravil</text:p>
        </text:list-item>
        <text:list-item>
          <text:p text:style-name="P3">Psihoze povzročajo dednost, neravnovesje nekaterih prenašalnih snovi v možganih (nevrotransmiterjev), uživanje drog in drugih škodljivih snovi, poškodbe možganov, hud stres in velika življenjska sprememba</text:p>
        </text:list-item>
        <text:list-item>
          <text:p text:style-name="P3">Diagnozo postavi zdravnik na podlagi pogovorov (z bolnikom in družinskimi člani), slikanja možganov , psihološkega pregleda, psihosocialne ocene in drugih laboratorijskih preiskav</text:p>
        </text:list-item>
        <text:list-item>
          <text:p text:style-name="P3">Zdravljenje temelji na zdravilih(antipsihotiki), psihoterapiji, socialni rehabilitaciji in na vključevanju in izobraževanju družine</text:p>
        </text:list-item>
        <text:list-item>
          <text:p text:style-name="P3">Antipsihotiki pomagajo uravnovesiti biokemično neravnovesje v možganih in ne povzročajo odvisnosti</text:p>
        </text:list-item>
        <text:list-item>
          <text:p text:style-name="P3">Zdravila zmanjšajo halucinacije, izboljšajo miselni tok, ampak psihoze ne ozdravijo</text:p>
        </text:list-item>
      </text:list>
      <text:p text:style-name="P5"/>
      <text:p text:style-name="P1"><text:span text:style-name="T2">Psihoz je več vrst: </text:span></text:p>
      <text:list xml:id="list1649354919" text:style-name="WWNum3">
        <text:list-item>
          <text:p text:style-name="P4">Shozofrenija</text:p>
        </text:list-item>
        <text:list-item>
          <text:p text:style-name="P4">Paranoja</text:p>
        </text:list-item>
        <text:list-item>
          <text:p text:style-name="P4">Psihoze zaradi uživanja škodljivih snovi (droge, alkohol)</text:p>
        </text:list-item>
        <text:list-item>
          <text:p text:style-name="P4">Psihoze po poškodbi glave</text:p>
        </text:list-item>
        <text:list-item>
          <text:p text:style-name="P4">Psihoza v okviru demence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" text:bullet-char="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" text:bullet-char="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9:00</meta:creation-date>
    <dc:date>2019-05-27T12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4" meta:word-count="266" meta:character-count="1815" meta:non-whitespace-character-count="15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