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 style:list-style-name="WWNum1"/>
    <style:style style:name="P3" style:family="paragraph" style:parent-style-name="No_20_Spacing" style:list-style-name="WWNum2"/>
    <style:style style:name="P4" style:family="paragraph" style:parent-style-name="No_20_Spacing">
      <style:paragraph-properties fo:margin-left="0.5in" fo:margin-right="0in" fo:text-indent="0in" style:auto-text-indent="false"/>
    </style:style>
    <style:style style:name="P5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0pt" style:font-size-asian="20pt" style:font-name-complex="Times New Roman2" style:font-size-complex="20pt"/>
    </style:style>
    <style:style style:name="T2" style:family="text">
      <style:text-properties style:font-name="Times New Roman" fo:font-size="16pt" fo:font-style="italic" style:font-size-asian="16pt" style:font-style-asian="italic" style:font-name-complex="Times New Roman2" style:font-size-complex="16pt"/>
    </style:style>
    <style:style style:name="T3" style:family="text">
      <style:text-properties style:font-name="Times New Roman" fo:font-size="16pt" style:font-size-asian="16pt" style:font-name-complex="Times New Roman2" style:font-size-complex="16pt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RAZVOJ OSEBNOSTI</text:span></text:p>
      <text:p text:style-name="P1"/>
      <text:p text:style-name="No_20_Spacing"><text:span text:style-name="T2">Prepletanje vplivov dednosti in okolja</text:span></text:p>
      <text:list xml:id="list389192705" text:style-name="WWNum1">
        <text:list-item>
          <text:p text:style-name="P2"><text:span text:style-name="T4">Vplivi dednosti in okolja se pogosto vzajemno krepijo</text:span></text:p>
        </text:list-item>
      </text:list>
      <text:p text:style-name="P4"><text:span text:style-name="T5">Primer:</text:span><text:span text:style-name="T4"> Otroci z različno genetsko zasnovo spodbujajo različne odzive iz okolja.</text:span></text:p>
      <text:p text:style-name="P4"><text:span text:style-name="T5">Primer:</text:span><text:span text:style-name="T4"> Starši v isti družini se drugače odzivajo na občutljivega kakor na mirnega otroka in različno na glasbeno ali športno nadarjenega otroka. Z odzivi krepijo otrokove podedovanje značilnosti.</text:span></text:p>
      <text:list xml:id="list163541891354095" text:continue-numbering="true" text:style-name="WWNum1">
        <text:list-item>
          <text:p text:style-name="P2"><text:span text:style-name="T4">Otroci začnejo sami z odraščanjem vedno bolj aktivno vplivati na okolje, tako da izbirajo ali ustvarjajo okoliščine, ki so v skladu z njihovo genetsko zasnovo</text:span></text:p>
        </text:list-item>
      </text:list>
      <text:p text:style-name="P4"><text:span text:style-name="T5">Primer:</text:span><text:span text:style-name="T4"> Brat, ki je bolj družaben, bo preživel večino svojega prostega časa z vrstniki, njegov mlajši brat sorojenec, ki je manj družaben, pa bo več časa namenil samostojnim dejavnostim doma. </text:span></text:p>
      <text:list xml:id="list163542257822966" text:continue-numbering="true" text:style-name="WWNum1">
        <text:list-item>
          <text:p text:style-name="P2"><text:span text:style-name="T4">Razvoj večine osebnostnih značilnosti je odvisen od zapletenih kombinacij dednih in okoljskih dejavnikov</text:span></text:p>
        </text:list-item>
      </text:list>
      <text:p text:style-name="No_20_Spacing"/>
      <text:p text:style-name="No_20_Spacing"/>
      <text:p text:style-name="No_20_Spacing"><text:span text:style-name="T3">Dedljivost</text:span></text:p>
      <text:list xml:id="list163542146494687" text:continue-numbering="true" text:style-name="WWNum1">
        <text:list-item>
          <text:p text:style-name="P2"><text:span text:style-name="T4">Dedljivost nam pove, v kolikšni meri lahko opažene razlike med posamezniki v določeni značilnosti pripišemo genetskim razlikam med ljudmi</text:span></text:p>
        </text:list-item>
      </text:list>
      <text:list xml:id="list589552881" text:style-name="WWNum2">
        <text:list-item>
          <text:p text:style-name="P3"><text:span text:style-name="T4">Izražamo jo z odstotki</text:span></text:p>
        </text:list-item>
        <text:list-item>
          <text:p text:style-name="P3"><text:span text:style-name="T4">Večji ko je odstotek, večji je vpliv genetskih dejavnikov na določeno osebnostno značilnost</text:span></text:p>
        </text:list-item>
        <text:list-item>
          <text:p text:style-name="P3"><text:span text:style-name="T4">Najvišje so ocene dedljivosti telesnih značilnosti</text:span></text:p>
        </text:list-item>
        <text:list-item>
          <text:p text:style-name="P3"><text:span text:style-name="T4">Vplivi dednosti so pomembni tudi pri sposobnostih in lastnostih temperamenta</text:span></text:p>
        </text:list-item>
        <text:list-item>
          <text:p text:style-name="P3"><text:span text:style-name="T4">Vloga dednosti je pri stališčih, poklicni izbiri, vrednotah, religioznosti, glasbenem okusu in značajskih lastnosti manjša</text:span></text:p>
        </text:list-item>
      </text:list>
      <text:list xml:id="list163541754192944" text:continue-list="list163542146494687" text:style-name="WWNum1">
        <text:list-item>
          <text:p text:style-name="P2"><text:span text:style-name="T4">Ena od pogostih zmot je, da dedljivost razumemo kot oceno vpliva dednosti na neko značilnost pri določenem posamezniku</text:span></text:p>
        </text:list-item>
      </text:list>
      <text:p text:style-name="P4"><text:span text:style-name="T5">Primer:</text:span><text:span text:style-name="T4"> Izsledki raziskav kažejo, da je dedljivost telesne višine okrog 90%. To ne pomeni, da je višina človeka 90% odvisna od dednosti in 10% odvisna od okolja, ampak da je 90% razlik v telesni višini ljudi znotraj ene skupine posledica genetskih razlik med njimi.</text:span></text:p>
      <text:list xml:id="list163541691715923" text:continue-numbering="true" text:style-name="WWNum1">
        <text:list-item>
          <text:p text:style-name="P2"><text:span text:style-name="T4">Visoke ocene dedljivosti ne pomenijo, da so neke značilnosti nespremenjene oz. da jih z okoljskimi vplivi ni mogoče spremenit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style:line-height-at-least="0.0693in" fo:text-align="start" style:justify-single-word="false" fo:orphans="2" fo:widows="2" fo:hyphenation-ladder-count="no-limit" style:writing-mode="lr-tb">
        <style:tab-stops>
          <style:tab-stop style:position="0.4917in"/>
        </style:tab-stops>
      </style:paragraph-properties>
      <style:text-properties fo:font-size="11pt" style:font-name-asian="WenQuanYi Micro Hei" style:font-family-asian="'WenQuanYi Micro Hei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tyle="normal" style:font-style-asian="normal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282" meta:character-count="1865" meta:non-whitespace-character-count="1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