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9in" fo:margin-left="-0.075in" fo:margin-top="0in" fo:margin-bottom="0in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2in"/>
    </style:style>
    <style:style style:name="Table1.C" style:family="table-column">
      <style:table-column-properties style:column-width="1.3757in"/>
    </style:style>
    <style:style style:name="Table1.D" style:family="table-column">
      <style:table-column-properties style:column-width="1.946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875in" fo:margin-left="-0.2535in" fo:margin-top="0in" fo:margin-bottom="0in" table:align="left" style:writing-mode="lr-tb"/>
    </style:style>
    <style:style style:name="Table2.A" style:family="table-column">
      <style:table-column-properties style:column-width="1.5in"/>
    </style:style>
    <style:style style:name="Table2.D" style:family="table-column">
      <style:table-column-properties style:column-width="1.1875in"/>
    </style:style>
    <style:style style:name="Table2.1" style:family="table-row">
      <style:table-row-properties fo:keep-together="auto"/>
    </style:style>
    <style:style style:name="Table2.A1" style:family="table-cell">
      <style:table-cell-properties style:border-line-width-right="0.0069in 0.0069in 0.0069in" fo:padding-left="0.0785in" fo:padding-right="0.075in" fo:padding-top="0in" fo:padding-bottom="0in" fo:border-left="none" fo:border-right="1.5pt double #000000" fo:border-top="none" fo:border-bottom="1.5pt solid #000000"/>
    </style:style>
    <style:style style:name="Table2.B1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none" fo:border-bottom="1.5pt solid #000000"/>
    </style:style>
    <style:style style:name="Table2.C1" style:family="table-cell">
      <style:table-cell-properties fo:padding-left="0.0785in" fo:padding-right="0.075in" fo:padding-top="0in" fo:padding-bottom="0in" fo:border-left="0.5pt solid #000000" fo:border-right="0.5pt solid #000000" fo:border-top="none" fo:border-bottom="1.5pt solid #000000"/>
    </style:style>
    <style:style style:name="Table2.E1" style:family="table-cell">
      <style:table-cell-properties fo:padding-left="0.0785in" fo:padding-right="0.075in" fo:padding-top="0in" fo:padding-bottom="0in" fo:border-left="0.5pt solid #000000" fo:border-right="none" fo:border-top="none" fo:border-bottom="1.5pt solid #000000"/>
    </style:style>
    <style:style style:name="Table2.A2" style:family="table-cell">
      <style:table-cell-properties style:border-line-width-right="0.0069in 0.0069in 0.0069in" fo:padding-left="0.0785in" fo:padding-right="0.075in" fo:padding-top="0in" fo:padding-bottom="0in" fo:border-left="none" fo:border-right="1.5pt double #000000" fo:border-top="1.5pt solid #000000" fo:border-bottom="0.5pt solid #000000"/>
    </style:style>
    <style:style style:name="Table2.B2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1.5pt solid #000000" fo:border-bottom="0.5pt solid #000000"/>
    </style:style>
    <style:style style:name="Table2.C2" style:family="table-cell">
      <style:table-cell-properties fo:padding-left="0.0785in" fo:padding-right="0.075in" fo:padding-top="0in" fo:padding-bottom="0in" fo:border-left="0.5pt solid #000000" fo:border-right="0.5pt solid #000000" fo:border-top="1.5pt solid #000000" fo:border-bottom="0.5pt solid #000000"/>
    </style:style>
    <style:style style:name="Table2.E2" style:family="table-cell">
      <style:table-cell-properties fo:padding-left="0.0785in" fo:padding-right="0.075in" fo:padding-top="0in" fo:padding-bottom="0in" fo:border-left="0.5pt solid #000000" fo:border-right="none" fo:border-top="1.5pt solid #000000" fo:border-bottom="0.5pt solid #000000"/>
    </style:style>
    <style:style style:name="Table2.A3" style:family="table-cell">
      <style:table-cell-properties style:border-line-width-right="0.0069in 0.0069in 0.0069in" fo:padding-left="0.0785in" fo:padding-right="0.075in" fo:padding-top="0in" fo:padding-bottom="0in" fo:border-left="none" fo:border-right="1.5pt double #000000" fo:border-top="0.5pt solid #000000" fo:border-bottom="0.5pt solid #000000"/>
    </style:style>
    <style:style style:name="Table2.B3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2.C3" style:family="table-cell">
      <style:table-cell-properties fo:padding-left="0.0785in" fo:padding-right="0.075in" fo:padding-top="0in" fo:padding-bottom="0in" fo:border="0.5pt solid #000000"/>
    </style:style>
    <style:style style:name="Table2.E3" style:family="table-cell">
      <style:table-cell-properties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2.A8" style:family="table-cell">
      <style:table-cell-properties style:border-line-width-right="0.0069in 0.0069in 0.0069in" fo:padding-left="0.0785in" fo:padding-right="0.075in" fo:padding-top="0in" fo:padding-bottom="0in" fo:border-left="none" fo:border-right="1.5pt double #000000" fo:border-top="0.5pt solid #000000" fo:border-bottom="none"/>
    </style:style>
    <style:style style:name="Table2.B8" style:family="table-cell">
      <style:table-cell-properties style:border-line-width-left="0.0069in 0.0069in 0.0069in" fo:padding-left="0.0785in" fo:padding-right="0.075in" fo:padding-top="0in" fo:padding-bottom="0in" fo:border-left="1.5pt double #000000" fo:border-right="0.5pt solid #000000" fo:border-top="0.5pt solid #000000" fo:border-bottom="none"/>
    </style:style>
    <style:style style:name="Table2.C8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2.E8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text-underline-style="none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text-underline-style="none"/>
    </style:style>
    <style:style style:name="P7" style:family="paragraph" style:parent-style-name="Standard">
      <style:paragraph-properties fo:margin-left="0.5909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3252in" fo:text-align="center" style:justify-single-word="false" fo:text-indent="-0.25in" style:auto-text-indent="false" fo:padding-left="0in" fo:padding-right="0in" fo:padding-top="0.0138in" fo:padding-bottom="0.0138in" fo:border-left="none" fo:border-right="none" fo:border-top="0.99pt dashed #000000" fo:border-bottom="0.99pt dashed #000000"/>
    </style:style>
    <style:style style:name="P9" style:family="paragraph" style:parent-style-name="Standard" style:list-style-name="WWNum1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10" style:family="paragraph" style:parent-style-name="Standard">
      <style:paragraph-properties fo:margin-left="0.0398in" fo:margin-right="0in" fo:text-align="justify" style:justify-single-word="false" fo:text-indent="0in" style:auto-text-indent="false"/>
      <style:text-properties style:text-underline-style="none"/>
    </style:style>
    <style:style style:name="P11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.6252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6252in" fo:margin-right="-0.2in" fo:text-align="justify" style:justify-single-word="false" fo:text-indent="0in" style:auto-text-indent="false"/>
    </style:style>
    <style:style style:name="P14" style:family="paragraph" style:parent-style-name="Standard">
      <style:paragraph-properties fo:margin-left="1.4752in" fo:margin-right="0in" fo:text-align="justify" style:justify-single-word="false" fo:text-indent="0in" style:auto-text-indent="false"/>
    </style:style>
    <style:style style:name="P15" style:family="paragraph" style:parent-style-name="Standard">
      <style:paragraph-properties fo:margin-left="1.4752in" fo:margin-right="-0.0752in" fo:text-align="justify" style:justify-single-word="false" fo:text-indent="0in" style:auto-text-indent="false"/>
    </style:style>
    <style:style style:name="P16" style:family="paragraph" style:parent-style-name="Standard">
      <style:paragraph-properties fo:margin-left="1.3783in" fo:margin-right="0in" fo:text-align="justify" style:justify-single-word="false" fo:text-indent="0.0965in" style:auto-text-indent="false"/>
    </style:style>
    <style:style style:name="P17" style:family="paragraph" style:parent-style-name="Standard">
      <style:paragraph-properties fo:margin-left="0.9846in" fo:margin-right="0in" fo:text-align="justify" style:justify-single-word="false" fo:text-indent="0in" style:auto-text-indent="false"/>
    </style:style>
    <style:style style:name="P18" style:family="paragraph" style:parent-style-name="Standard">
      <style:paragraph-properties fo:margin-left="2.95in" fo:margin-right="0in" fo:text-align="justify" style:justify-single-word="false" fo:text-indent="0.4917in" style:auto-text-indent="false"/>
    </style:style>
    <style:style style:name="P19" style:family="paragraph" style:parent-style-name="Standard">
      <style:paragraph-properties fo:margin-left="-0.3752in" fo:margin-right="-0.45in" fo:text-align="justify" style:justify-single-word="false" fo:text-indent="0.8665in" style:auto-text-indent="false" fo:padding-left="0in" fo:padding-right="0in" fo:padding-top="0.0138in" fo:padding-bottom="0in" fo:border-left="none" fo:border-right="none" fo:border-top="0.74pt dashed #000000" fo:border-bottom="none"/>
      <style:text-properties style:text-underline-style="none"/>
    </style:style>
    <style:style style:name="P20" style:family="paragraph" style:parent-style-name="Standard">
      <style:paragraph-properties fo:margin-left="-0.3752in" fo:margin-right="-0.45in" fo:text-align="justify" style:justify-single-word="false" fo:text-indent="0.8665in" style:auto-text-indent="false"/>
      <style:text-properties style:text-underline-style="none"/>
    </style:style>
    <style:style style:name="P21" style:family="paragraph" style:parent-style-name="Standard">
      <style:paragraph-properties fo:margin-left="0in" fo:margin-right="-0.45in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-0.0626in" fo:text-indent="0in" style:auto-text-indent="false"/>
    </style:style>
    <style:style style:name="P23" style:family="paragraph" style:parent-style-name="Standard">
      <style:paragraph-properties fo:margin-left="0in" fo:margin-right="-0.0626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626in" fo:text-indent="0in" style:auto-text-indent="false"/>
      <style:text-properties fo:font-size="10pt" style:text-underline-style="none" style:font-size-asian="10pt" style:font-size-complex="10pt"/>
    </style:style>
    <style:style style:name="P25" style:family="paragraph" style:parent-style-name="Standard">
      <style:paragraph-properties fo:margin-left="0in" fo:margin-right="-0.0327in" fo:text-indent="0in" style:auto-text-indent="false"/>
    </style:style>
    <style:style style:name="P26" style:family="paragraph" style:parent-style-name="Standard">
      <style:paragraph-properties fo:margin-left="0in" fo:margin-right="-0.0327in" fo:text-align="justify" style:justify-single-word="false" fo:text-indent="0in" style:auto-text-indent="false"/>
    </style:style>
    <style:style style:name="P27" style:family="paragraph" style:parent-style-name="Standard">
      <style:paragraph-properties fo:margin-left="0in" fo:margin-right="-0.0327in" fo:text-indent="0in" style:auto-text-indent="false"/>
      <style:text-properties fo:font-size="10pt" style:text-underline-style="none" style:font-size-asian="10pt" style:font-size-complex="10pt"/>
    </style:style>
    <style:style style:name="P28" style:family="paragraph" style:parent-style-name="Standard">
      <style:paragraph-properties fo:margin-left="0in" fo:margin-right="-0.128in" fo:text-indent="0in" style:auto-text-indent="false"/>
    </style:style>
    <style:style style:name="P29" style:family="paragraph" style:parent-style-name="Standard">
      <style:paragraph-properties fo:margin-left="0in" fo:margin-right="-0.128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-0.1209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-0.2in" fo:text-indent="0in" style:auto-text-indent="false"/>
    </style:style>
    <style:style style:name="P32" style:family="paragraph" style:parent-style-name="Standard">
      <style:paragraph-properties fo:margin-left="0in" fo:margin-right="-0.0535in" fo:text-align="justify" style:justify-single-word="false" fo:text-indent="0in" style:auto-text-indent="false"/>
    </style:style>
    <style:style style:name="P33" style:family="paragraph" style:parent-style-name="Standard">
      <style:paragraph-properties fo:margin-left="0in" fo:margin-right="-0.45in" fo:text-align="justify" style:justify-single-word="false" fo:text-indent="-0.3752in" style:auto-text-indent="false" fo:padding-left="0in" fo:padding-right="0in" fo:padding-top="0.0138in" fo:padding-bottom="0in" fo:border-left="none" fo:border-right="none" fo:border-top="0.74pt dashed #000000" fo:border-bottom="none"/>
    </style:style>
    <style:style style:name="P34" style:family="paragraph" style:parent-style-name="Standard" style:master-page-name="Standard">
      <style:paragraph-properties fo:text-align="center" style:justify-single-word="false" style:page-number="9"/>
    </style:style>
    <style:style style:name="P35" style:family="paragraph" style:parent-style-name="Footer">
      <style:paragraph-properties fo:padding="0in" fo:border="none"/>
    </style:style>
    <style:style style:name="P36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color="#999999" fo:font-size="9pt" style:font-size-asian="9pt" style:font-size-complex="9pt"/>
    </style:style>
    <style:style style:name="P37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66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ff0066" style:text-underline-style="none"/>
    </style:style>
    <style:style style:name="T3" style:family="text">
      <style:text-properties fo:color="#ff0066" style:text-underline-style="none" fo:font-weight="bold" style:font-weight-asian="bold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10pt" style:text-underline-style="none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#ff0066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/>
    </style:style>
    <style:style style:name="T10" style:family="text">
      <style:text-properties style:text-underline-style="none" fo:font-weight="bold" style:font-weight-asian="bold" loext:padding="0in" loext:border="1.5pt solid #ff0066"/>
    </style:style>
    <style:style style:name="T11" style:family="text">
      <style:text-properties style:text-underline-style="solid" style:text-underline-width="auto" style:text-underline-color="#ff0066"/>
    </style:style>
    <style:style style:name="T12" style:family="text">
      <style:text-properties style:text-underline-style="solid" style:text-underline-width="auto" style:text-underline-color="#ff0066" fo:font-weight="bold" style:font-weight-asian="bold"/>
    </style:style>
    <style:style style:name="T13" style:family="text">
      <style:text-properties style:text-line-through-style="solid" style:text-line-through-type="single" style:text-underline-style="solid" style:text-underline-width="auto" style:text-underline-color="#ff0066"/>
    </style:style>
    <style:style style:name="T14" style:family="text">
      <style:text-properties style:text-line-through-style="solid" style:text-line-through-type="single" style:text-underline-style="none"/>
    </style:style>
    <style:style style:name="T15" style:family="text">
      <style:text-properties style:font-name="Wingdings 3" style:text-underline-style="none" style:font-name-asian="Wingdings 31" style:font-name-complex="Wingdings 31"/>
    </style:style>
    <style:style style:name="T16" style:family="text">
      <style:text-properties style:font-name="Wingdings 3" fo:font-size="10pt" style:text-underline-style="none" fo:font-weight="bold" style:font-name-asian="Wingdings 31" style:font-size-asian="10pt" style:font-weight-asian="bold" style:font-name-complex="Wingdings 31" style:font-size-complex="10pt"/>
    </style:style>
    <style:style style:name="T17" style:family="text">
      <style:text-properties style:text-underline-style="solid" style:text-underline-type="double" style:text-underline-width="auto" style:text-underline-color="#ff0066"/>
    </style:style>
    <style:style style:name="T18" style:family="text">
      <style:text-properties style:text-underline-style="solid" style:text-underline-type="double" style:text-underline-width="auto" style:text-underline-color="#ff0066" fo:font-weight="bold" style:font-weight-asian="bold"/>
    </style:style>
    <style:style style:name="T19" style:family="text">
      <style:text-properties style:font-name="Webdings" style:text-underline-style="none" style:font-name-asian="Webdings1" style:font-name-complex="Webdings1"/>
    </style:style>
    <style:style style:name="T20" style:family="text">
      <style:text-properties fo:font-size="14pt" style:text-underline-style="solid" style:text-underline-width="auto" style:text-underline-color="#ff0066" style:font-size-asian="14pt" style:font-size-complex="14pt"/>
    </style:style>
    <style:style style:name="T21" style:family="text">
      <style:text-properties style:font-name="Wingdings 2" fo:font-size="10pt" style:text-underline-style="none" style:font-name-asian="Wingdings 21" style:font-size-asian="10pt" style:font-name-complex="Wingdings 21" style:font-size-complex="10pt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bookmark text:name="_GoBack"/><text:span text:style-name="T1">RAZVOJ PSIHOLOGIJE</text:span></text:p>
      <text:p text:style-name="P2"/>
      <text:p text:style-name="P3"><text:span text:style-name="T4">Od kar obstaja človek obstaja tudi zanimanje za duševne pojave.</text:span></text:p>
      <text:p text:style-name="P5"/>
      <text:p text:style-name="P3"><text:span text:style-name="T8">1. </text:span><text:span text:style-name="T10">ANIMIZEM</text:span><text:span text:style-name="T9">:</text:span></text:p>
      <text:list xml:id="list1070147212" text:style-name="WWNum1">
        <text:list-item>
          <text:list>
            <text:list-item>
              <text:list>
                <text:list-item>
                  <text:p text:style-name="P4"><text:span text:style-name="T8">prve nekritične razlage</text:span></text:p>
                </text:list-item>
                <text:list-item>
                  <text:p text:style-name="P4"><text:span text:style-name="T8">ni znanosti</text:span></text:p>
                </text:list-item>
                <text:list-item>
                  <text:p text:style-name="P4"><text:span text:style-name="T8">naravne pojave, duševnost so si razlagali z </text:span><text:span text:style-name="T11">demoni, nadnaravnimi bitji</text:span></text:p>
                </text:list-item>
                <text:list-item>
                  <text:p text:style-name="P4"><text:span text:style-name="T8">temelji na podlagi </text:span><text:span text:style-name="T11">dogem</text:span><text:span text:style-name="T4">(resnica v katero se ne dvomi</text:span><text:span text:style-name="T8">) in </text:span><text:span text:style-name="T11">avtoritet</text:span></text:p>
                </text:list-item>
                <text:list-item>
                  <text:p text:style-name="P4"><text:span text:style-name="T11">magija</text:span><text:span text:style-name="T8">: vpliv na demone (žrtvovanje, ples)</text:span></text:p>
                </text:list-item>
              </text:list>
            </text:list-item>
          </text:list>
        </text:list-item>
      </text:list>
      <text:p text:style-name="P6"/>
      <text:p text:style-name="P3"><text:span text:style-name="T8">2. </text:span><text:span text:style-name="T10">ANTIKA</text:span><text:span text:style-name="T9">:</text:span><text:span text:style-name="T8"> <text:s/>v okviru Filozofije</text:span></text:p>
      <text:list xml:id="list144221896396704" text:continue-numbering="true" text:style-name="WWNum1">
        <text:list-item>
          <text:list>
            <text:list-item>
              <text:list>
                <text:list-item>
                  <text:p text:style-name="P4"><text:span text:style-name="T8">bolj </text:span><text:span text:style-name="T11">kritične</text:span><text:span text:style-name="T8"> razlage duševnih pojavov</text:span></text:p>
                </text:list-item>
                <text:list-item>
                  <text:p text:style-name="P4"><text:span text:style-name="T8">psihologija je <text:s/>v okviru filozofije</text:span></text:p>
                </text:list-item>
                <text:list-item>
                  <text:p text:style-name="P4"><text:span text:style-name="T8">ugotovitve filozofov:(ki še danes veljajo)</text:span></text:p>
                  <text:list>
                    <text:list-item>
                      <text:p text:style-name="P4"><draw:line text:anchor-type="char" draw:z-index="3" draw:style-name="gr1" draw:text-style-name="P37" svg:x1="4.6252in" svg:y1="0.2217in" svg:x2="5.1252in" svg:y2="0.4717in"><text:p/></draw:line><draw:line text:anchor-type="char" draw:z-index="2" draw:style-name="gr1" draw:text-style-name="P37" svg:x1="3.5in" svg:y1="0.2217in" svg:x2="3.6252in" svg:y2="0.4717in"><text:p/></draw:line><draw:line text:anchor-type="char" draw:z-index="1" draw:style-name="gr1" draw:text-style-name="P37" svg:x1="2in" svg:y1="0.2217in" svg:x2="2.25in" svg:y2="0.4717in"><text:p/></draw:line><text:span text:style-name="T2">Hipokratov</text:span><text:span text:style-name="T8"> </text:span><text:span text:style-name="T11">NAUK O ŠTIRIH TEMPERAMENTIH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"><draw:line text:anchor-type="char" draw:z-index="0" draw:style-name="gr1" draw:text-style-name="P37" svg:x1="0.75in" svg:y1="0.0272in" svg:x2="1.25in" svg:y2="0.239in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8">kolerik</text:span></text:p>
            <text:p text:style-name="P1"><text:span text:style-name="T8">(vzkipljiv)</text:span></text:p>
          </table:table-cell>
          <table:table-cell table:style-name="Table1.A1" office:value-type="string">
            <text:p text:style-name="P1"><text:span text:style-name="T8">sangvinik</text:span></text:p>
            <text:p text:style-name="P1"><text:span text:style-name="T8">(delaven, družaben)</text:span></text:p>
          </table:table-cell>
          <table:table-cell table:style-name="Table1.A1" office:value-type="string">
            <text:p text:style-name="P1"><text:span text:style-name="T8">flegmatik</text:span></text:p>
            <text:p text:style-name="P1"><text:span text:style-name="T8">(ravnodušen)</text:span></text:p>
          </table:table-cell>
          <table:table-cell table:style-name="Table1.A1" office:value-type="string">
            <text:p text:style-name="P1"><text:span text:style-name="T8">melanholik</text:span></text:p>
            <text:p text:style-name="P1"><text:span text:style-name="T8">(čustven, občutljiv)</text:span></text:p>
          </table:table-cell>
        </table:table-row>
      </table:table>
      <text:p text:style-name="P3"><text:span text:style-name="T4">Večina ljudi je mešan tip.</text:span></text:p>
      <text:list xml:id="list14422131752830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4"><text:span text:style-name="T2">Platon</text:span><text:span text:style-name="T8"> in </text:span><text:span text:style-name="T2">Aristotelj</text:span><text:span text:style-name="T8"> razdelita </text:span><text:span text:style-name="T11">dušo na tri plasti</text:span><text:span text:style-name="T8">:</text:span></text:p>
                      <text:list>
                        <text:list-item>
                          <text:list>
                            <text:list-item>
                              <text:p text:style-name="P4"><text:span text:style-name="T8">čutna plast (danes duševni procesi: motivacija)</text:span></text:p>
                            </text:list-item>
                            <text:list-item>
                              <text:p text:style-name="P4"><text:span text:style-name="T8">čustvena plast (čustva)</text:span></text:p>
                            </text:list-item>
                            <text:list-item>
                              <text:p text:style-name="P4"><text:span text:style-name="T8">razumska plast (spoznavni procesi)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4"><text:span text:style-name="T2">Aristotel</text:span><text:span text:style-name="T8">: prvo sistematično delo o duševnosti: </text:span><text:span text:style-name="T11">O DUŠI</text:span></text:p>
                    </text:list-item>
                    <text:list-item>
                      <text:p text:style-name="P4"><text:span text:style-name="T2">Teafrast</text:span><text:span text:style-name="T8">: opisuje </text:span><text:span text:style-name="T11">značaje</text:span><text:span text:style-name="T8"> (lenuh,strahopetnež,skopuh,nesramnež…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3"><text:span text:style-name="T8">3. </text:span><text:span text:style-name="T10">RENESANSA</text:span><text:span text:style-name="T9">:</text:span></text:p>
      <text:list xml:id="list144220331691141" text:continue-numbering="true" text:style-name="WWNum1">
        <text:list-item>
          <text:list>
            <text:list-item>
              <text:list>
                <text:list-item>
                  <text:p text:style-name="P4"><text:span text:style-name="T8">psihologija je še vedno v okviru filozofije</text:span></text:p>
                </text:list-item>
                <text:list-item>
                  <text:p text:style-name="P4"><text:span text:style-name="T8">znani filozofi:</text:span></text:p>
                  <text:list>
                    <text:list-item>
                      <text:p text:style-name="P4"><text:span text:style-name="T2">Descartes</text:span><text:span text:style-name="T8"> – duševne vsebine so prirojene</text:span></text:p>
                    </text:list-item>
                    <text:list-item>
                      <text:p text:style-name="P4"><text:span text:style-name="T2">Spinoza</text:span><text:span text:style-name="T8"> – duševne vsebine človeka so pridobljene </text:span><text:span text:style-name="T4">(človek se rodi kot nepopisan list papirja)</text:span></text:p>
                    </text:list-item>
                    <text:list-item>
                      <text:p text:style-name="P4"><text:span text:style-name="T2">Locke</text:span></text:p>
                    </text:list-item>
                    <text:list-item>
                      <text:p text:style-name="P4"><text:span text:style-name="T2">Leibniz</text:span></text:p>
                    </text:list-item>
                  </text:list>
                </text:list-item>
                <text:list-item>
                  <text:p text:style-name="P4"><text:span text:style-name="T8">Ukvarjajo se z:</text:span></text:p>
                  <text:list>
                    <text:list-item>
                      <text:p text:style-name="P4"><text:span text:style-name="T11">Obravnavanje odnosa/povezavo med dušo in telesom</text:span></text:p>
                    </text:list-item>
                    <text:list-item>
                      <text:p text:style-name="P4"><text:span text:style-name="T11">Odkod izvor duševnih vsebin?</text:span></text:p>
                    </text:list-item>
                  </text:list>
                </text:list-item>
                <text:list-item>
                  <text:p text:style-name="P4"><text:span text:style-name="T13">FRENOLOGIJA</text:span><text:span text:style-name="T8">: mišljenje, da je duševnost povezana z </text:span><text:span text:style-name="T11">obliko lobanje</text:span><text:span text:style-name="T8"> (npr..visoko čelo=modrost), zemljevid lobanje /ponesrečena teorija</text:span></text:p>
                </text:list-item>
              </text:list>
            </text:list-item>
          </text:list>
        </text:list-item>
      </text:list>
      <text:p text:style-name="P7"><text:span text:style-name="T15"></text:span><text:span text:style-name="T8">…to je imelo vpliv na kasnejše ugotovitve, kje v možganih so centri duševnosti</text:span></text:p>
      <text:p text:style-name="P3"><text:span text:style-name="T8">4. </text:span><text:span text:style-name="T10">19.STOLETJE</text:span><text:span text:style-name="T9">:</text:span></text:p>
      <text:list xml:id="list144220631608517" text:continue-numbering="true" text:style-name="WWNum1">
        <text:list-item>
          <text:list>
            <text:list-item>
              <text:list>
                <text:list-item>
                  <text:p text:style-name="P4"><text:span text:style-name="T17">1879</text:span><text:span text:style-name="T8">: </text:span><text:span text:style-name="T2">Wundt v Leipzingu ustanovi laboratorij</text:span><text:span text:style-name="T15"></text:span><text:span text:style-name="T8">vpelje </text:span><text:span text:style-name="T11">eksperiment</text:span><text:span text:style-name="T8"> v raziskovanje duševnosti</text:span></text:p>
                </text:list-item>
              </text:list>
            </text:list-item>
          </text:list>
        </text:list-item>
      </text:list>
      <text:p text:style-name="P8"><text:span text:style-name="T5">PSIHOLOGIJA SE ODCEPI OD FILOZOFIJE IN POSTANE SAMOSTOJNA VEDA</text:span></text:p>
      <text:list xml:id="list144222148161620" text:continue-numbering="true" text:style-name="WWNum1">
        <text:list-item>
          <text:list>
            <text:list-item>
              <text:list>
                <text:list-item>
                  <text:p text:style-name="P4"><text:soft-page-break/><text:span text:style-name="T8">na nastanek psihologije imajo </text:span><text:span text:style-name="T11">vpliv druge naravoslovne vede</text:span><text:span text:style-name="T8">-vpliv novih spoznanj (Darwin-</text:span><text:span text:style-name="T4">teorija revolucije</text:span><text:span text:style-name="T8">, Newton)-</text:span><text:span text:style-name="T11">vpliv z uporabo eksperimenta</text:span></text:p>
                </text:list-item>
                <text:list-item>
                  <text:p text:style-name="P4"><text:span text:style-name="T6">Začetniki</text:span><text:span text:style-name="T4">:</text:span></text:p>
                  <text:list>
                    <text:list-item>
                      <text:p text:style-name="P4"><text:span text:style-name="T4">Wund-(1.laboratorij)</text:span></text:p>
                    </text:list-item>
                    <text:list-item>
                      <text:p text:style-name="P4"><text:span text:style-name="T4">Freud-(nezavedne sestavine duševnosti)</text:span></text:p>
                    </text:list-item>
                    <text:list-item>
                      <text:p text:style-name="P4"><text:span text:style-name="T4">Pavlov-(pogojni refleksi)</text:span></text:p>
                    </text:list-item>
                    <text:list-item>
                      <text:p text:style-name="P4"><text:span text:style-name="T4">Williams James</text:span></text:p>
                    </text:list-item>
                  </text:list>
                </text:list-item>
                <text:list-item>
                  <text:p text:style-name="P4"><text:span text:style-name="T11">SMERI/ŠOLE PSIHOLOGIJE</text:span><text:span text:style-name="T8">:</text:span></text:p>
                  <text:list>
                    <text:list-item>
                      <text:p text:style-name="P9"><text:span text:style-name="T3">Strukturalizem/Elementarizem:</text:span><text:span text:style-name="T8"> (Wund)</text:span></text:p>
                      <text:list>
                        <text:list-item>
                          <text:p text:style-name="P4"><text:span text:style-name="T8">- iskanje </text:span><text:span text:style-name="T18">struktur</text:span><text:span text:style-name="T17"> duševnih pojavov</text:span><text:span text:style-name="T8">-posamezne pojave cepi na elemente in jih posamezno proučuje, kaj sestavlja nek duševni pojav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8">- kako je </text:span><text:span text:style-name="T17">sestavljena zaznava</text:span></text:p>
      <text:list xml:id="list14422124756676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8">metode: </text:span><text:span text:style-name="T11">eksperiment</text:span><text:span text:style-name="T8">, opazovanje(</text:span><text:span text:style-name="T11">introspekcija</text:span><text:span text:style-name="T8">)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4"><text:span text:style-name="T8">druge smeri nastanejo iz kritike Wunda:</text:span></text:p>
              <text:list>
                <text:list-item>
                  <text:list>
                    <text:list-item>
                      <text:p text:style-name="P9"><text:span text:style-name="T3">Funkcionalizem</text:span><text:span text:style-name="T9">:</text:span><text:span text:style-name="T8"> (Williams James)</text:span></text:p>
                      <text:list>
                        <text:list-item>
                          <text:p text:style-name="P4"><text:span text:style-name="T8">proučevanje </text:span><text:span text:style-name="T18">funkcije</text:span><text:span text:style-name="T17"> duševnih pojavov</text:span><text:span text:style-name="T8"> (Wund to zanemarja-saj pojave le opiše)-(zakaj so se pojavi razvili, funkcija, namen duš.pojavov)</text:span></text:p>
                        </text:list-item>
                      </text:list>
                    </text:list-item>
                    <text:list-item>
                      <text:p text:style-name="P9"><text:span text:style-name="T3">Gestalt psihologija</text:span><text:span text:style-name="T9">:</text:span><text:span text:style-name="T8"> (Köhler)</text:span></text:p>
                      <text:list>
                        <text:list-item>
                          <text:p text:style-name="P4"><text:span text:style-name="T8">psihologija mora proučevati duševne pojave kot </text:span><text:span text:style-name="T12">celoto</text:span><text:span text:style-name="T8">-ne pa po delih (kritika strukturalizma)</text:span></text:p>
                        </text:list-item>
                        <text:list-item>
                          <text:p text:style-name="P4"><text:span text:style-name="T8">vpliv na </text:span><text:span text:style-name="T11">spoznavne procese</text:span><text:span text:style-name="T8">: mišljenje, spoznavanje , učenj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list xml:id="list144222340507936" text:continue-numbering="true" text:style-name="WWNum1">
        <text:list-item>
          <text:list>
            <text:list-item>
              <text:p text:style-name="P4"><text:span text:style-name="T8">SMERI</text:span></text:p>
              <text:list>
                <text:list-item>
                  <text:list>
                    <text:list-item>
                      <text:p text:style-name="P9"><text:span text:style-name="T3">Psihoanaliza</text:span><text:span text:style-name="T9">:</text:span></text:p>
                      <text:list>
                        <text:list-item>
                          <text:p text:style-name="P4"><text:span text:style-name="T8">predstavnik: </text:span><text:span text:style-name="T11">Freud, Jung</text:span></text:p>
                        </text:list-item>
                        <text:list-item>
                          <text:p text:style-name="P4"><text:span text:style-name="T8">proučevanje tudi </text:span><text:span text:style-name="T18">nezavednega</text:span><text:span text:style-name="T8">:</text:span></text:p>
                          <text:list>
                            <text:list-item>
                              <text:p text:style-name="P4"><text:span text:style-name="T8">nezavedno: </text:span><text:span text:style-name="T11">del duševnosti, ki se je na zavedamo</text:span><text:span text:style-name="T8">(kakšne vsebine, ki se je sramujemo-poskušamo pozabiti-potlačimo v nezavedno)</text:span></text:p>
                            </text:list-item>
                            <text:list-item>
                              <text:p text:style-name="P4"><text:span text:style-name="T8">te vsebine niso izbrisane, pač pa se jih samo ne zavedamo </text:span><text:span text:style-name="T15"></text:span><text:span text:style-name="T8">včasih pride na dan vedenje, ki si ga ne znamo pojasniti</text:span></text:p>
                            </text:list-item>
                            <text:list-item>
                              <text:p text:style-name="P4"><text:span text:style-name="T8">do spoznanj o nezavednem je Freud prišel skozi </text:span><text:span text:style-name="T11">študije primera-proučevanje posameznih duševnih bolnikov</text:span></text:p>
                            </text:list-item>
                          </text:list>
                        </text:list-item>
                        <text:list-item>
                          <text:p text:style-name="P4"><text:span text:style-name="T8">metode: </text:span><text:span text:style-name="T11">proste asociacije</text:span><text:span text:style-name="T8">(kavč+pogovor), </text:span><text:span text:style-name="T11">analiza sanj</text:span></text:p>
                        </text:list-item>
                        <text:list-item>
                          <text:p text:style-name="P4"><text:span text:style-name="T8">vpliva na razvoj psihopatologije, psihoterapije, temelje osebnosti, vpliv na razlago motivacije, agresije, moralnega razvoja…</text:span></text:p>
                        </text:list-item>
                        <text:list-item>
                          <text:p text:style-name="P4"><text:span text:style-name="T8">kritika: ukvarja se z nevrotiki-izhaja iz preučevanja duševnih bolnikov in ta spoznanja posplošuje na vso populacijo</text:span></text:p>
                        </text:list-item>
                      </text:list>
                    </text:list-item>
                    <text:list-item>
                      <text:p text:style-name="P9"><text:span text:style-name="T3">Behaviorizem/Vedenjska psihologija</text:span><text:span text:style-name="T9">:</text:span></text:p>
                      <text:list>
                        <text:list-item>
                          <text:p text:style-name="P4"><text:span text:style-name="T8"><text:s text:c="3"/>S <text:s/></text:span><text:span text:style-name="T15"></text:span><text:span text:style-name="T8"> <text:s/></text:span><text:span text:style-name="T19"></text:span><text:span text:style-name="T8"> <text:s/></text:span><text:span text:style-name="T15"></text:span><text:span text:style-name="T8"> <text:s/>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4">(dražljaj) <text:s text:c="4"/>(BLACK BOX) <text:s text:c="3"/>(reakcija)</text:span></text:p>
      <text:list xml:id="list1442213289388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8">psihologija lahko preučuje samo </text:span><text:span text:style-name="T18">objektivno</text:span><text:span text:style-name="T8">-z ekstraspekcijo… 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"><text:span text:style-name="T18">Black box</text:span><text:span text:style-name="T8">: proučevanje duševnosti je preveč subjektivno, da bi jo psihologija proučevala</text:span></text:p>
      <text:p text:style-name="P13"><text:span text:style-name="T4">(nekoga zbodemo z šivanko: S:pičimo, R:odmik roke, BOX: ne vemo kako doživlja bolečino)</text:span></text:p>
      <text:list xml:id="list1442217656216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8">metode:</text:span></text:p>
                          <text:list>
                            <text:list-item>
                              <text:p text:style-name="P4"><text:soft-page-break/><text:span text:style-name="T11">eksperiment</text:span><text:span text:style-name="T8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8">SKINNER:zabojček+vzvod+hrana=instrumentalno pogojevanje</text:span></text:p>
      <text:p text:style-name="P14"><text:span text:style-name="T8">THORNDIKE: proučevanje učenja</text:span></text:p>
      <text:p text:style-name="P14"><text:span text:style-name="T8">BANDURA: pretep z lutko - otroci posnemajo - tepejo lutko=posnemanje, modelno učenje</text:span></text:p>
      <text:p text:style-name="P15"><text:span text:style-name="T8">WARTSON-(Zda):"</text:span><text:span text:style-name="T4">Dajte mi 10 otrok-iz njih bom naredil kar hočem"</text:span><text:span text:style-name="T8">: zanemarja vlogo okolja,učenja,dednost; poudarja:interes,talent</text:span></text:p>
      <text:list xml:id="list14422075879945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"><text:span text:style-name="T11">ekstraspekcija</text:span><text:span text:style-name="T8">: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8">+ dobro so preučili učenje</text:span></text:p>
      <text:p text:style-name="P16"><text:span text:style-name="T8">+ uporaba eksperimenta</text:span></text:p>
      <text:p text:style-name="P16"><text:span text:style-name="T8">- zanemarjanje vloge dednosti, samodejavnosti</text:span></text:p>
      <text:p text:style-name="P16"><text:span text:style-name="T8">- uporaba živalske psihologije/primerjava z ljudmi</text:span></text:p>
      <text:p text:style-name="P16"><text:span text:style-name="T8">- zanemarjanje introspekcije</text:span></text:p>
      <text:list xml:id="list14422068573938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3">Humanistična psihologija</text:span><text:span text:style-name="T9">:</text:span><text:span text:style-name="T8"> (Maslow, Rogers)</text:span></text:p>
                      <text:list>
                        <text:list-item>
                          <text:p text:style-name="P4"><text:span text:style-name="T4">kritika behaviorizma (živali) <text:s/>&amp; <text:s/>psihoanalize (nezavedno)</text:span></text:p>
                        </text:list-item>
                        <text:list-item>
                          <text:p text:style-name="P4"><text:span text:style-name="T8">proučevanje:</text:span></text:p>
                          <text:list>
                            <text:list-item>
                              <text:p text:style-name="P4"><text:span text:style-name="T8">proučevanje </text:span><text:span text:style-name="T9">tipičnega človeškega </text:span><text:span text:style-name="T8">(ne živali): </text:span><text:span text:style-name="T11">vrednote, ustvarjalnost, osebnostna rast, motivacija</text:span></text:p>
                            </text:list-item>
                            <text:list-item>
                              <text:p text:style-name="P4"><text:span text:style-name="T8">poudarjanje </text:span><text:span text:style-name="T11">svobodne volje</text:span><text:span text:style-name="T8"> človeka - sam sprejema odločitve</text:span><text:span text:style-name="T15"></text:span><text:span text:style-name="T8">to človeka preveč idealizira (ni </text:span><text:span text:style-name="T14">nagona</text:span><text:span text:style-name="T8">)</text:span></text:p>
                            </text:list-item>
                          </text:list>
                        </text:list-item>
                        <text:list-item>
                          <text:p text:style-name="P4"><text:span text:style-name="T8">metode: objektivne (eksperiment, vprašalnik osebnosti)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8"><text:s text:c="5"/>subjektivne (introspekcija, ekstracpekcija)</text:span></text:p>
      <text:list xml:id="list14422104231004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<text:span text:style-name="T8">Maslow-(Hiearhija potreb)</text:span></text:p>
                        </text:list-item>
                        <text:list-item>
                          <text:p text:style-name="P4"><text:span text:style-name="T8">kritika:</text:span></text:p>
                          <text:list>
                            <text:list-item>
                              <text:p text:style-name="P4"><text:span text:style-name="T8">preveč filozofsko usmerjeni</text:span></text:p>
                            </text:list-item>
                            <text:list-item>
                              <text:p text:style-name="P4"><text:span text:style-name="T8">pojmov ne znajo definirati(osebnostna rast, samoaktualizacija)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text:span text:style-name="T5"><text:s text:c="2"/></text:span><text:span text:style-name="T16"></text:span><text:span text:style-name="T4">to je še danes težko</text:span></text:p>
      <text:list xml:id="list14422231270935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p text:style-name="P9"><text:span text:style-name="T3">Kognitivna psihologija</text:span><text:span text:style-name="T9">: </text:span><text:span text:style-name="T8">(Piaget/</text:span><text:span text:style-name="T4">Pježe</text:span><text:span text:style-name="T8">)</text:span></text:p>
                      <text:list>
                        <text:list-item>
                          <text:p text:style-name="P4"><text:span text:style-name="T8">proučevanje </text:span><text:span text:style-name="T9">kognitivnih/spoznavnih procesov</text:span><text:span text:style-name="T8">-predvsem </text:span><text:span text:style-name="T11">višji</text:span><text:span text:style-name="T8"> spoznavni procesi (</text:span><text:span text:style-name="T11">mišljenje</text:span><text:span text:style-name="T8">)</text:span></text:p>
                        </text:list-item>
                        <text:list-item>
                          <text:p text:style-name="P4"><text:span text:style-name="T8">predstavnik: Piaget-Teorija razvoja mišljenje/Kognitivna teorija</text:span></text:p>
                        </text:list-item>
                        <text:list-item>
                          <text:p text:style-name="P4"><text:span text:style-name="T8">metode: opazovanje v naravi, eksperiment</text:span></text:p>
                        </text:list-item>
                        <text:list-item>
                          <text:p text:style-name="P4"><text:span text:style-name="T8">kritika: pri razvoju človeka zanemarjajo vlogo čustev in motivacije</text:span></text:p>
                        </text:list-item>
                        <text:list-item>
                          <text:p text:style-name="P4"><text:span text:style-name="T8">vpliv na razvoj: govora, mišljenje, socialnega zaznavanja, ustvarjalnosti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19"/>
      <table:table table:name="Table2" table:style-name="Table2">
        <table:table-column table:style-name="Table2.A" table:number-columns-repeated="3"/>
        <table:table-column table:style-name="Table2.D" table:number-columns-repeated="2"/>
        <table:table-row table:style-name="Table2.1">
          <table:table-cell table:style-name="Table2.A1" office:value-type="string">
            <text:p text:style-name="P21"><text:span text:style-name="T20">Smeri:</text:span></text:p>
          </table:table-cell>
          <table:table-cell table:style-name="Table2.B1" office:value-type="string">
            <text:p text:style-name="P23"><text:span text:style-name="T8">proučevanje:</text:span></text:p>
          </table:table-cell>
          <table:table-cell table:style-name="Table2.C1" office:value-type="string">
            <text:p text:style-name="P23"><text:span text:style-name="T8">metode proučevanja:</text:span></text:p>
          </table:table-cell>
          <table:table-cell table:style-name="Table2.C1" office:value-type="string">
            <text:p text:style-name="P26"><text:span text:style-name="T8">kritika:</text:span></text:p>
          </table:table-cell>
          <table:table-cell table:style-name="Table2.E1" office:value-type="string">
            <text:p text:style-name="P29"><text:span text:style-name="T8">predstavniki:</text:span></text:p>
          </table:table-cell>
        </table:table-row>
        <table:table-row table:style-name="Table2.1">
          <table:table-cell table:style-name="Table2.A2" office:value-type="string">
            <text:p text:style-name="P30"><text:span text:style-name="T9">Strukturalizem/ Elementarizem:</text:span></text:p>
          </table:table-cell>
          <table:table-cell table:style-name="Table2.B2" office:value-type="string">
            <text:p text:style-name="P31"><text:span text:style-name="T21"></text:span><text:span text:style-name="T4"> struktur duš.pojavov</text:span></text:p>
            <text:p text:style-name="P22"><text:span text:style-name="T21"></text:span><text:span text:style-name="T4"> cepitev pojavov na elemente</text:span></text:p>
            <text:p text:style-name="P22"><text:span text:style-name="T21"></text:span><text:span text:style-name="T4"> sestava zaznave</text:span></text:p>
          </table:table-cell>
          <table:table-cell table:style-name="Table2.C2" office:value-type="string">
            <text:p text:style-name="P22"><text:span text:style-name="T21"></text:span><text:span text:style-name="T4"> eksperiment </text:span></text:p>
            <text:p text:style-name="P22"><text:span text:style-name="T21"></text:span><text:span text:style-name="T4"> introspekcija</text:span></text:p>
          </table:table-cell>
          <table:table-cell table:style-name="Table2.C2" office:value-type="string">
            <text:p text:style-name="P25"><text:span text:style-name="T21"></text:span><text:span text:style-name="T4"> pojavi so le opisani</text:span></text:p>
          </table:table-cell>
          <table:table-cell table:style-name="Table2.E2" office:value-type="string">
            <text:p text:style-name="P28"><text:span text:style-name="T4">Wund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9">Funkcionalizem:</text:span></text:p>
          </table:table-cell>
          <table:table-cell table:style-name="Table2.B3" office:value-type="string">
            <text:p text:style-name="P22"><text:span text:style-name="T21"></text:span><text:span text:style-name="T4"> proučevanje funkcije, namena duševnih pojavov</text:span></text:p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7"/>
          </table:table-cell>
          <table:table-cell table:style-name="Table2.E3" office:value-type="string">
            <text:p text:style-name="P28"><text:span text:style-name="T4">Williams James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9">Gestalt </text:span><text:soft-page-break/><text:span text:style-name="T9">psihologija:</text:span></text:p>
          </table:table-cell>
          <table:table-cell table:style-name="Table2.B3" office:value-type="string">
            <text:p text:style-name="P22"><text:span text:style-name="T21"></text:span><text:span text:style-name="T4"> proučevanje </text:span><text:soft-page-break/><text:span text:style-name="T4">pojavov kot celoto </text:span><text:span text:style-name="T21"></text:span><text:span text:style-name="T4">spoznavni procesi</text:span></text:p>
          </table:table-cell>
          <table:table-cell table:style-name="Table2.C3" office:value-type="string">
            <text:p text:style-name="P24"/>
          </table:table-cell>
          <table:table-cell table:style-name="Table2.C3" office:value-type="string">
            <text:p text:style-name="P27"/>
          </table:table-cell>
          <table:table-cell table:style-name="Table2.E3" office:value-type="string">
            <text:p text:style-name="P28"><text:span text:style-name="T4">Köhler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9">Psihoanaliza:</text:span></text:p>
          </table:table-cell>
          <table:table-cell table:style-name="Table2.B3" office:value-type="string">
            <text:p text:style-name="P22"><text:span text:style-name="T21"></text:span><text:span text:style-name="T4"> proučevanje tudi nezavednega</text:span></text:p>
          </table:table-cell>
          <table:table-cell table:style-name="Table2.C3" office:value-type="string">
            <text:p text:style-name="P22"><text:span text:style-name="T21"></text:span><text:span text:style-name="T4"> metoda prostih asociacij</text:span></text:p>
            <text:p text:style-name="P22"><text:span text:style-name="T21"></text:span><text:span text:style-name="T4"> analiza sanj</text:span></text:p>
          </table:table-cell>
          <table:table-cell table:style-name="Table2.C3" office:value-type="string">
            <text:p text:style-name="P25"><text:span text:style-name="T4">posploševanje spoznanj iz dela z nevrotiki</text:span></text:p>
          </table:table-cell>
          <table:table-cell table:style-name="Table2.E3" office:value-type="string">
            <text:p text:style-name="P28"><text:span text:style-name="T21"></text:span><text:span text:style-name="T4"> Freud</text:span></text:p>
            <text:p text:style-name="P28"><text:span text:style-name="T21"></text:span><text:span text:style-name="T4"> Jung</text:span></text:p>
          </table:table-cell>
        </table:table-row>
        <table:table-row table:style-name="Table2.1">
          <table:table-cell table:style-name="Table2.A3" office:value-type="string">
            <text:p text:style-name="P32"><text:span text:style-name="T9">Behaviorizem/ Vedenjska psihologija:</text:span></text:p>
          </table:table-cell>
          <table:table-cell table:style-name="Table2.B3" office:value-type="string">
            <text:p text:style-name="P22"><text:span text:style-name="T21"></text:span><text:span text:style-name="T4"> zunanjost</text:span></text:p>
            <text:p text:style-name="P22"><text:span text:style-name="T21"></text:span><text:span text:style-name="T4"> duševnost-preveč subjektivna</text:span></text:p>
            <text:p text:style-name="P22"><text:span text:style-name="T21"></text:span><text:span text:style-name="T4"> Black box</text:span></text:p>
          </table:table-cell>
          <table:table-cell table:style-name="Table2.C3" office:value-type="string">
            <text:p text:style-name="P22"><text:span text:style-name="T21"></text:span><text:span text:style-name="T4"> eksperiment (Skinnerjev zaboj., pretepanje lutke)</text:span></text:p>
            <text:p text:style-name="P22"><text:span text:style-name="T21"></text:span><text:span text:style-name="T4"> ekstrospekcija</text:span></text:p>
          </table:table-cell>
          <table:table-cell table:style-name="Table2.C3" office:value-type="string">
            <text:p text:style-name="P3"><text:span text:style-name="T21"></text:span><text:span text:style-name="T4"> zanemarjanje vpliva duševnosti</text:span></text:p>
          </table:table-cell>
          <table:table-cell table:style-name="Table2.E3" office:value-type="string">
            <text:p text:style-name="Standard"><text:span text:style-name="T21"></text:span><text:span text:style-name="T4"> Skinner</text:span></text:p>
            <text:p text:style-name="Standard"><text:span text:style-name="T21"></text:span><text:span text:style-name="T4"> Thorndike</text:span></text:p>
            <text:p text:style-name="Standard"><text:span text:style-name="T21"></text:span><text:span text:style-name="T4"> Bandura</text:span></text:p>
            <text:p text:style-name="Standard"><text:span text:style-name="T21"></text:span><text:span text:style-name="T4"> Wartson</text:span></text:p>
          </table:table-cell>
        </table:table-row>
        <table:table-row table:style-name="Table2.1">
          <table:table-cell table:style-name="Table2.A3" office:value-type="string">
            <text:p text:style-name="P30"><text:span text:style-name="T9">Humanistična psihologija:</text:span></text:p>
          </table:table-cell>
          <table:table-cell table:style-name="Table2.B3" office:value-type="string">
            <text:p text:style-name="P22"><text:span text:style-name="T21"></text:span><text:span text:style-name="T4"> proučevanje tipično človeškega</text:span></text:p>
            <text:p text:style-name="P22"><text:span text:style-name="T21"></text:span><text:span text:style-name="T4"> samodejavnost</text:span></text:p>
          </table:table-cell>
          <table:table-cell table:style-name="Table2.C3" office:value-type="string">
            <text:p text:style-name="P22"><text:span text:style-name="T21"></text:span><text:span text:style-name="T4"> eksperiment</text:span></text:p>
            <text:p text:style-name="P22"><text:span text:style-name="T21"></text:span><text:span text:style-name="T4"> vprašalnik osebnosti </text:span><text:span text:style-name="T21"></text:span><text:span text:style-name="T4"> introspekcija</text:span></text:p>
            <text:p text:style-name="P22"><text:span text:style-name="T21"></text:span><text:span text:style-name="T4"> ekstrospekcija</text:span></text:p>
          </table:table-cell>
          <table:table-cell table:style-name="Table2.C3" office:value-type="string">
            <text:p text:style-name="P25"><text:span text:style-name="T21"></text:span><text:span text:style-name="T4"> filozofsko usmerjeni</text:span></text:p>
            <text:p text:style-name="P25"><text:span text:style-name="T21"></text:span><text:span text:style-name="T4"> pojmov ne znajo definirati</text:span></text:p>
          </table:table-cell>
          <table:table-cell table:style-name="Table2.E3" office:value-type="string">
            <text:p text:style-name="P28"><text:span text:style-name="T21"></text:span><text:span text:style-name="T4"> Maslow</text:span></text:p>
            <text:p text:style-name="P28"><text:span text:style-name="T21"></text:span><text:span text:style-name="T4"> Rogers</text:span></text:p>
          </table:table-cell>
        </table:table-row>
        <table:table-row table:style-name="Table2.1">
          <table:table-cell table:style-name="Table2.A8" office:value-type="string">
            <text:p text:style-name="P30"><text:span text:style-name="T9">Kognitivna psihologija:</text:span></text:p>
          </table:table-cell>
          <table:table-cell table:style-name="Table2.B8" office:value-type="string">
            <text:p text:style-name="P22"><text:span text:style-name="T21"></text:span><text:span text:style-name="T4"> višji spoznavni procesi</text:span></text:p>
          </table:table-cell>
          <table:table-cell table:style-name="Table2.C8" office:value-type="string">
            <text:p text:style-name="P22"><text:span text:style-name="T21"></text:span><text:span text:style-name="T4"> opazovanje v naravi</text:span></text:p>
            <text:p text:style-name="P22"><text:span text:style-name="T21"></text:span><text:span text:style-name="T4"> eksperiment</text:span></text:p>
          </table:table-cell>
          <table:table-cell table:style-name="Table2.C8" office:value-type="string">
            <text:p text:style-name="P25"><text:span text:style-name="T21"></text:span><text:span text:style-name="T4"> zanemarjajo vlogo čustev in motivacije</text:span></text:p>
          </table:table-cell>
          <table:table-cell table:style-name="Table2.E8" office:value-type="string">
            <text:p text:style-name="P28"><text:span text:style-name="T4">Piaget</text:span></text:p>
          </table:table-cell>
        </table:table-row>
      </table:table>
      <text:p text:style-name="P20"/>
      <text:p text:style-name="P19"/>
      <text:p text:style-name="P19"/>
      <text:p text:style-name="P33"><text:span text:style-name="T12"><text:s text:c="5"/>Psihologija v Sloveniji:</text:span></text:p>
      <text:list xml:id="list144220944313657" text:continue-numbering="true" text:style-name="WWNum1">
        <text:list-item>
          <text:list>
            <text:list-item>
              <text:p text:style-name="P4"><text:span text:style-name="T8">1950: Mihajlo Rostohar: ustanovi oddelek za psihologija na filozofski univerzi </text:span></text:p>
            </text:list-item>
            <text:list-item>
              <text:p text:style-name="P4"><text:span text:style-name="T8">Anton Tenstenjak</text:span>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/>
    </style:style>
    <style:style style:name="ListLabel_20_2" style:display-name="ListLabel 2" style:family="text">
      <style:text-properties style:use-window-font-color="true" fo:font-size="12pt" style:font-size-asian="12pt" style:font-size-complex="12pt"/>
    </style:style>
    <style:style style:name="ListLabel_20_3" style:display-name="ListLabel 3" style:family="text">
      <style:text-properties style:text-line-through-style="none" style:text-line-through-type="none" fo:font-size="10pt" style:font-size-asian="12pt" style:font-size-complex="12pt"/>
    </style:style>
    <style:style style:name="ListLabel_20_4" style:display-name="ListLabel 4" style:family="text">
      <style:text-properties style:use-window-font-color="true" fo:font-size="10pt"/>
    </style:style>
    <style:style style:name="ListLabel_20_5" style:display-name="ListLabel 5" style:family="text">
      <style:text-properties fo:font-size="10pt" style:font-size-asian="12pt" style:font-size-complex="12pt"/>
    </style:style>
    <style:style style:name="ListLabel_20_6" style:display-name="ListLabel 6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1972in" fo:text-indent="-0.1575in" fo:margin-left="0.1972in"/>
        </style:list-level-properties>
        <style:text-properties style:font-name="Comic Sans MS1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4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mic Sans M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08in" fo:margin-left="4.000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color="#999999" fo:font-size="9pt" style:font-size-asian="9pt" style:font-size-complex="9pt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7"><draw:text-box fo:min-height="0in" fo:min-width="0.0161in"><text:p text:style-name="MP2"><text:span text:style-name="page_20_number"><text:span text:style-name="MT1"><text:page-number text:select-page="current">12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1:00</meta:creation-date>
    <dc:date>2019-05-13T12:2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4" meta:paragraph-count="163" meta:word-count="858" meta:character-count="6198" meta:non-whitespace-character-count="55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