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1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0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2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3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2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13" style:family="paragraph" style:parent-style-name="Standard" style:list-style-name="WWNum10">
      <style:paragraph-properties>
        <style:tab-stops>
          <style:tab-stop style:position="1in"/>
        </style:tab-stops>
      </style:paragraph-properties>
    </style:style>
    <style:style style:name="P14" style:family="paragraph" style:parent-style-name="Standard" style:list-style-name="WWNum4">
      <style:paragraph-properties>
        <style:tab-stops>
          <style:tab-stop style:position="0.7417in"/>
        </style:tab-stops>
      </style:paragraph-properties>
    </style:style>
    <style:style style:name="P15" style:family="paragraph" style:parent-style-name="Standard" style:list-style-name="WWNum9">
      <style:paragraph-properties>
        <style:tab-stops>
          <style:tab-stop style:position="0.7417in"/>
        </style:tab-stops>
      </style:paragraph-properties>
    </style:style>
    <style:style style:name="P16" style:family="paragraph" style:parent-style-name="Standard" style:list-style-name="WWNum11">
      <style:paragraph-properties>
        <style:tab-stops>
          <style:tab-stop style:position="0.7417in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5">
      <style:paragraph-properties>
        <style:tab-stops>
          <style:tab-stop style:position="0.5417in"/>
        </style:tab-stops>
      </style:paragraph-properties>
    </style:style>
    <style:style style:name="P19" style:family="paragraph" style:parent-style-name="Standard" style:list-style-name="WWNum6">
      <style:paragraph-properties>
        <style:tab-stops>
          <style:tab-stop style:position="0.5417in"/>
        </style:tab-stops>
      </style:paragraph-properties>
    </style:style>
    <style:style style:name="P20" style:family="paragraph" style:parent-style-name="Standard" style:list-style-name="WWNum10">
      <style:paragraph-properties>
        <style:tab-stops>
          <style:tab-stop style:position="1.5in"/>
        </style:tab-stops>
      </style:paragraph-properties>
    </style:style>
    <style:style style:name="P21" style:family="paragraph" style:parent-style-name="Standard">
      <style:paragraph-properties fo:margin-left="0.0417in" fo:margin-right="0in" fo:text-indent="0in" style:auto-text-indent="false"/>
    </style:style>
    <style:style style:name="P22" style:family="paragraph" style:parent-style-name="Standard">
      <style:paragraph-properties fo:margin-left="0.0417in" fo:margin-right="0in" fo:text-indent="0in" style:auto-text-indent="false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/>
    </style:style>
    <style:style style:name="P24" style:family="paragraph" style:parent-style-name="Standard">
      <style:paragraph-properties fo:margin-left="0.25in" fo:margin-right="0in" fo:text-indent="0.2417in" style:auto-text-indent="false"/>
    </style:style>
    <style:style style:name="P25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26" style:family="paragraph" style:parent-style-name="Heading_20_5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27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882735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6" text:outline-level="5"><text:bookmark text:name="_GoBack"/><text:span text:style-name="T1">RAZVOJ PSIHOLOGIJ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2">PRAZNANSTVENO OBDOBJE</text:span><text:span text:style-name="T4">:že v prazgodovini so ljudi zanimali nekateri duševni pojavi(sanje,duševne motnje,ekstatična stanja,razlike med ljudmi) </text:span></text:p>
      <text:p text:style-name="P1"/>
      <text:p text:style-name="Standard"><text:span text:style-name="T2">A)PRVOTNA POJMOVANJA DUŠEVNOSTI:</text:span><text:span text:style-name="T4"> </text:span></text:p>
      <text:list xml:id="list1714808633" text:style-name="WWNum2">
        <text:list-item>
          <text:p text:style-name="P4"><text:span text:style-name="T4">ANIMIZEM:animistična pojmovanja povezujejo dušo z dihanjem,njihove razlage najdejo povsod v naravi duha </text:span></text:p>
        </text:list-item>
        <text:list-item>
          <text:p text:style-name="P4"><text:span text:style-name="T4">MAGIČNE RAZLAGE:s posebnimi postopki naj bi bilo možno vplivati na dogodke,prihodnost,usodo </text:span></text:p>
        </text:list-item>
      </text:list>
      <text:p text:style-name="P1"/>
      <text:p text:style-name="Standard"><text:span text:style-name="T2">B)FILOZOFSKA PSIHOLOGIJA:</text:span><text:span text:style-name="T4">predfilozofska pojmovanja duševnosti so temeljila na tradiciji,verah,dogmah;filozofija pa se o duševnosti sprašuje kritično,obravnava jih kot naravne pojave; </text:span></text:p>
      <text:list xml:id="list3346372736" text:style-name="WWNum3">
        <text:list-item>
          <text:p text:style-name="P5"><text:span text:style-name="T4">ANTIČNA FILOZOFIJA: </text:span></text:p>
          <text:list>
            <text:list-item>
              <text:p text:style-name="P11"><text:span text:style-name="T2">Platon,Aristotel</text:span><text:span text:style-name="T4">-duševnost sta razlagala s tremi plastmi duše:=</text:span><text:span text:style-name="T2">rastna</text:span><text:span text:style-name="T4"> ima dve funkciji(prehranjevanje,razmnoževanje)-značilne za rastline,živali,ljudi;=</text:span><text:span text:style-name="T2">živalska</text:span><text:span text:style-name="T4"> ima tri funkcije(gibanje,zaznavanje,čustvovanje)-značilna za živali,ljudi;=</text:span><text:span text:style-name="T2">razumska</text:span><text:span text:style-name="T4">:spoznavanje;značilna za ljudi </text:span></text:p>
            </text:list-item>
            <text:list-item>
              <text:p text:style-name="P11"><text:span text:style-name="T2">Hipokrat-Galenova tipologija</text:span><text:span text:style-name="T4"> (</text:span><text:span text:style-name="T2">tipologija </text:span><text:span text:style-name="T4">razdeli ljudi v nekaj ostro ločenih kategorij,med katerimi ni prehodov</text:span></text:p>
            </text:list-item>
          </text:list>
        </text:list-item>
        <text:list-item>
          <text:p text:style-name="P5"><text:span text:style-name="T4">SREDNJEVEŠKA FILOZOFIJA: v sr.veku razlaga duševnosti ponovno povežejo z religijo,bogom,posmrtnim življenjem </text:span></text:p>
        </text:list-item>
        <text:list-item>
          <text:p text:style-name="P5"><text:span text:style-name="T4">NOVOVEŠKA FILOZOFIJA:ima dva problema: </text:span></text:p>
        </text:list-item>
      </text:list>
      <text:list xml:id="list4120345268" text:style-name="WWNum4">
        <text:list-item>
          <text:p text:style-name="P14"><text:span text:style-name="T4">prvi se tiče odnosa duša-telo(ima 3 rešitve</text:span><text:span text:style-name="T2">):=Descartes-</text:span><text:span text:style-name="T4">pravi da je rešitev dualistična(duša in telo sta dve ostro ločeni substanci,ki se stikata natanko v eni točki-epifizi</text:span><text:span text:style-name="T2">; * Spinoza</text:span><text:span text:style-name="T4">:-pravi da sta duša in telo dva različna vidika ene same substance</text:span><text:span text:style-name="T2">; <text:s/>* Leibniz</text:span><text:span text:style-name="T4">:- pravi da med dušo in telesom ni nobene stične točke,vendar delujeta vzporedno(duša ne more vplivat na telo in obratno)</text:span><text:span text:style-name="T2"> </text:span></text:p>
        </text:list-item>
        <text:list-item>
          <text:p text:style-name="P14"><text:span text:style-name="T4">tiče se vprašanja izvora duševnih vsebin(ima 2 rešitvi</text:span><text:span text:style-name="T2">): <text:s/>* empirizem-Locke</text:span><text:span text:style-name="T4"> pravi, da je ob rojstvu duša kot tabula rasa(nepopisan list,ki je prazen kasneje ga zapolnijo izkušnje</text:span><text:span text:style-name="T2">); <text:s/>* nativizem-Descartes</text:span><text:span text:style-name="T4"> pravi da naj bi imela duša nekatere ideje prirojene</text:span></text:p>
        </text:list-item>
      </text:list>
      <text:p text:style-name="P1"/>
      <text:p text:style-name="Standard"><text:span text:style-name="T2">KRITIKA TIPOLOGIJ</text:span><text:span text:style-name="T4">:-ne ustrezajo realnosti-tipi slonijo na ekstremih,večina ljudi pa jih nima-preveč posplošijo,ker je število tipov omejeno-uvrščanje ljudi v isti tip pove,da imajo ljudje neko lastnost,ne pa koliko je izražena-ocenjujejo črno-belo//+omogočajo hitro oceno+tipe si je lahko predstavljat+dajo informacijo o najbolj vidnih,izstopajočih lastnostih </text:span></text:p>
      <text:p text:style-name="P1"/>
      <text:p text:style-name="Standard"><text:span text:style-name="T2">KRITIKA DIMENZIONALNIH TEORIJ</text:span><text:span text:style-name="T4">:-težje si je predstavljat dimenzije-težko je ljudi razvrstiti v distribucijo(krivuljo)//+ustrezajo realnosti+ne vključujejo samo ekstremnih lastnosti+povejo stopnjo izraženosti posamezne lastnosti, ne pa ali jo človek ima ali ne </text:span></text:p>
      <text:p text:style-name="P1"/>
      <text:p text:style-name="P2"/>
      <text:p text:style-name="P17"><text:span text:style-name="T3">NASTANEK IN ZAČETKI ZNANSTVENE PSIHOLOGIJE TER ŠOLE OZ. SMERI V</text:span><text:span text:style-name="T2"> </text:span><text:span text:style-name="T3">PSIHOLOGIJE</text:span></text:p>
      <text:p text:style-name="Standard"><text:span text:style-name="T4">- do sredine 19. stol.so psihološke teme obravnavali v območju filozofije s filozofskimi metodami(z razmišljanjem).</text:span></text:p>
      <text:p text:style-name="Standard"><text:span text:style-name="T4">Sredi 19.stol. pa so psih.probleme začeli reševat z metodami,ki so jih prevzeli iz naravoslovja(eksperiment,sistematične oblike opisovanja</text:span><text:span text:style-name="T2">)</text:span></text:p>
      <text:p text:style-name="P2"/>
      <text:p text:style-name="P17"><text:span text:style-name="T3">ŠOLE OZ. SMERI:</text:span></text:p>
      <text:p text:style-name="P22"/>
      <text:p text:style-name="P21"><text:span text:style-name="T4">A)</text:span><text:span text:style-name="T2">STRUKTURALIZEM</text:span></text:p>
      <text:list xml:id="list1830370852" text:style-name="WWNum5">
        <text:list-item>
          <text:p text:style-name="P18"><text:span text:style-name="T4">ustanovitelj in oče sodobne psih. je </text:span><text:span text:style-name="T2">Wundt</text:span><text:span text:style-name="T4">-l.1879 je v Leipzigu ustanovil prvi znanstveni psihološki laboratorij na svetu</text:span></text:p>
        </text:list-item>
      </text:list>
      <text:list xml:id="list2878893938" text:style-name="WWNum6">
        <text:list-item>
          <text:p text:style-name="P19"><text:span text:style-name="T4">uporabljal je introspekcijo in introspektivni eksperiment-s tema metodoma je poskušal odkrit osnovne elemente duševnosti (predstave,zaznave,občutki,čustva..) in kako se ti elementi med seboj povezujejo; </text:span></text:p>
        </text:list-item>
      </text:list>
      <text:p text:style-name="P27"/>
      <text:p text:style-name="Standard"><text:span text:style-name="T4">B)</text:span><text:span text:style-name="T2">BEHAVIORIZEM:</text:span></text:p>
      <text:list xml:id="list151908147828557" text:continue-numbering="true" text:style-name="WWNum6">
        <text:list-item>
          <text:p text:style-name="P19"><text:span text:style-name="T4">zavrača introspekcijo da je neznanstvena metoda-uporabljajo ekstrospekcijo in eksperiment</text:span></text:p>
        </text:list-item>
      </text:list>
      <text:list xml:id="list2149835903" text:style-name="WWNum7">
        <text:list-item>
          <text:p text:style-name="P6"><text:span text:style-name="T2">osnovna shema</text:span><text:span text:style-name="T4">:dražljaji -&gt;črna škatla-&gt;reakcije/ukvarja se z dražljaji in reakcijami</text:span></text:p>
        </text:list-item>
        <text:list-item>
          <text:p text:style-name="P6"><text:span text:style-name="T4">ukvarjali so se z vedenjem,vplivi okolja,učenjem-veliko svojih raziskav je temeljilo tudi na živalih(na podganah=&gt;podganji psihologi)</text:span></text:p>
        </text:list-item>
        <text:list-item>
          <text:p text:style-name="P6"><text:span text:style-name="T4">za to šolo človek nima svobodne volje ampak je v celoti determiniran z vplivi okolja</text:span></text:p>
        </text:list-item>
        <text:list-item>
          <text:p text:style-name="P6"><text:span text:style-name="T4">motivacijo razlagajo z zunanjo motivacijo=&gt;ta temelji na zunanjih dejavnikih,ki so kazni in nagrade;</text:span></text:p>
        </text:list-item>
        <text:list-item>
          <text:p text:style-name="P6"><text:span text:style-name="T4">dejavnost oz. učenje sta sredstvi za doseganje cilja;</text:span></text:p>
        </text:list-item>
        <text:list-item>
          <text:p text:style-name="P6"><text:soft-page-break/><text:span text:style-name="T4">zun.mot. ima strukturo instrumentalnega pogojevanja(nasprotna je notranja mot.,ki temelji na notranjih dejavnikih,ki so interesi,zanimanje,želja po znanju)</text:span></text:p>
        </text:list-item>
        <text:list-item>
          <text:p text:style-name="P6"><text:span text:style-name="T2">predstavniki</text:span><text:span text:style-name="T4">:-ustanoviteljelj Watson(klas.pog.),Pavlov(klas.pog.), Skinner,Thorndike,Bandura </text:span></text:p>
        </text:list-item>
        <text:list-item>
          <text:p text:style-name="P6"><text:span text:style-name="T2">razlage osebnosti</text:span><text:span text:style-name="T4">:*osebnost je relativno stabilen in značilen sklop vedenja pri posamezniku*človek se rodi z nekaj refleksi,razvoj osebnosti pa je posledica učenja*vzrok za nastanek fobij/duš.motenj je neustrezno učenje-odpravijo jih z vedenjsko terapijo*</text:span></text:p>
        </text:list-item>
        <text:list-item>
          <text:p text:style-name="P6"><text:span text:style-name="T2">kritika</text:span><text:span text:style-name="T4">:+njihove teorije so enostavne,pregledne+pokazali so pomen učenja v razvoju osebnosti+njihove teorije so objektivne+pokazali so vlogo,ki jo imata nagrada in kazen v razvoju/-zanemarili so duševnost-ljudem ne priznavajo svobodne volje-preveč enostavno so rezultate raziskav na živalih prenašali na ljudi-zanemarili so vpliv dednosti in samodejavnosti v razvoju posameznika </text:span></text:p>
        </text:list-item>
      </text:list>
      <text:p text:style-name="P3"/>
      <text:p text:style-name="Standard"><text:span text:style-name="T2">C)PSIHOANALIZA:</text:span></text:p>
      <text:p text:style-name="P1"/>
      <text:p text:style-name="Standard"><text:span text:style-name="T2">FREUD:</text:span></text:p>
      <text:list xml:id="list3220333569" text:style-name="WWNum8">
        <text:list-item>
          <text:p text:style-name="P7"><text:span text:style-name="T4">svojo teorijo je razvil ob terapevtskem delu-je ustanovitelj psihoanalize</text:span></text:p>
        </text:list-item>
        <text:list-item>
          <text:p text:style-name="P7"><text:span text:style-name="T4">eno izmed najbolj znamenitih odkritij psihoanalize je </text:span><text:span text:style-name="T2">odkritje nezavednega </text:span><text:span text:style-name="T4">–nezavedno tvorijo (poleg nagonov) potlačene vsebine,ki smo jih izrinili iz zavesti ker so preveč neprijetne,da bi jih imeli v zavesti-vsebine nezavednega so aktivne in vplivajo na vedenje,zavestno dogajanje,sanje,ljub.izbire,kažejo se v mitih</text:span></text:p>
        </text:list-item>
        <text:list-item>
          <text:p text:style-name="P7"><text:span text:style-name="T2">ukvarjali </text:span><text:span text:style-name="T4">so se z osebnostjo,razlago sanj,razvojem osebnosti,psihoterapijo,obrambnimi mehanizmi</text:span></text:p>
        </text:list-item>
        <text:list-item>
          <text:p text:style-name="P7"><text:span text:style-name="T2">struktura osebnosti:</text:span></text:p>
          <text:list>
            <text:list-item>
              <text:p text:style-name="P12"><text:span text:style-name="T2">ID:</text:span><text:span text:style-name="T4">vsebuje potlačene vsebine in nagone(libido-spolni nagon)-deluje v skladu z načelom ugodja-ne loči realnosti od halucinacij</text:span></text:p>
            </text:list-item>
            <text:list-item>
              <text:p text:style-name="P12"><text:span text:style-name="T2">EGO:</text:span><text:span text:style-name="T4">deluje v skladu z načelom realnosti-del nezavednega so obrambni mehanizmi=&gt;</text:span><text:span text:style-name="T2">značilnosti:*</text:span><text:span text:style-name="T4">pomagajo zavestnemu delu ega pri medsebojnem usklajevanju ida,superega in realnosti*delujejo kompromisno(ne rešijo frustracij,temveč jih prilagodijo tako da lažje živimo)*ohranjajo samospoštovanje</text:span></text:p>
            </text:list-item>
            <text:list-item>
              <text:p text:style-name="P12"><text:span text:style-name="T2">SUPEREGO:</text:span><text:span text:style-name="T4">-vključuje moralne norme in ideal jaza(polepšana podoba istospolnega starša)-kršitev moralnih norm superego kaznuje,da posameznika peče vest,ima občutek krivde-oblikuje se do cca.6 leta/</text:span><text:span text:style-name="T2">odnosi id-ego-superego:</text:span><text:span text:style-name="T4">konfliktni;ego je tisti ki drži id in superego v ravnotežju;</text:span></text:p>
            </text:list-item>
          </text:list>
        </text:list-item>
      </text:list>
      <text:p text:style-name="P23"/>
      <text:p text:style-name="P23"/>
      <text:p text:style-name="P23"/>
      <text:list xml:id="list151907715270883" text:continue-numbering="true" text:style-name="WWNum8">
        <text:list-item>
          <text:p text:style-name="P7"><text:span text:style-name="T2">teoriji nagonov</text:span><text:span text:style-name="T4">:1)da je glavni nagon </text:span><text:span text:style-name="T2">libido</text:span><text:span text:style-name="T4"> 2)da sta glavna dva nagona:</text:span><text:span text:style-name="T2">eros</text:span><text:span text:style-name="T4">(nagoni življenja,vključuje libido),</text:span><text:span text:style-name="T2">tanatos</text:span><text:span text:style-name="T4">(nagoni smrti,agresivnost) razvoj:otrok je oče človeka-obdobje otroštva je najbolj pomembno/za Freuda je razvoj osebnosti odvisen od razvoja libida oz. od sprememb objektov na katere se libido v posameznih obdobjih usmerja;</text:span></text:p>
        </text:list-item>
        <text:list-item>
          <text:p text:style-name="P7"><text:span text:style-name="T2">faze razvoja:</text:span></text:p>
        </text:list-item>
      </text:list>
      <text:list xml:id="list249506269" text:style-name="WWNum9">
        <text:list-item>
          <text:p text:style-name="P15"><text:span text:style-name="T2">1.oralna</text:span><text:span text:style-name="T4">(lat.os-usta)-1 leto življ.-usmerjen na področje ustne sluznice,otrok išče ugodje v draženju ust.sluz.,kar se kaže v sesanju in grizenju</text:span><text:span text:style-name="T2">;</text:span></text:p>
        </text:list-item>
        <text:list-item>
          <text:p text:style-name="P15"><text:span text:style-name="T2">2.analna</text:span><text:span text:style-name="T4">(lat.anus-zadnjična odprtina)-2-3 l.življ.-usmerjen na področje zad.odpr.,otrok išče ugodje v zadrževanju oz. spuščanju blata </text:span></text:p>
        </text:list-item>
        <text:list-item>
          <text:p text:style-name="P15"><text:span text:style-name="T2">3.falična</text:span><text:span text:style-name="T4">(lat.phallus-m.sp.organ)-4-6 l.življ.-usmerjen na področje sp.organov,otroco so močno vezani na starše naspr.sp.,vendar se pri tem soočijo z močnejšim tekmecem(istospolni starš),ker je tekmec močnejši,si otrok tega rivalstva ne more privoščiti-normalna razrešitev je odpoved libidinalnih teženj do drugospolnega od staršev,potlačitvi sovražnih impulzov do istospolnega od staršev ter v identifikaciji z istospolnim staršem-pri tem otrok oblikuje superego-ta identifikacija daje otroku kasneje v življenju možnost,da prevzame lastno spolno vlogo in vzpostavi stik z drugospolnim partnerjem-pri dečkih je prisotna kastracijska bojazen-ta zaplet je Freud pri dečkih poimenoval Oidipov kompleks pri deklicah pa Elektrin.(prvih 6 let življ. Je za Freuda najpomembnejših v celem življenju) </text:span></text:p>
        </text:list-item>
        <text:list-item>
          <text:p text:style-name="P15"><text:span text:style-name="T2">4.latenca</text:span><text:span text:style-name="T4">(lat.latere-biti skrit):-do konca pubertete-to je obdobje mirovanja,ne zgodi se nič posebnega</text:span></text:p>
        </text:list-item>
        <text:list-item>
          <text:p text:style-name="P15"><text:span text:style-name="T2">5.genitalna</text:span><text:span text:style-name="T4">:-spolna in osebna zrelost </text:span></text:p>
        </text:list-item>
      </text:list>
      <text:list xml:id="list788219771" text:style-name="WWNum10">
        <text:list-item>
          <text:p text:style-name="P8"><text:span text:style-name="T2">kritika psihoanalize</text:span><text:span text:style-name="T4">:+odkritje nezavednega+pokazala je pomen otroštva na razvoj osebnosti+pokazali so na vlogo,pomen spol.nagona/-psihoanalitična teorija je dolgotrajna-nekatere teze so nepredvidljive-ne omogoča zanesljivih napovedi-pretirava s pomenom spolnosti-pretirava s pomenom otroštva za razvoj osebnosti </text:span></text:p>
        </text:list-item>
      </text:list>
      <text:p text:style-name="P1"/>
      <text:p text:style-name="Standard"><text:span text:style-name="T2">JUNG:</text:span></text:p>
      <text:list xml:id="list151908017511811" text:continue-numbering="true" text:style-name="WWNum10">
        <text:list-item>
          <text:p text:style-name="P8"><text:span text:style-name="T4">izhaja iz Freudove teorije,a jo nekoliko spremeni</text:span></text:p>
        </text:list-item>
        <text:list-item>
          <text:p text:style-name="P8"><text:soft-page-break/><text:span text:style-name="T2">osnovne značilnosti:</text:span></text:p>
          <text:list>
            <text:list-item>
              <text:p text:style-name="P13"><text:span text:style-name="T4">a)libido pri Jungu ni vezan samo na spolnost,je neka splošna življenjska energija; </text:span></text:p>
            </text:list-item>
            <text:list-item>
              <text:p text:style-name="P13"><text:span text:style-name="T4">b)za Junga ima duševnost 3 plasti:</text:span></text:p>
              <text:list>
                <text:list-item>
                  <text:p text:style-name="P20"><text:span text:style-name="T2">zavest </text:span><text:span text:style-name="T4">-zavestni jaz je središče zavesti,ki je določen z dominantno usmerjenostjo libida-bodisi navzven(pri ekstravertih) bodisi navznoter(pri intravertih);</text:span></text:p>
                </text:list-item>
                <text:list-item>
                  <text:p text:style-name="P20"><text:span text:style-name="T2">individualno nezavedno </text:span><text:span text:style-name="T4">-je enako kot pri Freudu nezavedno in je sestavljeno iz potlačenih vsebin;</text:span></text:p>
                </text:list-item>
                <text:list-item>
                  <text:p text:style-name="P20"><text:span text:style-name="T2">kolektivno nezavedno</text:span><text:span text:style-name="T4">-kolektivni spomin celotnega človeštva pri vseh ljudeh je enako,je prirojeno,vsebuje različne </text:span><text:span text:style-name="T2">arhetipe</text:span><text:span text:style-name="T4">(področja kjer se arhetipi kažejo,so mitologija,pravljice,legende,religija/ti arhetipi se pojavljajo v relativno podobni obliki v vseh kulturah)</text:span></text:p>
                </text:list-item>
                <text:list-item>
                  <text:p text:style-name="P20"><text:span text:style-name="T2">arhetip sence</text:span><text:span text:style-name="T4">-vključuje človekovo temno plat in se kaže v hudiču</text:span></text:p>
                </text:list-item>
                <text:list-item>
                  <text:p text:style-name="P20"><text:span text:style-name="T2">arhetip anime</text:span><text:span text:style-name="T4">-vključuje prapodobo ženskih lastnosti in se kaže v boginjah-Hera,Afrodita</text:span></text:p>
                </text:list-item>
                <text:list-item>
                  <text:p text:style-name="P20"><text:span text:style-name="T2">arhetip animusa</text:span><text:span text:style-name="T4">-vključuje prapodobo moških lastnosti in se kaže v bogovih-Herkul,Ares</text:span></text:p>
                </text:list-item>
                <text:list-item>
                  <text:p text:style-name="P20"><text:span text:style-name="T2">arhetip sebstva</text:span><text:span text:style-name="T4">-vključuje prapodobo popolne zrele osebnosti in se kaže v Budi,Jezusu Kristusu/ </text:span></text:p>
                </text:list-item>
              </text:list>
            </text:list-item>
          </text:list>
        </text:list-item>
      </text:list>
      <text:list xml:id="list2222083411" text:style-name="WWNum11">
        <text:list-item>
          <text:p text:style-name="P16"><text:span text:style-name="T4">c)</text:span><text:span text:style-name="T2">razvoj osebnosti/individuacija</text:span><text:span text:style-name="T4">v razvoju osebnosti pudari obdobje po 40.letu,kot najpomembnejše-v razvoju osebnosti se osebni jaz približuje sebstvu,ki je pravo središče osebnosti; </text:span></text:p>
        </text:list-item>
        <text:list-item>
          <text:p text:style-name="P16"><text:span text:style-name="T4">d</text:span><text:span text:style-name="T2">)tipologija</text:span><text:span text:style-name="T4">-izhaja iz usmerjenosti libida-v zunanji svet(ekstraverti-družabni,živahni,aktivni)-v lastno duševnost(intraverti-nedružabni,zanesljivi,razmišljujoči)</text:span></text:p>
        </text:list-item>
      </text:list>
      <text:list xml:id="list1310586302" text:style-name="WWNum12">
        <text:list-item>
          <text:p text:style-name="P9"><text:span text:style-name="T2">razlika Jung/Freud</text:span><text:span text:style-name="T4">:*libido-sp.nagon(Freud),splošni nag.(Jung)*Jung poleg Freudovega individualnega nezavednega doda še kolektivno nezavedno*za Freuda je pomembno zgod.otroštvo,za Junga pa zrelo obdobje*Jung naredi tipologijo,Freud pa ne </text:span></text:p>
        </text:list-item>
      </text:list>
      <text:list xml:id="list151907648766095" text:continue-list="list238827350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span text:style-name="T1">ERIKSON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Standard"><text:span text:style-name="T4">D)</text:span><text:span text:style-name="T2">HUMANISTIČNA PSIHOLOGIJA:</text:span></text:p>
      <text:list xml:id="list151909390348461" text:continue-list="list1310586302" text:style-name="WWNum12">
        <text:list-item>
          <text:p text:style-name="P9"><text:span text:style-name="T4">pojavi se po letu 1950 v ZDA,kot </text:span><text:span text:style-name="T2">kritika psihoanalize</text:span><text:span text:style-name="T4">-&gt;moti jih,da je zavest zgolj nekaj v družbi nezavednega;psihoanaliza oz. njene teorije izhajajo iz ljudi z duš.motnjami; </text:span><text:span text:style-name="T2">in kritika behaviorizma</text:span><text:span text:style-name="T4">-&gt;moti jih da izključijo duševnost iz psihologije;da se ukvarjajo samo z vedenjem;-imenujejo jo »tretja sila«,ker se vzpostavi kot 3.močna smer; -</text:span></text:p>
        </text:list-item>
        <text:list-item>
          <text:p text:style-name="P9"><text:span text:style-name="T2">metode:</text:span><text:span text:style-name="T4">eksperiment,introspekcija,ekstrospekcija,študij primera,intervju,vprašalniki;</text:span></text:p>
        </text:list-item>
        <text:list-item>
          <text:p text:style-name="P9"><text:span text:style-name="T2">poudarja</text:span><text:span text:style-name="T4">:*kompleksne vidike duševnosti*da ima posameznik svobodno voljo*posameznikovo doživljanje*zavest,zavestno motivacijo*notranjo motivacijo*samoaktualizacijo*smisel življenja*ustvarjalnost</text:span></text:p>
        </text:list-item>
        <text:list-item>
          <text:p text:style-name="P9"><text:span text:style-name="T2">predstavniki</text:span><text:span text:style-name="T4">:-Maslow(hierarhična teorija potreb);Rogers(nedirektivna,h klientu usmerjena terapija);Frankl(kot temeljno človeško potrebo izpostavi težnjo po smislu-kljub zadovoljitvi vseh ostalih potreb ne najde pa smisla je nezadovoljen,nesrečen;če človek najde smisel,lažje preživi težke življ. Pogoje-najpogosteje najdemo smisel v družini,ljubezni,veri)</text:span></text:p>
        </text:list-item>
        <text:list-item>
          <text:p text:style-name="P9"><text:span text:style-name="T2">kritika hum.psih</text:span><text:span text:style-name="T4">:+pri človeku najdejo/izpostavijo svobodo+izpostavijo posameznikovo sposobnost razvijanja lastnih potencialov+smisel življenja+poudarijo posameznikovo sposobnost preseganja omejitev iz okolja,dednih omejitev//-izpuščajo človeške negativne lastnosti-njihove teorije so premalo natančne-metodologija je nenatančna </text:span></text:p>
        </text:list-item>
      </text:list>
      <text:p text:style-name="Standard"><text:span text:style-name="T4">E)</text:span><text:span text:style-name="T2">KOGNITIVNA PSIHOLOGIJA:</text:span></text:p>
      <text:list xml:id="list1022585775" text:style-name="WWNum13">
        <text:list-item>
          <text:p text:style-name="P10"><text:span text:style-name="T4">pojavi se po 1950-uvarjajo se s kognitivnimi procesi,z mišljenjem,razvojem mišljenja,učenjem,razvojem branja,stereotipi,spominom;</text:span></text:p>
        </text:list-item>
        <text:list-item>
          <text:p text:style-name="P10"><text:span text:style-name="T2">metode</text:span><text:span text:style-name="T4">:laboratorijski eksperiment,opazovanje v naravnem okolju;</text:span></text:p>
        </text:list-item>
        <text:list-item>
          <text:p text:style-name="P10"><text:span text:style-name="T2">predstavniki</text:span><text:span text:style-name="T4">:Piaget,Asch,Kohlberg;</text:span></text:p>
        </text:list-item>
        <text:list-item>
          <text:p text:style-name="P10"><text:span text:style-name="T2">osnovne teorije</text:span><text:span text:style-name="T4">:*ljudje se ne obnašamo zgolj v skladu z dražljaji ampak predvsem v skladu s tem kako dražljaje interpretiramo,doživljamo*osnovni pojmi so strukture in sheme;to so načini kako informacije,podatke organiziramo v celote oz. jih medsebojno povezujemo; </text:span></text:p>
        </text:list-item>
        <text:list-item>
          <text:p text:style-name="P10"><text:span text:style-name="T2">kritika</text:span><text:span text:style-name="T4"> </text:span><text:span text:style-name="T2">kog.psih</text:span><text:span text:style-name="T4">:+dobre teorije razvoja mišljenja+dobre razlage mišljenja//</text:span></text:p>
        </text:list-item>
      </text:list>
      <text:p text:style-name="P24"><text:span text:style-name="T4">-premalo upoštevajo čustva-premalo vključujejo motivacij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00z1" style:family="text">
      <style:text-properties style:font-name="Wingdings1" fo:font-family="Wingdings" style:font-family-generic="roman" style:font-pitch="variable"/>
    </style:style>
    <style:style style:name="WW8Num196z0" style:family="text">
      <style:text-properties style:font-name="Wingdings1" fo:font-family="Wingdings" style:font-family-generic="roman" style:font-pitch="variable"/>
    </style:style>
    <style:style style:name="WW8Num194z0" style:family="text">
      <style:text-properties style:font-name="Wingdings1" fo:font-family="Wingdings" style:font-family-generic="roman" style:font-pitch="variable"/>
    </style:style>
    <style:style style:name="WW8Num194z1" style:family="text">
      <style:text-properties style:font-name="Courier New" fo:font-family="'Courier New'" style:font-family-generic="roman" style:font-pitch="variable"/>
    </style:style>
    <style:style style:name="WW8Num194z3" style:family="text">
      <style:text-properties style:font-name="Symbol" fo:font-family="Symbol" style:font-family-generic="roman" style:font-pitch="variable"/>
    </style:style>
    <style:style style:name="WW8Num188z0" style:family="text">
      <style:text-properties style:font-name="Wingdings1" fo:font-family="Wingdings" style:font-family-generic="roman" style:font-pitch="variable"/>
    </style:style>
    <style:style style:name="WW8Num188z1" style:family="text">
      <style:text-properties style:font-name="Courier New" fo:font-family="'Courier New'" style:font-family-generic="roman" style:font-pitch="variable"/>
    </style:style>
    <style:style style:name="WW8Num188z3" style:family="text">
      <style:text-properties style:font-name="Symbol" fo:font-family="Symbol" style:font-family-generic="roman" style:font-pitch="variable"/>
    </style:style>
    <style:style style:name="WW8Num110z0" style:family="text">
      <style:text-properties style:font-name="Wingdings1" fo:font-family="Wingdings" style:font-family-generic="roman" style:font-pitch="variable"/>
    </style:style>
    <style:style style:name="WW8Num110z1" style:family="text">
      <style:text-properties style:font-name="Courier New" fo:font-family="'Courier New'" style:font-family-generic="roman" style:font-pitch="variable"/>
    </style:style>
    <style:style style:name="WW8Num110z3" style:family="text">
      <style:text-properties style:font-name="Symbol" fo:font-family="Symbol" style:font-family-generic="roman" style:font-pitch="variable"/>
    </style:style>
    <style:style style:name="WW8Num164z0" style:family="text">
      <style:text-properties style:font-name="Wingdings1" fo:font-family="Wingdings" style:font-family-generic="roman" style:font-pitch="variable"/>
    </style:style>
    <style:style style:name="WW8Num164z1" style:family="text">
      <style:text-properties style:font-name="Times New Roman" fo:font-family="'Times New Roman'" style:font-family-generic="roman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WW8Num164z3" style:family="text">
      <style:text-properties style:font-name="Symbol" fo:font-family="Symbol" style:font-family-generic="roman" style:font-pitch="variable"/>
    </style:style>
    <style:style style:name="WW8Num164z4" style:family="text">
      <style:text-properties style:font-name="Courier New" fo:font-family="'Courier New'" style:font-family-generic="roman" style:font-pitch="variable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8z1" style:family="text">
      <style:text-properties style:font-name="Wingdings1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8z4" style:family="text">
      <style:text-properties style:font-name="Courier New" fo:font-family="'Courier New'" style:font-family-generic="roman" style:font-pitch="variable"/>
    </style:style>
    <style:style style:name="WW8Num208z0" style:family="text">
      <style:text-properties style:font-name="Wingdings1" fo:font-family="Wingdings" style:font-family-generic="roman" style:font-pitch="variable"/>
    </style:style>
    <style:style style:name="WW8Num208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8z2" style:family="text">
      <style:text-properties style:font-name="Times New Roman" fo:font-family="'Times New Roman'" style:font-family-generic="roman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WW8Num208z3" style:family="text">
      <style:text-properties style:font-name="Symbol" fo:font-family="Symbol" style:font-family-generic="roman" style:font-pitch="variable"/>
    </style:style>
    <style:style style:name="WW8Num208z4" style:family="text">
      <style:text-properties style:font-name="Courier New" fo:font-family="'Courier New'" style:font-family-generic="roman" style:font-pitch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7z1" style:family="text">
      <style:text-properties style:font-name="Wingdings1" fo:font-family="Wingdings" style:font-family-generic="roman" style:font-pitch="variable"/>
    </style:style>
    <style:style style:name="WW8Num177z3" style:family="text">
      <style:text-properties style:font-name="Symbol" fo:font-family="Symbol" style:font-family-generic="roman" style:font-pitch="variable"/>
    </style:style>
    <style:style style:name="WW8Num177z4" style:family="text">
      <style:text-properties style:font-name="Courier New" fo:font-family="'Courier New'" style:font-family-generic="roman" style:font-pitch="variable"/>
    </style:style>
    <style:style style:name="WW8Num145z0" style:family="text">
      <style:text-properties style:font-name="Wingdings1" fo:font-family="Wingdings" style:font-family-generic="roman" style:font-pitch="variable"/>
    </style:style>
    <style:style style:name="WW8Num145z1" style:family="text">
      <style:text-properties style:font-name="Courier New" fo:font-family="'Courier New'" style:font-family-generic="roman" style:font-pitch="variable"/>
    </style:style>
    <style:style style:name="WW8Num145z3" style:family="text">
      <style:text-properties style:font-name="Symbol" fo:font-family="Symbol" style:font-family-generic="roman" style:font-pitch="variable"/>
    </style:style>
    <style:style style:name="WW8Num94z0" style:family="text">
      <style:text-properties style:font-name="Wingdings1" fo:font-family="Wingdings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9" meta:word-count="1311" meta:character-count="11276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