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list-style-name="WWNum3">
      <style:paragraph-properties fo:margin-top="0in" fo:margin-bottom="0in" loext:contextual-spacing="false" fo:line-height="100%"/>
    </style:style>
    <style:style style:name="P3" style:family="paragraph" style:parent-style-name="Standard" style:master-page-name="Standard">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P5" style:family="paragraph" style:parent-style-name="List_20_Paragraph" style:list-style-name="WWNum1"/>
    <style:style style:name="P6" style:family="paragraph" style:parent-style-name="List_20_Paragraph" style:list-style-name="WWNum2"/>
    <style:style style:name="T1" style:family="text">
      <style:text-properties fo:font-size="18pt" fo:language="sl" fo:country="SI" style:font-size-asian="18pt"/>
    </style:style>
    <style:style style:name="T2" style:family="text">
      <style:text-properties fo:font-size="12pt" fo:language="sl" fo:country="SI" fo:font-weight="bold" style:font-size-asian="12pt" style:font-weight-asian="bold"/>
    </style:style>
    <style:style style:name="T3" style:family="text">
      <style:text-properties fo:font-size="12pt" fo:language="sl" fo:country="SI" style:font-size-asian="12pt"/>
    </style:style>
    <style:style style:name="T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AMOPODOBA</text:span></text:p>
      <text:p text:style-name="Standard"><text:span text:style-name="T2">Samopodoba je celota predstav, stališč in sodb o samem sebi. </text:span><text:span text:style-name="T3">Z drugmi besedami je to posameznikovo doživljanje samega sebe.</text:span></text:p>
      <text:p text:style-name="Standard"><text:span text:style-name="T2">Splošna samopodoba je sestavljena iz več področij</text:span><text:span text:style-name="T3">:</text:span></text:p>
      <text:list xml:id="list3980857099" text:style-name="WWNum1">
        <text:list-item>
          <text:p text:style-name="P5"><text:span text:style-name="T2">Šolska (akademska) samopodoba</text:span><text:span text:style-name="T3"> je zaznava lastnih spretnosti in sposobnosti za učenje ter zanimanja za šolske predmete. Gre za prepričanja o tem, koliko je nekdo zmožen biti uspešen (menim da sem sposoben dobiti dobre ocene) in za zaznavanje lastnega uspeha (zadovoljen sem z svojim šolskim delom). Šolska samopodoba se še naprej deli na samopodobo pri jezikih, pri naravoslovju, pri tehniki, zgodovini …</text:span></text:p>
        </text:list-item>
      </text:list>
      <text:p text:style-name="List_20_Paragraph"><text:span text:style-name="T3">Pri odraslih je šolska samopodoba vključena v </text:span><text:span text:style-name="T2">samopodobo o sposobnostih in počutju</text:span><text:span text:style-name="T3">: to je doživljanje in vrednotenje lastne inteligentnosti, posebnih talentov in zmožnosti za delo ter zaznava psihičnega in telesnega zdravja. Ta pa se povezuje še s </text:span><text:span text:style-name="T2">samopodobo o dosežkih</text:span><text:span text:style-name="T3">: o kulturni izobraženosti, o dosežkih na delovnem mestu, o materialni lastnini, o osebni kontroli.</text:span></text:p>
      <text:list xml:id="list105615392418554" text:continue-numbering="true" text:style-name="WWNum1">
        <text:list-item>
          <text:p text:style-name="P5"><text:span text:style-name="T2">Telesna samopodoba</text:span><text:span text:style-name="T3"> so prepričanja in sodbe o svoji telesni privlačnosti, o telesni kondiciji in slogu oblačenja ter primerjave lastnega videza z drugimi in prepričanja o tem, kako osebo vidijo drugi.</text:span></text:p>
        </text:list-item>
      </text:list>
      <text:p text:style-name="List_20_Paragraph"><text:span text:style-name="T3">S telesno samopodobo se zelo veliko ukvarjajo mladostniki, saj se takrat telo zelo hitro spreminja in so telesne značilnosti v središču lastnega in medsebojnega vrednotenja: pri dekletih je pomembnješi videz, pri fantih sposobnosti, moč in spretnosti.</text:span></text:p>
      <text:list xml:id="list105615662783119" text:continue-numbering="true" text:style-name="WWNum1">
        <text:list-item>
          <text:p text:style-name="P5"><text:span text:style-name="T2">Medosebna ali socialna samopodoba</text:span><text:span text:style-name="T3"> obsega zaznave, prepričanja in presoje o odnosih z vrstniki in drugimi pomembnimi bližjimi osebami: starši, sorojenci, partnerjem, sodelavci. To so zaznave o lastnih spodobnostih sklepanja prijateljstev, o lastni priljubjenosti in o kakovosti </text:span><text:span text:style-name="T2">odnosov z bljižnimi</text:span><text:span text:style-name="T3">. Del samopodobe pa se nanaša na oddaljene druge: kakšen vpljiv imam na širšo skupnost, doživljanje in presoja lastnega odnosa do zakonov in družbenih moralnih norm.</text:span></text:p>
        </text:list-item>
        <text:list-item>
          <text:p text:style-name="P5"><text:span text:style-name="T2">Čustvena samopodoba</text:span><text:span text:style-name="T3"> so zaznave in prepričanja o izražanju in obvladovanju čustev, npr. o samem sebi kot ne/mirnem, ne/sproščenem in čustveno ne/uravnovešenem, o tem, ali sem pretežno dobro ali slabo razpoložen, ali se močno vznemirim ali pa dobro obvladujem svoja čustva.</text:span></text:p>
        </text:list-item>
        <text:list-item>
          <text:p text:style-name="P5"><text:span text:style-name="T2">Religiozna samopodoba</text:span><text:span text:style-name="T3"> je doživljanje in ocena lastne ne/vernosti, pobožnosti, duhovnosti. Npr sem aterist, sem globoko veren.</text:span></text:p>
        </text:list-item>
      </text:list>
      <text:p text:style-name="P1"><text:span text:style-name="T3">Samopodoba je precej nezavedna, vendar ima močno </text:span><text:span text:style-name="T2">motivacijsko vlogo</text:span><text:span text:style-name="T3">: glede na samopodobo posameznik uravnava in usmerja svoje ravnanje, zato je pomembno, da je njegova samopodoba ustrezna (zdrava). Ravnamo skladno s svojo predstavo o sebi. </text:span><text:soft-page-break/><text:span text:style-name="T3">Ohranjati želimo pozitivno samopodobo in se za to bolj ali manj trudimo, marikdaj pa se zatečemo tudi v varanje samega sebe in si z obrambnimi mehanizmi umetno dvigujemo svojo vrednost.</text:span></text:p>
      <text:p text:style-name="P1"><text:span text:style-name="T3">Za osebo z </text:span><text:span text:style-name="T2">ustrezno (zdravo) samopodobo</text:span><text:span text:style-name="T3"> je značilno, da realno zaznava svojo osebnost, svoje sposobnosti in potrebe. Skrbi zase, sama sebe spoštuje in ne dovoil, da bi jo drugi razvrednotili ali kratili zadovoljevanje njenih potreb, ter ne zanemarja svojih sposobnosti. Zdrava samopodoba je pozitivna, vendar tak človek ni domišljav ali nečimrn.</text:span></text:p>
      <text:p text:style-name="P1"><text:span text:style-name="T2">Človek s pozitivno samopodobo</text:span><text:span text:style-name="T3"> ceni svoje osebnostne lastnosti, telesne, temperamentne in značajske ter svoje sposobnosti. Za človeka s pozitivno samopodobo je značilno, da:</text:span></text:p>
      <text:list xml:id="list3518013981" text:style-name="WWNum2">
        <text:list-item>
          <text:p text:style-name="P6"><text:span text:style-name="T3">Se bolj konstruktivno spoprijema z duševnimi obremenitvami</text:span></text:p>
        </text:list-item>
        <text:list-item>
          <text:p text:style-name="P6"><text:span text:style-name="T3">Laže razvija in ohranja zdrave in vzajemno zadovoljive medosebne odnose ter je bolj pripravljen sodelovati</text:span></text:p>
        </text:list-item>
        <text:list-item>
          <text:p text:style-name="P6"><text:span text:style-name="T3">Je bolj sočuten z drugimi</text:span></text:p>
        </text:list-item>
        <text:list-item>
          <text:p text:style-name="P6"><text:span text:style-name="T3">Je bolj neodvisen, saj ne potrebuje nenehnega odobravanja drugih</text:span></text:p>
        </text:list-item>
        <text:list-item>
          <text:p text:style-name="P6"><text:span text:style-name="T3">Je odgovornejši za svoja dejanja</text:span></text:p>
        </text:list-item>
        <text:list-item>
          <text:p text:style-name="P6"><text:span text:style-name="T3">Je pogumnejši in bolj radoveden pri sprejemanju novih izkušen in izzivov</text:span></text:p>
        </text:list-item>
        <text:list-item>
          <text:p text:style-name="P6"><text:span text:style-name="T3">Si postavlja visoke, a dosegljive cilje.</text:span></text:p>
        </text:list-item>
      </text:list>
      <text:p text:style-name="P1"><text:span text:style-name="T3">Na </text:span><text:span text:style-name="T2">oblikovanje pozitivne ali negativne samopodobe</text:span><text:span text:style-name="T3"> vpljivajo </text:span><text:span text:style-name="T2">lastne izkušnje s samim seboj</text:span><text:span text:style-name="T3"> </text:span><text:span text:style-name="T2">in z okoljem</text:span><text:span text:style-name="T3">, </text:span><text:span text:style-name="T2">odnosi z drugimi </text:span><text:span text:style-name="T3">ljudmi in </text:span><text:span text:style-name="T2">njihovo vrednotenje</text:span><text:span text:style-name="T3"> nas samih. Drugi nam pogosto besedno, še pogosteje pa nebesedno sporočajo, kako nas vrednotijo: nas opazijo, so pozorni do nas, se družijo in pogovarjajo z nami, nam zaupajo, nas sprejemajo, nas imajo radi ali pa ne. Zelo pomembne za samopodobo so človekove zgodnje izkušnje v življenju, predvsem seveda v družini. Pozneje pa vpljivajo na samopodobo vsi dejavniki socializacije, predvsem vsi tisti ljudje, ki se nam zdijo pomembni: sorodniki, vrstniki, vzgojitelji, učitelji …</text:span></text:p>
      <text:h text:style-name="P4" text:outline-level="1">Kako izboljšati in krepiti svojo samopodobo?</text:h>
      <text:list xml:id="list4140986188" text:style-name="WWNum3">
        <text:list-item>
          <text:p text:style-name="P2"><text:span text:style-name="T4">Na dogodke glejmo kot na </text:span><text:span text:style-name="Strong"><text:span text:style-name="T4">priložnosti in izzive</text:span></text:span><text:span text:style-name="T4">. Vsak dogodek je priložnost, da nekaj naučimo o sebi, o drugih, o življenju. Ko pomislimo, da imamo pred seboj problem ali težavo, nadomestimo to raje z besedo izziv ali priložnost.</text:span></text:p>
        </text:list-item>
        <text:list-item>
          <text:p text:style-name="P2"><text:span text:style-name="T4">Govorimo in mislimo o sebi in o drugih dobro. To pomeni tudi, da se naučimo vzpodbujati in pohvaliti samega sebe in druge.</text:span></text:p>
        </text:list-item>
        <text:list-item>
          <text:p text:style-name="P2"><text:span text:style-name="T4">Večkrat se vprašajmo Kaj me dela edinstvenega? Kaj pri sebi cenimo, imamo radi, na kaj smo ponosni: lastnosti, vedenja, izkušnje; kaj nam gre dobro od rok.</text:span></text:p>
        </text:list-item>
        <text:list-item>
          <text:p text:style-name="P2"><text:span text:style-name="T4">In prenehajmo se primerjati z drugimi ali z idealno podobo. Primerjajmo se lahko sami s seboj, da bi ocenili svoj napredek in si postavili cilje.</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style:font-name="Cambria" fo:font-family="Cambria" style:font-family-generic="roman" style:font-pitch="variable" fo:font-size="16pt" fo:language="sl" fo:country="SI" fo:font-weight="bold" style:letter-kerning="true" style:font-name-asian="Times New Roman" style:font-family-asian="'Times New Roman'" style:font-family-generic-asian="system" style:font-pitch-asian="variable" style:font-size-asian="16pt" style:language-asian="sl" style:country-asian="SI" style:font-weight-asian="bold"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sl" fo:country="SI" fo:font-weight="bold" style:letter-kerning="true" style:font-name-asian="Times New Roman" style:font-family-asian="'Times New Roman'" style:font-family-generic-asian="system" style:font-pitch-asian="variable" style:font-size-asian="16pt" style:language-asian="sl" style:country-asian="SI" style:font-weight-asian="bold" style:font-name-complex="Times New Roman"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2" meta:paragraph-count="26" meta:word-count="751" meta:character-count="4942" meta:non-whitespace-character-count="4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