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entury Gothic1" svg:font-family="'Century Gothic'"/>
    <style:font-face style:name="Courier New" svg:font-family="'Courier New'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entury Gothic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weight="bold" style:font-weight-asian="bold"/>
    </style:style>
    <style:style style:name="P4" style:family="paragraph" style:parent-style-name="Standard">
      <style:text-properties style:font-name="Century Gothic" style:text-underline-style="solid" style:text-underline-width="auto" style:text-underline-color="font-color"/>
    </style:style>
    <style:style style:name="P5" style:family="paragraph" style:parent-style-name="Standard" style:list-style-name="WWNum1"/>
    <style:style style:name="P6" style:family="paragraph" style:parent-style-name="Standard" style:list-style-name="WWNum2"/>
    <style:style style:name="P7" style:family="paragraph" style:parent-style-name="Standard">
      <style:paragraph-properties fo:padding-left="0.0555in" fo:padding-right="0.0555in" fo:padding-top="0.0138in" fo:padding-bottom="0.0138in" fo:border="0.51pt solid #000000"/>
    </style:style>
    <style:style style:name="P8" style:family="paragraph" style:parent-style-name="Standard" style:list-style-name="WWNum1">
      <style:paragraph-properties fo:margin-left="0.8752in" fo:margin-right="0in" fo:text-indent="-0.25in" style:auto-text-indent="false">
        <style:tab-stops>
          <style:tab-stop style:position="0.8752in"/>
        </style:tab-stops>
      </style:paragraph-properties>
    </style:style>
    <style:style style:name="P9" style:family="paragraph" style:parent-style-name="Standard">
      <style:paragraph-properties fo:margin-left="0.4917in" fo:margin-right="0in" fo:text-indent="0in" style:auto-text-indent="false"/>
    </style:style>
    <style:style style:name="P10" style:family="paragraph" style:parent-style-name="Standard">
      <style:paragraph-properties fo:margin-left="0.9835in" fo:margin-right="0in" fo:text-indent="0in" style:auto-text-indent="false"/>
    </style:style>
    <style:style style:name="P11" style:family="paragraph" style:parent-style-name="Standard">
      <style:paragraph-properties fo:margin-left="0.75in" fo:margin-right="0in" fo:text-indent="0in" style:auto-text-indent="false"/>
      <style:text-properties style:font-name="Century Gothic"/>
    </style:style>
    <style:style style:name="P12" style:family="paragraph" style:parent-style-name="Standard">
      <style:paragraph-properties fo:margin-left="0.75in" fo:margin-right="0in" fo:text-indent="0in" style:auto-text-indent="false"/>
      <style:text-properties style:font-name="Century Gothic" style:text-underline-style="solid" style:text-underline-width="auto" style:text-underline-color="font-color" fo:font-weight="bold" style:font-weight-asian="bold"/>
    </style:style>
    <style:style style:name="P13" style:family="paragraph" style:parent-style-name="Standard" style:list-style-name="WWNum2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14" style:family="paragraph" style:parent-style-name="Standard" style:list-style-name="WWNum2">
      <style:paragraph-properties fo:margin-left="0.5in" fo:margin-right="0in" fo:margin-top="0.0835in" fo:margin-bottom="0in" loext:contextual-spacing="false" fo:text-indent="-0.248in" style:auto-text-indent="false"/>
    </style:style>
    <style:style style:name="P15" style:family="paragraph" style:parent-style-name="Standard" style:list-style-name="WWNum2">
      <style:paragraph-properties fo:margin-left="1in" fo:margin-right="0in" fo:margin-top="0.0835in" fo:margin-bottom="0in" loext:contextual-spacing="false" fo:text-indent="-0.248in" style:auto-text-indent="false"/>
    </style:style>
    <style:style style:name="P16" style:family="paragraph" style:parent-style-name="Standard" style:list-style-name="WWNum2">
      <style:paragraph-properties fo:margin-left="1in" fo:margin-right="0in" fo:text-indent="-0.248in" style:auto-text-indent="false"/>
    </style:style>
    <style:style style:name="P17" style:family="paragraph" style:parent-style-name="Standard" style:list-style-name="WWNum2">
      <style:paragraph-properties fo:margin-left="1.4957in" fo:margin-right="0in" fo:margin-top="0.0835in" fo:margin-bottom="0in" loext:contextual-spacing="false" fo:text-indent="-0.248in" style:auto-text-indent="false"/>
    </style:style>
    <style:style style:name="P18" style:family="paragraph" style:parent-style-name="Standard" style:list-style-name="WWNum2">
      <style:paragraph-properties fo:margin-left="0.9957in" fo:margin-right="0in" fo:margin-top="0.0835in" fo:margin-bottom="0in" loext:contextual-spacing="false" fo:text-indent="-0.248in" style:auto-text-indent="false"/>
    </style:style>
    <style:style style:name="P19" style:family="paragraph" style:parent-style-name="Standard" style:list-style-name="WWNum3">
      <style:paragraph-properties fo:margin-left="0.4957in" fo:margin-right="0in" fo:margin-top="0.0835in" fo:margin-bottom="0in" loext:contextual-spacing="false" fo:text-indent="-0.248in" style:auto-text-indent="false"/>
    </style:style>
    <style:style style:name="P20" style:family="paragraph" style:parent-style-name="Standard" style:list-style-name="WWNum2">
      <style:paragraph-properties fo:margin-left="0.4957in" fo:margin-right="0in" fo:margin-top="0.0835in" fo:margin-bottom="0in" loext:contextual-spacing="false" fo:text-indent="-0.248in" style:auto-text-indent="false"/>
    </style:style>
    <style:style style:name="P21" style:family="paragraph" style:parent-style-name="Standard" style:list-style-name="WWNum4">
      <style:paragraph-properties fo:margin-left="0.4957in" fo:margin-right="0in" fo:margin-top="0in" fo:margin-bottom="0.0835in" loext:contextual-spacing="false" fo:text-indent="-0.248in" style:auto-text-indent="false"/>
    </style:style>
    <style:style style:name="P22" style:family="paragraph" style:parent-style-name="Standard" style:list-style-name="WWNum2">
      <style:paragraph-properties fo:margin-left="0.4957in" fo:margin-right="0in" fo:margin-top="0.0835in" fo:margin-bottom="0.0835in" loext:contextual-spacing="false" fo:text-indent="-0.248in" style:auto-text-indent="false"/>
    </style:style>
    <style:style style:name="P23" style:family="paragraph" style:parent-style-name="Standard" style:list-style-name="WWNum4">
      <style:paragraph-properties fo:margin-left="0.4957in" fo:margin-right="0in" fo:margin-top="0.0835in" fo:margin-bottom="0.0835in" loext:contextual-spacing="false" fo:text-indent="-0.248in" style:auto-text-indent="false"/>
    </style:style>
    <style:style style:name="P24" style:family="paragraph" style:parent-style-name="Standard" style:list-style-name="WWNum2">
      <style:paragraph-properties fo:margin-top="0.0835in" fo:margin-bottom="0in" loext:contextual-spacing="false"/>
    </style:style>
    <style:style style:name="P25" style:family="paragraph" style:parent-style-name="Standard">
      <style:paragraph-properties fo:margin-top="0.0835in" fo:margin-bottom="0in" loext:contextual-spacing="false"/>
      <style:text-properties style:font-name="Century Gothic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weight="bold" style:font-weight-asian="bold"/>
    </style:style>
    <style:style style:name="T3" style:family="text">
      <style:text-properties style:font-name="Century Gothic" style:text-underline-style="solid" style:text-underline-width="auto" style:text-underline-color="font-color"/>
    </style:style>
    <style:style style:name="T4" style:family="text">
      <style:text-properties style:font-name="Century Gothic" style:text-underline-style="solid" style:text-underline-width="auto" style:text-underline-color="font-color" fo:font-weight="bold" style:font-weight-asian="bold"/>
    </style:style>
    <style:style style:name="T5" style:family="text">
      <style:text-properties style:font-name="Century Gothic" fo:font-size="10pt" fo:font-style="italic" style:font-size-asian="10pt" style:font-style-asian="italic" style:font-size-complex="10pt"/>
    </style:style>
    <style:style style:name="T6" style:family="text">
      <style:text-properties style:font-name="Century Gothic" fo:font-size="10pt" fo:font-weight="bold" style:font-size-asian="10pt" style:font-weight-asian="bold" style:font-size-complex="10pt"/>
    </style:style>
    <style:style style:name="T7" style:family="text">
      <style:text-properties style:font-name="Century Gothic" fo:font-size="10pt" style:text-underline-style="solid" style:text-underline-width="auto" style:text-underline-color="font-color" style:font-size-asian="10pt" style:font-size-complex="10pt"/>
    </style:style>
    <style:style style:name="T8" style:family="text">
      <style:text-properties style:font-name="Century Gothic" fo:font-size="10pt" style:font-size-asian="10pt" style:font-size-complex="10pt"/>
    </style:style>
    <style:style style:name="T9" style:family="text">
      <style:text-properties style:font-name="Century Gothic" fo:font-style="italic" style:font-style-asian="italic"/>
    </style:style>
    <style:style style:name="T10" style:family="text">
      <style:text-properties style:font-name="Wingdings" fo:font-weight="bold" style:font-name-asian="Wingdings2" style:font-weight-asian="bold" style:font-name-complex="Wingdings2"/>
    </style:style>
    <style:style style:name="T11" style:family="text">
      <style:text-properties style:font-name="Wingdings" style:font-name-asian="Wingdings2" style:font-name-complex="Wingdings2"/>
    </style:style>
    <style:style style:name="T12" style:family="text">
      <style:text-properties style:font-name="Wingdings" fo:font-size="10pt" fo:font-style="italic" style:font-name-asian="Wingdings2" style:font-size-asian="10pt" style:font-style-asian="italic" style:font-name-complex="Wingdings2" style:font-size-complex="10pt"/>
    </style:style>
    <style:style style:name="T13" style:family="text">
      <style:text-properties style:font-name="Wingdings" fo:font-size="10pt" style:font-name-asian="Wingdings2" style:font-size-asian="10pt" style:font-name-complex="Wingdings2" style:font-size-complex="10pt"/>
    </style:style>
    <style:style style:name="T14" style:family="text">
      <style:text-properties style:font-name="Wingdings" style:text-underline-style="solid" style:text-underline-width="auto" style:text-underline-color="font-color" fo:font-weight="bold" style:font-name-asian="Wingdings2" style:font-weight-asian="bold" style:font-name-complex="Wingdings2"/>
    </style:style>
    <style:style style:name="T15" style:family="text">
      <style:text-properties style:font-name="Wingdings" style:text-underline-style="solid" style:text-underline-width="auto" style:text-underline-color="font-color" style:font-name-asian="Wingdings2" style:font-name-complex="Wingdings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bookmark text:name="_GoBack"/><text:span text:style-name="T2">SOCIALNA PSIHOLOGIJA</text:span></text:p>
      <text:p text:style-name="P3"/>
      <text:p text:style-name="P1"><text:span text:style-name="T4">Socializacija</text:span></text:p>
      <text:p text:style-name="P2"/>
      <text:p text:style-name="P7"><text:span text:style-name="T1">… je </text:span><text:span text:style-name="T2">proces sprejemanja vedenjskih vzorcev tiste skupine</text:span><text:span text:style-name="T1">, ki ji </text:span><text:span text:style-name="T2">posameznik pripada</text:span><text:span text:style-name="T1">. Lahko gre od najožje skupine (družina) do širše (družba, kultura) in do najširše (vse, kar velja za vse, npr. ne ubijaj).</text:span></text:p>
      <text:p text:style-name="P2"/>
      <text:list xml:id="list4021080634" text:style-name="WWNum1">
        <text:list-item>
          <text:p text:style-name="P5"><text:span text:style-name="T2">V procesu socializacije človek osvoji:</text:span></text:p>
          <text:list>
            <text:list-item>
              <text:p text:style-name="P8"><text:span text:style-name="T1">Vedenjske vzorce.</text:span></text:p>
            </text:list-item>
            <text:list-item>
              <text:p text:style-name="P8"><text:span text:style-name="T1">Socialne vloge.</text:span></text:p>
            </text:list-item>
            <text:list-item>
              <text:p text:style-name="P8"><text:span text:style-name="T1">Vrednote, družbene norme …</text:span></text:p>
            </text:list-item>
          </text:list>
        </text:list-item>
        <text:list-item>
          <text:p text:style-name="P5"><text:span text:style-name="T1">V tem procesu </text:span><text:span text:style-name="T2">družbene norme posameznik ponotranji</text:span><text:span text:style-name="T1">, postanejo </text:span><text:span text:style-name="T3">del njegove osebnosti.</text:span></text:p>
        </text:list-item>
        <text:list-item>
          <text:p text:style-name="P5"><text:span text:style-name="T1">Poteka </text:span><text:span text:style-name="T3">celo življenje, najmočnejša je v otroštvu</text:span><text:span text:style-name="T1"> (t.i. </text:span><text:span text:style-name="T2">primarna socializacija</text:span><text:span text:style-name="T1">).</text:span></text:p>
          <text:list>
            <text:list-item>
              <text:p text:style-name="P8"><text:span text:style-name="T1">Poteka v </text:span><text:span text:style-name="T3">okviru družine</text:span><text:span text:style-name="T1">.</text:span></text:p>
            </text:list-item>
            <text:list-item>
              <text:p text:style-name="P8"><text:span text:style-name="T1">V tem času človek oblikuje </text:span><text:span text:style-name="T3">čustva, socialna čustva, osnovna znanja</text:span><text:span text:style-name="T1"> …</text:span></text:p>
            </text:list-item>
          </text:list>
        </text:list-item>
        <text:list-item>
          <text:p text:style-name="P5"><text:span text:style-name="T1">Z vstopom v </text:span><text:span text:style-name="T3">šolo</text:span><text:span text:style-name="T1"> se začne </text:span><text:span text:style-name="T2">sekundarna socializacija</text:span><text:span text:style-name="T1">. </text:span></text:p>
          <text:list>
            <text:list-item>
              <text:p text:style-name="P8"><text:span text:style-name="T1">Oblikuje se </text:span><text:span text:style-name="T3">odnos do nasprotnega spola, zahtevnejše spretnosti, poklicne želje …</text:span></text:p>
            </text:list-item>
          </text:list>
        </text:list-item>
        <text:list-item>
          <text:p text:style-name="P5"><text:span text:style-name="T2">Socializacijo sestavlja več vrst učenja:</text:span></text:p>
          <text:list>
            <text:list-item>
              <text:p text:style-name="P8"><text:span text:style-name="T3">Instrumentalno pogojevanje</text:span><text:span text:style-name="T1"> (nagrada, kazen).</text:span></text:p>
            </text:list-item>
            <text:list-item>
              <text:p text:style-name="P8"><text:span text:style-name="T3">Učenje z vpogledom</text:span><text:span text:style-name="T1"> (razmišljaš, kaj je v redu).</text:span></text:p>
            </text:list-item>
            <text:list-item>
              <text:p text:style-name="P8"><text:span text:style-name="T3">Posnemanje</text:span><text:span text:style-name="T1"> (je najpogostejše).</text:span></text:p>
            </text:list-item>
          </text:list>
        </text:list-item>
      </text:list>
      <text:p text:style-name="P2"/>
      <text:p text:style-name="Standard"><text:span text:style-name="T4">Dejavniki socializacije</text:span></text:p>
      <text:p text:style-name="P2"/>
      <text:p text:style-name="Standard"><text:span text:style-name="T10"></text:span><text:span text:style-name="T2"> Družina.</text:span></text:p>
      <text:list xml:id="list144008854875484" text:continue-numbering="true" text:style-name="WWNum1">
        <text:list-item>
          <text:p text:style-name="P5"><text:span text:style-name="T3">Primarna socializacija</text:span><text:span text:style-name="T1">.</text:span></text:p>
        </text:list-item>
        <text:list-item>
          <text:p text:style-name="P5"><text:span text:style-name="T1">Ima </text:span><text:span text:style-name="T2">3 psihološke funkcije</text:span><text:span text:style-name="T1">: </text:span><text:span text:style-name="T3">varnost, ljubezen in nadzor</text:span><text:span text:style-name="T1">.</text:span></text:p>
        </text:list-item>
        <text:list-item>
          <text:p text:style-name="P5"><text:span text:style-name="T1">Družina naj bi otroku predstavljala neko varnost, zaščito. Problem: če so starši preveč zaščitniški. Potrebno je najti neko ravnovesje.</text:span></text:p>
        </text:list-item>
        <text:list-item>
          <text:p text:style-name="P5"><text:span text:style-name="T1">Ljubezen: mora biti brezpogojna, da družina sprejme otroka, takega kot je.</text:span></text:p>
        </text:list-item>
        <text:list-item>
          <text:p text:style-name="P5"><text:span text:style-name="T1">Nadzor: starši mu postavijo neke meje.</text:span></text:p>
        </text:list-item>
        <text:list-item>
          <text:p text:style-name="P5"><text:span text:style-name="T2">Vpliv tudi na druga področja:</text:span></text:p>
          <text:list>
            <text:list-item>
              <text:p text:style-name="P5"><text:span text:style-name="T1">Na </text:span><text:span text:style-name="T3">razvoj čustev</text:span><text:span text:style-name="T1">.</text:span></text:p>
            </text:list-item>
            <text:list-item>
              <text:p text:style-name="P5"><text:span text:style-name="T1">Na </text:span><text:span text:style-name="T3">sposobnosti</text:span><text:span text:style-name="T1"> – na inteligentnost (s spodbudami), motivacijo.</text:span></text:p>
            </text:list-item>
            <text:list-item>
              <text:p text:style-name="P5"><text:span text:style-name="T1">Na </text:span><text:span text:style-name="T3">vzorce vedenja</text:span><text:span text:style-name="T1"> (kako se bo obnašal).</text:span></text:p>
            </text:list-item>
            <text:list-item>
              <text:p text:style-name="P5"><text:span text:style-name="T1">Na </text:span><text:span text:style-name="T3">interese, vrednote</text:span><text:span text:style-name="T1"> …</text:span></text:p>
            </text:list-item>
          </text:list>
        </text:list-item>
        <text:list-item>
          <text:p text:style-name="P5"><text:span text:style-name="T2">Kakšne so posledice, če je družina neustrezna?</text:span></text:p>
          <text:list>
            <text:list-item>
              <text:p text:style-name="P5"><text:span text:style-name="T3">Vedenjska motenost, agresivnost.</text:span></text:p>
            </text:list-item>
            <text:list-item>
              <text:p text:style-name="P5"><text:span text:style-name="T3">Čustvena motenost:</text:span><text:span text:style-name="T1"> nervoze, psihosomatske bolezni.</text:span></text:p>
            </text:list-item>
            <text:list-item>
              <text:p text:style-name="P5"><text:span text:style-name="T3">Ne doseže visokih rezultatov</text:span><text:span text:style-name="T1">, če ne dobiva ustreznih vzpodbud.</text:span></text:p>
            </text:list-item>
            <text:list-item>
              <text:p text:style-name="P5"><text:span text:style-name="T1">Lahko se razvije </text:span><text:span text:style-name="T3">nizka storilnostna motivacija in nizek nivo aspiracij</text:span><text:span text:style-name="T1">.</text:span></text:p>
            </text:list-item>
          </text:list>
        </text:list-item>
      </text:list>
      <text:p text:style-name="P2"/>
      <text:p text:style-name="P2"/>
      <text:p text:style-name="P2"><text:soft-page-break/></text:p>
      <text:p text:style-name="Standard"><text:span text:style-name="T2">Vzgojni stili:</text:span></text:p>
      <text:list xml:id="list144009704448247" text:continue-numbering="true" text:style-name="WWNum1">
        <text:list-item>
          <text:p text:style-name="P5"><text:span text:style-name="T2">Avtoritaren stil: </text:span></text:p>
          <text:list>
            <text:list-item>
              <text:p text:style-name="P8"><text:span text:style-name="T1">Temelji na </text:span><text:span text:style-name="T3">podrejanju staršev</text:span><text:span text:style-name="T1">.</text:span></text:p>
            </text:list-item>
            <text:list-item>
              <text:p text:style-name="P8"><text:span text:style-name="T1">Starši postavljajo neke pogoje, zahteve, ki jih morajo otroci </text:span><text:span text:style-name="T3">brezpogojno ubogati brez razmišljanja.</text:span></text:p>
            </text:list-item>
            <text:list-item>
              <text:p text:style-name="P8"><text:span text:style-name="T1">Tak otrok se lahko hitro začne upirati staršem ali pa uporabljati ta stil pri drugih (npr. pri drugih otrocih v vrtcu).</text:span></text:p>
            </text:list-item>
            <text:list-item>
              <text:p text:style-name="P8"><text:span text:style-name="T1">Tak otrok se </text:span><text:span text:style-name="T3">kasneje podreja drugim</text:span><text:span text:style-name="T1">, ni samostojen.</text:span></text:p>
            </text:list-item>
          </text:list>
        </text:list-item>
        <text:list-item>
          <text:p text:style-name="P5"><text:span text:style-name="T2">Demokratičen oz. avtoritativen stil:</text:span></text:p>
          <text:list>
            <text:list-item>
              <text:p text:style-name="P8"><text:span text:style-name="T1">Tu se upoštevajo tudi otrokove potrebe.</text:span></text:p>
            </text:list-item>
            <text:list-item>
              <text:p text:style-name="P8"><text:span text:style-name="T3">Zahteve in meje, ki jih starši postavljajo, se spreminjajo</text:span><text:span text:style-name="T1"> (upoštevajo otrokove potrebe, starost).</text:span></text:p>
            </text:list-item>
            <text:list-item>
              <text:p text:style-name="P8"><text:span text:style-name="T1">Otroci so, ko odrastejo, </text:span><text:span text:style-name="T3">samostojni in odgovorni</text:span><text:span text:style-name="T1">.</text:span></text:p>
            </text:list-item>
          </text:list>
        </text:list-item>
        <text:list-item>
          <text:p text:style-name="P5"><text:span text:style-name="T2">Popustljiva oz. permisivna vzgoja:</text:span></text:p>
          <text:list>
            <text:list-item>
              <text:p text:style-name="P8"><text:span text:style-name="T1">Starši otroku ne postavljajo </text:span><text:span text:style-name="T3">nobenih mej</text:span><text:span text:style-name="T1">, če pa jih, </text:span><text:span text:style-name="T3">pri njih ne vztrajajo</text:span><text:span text:style-name="T1"> </text:span><text:span text:style-name="T11"></text:span><text:span text:style-name="T1"> otrok dela, kar hoče.</text:span></text:p>
            </text:list-item>
            <text:list-item>
              <text:p text:style-name="P8"><text:span text:style-name="T3">Posledica:</text:span><text:span text:style-name="T1"> razvajenost, egoizem, ni se sposoben vživeti v potrebe drugih, nesamostojen.</text:span></text:p>
            </text:list-item>
          </text:list>
        </text:list-item>
        <text:list-item>
          <text:p text:style-name="P5"><text:span text:style-name="T2">Kaotična vzgoja:</text:span></text:p>
          <text:list>
            <text:list-item>
              <text:p text:style-name="P8"><text:span text:style-name="T3">Vzgojni stil se spreminja</text:span><text:span text:style-name="T1">.</text:span></text:p>
            </text:list-item>
            <text:list-item>
              <text:p text:style-name="P8"><text:span text:style-name="T1">Otrok ne ve, pri čem je </text:span><text:span text:style-name="T11"></text:span><text:span text:style-name="T1"> najslabši vzgojni stil.</text:span></text:p>
            </text:list-item>
          </text:list>
        </text:list-item>
        <text:list-item>
          <text:p text:style-name="P5"><text:span text:style-name="T2">Vzgojna brezbrižnost:</text:span></text:p>
          <text:list>
            <text:list-item>
              <text:p text:style-name="P8"><text:span text:style-name="T3">Starši se ne zanimajo za otroka.</text:span></text:p>
            </text:list-item>
          </text:list>
        </text:list-item>
      </text:list>
      <text:p text:style-name="P2"/>
      <text:p text:style-name="Standard"><text:span text:style-name="T10"></text:span><text:span text:style-name="T2"> Šola</text:span></text:p>
      <text:list xml:id="list144009697285304" text:continue-numbering="true" text:style-name="WWNum1">
        <text:list-item>
          <text:p text:style-name="P5"><text:span text:style-name="T1">V šoli se otrok sreča s </text:span><text:span text:style-name="T3">sovrstniki</text:span><text:span text:style-name="T1">. </text:span></text:p>
        </text:list-item>
        <text:list-item>
          <text:p text:style-name="P5"><text:span text:style-name="T1">Šola ga </text:span><text:span text:style-name="T3">pripravlja na neko samostojnost</text:span><text:span text:style-name="T1">.</text:span></text:p>
        </text:list-item>
        <text:list-item>
          <text:p text:style-name="P5"><text:span text:style-name="T3">Odnosi s sovrstniki, uči se uveljavljanja, pridobiva nova spoznanja, znanja.</text:span></text:p>
        </text:list-item>
        <text:list-item>
          <text:p text:style-name="P5"><text:span text:style-name="T1">Vpliva predvsem na </text:span><text:span text:style-name="T3">kognitivni razvoj</text:span><text:span text:style-name="T1">, na </text:span><text:span text:style-name="T3">oblikovanje samopodobe</text:span><text:span text:style-name="T1"> (podjetnost – manjvrednost; Erikson).</text:span></text:p>
        </text:list-item>
        <text:list-item>
          <text:p text:style-name="P5"><text:span text:style-name="T3">Kritična presoja:</text:span></text:p>
          <text:list>
            <text:list-item>
              <text:p text:style-name="P5"><text:span text:style-name="T1">+ Razvije se kognitivno področje – znanje.</text:span></text:p>
            </text:list-item>
            <text:list-item>
              <text:p text:style-name="P5"><text:span text:style-name="T1">+ Stiki s sovrstniki, se uveljavlja, samostojnost.</text:span></text:p>
            </text:list-item>
            <text:list-item>
              <text:p text:style-name="P5"><text:span text:style-name="T1">– Stres – vsakodnevni pritiski lahko povzročajo prehud stres.</text:span></text:p>
            </text:list-item>
            <text:list-item>
              <text:p text:style-name="P5"><text:span text:style-name="T1">– Negativna samopodoba.</text:span></text:p>
            </text:list-item>
            <text:list-item>
              <text:p text:style-name="P5"><text:span text:style-name="T1">– Preveč se poudarja sposobnost kognitivnega področja, premalo pa čustva, socialno področje.</text:span></text:p>
            </text:list-item>
          </text:list>
        </text:list-item>
      </text:list>
      <text:p text:style-name="P2"/>
      <text:p text:style-name="Standard"><text:span text:style-name="T10"></text:span><text:span text:style-name="T2"> Vrstniki</text:span></text:p>
      <text:list xml:id="list144008683977058" text:continue-numbering="true" text:style-name="WWNum1">
        <text:list-item>
          <text:p text:style-name="P5"><text:span text:style-name="T3">Najpomembnejši v času mladostništva</text:span><text:span text:style-name="T1">.</text:span></text:p>
        </text:list-item>
        <text:list-item>
          <text:p text:style-name="P5"><text:span text:style-name="T3">Velika vloga pri razvoju samostojnost.</text:span></text:p>
        </text:list-item>
        <text:list-item>
          <text:p text:style-name="P5"><text:span text:style-name="T1">Imajo </text:span><text:span text:style-name="T3">vpliv na vsa področja</text:span><text:span text:style-name="T1">.</text:span></text:p>
        </text:list-item>
        <text:list-item>
          <text:p text:style-name="P5"><text:span text:style-name="T3">Kritična presoja:</text:span></text:p>
          <text:list>
            <text:list-item>
              <text:p text:style-name="P5"><text:span text:style-name="T1">+ Posameznik se nauči socialnih spretnosti.</text:span></text:p>
            </text:list-item>
            <text:list-item>
              <text:p text:style-name="P5"><text:span text:style-name="T1">+ Korak na poti do samostojnosti (velika vloga vrstnikov).</text:span></text:p>
            </text:list-item>
            <text:list-item>
              <text:p text:style-name="P5"><text:span text:style-name="T1">+ Vrstniki lahko posamezniku zadovoljijo potrebo po varnosti in po sprejetosti (predvsem pri tistih, ki tega doma ne dobijo).</text:span></text:p>
            </text:list-item>
            <text:list-item>
              <text:p text:style-name="P5"><text:soft-page-break/><text:span text:style-name="T1">– Odvisnosti, negativne navade (agresivno vedenje, droge, kajenje, špricanje).</text:span></text:p>
            </text:list-item>
            <text:list-item>
              <text:p text:style-name="P5"><text:span text:style-name="T1">Lahko se razvije: asocialno vedenje, predsodki …</text:span></text:p>
            </text:list-item>
          </text:list>
        </text:list-item>
      </text:list>
      <text:p text:style-name="P2"/>
      <text:p text:style-name="Standard"><text:span text:style-name="T10"></text:span><text:span text:style-name="T2"> Širše družbeno okolje</text:span></text:p>
      <text:list xml:id="list144008723416786" text:continue-numbering="true" text:style-name="WWNum1">
        <text:list-item>
          <text:p text:style-name="P5"><text:span text:style-name="T3">Družba, v kateri živimo</text:span><text:span text:style-name="T1">.</text:span></text:p>
        </text:list-item>
        <text:list-item>
          <text:p text:style-name="P5"><text:span text:style-name="T1">V vsaki družbi so </text:span><text:span text:style-name="T3">zaželjene določene osebnostne lastnosti</text:span><text:span text:style-name="T1">, jih </text:span><text:span text:style-name="T3">spodbuja</text:span><text:span text:style-name="T1">.</text:span></text:p>
          <text:list>
            <text:list-item>
              <text:p text:style-name="P5"><text:span text:style-name="T1">Npr. v kapitalizmu: individualnost, podjetnost, tekmovalnost.</text:span></text:p>
            </text:list-item>
          </text:list>
        </text:list-item>
      </text:list>
      <text:p text:style-name="P2"/>
      <text:p text:style-name="P1"><text:span text:style-name="T2">SKUPINA</text:span></text:p>
      <text:p text:style-name="P2"/>
      <text:p text:style-name="P7"><text:span text:style-name="T1">… je </text:span><text:span text:style-name="T2">socialna enota</text:span><text:span text:style-name="T1">, ki jo </text:span><text:span text:style-name="T2">sestavlja omejeno število posameznikov</text:span><text:span text:style-name="T1">, med katerimi obstaja </text:span><text:span text:style-name="T2">stabilen sistem odnosov</text:span><text:span text:style-name="T1"> in določene </text:span><text:span text:style-name="T2">norme vedenja</text:span><text:span text:style-name="T1"> ter so </text:span><text:span text:style-name="T2">usmerjeni</text:span><text:span text:style-name="T1"> k doseganju </text:span><text:span text:style-name="T2">skupnih ciljev</text:span><text:span text:style-name="T1">. Med njimi obstaja tudi neposreden stik, </text:span><text:span text:style-name="T2">neposredna interakcija</text:span><text:span text:style-name="T1">.</text:span></text:p>
      <text:p text:style-name="P2"/>
      <text:list xml:id="list144008408755119" text:continue-numbering="true" text:style-name="WWNum1">
        <text:list-item>
          <text:p text:style-name="P5"><text:span text:style-name="T2">Formalne skupine:</text:span></text:p>
          <text:list>
            <text:list-item>
              <text:p text:style-name="P5"><text:span text:style-name="T3">Predpisana pravila</text:span><text:span text:style-name="T1">, ki določajo strukturo skupine, vloge članov, način sporazumevanja, norme vedenja.</text:span></text:p>
            </text:list-item>
            <text:list-item>
              <text:p text:style-name="P5"><text:span text:style-name="T1">Razmeroma </text:span><text:span text:style-name="T3">stabilne</text:span><text:span text:style-name="T1">.</text:span></text:p>
            </text:list-item>
            <text:list-item>
              <text:p text:style-name="P5"><text:span text:style-name="T5">Npr. vojaška enota, delovna skupina, družina, razred.</text:span></text:p>
            </text:list-item>
          </text:list>
        </text:list-item>
        <text:list-item>
          <text:p text:style-name="P5"><text:span text:style-name="T2">Nefomalne skupine:</text:span></text:p>
          <text:list>
            <text:list-item>
              <text:p text:style-name="P5"><text:span text:style-name="T1">Oblikujejo se </text:span><text:span text:style-name="T3">spontano, nimajo predpisanih pravil</text:span><text:span text:style-name="T1">.</text:span></text:p>
            </text:list-item>
            <text:list-item>
              <text:p text:style-name="P5"><text:span text:style-name="T1">Odvisne so od </text:span><text:span text:style-name="T3">osebnostnih lastnosti njenih članov</text:span><text:span text:style-name="T1">, še posebej </text:span><text:span text:style-name="T9">vodij</text:span><text:span text:style-name="T1">.</text:span></text:p>
            </text:list-item>
            <text:list-item>
              <text:p text:style-name="P5"><text:span text:style-name="T5">Npr. skupina prijateljev.</text:span></text:p>
            </text:list-item>
          </text:list>
        </text:list-item>
        <text:list-item>
          <text:p text:style-name="P5"><text:span text:style-name="T3">Znotraj formalnih</text:span><text:span text:style-name="T1"> skupin se lahko oblikujejo </text:span><text:span text:style-name="T3">neformalne skupine</text:span><text:span text:style-name="T1">.</text:span></text:p>
        </text:list-item>
      </text:list>
      <text:p text:style-name="P9"><text:span text:style-name="T5">Npr. razred <text:s/></text:span><text:span text:style-name="T12"></text:span><text:span text:style-name="T5"> formalna, z razrednim predsednikom, ki ga določi učitelj in ga nihče ne upošteva, posebej pa se oblikuje nekdo drug kot vodja, ki ga upoštevajo.</text:span></text:p>
      <text:p text:style-name="P2"/>
      <text:p text:style-name="P1"><text:span text:style-name="T2">Struktura skupine</text:span></text:p>
      <text:p text:style-name="P2"/>
      <text:list xml:id="list144007795262456" text:continue-numbering="true" text:style-name="WWNum1">
        <text:list-item>
          <text:p text:style-name="P5"><text:span text:style-name="T2">Skupinska pozicija:</text:span></text:p>
          <text:list>
            <text:list-item>
              <text:p text:style-name="P5"><text:span text:style-name="T3">Posameznik</text:span><text:span text:style-name="T1"> ima v vsaki skupini nek </text:span><text:span text:style-name="T3">položaj</text:span><text:span text:style-name="T1">. Pričakuje se, da se bo </text:span><text:span text:style-name="T3">vedel v skladu z njim</text:span><text:span text:style-name="T1">. Lahko zavzema </text:span><text:span text:style-name="T3">različne položaje</text:span><text:span text:style-name="T1"> (glede na spol, starost, poklic).</text:span></text:p>
            </text:list-item>
            <text:list-item>
              <text:p text:style-name="P5"><text:span text:style-name="T2">Socialni položaj</text:span><text:span text:style-name="T1"> je torej </text:span><text:span text:style-name="T3">mesto, ki ga posameznik zavzema v neki družbi</text:span><text:span text:style-name="T1">, na ta položaj pa se </text:span><text:span text:style-name="T3">vežejo določene pravice in dolžnosti</text:span><text:span text:style-name="T1">.</text:span></text:p>
            </text:list-item>
          </text:list>
        </text:list-item>
        <text:list-item>
          <text:p text:style-name="P5"><text:span text:style-name="T2">Socialna vloga: </text:span></text:p>
          <text:list>
            <text:list-item>
              <text:p text:style-name="P5"><text:span text:style-name="T1">Je </text:span><text:span text:style-name="T3">celota socialno opredeljenih ali pa neopredeljenih pričakovanj o tem kako naj ravna posameznik v skupini. </text:span></text:p>
            </text:list-item>
            <text:list-item>
              <text:p text:style-name="P5"><text:span text:style-name="T9">Poskus v Stanfordskih zaporih (Das Experiment).</text:span></text:p>
            </text:list-item>
            <text:list-item>
              <text:p text:style-name="P5"><text:span text:style-name="T1">V vsaki skupini se oblikujejo neke </text:span><text:span text:style-name="T3">navade oz. vzorci vedenja</text:span><text:span text:style-name="T1">.</text:span></text:p>
            </text:list-item>
          </text:list>
        </text:list-item>
      </text:list>
      <text:p text:style-name="P10"><text:span text:style-name="T5">Npr. v razredu se ve, kdo se bo opravičil profesorju, kdo bo prestavil kontrolko, kdo zabava razred …</text:span></text:p>
      <text:p text:style-name="P10"><text:span text:style-name="T5">Tako se oblikujejo vloge piflarja, mamine punčke …</text:span></text:p>
      <text:list xml:id="list144008991800001" text:continue-numbering="true" text:style-name="WWNum1">
        <text:list-item>
          <text:list>
            <text:list-item>
              <text:p text:style-name="P5"><text:span text:style-name="T1">Socialna vloga se ne sprejme kot dejstvo, temveč se </text:span><text:span text:style-name="T3">gradi v soglasju z vlogami drugih ljudi</text:span><text:span text:style-name="T1">.</text:span></text:p>
            </text:list-item>
          </text:list>
        </text:list-item>
        <text:list-item>
          <text:p text:style-name="P5"><text:span text:style-name="T1">Poimenovanje posameznih vlog je odvisno od </text:span><text:span text:style-name="T3">ponavljajočega vedenja</text:span><text:span text:style-name="T1">.</text:span></text:p>
        </text:list-item>
        <text:list-item>
          <text:p text:style-name="P5"><text:soft-page-break/><text:span text:style-name="T1">Sčasoma večina v skupini pričakuje, da se bo posameznik obnašal v skladu s svojo socialno vlogo, pa tudi posameznik se čuti dolžan, da se obnaša v skladu z njo.</text:span></text:p>
          <text:list>
            <text:list-item>
              <text:p text:style-name="P5"><text:span text:style-name="T11"></text:span><text:span text:style-name="T1"> Prihaja do </text:span><text:span text:style-name="T2">konfliktov med vlogami</text:span><text:span text:style-name="T1"> </text:span><text:span text:style-name="T5">(npr. med vlogo dobrega učenca, ki se želi udeležiti šolskega tekmovanja in vlogo pridnega otroka, ki bo šel na družinski izlet).</text:span></text:p>
            </text:list-item>
          </text:list>
        </text:list-item>
        <text:list-item>
          <text:p text:style-name="P5"><text:span text:style-name="T2">Posledice, če se človek znajde v nasprotujočih si vlogah:</text:span></text:p>
          <text:list>
            <text:list-item>
              <text:p text:style-name="P5"><text:span text:style-name="T1">Nezadovoljstvo s sabo in svetom.</text:span></text:p>
            </text:list-item>
            <text:list-item>
              <text:p text:style-name="P5"><text:span text:style-name="T1">Občutek krivde.</text:span></text:p>
            </text:list-item>
            <text:list-item>
              <text:p text:style-name="P5"><text:span text:style-name="T1">Notranja razklanost.</text:span></text:p>
            </text:list-item>
            <text:list-item>
              <text:p text:style-name="P5"><text:span text:style-name="T1">Obrambni mehanizmi.</text:span></text:p>
            </text:list-item>
            <text:list-item>
              <text:p text:style-name="P5"><text:span text:style-name="T1">Slabša samopodoba.</text:span></text:p>
            </text:list-item>
          </text:list>
        </text:list-item>
        <text:list-item>
          <text:p text:style-name="P5"><text:span text:style-name="T2">Socialna moč:</text:span><text:span text:style-name="T1"> je </text:span><text:span text:style-name="T3">sposobnost družbenega vpliva posameznika ali skupine na druge ljudi</text:span><text:span text:style-name="T1">, na njihovo obnašanje, stališča, mnenja … </text:span><text:span text:style-name="T3">Socialno moč osebe imenujemo</text:span><text:span text:style-name="T1"> </text:span><text:span text:style-name="T2">avtoriteta</text:span><text:span text:style-name="T1">.</text:span></text:p>
        </text:list-item>
        <text:list-item>
          <text:p text:style-name="P5"><text:span text:style-name="T2">Socialna kontrola:</text:span><text:span text:style-name="T1"> je </text:span><text:span text:style-name="T3">način in stopnja uresničevanja socialne moči v konkretni situaciji</text:span><text:span text:style-name="T1">.</text:span></text:p>
        </text:list-item>
        <text:list-item>
          <text:p text:style-name="P5"><text:span text:style-name="T2">Glede na sredstva, ki služijo izvajanju moči, ločimo več tipov moči:</text:span></text:p>
          <text:list>
            <text:list-item>
              <text:p text:style-name="P5"><text:span text:style-name="T2">Moč nagrajevanja in kaznovanja:</text:span></text:p>
              <text:list>
                <text:list-item>
                  <text:p text:style-name="P5"><text:span text:style-name="T1">Temelji na </text:span><text:span text:style-name="T3">možnosti ene osebe</text:span><text:span text:style-name="T1">, da </text:span><text:span text:style-name="T3">podeli nagrado oz. kaznuje</text:span><text:span text:style-name="T1"> drugo osebo, ki je od nje odvisna. </text:span></text:p>
                </text:list-item>
                <text:list-item>
                  <text:p text:style-name="P5"><text:span text:style-name="T1">Sredstvo nagrajevanje je lahko npr. tudi izražanje naklonjenosti, zavračanje. </text:span><text:span text:style-name="T11"></text:span><text:span text:style-name="T1"> kaže se v odnosih med partnerjema, med starši in otroci, prijatelji …</text:span></text:p>
                </text:list-item>
              </text:list>
            </text:list-item>
            <text:list-item>
              <text:p text:style-name="P5"><text:span text:style-name="T2">Moč referenčnih oseb: </text:span></text:p>
              <text:list>
                <text:list-item>
                  <text:p text:style-name="P5"><text:span text:style-name="T3">Temelji na identifikaciji ene osebe z drugo</text:span><text:span text:style-name="T1"> (nosilcem moči).</text:span></text:p>
                </text:list-item>
                <text:list-item>
                  <text:p text:style-name="P5"><text:span text:style-name="T1">Oseba, ki je nosilec moči, predstavlja privlačnega </text:span><text:span text:style-name="T3">vzornika</text:span><text:span text:style-name="T1"> za drugo osebo.</text:span></text:p>
                </text:list-item>
                <text:list-item>
                  <text:p text:style-name="P5"><text:span text:style-name="T1">Takšno moč lahko imajo starši, ki jih začnejo otroci posnemati.</text:span></text:p>
                </text:list-item>
              </text:list>
            </text:list-item>
            <text:list-item>
              <text:p text:style-name="P5"><text:span text:style-name="T2">Strokovna moč:</text:span></text:p>
              <text:list>
                <text:list-item>
                  <text:p text:style-name="P5"><text:span text:style-name="T3">Temelji na znanju, ki ga poseduje oseba, ki ima moč</text:span><text:span text:style-name="T1">.</text:span></text:p>
                </text:list-item>
                <text:list-item>
                  <text:p text:style-name="P5"><text:span text:style-name="T1">Npr. zdravnik ima strokovno moč nad bolnikom.</text:span></text:p>
                </text:list-item>
              </text:list>
            </text:list-item>
            <text:list-item>
              <text:p text:style-name="P5"><text:span text:style-name="T2">Legitimna moč: </text:span></text:p>
              <text:list>
                <text:list-item>
                  <text:p text:style-name="P5"><text:span text:style-name="T3">Izjaja iz normativnih pravic osebe, da vpliva na druge osebe</text:span><text:span text:style-name="T1">.</text:span></text:p>
                </text:list-item>
                <text:list-item>
                  <text:p text:style-name="P5"><text:span text:style-name="T1">Lahko izhaja </text:span><text:span text:style-name="T3">iz tradicionalnih norm</text:span><text:span text:style-name="T1"> (npr. oče v družini).</text:span></text:p>
                </text:list-item>
                <text:list-item>
                  <text:p text:style-name="P5"><text:span text:style-name="T1">Zagotavlja jo lahko tudi </text:span><text:span text:style-name="T3">položaj osebe v hierarhično organizirani instituciji</text:span><text:span text:style-name="T1"> (vojska, policija …).</text:span></text:p>
                </text:list-item>
              </text:list>
            </text:list-item>
          </text:list>
        </text:list-item>
      </text:list>
      <text:p text:style-name="P2"/>
      <text:list xml:id="list144008917262272" text:continue-numbering="true" text:style-name="WWNum1">
        <text:list-item>
          <text:p text:style-name="P5"><text:span text:style-name="T3">Odnosi med člani skupine so odvisni od skupinske strukture.</text:span></text:p>
          <text:list>
            <text:list-item>
              <text:p text:style-name="P5"><text:span text:style-name="T1">Ponekod so </text:span><text:span text:style-name="T3">hierarhični</text:span><text:span text:style-name="T1"> (nekateri člani imajo večjo moč in višji položaj kot drugi).</text:span></text:p>
            </text:list-item>
          </text:list>
        </text:list-item>
        <text:list-item>
          <text:p text:style-name="P5"><text:span text:style-name="T2">Skupine</text:span><text:span text:style-name="T1"> se </text:span><text:span text:style-name="T2">razlikujejo </text:span><text:span text:style-name="T1">glede na </text:span><text:span text:style-name="T2">kohezivnost</text:span><text:span text:style-name="T1"> ali privlačnost za svoje člane in glede na </text:span><text:span text:style-name="T2">integriranost</text:span><text:span text:style-name="T1">.</text:span></text:p>
          <text:list>
            <text:list-item>
              <text:p text:style-name="P5"><text:span text:style-name="T3">Pri bolj integriranih skupinah so vsi člani trdno vključeni v skupino.</text:span></text:p>
            </text:list-item>
            <text:list-item>
              <text:p text:style-name="P5"><text:span text:style-name="T1">V </text:span><text:span text:style-name="T3">manj integriranih</text:span><text:span text:style-name="T1"> pa imamo </text:span><text:span text:style-name="T3">posameznike, ki stojijo ob strani ali pa jih skupina odriva na rob.</text:span></text:p>
            </text:list-item>
          </text:list>
        </text:list-item>
      </text:list>
      <text:p text:style-name="P2"/>
      <text:p text:style-name="P2"><text:soft-page-break/></text:p>
      <text:p text:style-name="P2"/>
      <text:p text:style-name="P1"><text:span text:style-name="T2">Odločanje v skupini</text:span></text:p>
      <text:p text:style-name="P2"/>
      <text:list xml:id="list144007804475416" text:continue-numbering="true" text:style-name="WWNum1">
        <text:list-item>
          <text:p text:style-name="P5"><text:span text:style-name="T1">Ločimo 2 načina odločanja: </text:span><text:span text:style-name="T2">dogovarjanje in vodenje</text:span><text:span text:style-name="T1">.</text:span></text:p>
        </text:list-item>
        <text:list-item>
          <text:p text:style-name="P5"><text:span text:style-name="T4">Dogovarjanje:</text:span></text:p>
          <text:list>
            <text:list-item>
              <text:p text:style-name="P5"><text:span text:style-name="T1">Vsi člani imajo </text:span><text:span text:style-name="T2">enake možnosti</text:span><text:span text:style-name="T1"> in </text:span><text:span text:style-name="T2">enak vpliv </text:span><text:span text:style-name="T1">na odločitve.</text:span></text:p>
            </text:list-item>
            <text:list-item>
              <text:p text:style-name="P5"><text:span text:style-name="T1">Ker so </text:span><text:span text:style-name="T3">redkokdaj vsi enotnega mnenja</text:span><text:span text:style-name="T1">, uporabljamo </text:span><text:span text:style-name="T2">večinsko odločanje</text:span><text:span text:style-name="T1"> – sprejme se </text:span><text:span text:style-name="T3">odločitev, ki jo podpre večina članov</text:span><text:span text:style-name="T1">.</text:span></text:p>
            </text:list-item>
            <text:list-item>
              <text:p text:style-name="P5"><text:span text:style-name="T2">Odločanje s konsenzom:</text:span><text:span text:style-name="T1"> </text:span><text:span text:style-name="T3">neko odločitev morajo potrditi vsi člani skupine.</text:span></text:p>
            </text:list-item>
          </text:list>
        </text:list-item>
        <text:list-item>
          <text:p text:style-name="P5"><text:span text:style-name="T4">Vodenje:</text:span></text:p>
          <text:list>
            <text:list-item>
              <text:p text:style-name="P5"><text:span text:style-name="T3">Določeni posamezniki imajo večje možnosti, da vplivajo na odločitev kot drugi</text:span><text:span text:style-name="T1"> </text:span><text:span text:style-name="T11"></text:span><text:span text:style-name="T1"> </text:span><text:span text:style-name="T2">vodja</text:span><text:span text:style-name="T1">.</text:span></text:p>
            </text:list-item>
            <text:list-item>
              <text:p text:style-name="P5"><text:span text:style-name="T3">Najznačilnejši primeri</text:span><text:span text:style-name="T1"> vodenja so v </text:span><text:span text:style-name="T2">institucijah</text:span><text:span text:style-name="T1">, ki imajo </text:span><text:span text:style-name="T3">tradicionalno hierarhično ureditev</text:span><text:span text:style-name="T1"> (npr. vojska, cerkev, država).</text:span></text:p>
            </text:list-item>
          </text:list>
        </text:list-item>
      </text:list>
      <text:p text:style-name="P12"/>
      <text:list xml:id="list144007939411148" text:continue-numbering="true" text:style-name="WWNum1">
        <text:list-item>
          <text:list>
            <text:list-item>
              <text:p text:style-name="P5"><text:span text:style-name="T4">Poznamo 3 načine vodenja:</text:span></text:p>
            </text:list-item>
          </text:list>
        </text:list-item>
      </text:list>
      <text:p text:style-name="P2"/>
      <text:p text:style-name="Standard"><text:span text:style-name="T4">* Avtokratsko vodenje:</text:span></text:p>
      <text:list xml:id="list2090884850" text:style-name="WWNum2">
        <text:list-item>
          <text:p text:style-name="P6"><text:span text:style-name="T2">Vodja je nad ostalimi člani</text:span><text:span text:style-name="T1">, se </text:span><text:span text:style-name="T3">ne posvetuje z njimi</text:span><text:span text:style-name="T1">.</text:span></text:p>
        </text:list-item>
        <text:list-item>
          <text:p text:style-name="P6"><text:span text:style-name="T1">Ima </text:span><text:span text:style-name="T2">popolno avtoriteto</text:span><text:span text:style-name="T1">, ki zahteva </text:span><text:span text:style-name="T3">strogo podrejanje njegovim odločitvam</text:span><text:span text:style-name="T1">.</text:span></text:p>
        </text:list-item>
        <text:list-item>
          <text:p text:style-name="P6"><text:span text:style-name="T1">Sporočila gredo od zgoraj navzdol.</text:span></text:p>
        </text:list-item>
        <text:list-item>
          <text:p text:style-name="P6"><text:span text:style-name="T3">Odločitve sprejema vodja sam.</text:span></text:p>
        </text:list-item>
        <text:list-item>
          <text:p text:style-name="P6"><text:span text:style-name="T2">Prednosti:</text:span><text:span text:style-name="T1"> </text:span><text:span text:style-name="T3">edino učinkovito v kriznih razmerah, je bolj ekonomično</text:span><text:span text:style-name="T1">.</text:span></text:p>
        </text:list-item>
        <text:list-item>
          <text:p text:style-name="P6"><text:span text:style-name="T2">Pomanjkljivosti:</text:span></text:p>
          <text:list>
            <text:list-item>
              <text:p text:style-name="P6"><text:span text:style-name="T3">Osebna pobuda ni upoštevana.</text:span></text:p>
            </text:list-item>
            <text:list-item>
              <text:p text:style-name="P6"><text:span text:style-name="T3">Skupina brez vodje ni učinkovita, deluje neorganizirano.</text:span></text:p>
            </text:list-item>
            <text:list-item>
              <text:p text:style-name="P6"><text:span text:style-name="T3">Odnosi med člani so slabi</text:span><text:span text:style-name="T1"> – prihaja do tekmovanj.</text:span></text:p>
            </text:list-item>
            <text:list-item>
              <text:p text:style-name="P6"><text:span text:style-name="T3">Pretiran poudarek na zunanji motivaciji.</text:span></text:p>
            </text:list-item>
            <text:list-item>
              <text:p text:style-name="P6"><text:span text:style-name="T3">Nesamostojnost članov.</text:span></text:p>
            </text:list-item>
          </text:list>
        </text:list-item>
      </text:list>
      <text:p text:style-name="P2"/>
      <text:p text:style-name="Standard"><text:span text:style-name="T4">* Demokratsko vodenje</text:span></text:p>
      <text:list xml:id="list144009811681759" text:continue-numbering="true" text:style-name="WWNum2">
        <text:list-item>
          <text:list>
            <text:list-item>
              <text:list>
                <text:list-item>
                  <text:p text:style-name="P13"><text:span text:style-name="T2">Vodja je samo koordinator</text:span><text:span text:style-name="T1">, </text:span><text:span text:style-name="T2">posvetuje</text:span><text:span text:style-name="T1"> se z ostalimi člani.</text:span></text:p>
                </text:list-item>
                <text:list-item>
                  <text:p text:style-name="P13"><text:span text:style-name="T3">Sporočila krožijo v vseh smereh.</text:span></text:p>
                </text:list-item>
                <text:list-item>
                  <text:p text:style-name="P13"><text:span text:style-name="T3">Vsi člani so enakovredni.</text:span></text:p>
                </text:list-item>
                <text:list-item>
                  <text:p text:style-name="P13"><text:span text:style-name="T1">Odločitve se sprejemajo na podlagi </text:span><text:span text:style-name="T3">dogovora oz. glasovanja</text:span><text:span text:style-name="T1">.</text:span></text:p>
                </text:list-item>
                <text:list-item>
                  <text:p text:style-name="P13"><text:span text:style-name="T2">Prednosti:</text:span></text:p>
                </text:list-item>
              </text:list>
            </text:list-item>
            <text:list-item>
              <text:p text:style-name="P6"><text:span text:style-name="T3">Soodločanje vseh</text:span><text:span text:style-name="T1"> članov skupine.</text:span></text:p>
            </text:list-item>
            <text:list-item>
              <text:p text:style-name="P6"><text:span text:style-name="T3">Skupna odgovornost za odločitve.</text:span></text:p>
            </text:list-item>
            <text:list-item>
              <text:p text:style-name="P6"><text:span text:style-name="T3">Boljši odnosi v skupini.</text:span></text:p>
            </text:list-item>
            <text:list-item>
              <text:p text:style-name="P6"><text:span text:style-name="T3">Večja notranja motivacija članov skupine.</text:span></text:p>
            </text:list-item>
            <text:list-item>
              <text:p text:style-name="P6"><text:span text:style-name="T3">Člani imajo možnost samopotrjevanja in uveljavljanja.</text:span></text:p>
            </text:list-item>
          </text:list>
        </text:list-item>
        <text:list-item>
          <text:p text:style-name="P6"><text:span text:style-name="T2">Pomanjkljivosti: </text:span></text:p>
          <text:list>
            <text:list-item>
              <text:p text:style-name="P6"><text:span text:style-name="T3">Manj ekonomično</text:span><text:span text:style-name="T1">, ker porabijo več časa, da sprejmejo neko odločitev. </text:span></text:p>
            </text:list-item>
            <text:list-item>
              <text:p text:style-name="P6"><text:span text:style-name="T3">Rezultat ni nujno najboljši zaradi kompromisa.</text:span></text:p>
            </text:list-item>
            <text:list-item>
              <text:p text:style-name="P6"><text:span text:style-name="T3">Ni učinkovito v kriznih situacijah</text:span><text:span text:style-name="T1"> zaradi dogovarjanja.</text:span></text:p>
            </text:list-item>
          </text:list>
        </text:list-item>
      </text:list>
      <text:p text:style-name="P2"/>
      <text:p text:style-name="P2"><text:soft-page-break/></text:p>
      <text:p text:style-name="Standard"><text:span text:style-name="T4">* Liberalno vodenje:</text:span></text:p>
      <text:p text:style-name="Standard"><text:span text:style-name="T3">- Vodja pušča, da člani delujejo čisto po svoje, vsak dela kar hoče.</text:span></text:p>
      <text:p text:style-name="P2"/>
      <text:p text:style-name="P1"><text:span text:style-name="T2">Socialno vplivanje</text:span></text:p>
      <text:p text:style-name="P2"/>
      <text:p text:style-name="P7"><text:span text:style-name="T1">… </text:span><text:span text:style-name="T2">so vsi procesi, s katerimi posamezniki neposredno ali posredno vplivajo na mišljenje in dejavnost ljudi.</text:span></text:p>
      <text:p text:style-name="P2"/>
      <text:list xml:id="list144009566487914" text:continue-numbering="true" text:style-name="WWNum2">
        <text:list-item>
          <text:p text:style-name="P6"><text:span text:style-name="T1">Se mu ne moremo izogniti </text:span><text:span text:style-name="T11"></text:span><text:span text:style-name="T1"> </text:span><text:span text:style-name="T3">vse, kar nekdo naredi, reče, kar ne naredi, vpliva na nas.</text:span></text:p>
        </text:list-item>
        <text:list-item>
          <text:p text:style-name="P6"><text:span text:style-name="T1">Raziskave na tem področju je izvajal </text:span><text:span text:style-name="T2">Asch</text:span><text:span text:style-name="T1">, </text:span><text:span text:style-name="T3">preučeval je avtonomnost posameznika, oz. kakšen je skupinski pritisk na posameznika</text:span><text:span text:style-name="T1">.</text:span></text:p>
          <text:list>
            <text:list-item>
              <text:p text:style-name="P6"><text:span text:style-name="T9">Eksperiment s črtami.</text:span></text:p>
            </text:list-item>
          </text:list>
        </text:list-item>
        <text:list-item>
          <text:p text:style-name="P6"><text:span text:style-name="T4">Podrejanje in poslušnost:</text:span></text:p>
          <text:list>
            <text:list-item>
              <text:p text:style-name="P6"><text:span text:style-name="T2">Podrejanje </text:span><text:span text:style-name="T1">je </text:span><text:span text:style-name="T2">proces, med katerim posameznik ali skupina sprejme odločitev, da bo svoje vedenje prilagodil večini. </text:span></text:p>
            </text:list-item>
            <text:list-item>
              <text:p text:style-name="P6"><text:span text:style-name="T1">Posameznik se </text:span><text:span text:style-name="T2">v mišljenju ne podredi</text:span><text:span text:style-name="T1">, v vedenju pa.</text:span></text:p>
            </text:list-item>
          </text:list>
        </text:list-item>
      </text:list>
      <text:p text:style-name="P10"><text:span text:style-name="T5">Npr. skupinsko špricanje – nekdo šprica, ker se boji, da ga bodo drugi zasmehovali. Gre za popuščanje vplivu avtoritete.</text:span></text:p>
      <text:p text:style-name="P2"/>
      <text:p text:style-name="Standard"><text:span text:style-name="T6">Milgramov eksperiment</text:span></text:p>
      <text:list xml:id="list144008666526349" text:continue-numbering="true" text:style-name="WWNum2">
        <text:list-item>
          <text:p text:style-name="P6"><text:span text:style-name="T7">Eksperiment o vplivu avtoritete na vedenje ljudi oz. poslušnosti. </text:span></text:p>
          <text:list>
            <text:list-item>
              <text:p text:style-name="P6"><text:span text:style-name="T8">Vloga učiteljev, učencev </text:span><text:span text:style-name="T13"></text:span><text:span text:style-name="T8"> učenje nepravilnih zlogov.</text:span></text:p>
            </text:list-item>
            <text:list-item>
              <text:p text:style-name="P6"><text:span text:style-name="T8">Če so se učenci zmotili, jim je lahko učitelj dal elektrošok; so se stopnjevali do smrtnega. Učenci čedalje močneje kričali, nazadnje umrli.</text:span></text:p>
            </text:list-item>
            <text:list-item>
              <text:p text:style-name="P6"><text:span text:style-name="T8">Učitelji bili vznemirjeni, so se prepirali z eksperimentatorjem. Kljub temu je 65% dalo smrtni elektrošok.</text:span></text:p>
            </text:list-item>
          </text:list>
        </text:list-item>
        <text:list-item>
          <text:p text:style-name="P6"><text:span text:style-name="T8">Vsem </text:span><text:span text:style-name="T7">poskusnim osebam je bilo težko</text:span><text:span text:style-name="T8">, da </text:span><text:span text:style-name="T7">ne bi ubogali eksperimentatorja</text:span><text:span text:style-name="T8"> in </text:span><text:span text:style-name="T7">odklonili sodelovanje.</text:span></text:p>
        </text:list-item>
        <text:list-item>
          <text:p text:style-name="P6"><text:span text:style-name="T6">Razlaga njihovega vedenja:</text:span></text:p>
          <text:list>
            <text:list-item>
              <text:p text:style-name="P6"><text:span text:style-name="T8">Vstop v eksperiment – </text:span><text:span text:style-name="T7">čutili, da se morajo vesti poslušno</text:span><text:span text:style-name="T8">, ker je eksperimentator odgovorna oseba in ker vse poteka na univerzi.</text:span></text:p>
            </text:list-item>
            <text:list-item>
              <text:p text:style-name="P6"><text:span text:style-name="T8">Navodila: »Nimate druge izbire, morate nadaljevati.« </text:span><text:span text:style-name="T13"></text:span><text:span text:style-name="T8"> </text:span><text:span text:style-name="T7">če ne bi, bi se uprli avtorireti.</text:span></text:p>
            </text:list-item>
            <text:list-item>
              <text:p text:style-name="P6"><text:span text:style-name="T8">Eksperimentator je trdil, da on prevzema odgovornost – </text:span><text:span text:style-name="T7">prezikušanci so se počutili, kot da jih ne smejo drugi obsojati</text:span><text:span text:style-name="T8">. Čeprav so menili, da je nemoralno, dejanj niso imeli za nekaj kar je pod njihovim zavestnim nadzorom, temveč za nekaj, kar je </text:span><text:span text:style-name="T7">pod nadzorom vodilne osebe</text:span><text:span text:style-name="T8">.</text:span></text:p>
            </text:list-item>
            <text:list-item>
              <text:p text:style-name="P6"><text:span text:style-name="T8">Eksperimentator je imel uradni položaj, nosil je laboratorijsko haljo, ki je simbolizirala ta položaj – </text:span><text:span text:style-name="T7">poudaril socialno vlogo</text:span><text:span text:style-name="T8">.</text:span></text:p>
            </text:list-item>
          </text:list>
        </text:list-item>
        <text:list-item>
          <text:p text:style-name="P6"><text:span text:style-name="T1">Drug eksperiment: ali se bodo sestre podredile navodilu zdravnika (četudi je navodilo v nasprotju z navodili bolnišnice).</text:span></text:p>
        </text:list-item>
      </text:list>
      <text:p text:style-name="P2"/>
      <text:p text:style-name="P1"><text:span text:style-name="T4">Konformnost</text:span></text:p>
      <text:p text:style-name="P2"/>
      <text:list xml:id="list144007897994044" text:continue-numbering="true" text:style-name="WWNum2">
        <text:list-item>
          <text:p text:style-name="P6"><text:span text:style-name="T4">Konformiranje:</text:span><text:span text:style-name="T1"> je </text:span><text:span text:style-name="T2">proces prenašanja</text:span><text:span text:style-name="T1"> in </text:span><text:span text:style-name="T2">sprejemanja norm skupine na posameznika</text:span><text:span text:style-name="T1">. </text:span><text:span text:style-name="T3">Posameznik sprejme želje skupine za svoje, jih ponotranji, ker ustrezajo tudi njemu.</text:span></text:p>
        </text:list-item>
        <text:list-item>
          <text:p text:style-name="P6"><text:span text:style-name="T2">Konformno vedenje</text:span><text:span text:style-name="T1"> je </text:span><text:span text:style-name="T3">tisto, ki je skladno z normo večine</text:span><text:span text:style-name="T1">.</text:span></text:p>
        </text:list-item>
        <text:list-item>
          <text:p text:style-name="P6"><text:span text:style-name="T1">Problematična je </text:span><text:span text:style-name="T3">pretirana konformnost</text:span><text:span text:style-name="T1">, ker </text:span><text:span text:style-name="T3">posameznik izgubi svojo individualnost</text:span><text:span text:style-name="T1">. Ta tudi </text:span><text:span text:style-name="T3">duši ustvarjalnost</text:span><text:span text:style-name="T1"> v znanosti in umetnosti.</text:span></text:p>
        </text:list-item>
      </text:list>
      <text:p text:style-name="P2"/>
      <text:list xml:id="list144009361800640" text:continue-numbering="true" text:style-name="WWNum2">
        <text:list-item>
          <text:p text:style-name="P6"><text:soft-page-break/><text:span text:style-name="T2">Antikonformno vedenje:</text:span><text:span text:style-name="T1"> </text:span><text:span text:style-name="T3">nasprotno konformnemu, gre zgolj za nasprotovanje večini. Odvisnost od skupine je enaka kot pri konformnemu, le reakcija je drugačna.</text:span></text:p>
        </text:list-item>
        <text:list-item>
          <text:p text:style-name="P6"><text:span text:style-name="T2">Nekonformno vedenje: </text:span><text:span text:style-name="T1">je </text:span><text:span text:style-name="T3">neodvisno od skupine v tem smislu, da drugi ne morejo povzročiti nekega vedenja pri posamezniku.</text:span></text:p>
        </text:list-item>
        <text:list-item>
          <text:p text:style-name="P6"><text:span text:style-name="T4">Z vidika širše družbe:</text:span></text:p>
          <text:list>
            <text:list-item>
              <text:p text:style-name="P6"><text:span text:style-name="T1">Poznamo določene oblike </text:span><text:span text:style-name="T2">nekonformnega obnašanja</text:span><text:span text:style-name="T1">, ki je lahko </text:span><text:span text:style-name="T2">negativno</text:span><text:span text:style-name="T1"> (kriminal, terorizem), pa tudi </text:span><text:span text:style-name="T2">pozitivno</text:span><text:span text:style-name="T1">, če je </text:span><text:span text:style-name="T3">usmerjeno proti krivičnim družbenim normam</text:span><text:span text:style-name="T1"> (</text:span><text:span text:style-name="T5">npr. protestno ravnanje, revolucionarno obnašanje …</text:span><text:span text:style-name="T1">)</text:span></text:p>
            </text:list-item>
            <text:list-item>
              <text:p text:style-name="P6"><text:span text:style-name="T2">Nekonformizem</text:span><text:span text:style-name="T1"> je zelo </text:span><text:span text:style-name="T2">pomemben element ustvarjalnosti</text:span><text:span text:style-name="T1">.</text:span></text:p>
            </text:list-item>
            <text:list-item>
              <text:p text:style-name="P6"><text:span text:style-name="T3">Pretiran konformizem duši ustvarjalnost in družbeni napredek. </text:span></text:p>
            </text:list-item>
            <text:list-item>
              <text:p text:style-name="P6"><text:span text:style-name="T2">Določena mera nekonformnosti</text:span><text:span text:style-name="T1"> je </text:span><text:span text:style-name="T2">potrebna</text:span><text:span text:style-name="T1"> tudi za </text:span><text:span text:style-name="T2">razvoj posameznika v zrelo in avtonomno osebnost</text:span><text:span text:style-name="T1">, da bo </text:span><text:span text:style-name="T3">znal kritično presojati obstoječe norme</text:span><text:span text:style-name="T1"> (ne pa, da jih avtomatično sprejme).</text:span></text:p>
            </text:list-item>
            <text:list-item>
              <text:p text:style-name="P6"><text:span text:style-name="T2">Uporništvo mladih</text:span><text:span text:style-name="T1"> je tudi </text:span><text:span text:style-name="T2">del procesa</text:span><text:span text:style-name="T1">, ki je </text:span><text:span text:style-name="T2">nujen za napredek v družbi</text:span><text:span text:style-name="T1">.</text:span></text:p>
            </text:list-item>
          </text:list>
        </text:list-item>
      </text:list>
      <text:p text:style-name="P2"/>
      <text:p text:style-name="P1"><text:span text:style-name="T2">Prosocialno obnašanje</text:span></text:p>
      <text:p text:style-name="P2"/>
      <text:p text:style-name="P7"><text:span text:style-name="T1">… je </text:span><text:span text:style-name="T2">tisto, ki je usmerjeno k temu, da bi koristili in pomagali drugim ljudem</text:span><text:span text:style-name="T1">. Je </text:span><text:span text:style-name="T2">družbeno zaželjeno</text:span><text:span text:style-name="T1">, v procesu </text:span><text:span text:style-name="T2">socalizacije</text:span><text:span text:style-name="T1"> se </text:span><text:span text:style-name="T2">nagrajuje in spodbuja</text:span><text:span text:style-name="T1">.</text:span></text:p>
      <text:p text:style-name="P2"/>
      <text:list xml:id="list144009767292884" text:continue-numbering="true" text:style-name="WWNum2">
        <text:list-item>
          <text:p text:style-name="P6"><text:span text:style-name="T4">Več oblik prosocialnega vedenja:</text:span></text:p>
          <text:list>
            <text:list-item>
              <text:p text:style-name="P6"><text:span text:style-name="T3">Pomoč v stiski.</text:span></text:p>
            </text:list-item>
            <text:list-item>
              <text:p text:style-name="P6"><text:span text:style-name="T3">Sodelovanje v dobrodelnih akcijah.</text:span></text:p>
            </text:list-item>
            <text:list-item>
              <text:p text:style-name="P6"><text:span text:style-name="T3">Altruizem:</text:span></text:p>
              <text:list>
                <text:list-item>
                  <text:p text:style-name="P6"><text:span text:style-name="T1">Nudenje pomoči drugim, ne da bi imel tisti, ki nudi pomoč, kakšno korist od tega.</text:span></text:p>
                </text:list-item>
                <text:list-item>
                  <text:p text:style-name="P6"><text:span text:style-name="T1">Pomembna psihološka osnova je </text:span><text:span text:style-name="T3">empatija</text:span><text:span text:style-name="T1"> (vživetje v čustva drugega).</text:span></text:p>
                </text:list-item>
              </text:list>
            </text:list-item>
            <text:list-item>
              <text:p text:style-name="P6"><text:span text:style-name="T3">Solidarnost:</text:span></text:p>
              <text:list>
                <text:list-item>
                  <text:p text:style-name="P6"><text:span text:style-name="T1">Doseganje skupinskih ciljev.</text:span></text:p>
                </text:list-item>
                <text:list-item>
                  <text:p text:style-name="P6"><text:span text:style-name="T1">Vključuje skupinski napor, sodelovanje pri doseganju teh ciljev.</text:span></text:p>
                </text:list-item>
              </text:list>
            </text:list-item>
          </text:list>
        </text:list-item>
      </text:list>
      <text:p text:style-name="P2"/>
      <text:p text:style-name="P1"><text:span text:style-name="T2">Proindividualno obnašanje</text:span></text:p>
      <text:p text:style-name="P2"/>
      <text:p text:style-name="P7"><text:span text:style-name="T1">… </text:span><text:span text:style-name="T2">kadar postavljamo v ospredje osebe in svoje koristi. </text:span></text:p>
      <text:p text:style-name="P2"/>
      <text:list xml:id="list144009030561891" text:continue-numbering="true" text:style-name="WWNum2">
        <text:list-item>
          <text:p text:style-name="P6"><text:span text:style-name="T4">Več oblik:</text:span></text:p>
          <text:list>
            <text:list-item>
              <text:p text:style-name="P6"><text:span text:style-name="T3">Egoizem:</text:span><text:span text:style-name="T1"> okoristimo se na račun drugih.</text:span></text:p>
            </text:list-item>
            <text:list-item>
              <text:p text:style-name="P6"><text:span text:style-name="T3">Asertivnost:</text:span><text:span text:style-name="T1"> poskušaš svoje potrebe zadovoljiti, a ne na račun drugih. Odraža zaupanje do sebe in drugih, vendar ne s podrejanjem in ne s samopoveličevanjem.</text:span></text:p>
            </text:list-item>
            <text:list-item>
              <text:p text:style-name="P6"><text:span text:style-name="T3">Tekmovalnost:</text:span><text:span text:style-name="T1"> tekmuješ z drugimi za nek uspeh.</text:span></text:p>
            </text:list-item>
          </text:list>
        </text:list-item>
      </text:list>
      <text:p text:style-name="P2"/>
      <text:p text:style-name="P2"/>
      <text:p text:style-name="P1"><text:soft-page-break/><text:span text:style-name="T2">Antisocialno obnašanje</text:span></text:p>
      <text:p text:style-name="P2"/>
      <text:p text:style-name="P7"><text:span text:style-name="T1">… </text:span><text:span text:style-name="T2">ni v skladu z družbenimi normami in družbo na nek način ogroža</text:span><text:span text:style-name="T1">. Družba ga </text:span><text:span text:style-name="T3">prepoveduje</text:span><text:span text:style-name="T1"> s pisanimi ali nepisanimi zakoni in tudi </text:span><text:span text:style-name="T3">kaznuje</text:span><text:span text:style-name="T1">.</text:span></text:p>
      <text:p text:style-name="P2"/>
      <text:p text:style-name="Standard"><text:span text:style-name="T2">Več oblik:</text:span></text:p>
      <text:list xml:id="list144008146957508" text:continue-numbering="true" text:style-name="WWNum2">
        <text:list-item>
          <text:p text:style-name="P6"><text:span text:style-name="T3">Agresivnost.</text:span></text:p>
        </text:list-item>
        <text:list-item>
          <text:p text:style-name="P6"><text:span text:style-name="T3">Kriminalna dejanja.</text:span></text:p>
        </text:list-item>
        <text:list-item>
          <text:p text:style-name="P6"><text:span text:style-name="T3">Delikventnost.</text:span></text:p>
        </text:list-item>
      </text:list>
      <text:p text:style-name="P2"/>
      <text:p text:style-name="Standard"><text:span text:style-name="T4">Dejavniki, ki oblikujejo prosocialno in antisocialno obnašanje:</text:span></text:p>
      <text:p text:style-name="P2"/>
      <text:p text:style-name="Standard"><text:span text:style-name="T14"></text:span><text:span text:style-name="T4"> Družina</text:span></text:p>
      <text:list xml:id="list144009367355934" text:continue-numbering="true" text:style-name="WWNum2">
        <text:list-item>
          <text:p text:style-name="P6"><text:span text:style-name="T1">Vzgojni stil (če je zelo strog, kaznovanje za vsak prekršek – antisocialno vedenje).</text:span></text:p>
        </text:list-item>
        <text:list-item>
          <text:p text:style-name="P6"><text:span text:style-name="T1">Če otrok nima zadovoljenih osnovnih potreb po varnosti in ljubezni – antisocialno vedenje.</text:span></text:p>
        </text:list-item>
        <text:list-item>
          <text:p text:style-name="P6"><text:span text:style-name="T1">Modelno učenje: kako se vedejo starši (prosocialno/antisocialno).</text:span></text:p>
        </text:list-item>
        <text:list-item>
          <text:p text:style-name="P6"><text:span text:style-name="T1">Spodbujanje empatije pri otroku.</text:span></text:p>
        </text:list-item>
        <text:list-item>
          <text:p text:style-name="P6"><text:span text:style-name="T1">Nagrajevanje in kaznovanje določenih oblik obnašanja.</text:span></text:p>
        </text:list-item>
      </text:list>
      <text:p text:style-name="Standard"><text:span text:style-name="T14"></text:span><text:span text:style-name="T4"> Šola</text:span></text:p>
      <text:list xml:id="list144009812792803" text:continue-numbering="true" text:style-name="WWNum2">
        <text:list-item>
          <text:p text:style-name="P6"><text:span text:style-name="T1">Spodbuja tekmovalnost; če se otrok ne more drugače uveljaviti, poskuša z antisocialnim obnašanjem.</text:span></text:p>
        </text:list-item>
        <text:list-item>
          <text:p text:style-name="P6"><text:span text:style-name="T1">Če preveč tolerira antisocialno (agresivno) obnašanje in lahko otrok na ta način doseže svoj cilj, bo to vedenje kasneje v življenju ponavljal.</text:span></text:p>
        </text:list-item>
      </text:list>
      <text:p text:style-name="Standard"><text:span text:style-name="T14"></text:span><text:span text:style-name="T4"> Vrstniki</text:span></text:p>
      <text:list xml:id="list144008122408181" text:continue-numbering="true" text:style-name="WWNum2">
        <text:list-item>
          <text:p text:style-name="P6"><text:span text:style-name="T1">Modelno učenje.</text:span></text:p>
        </text:list-item>
        <text:list-item>
          <text:p text:style-name="P6"><text:span text:style-name="T1">Uveljavljanje pred vrstniki z antisocialnim obnašanjem.</text:span></text:p>
        </text:list-item>
      </text:list>
      <text:p text:style-name="Standard"><text:span text:style-name="T14"></text:span><text:span text:style-name="T4"> Mediji</text:span></text:p>
      <text:list xml:id="list144009681020086" text:continue-numbering="true" text:style-name="WWNum2">
        <text:list-item>
          <text:p text:style-name="P6"><text:span text:style-name="T1">Modelno učenje.</text:span></text:p>
        </text:list-item>
      </text:list>
      <text:p text:style-name="P2"/>
      <text:p text:style-name="P1"><text:span text:style-name="T2">Agresivnost</text:span></text:p>
      <text:p text:style-name="P2"/>
      <text:p text:style-name="P7"><text:span text:style-name="T1">… Staro: cilj je škoditi drugim. </text:span></text:p>
      <text:p text:style-name="P7"><text:span text:style-name="T1">… V najširšem smislu: </text:span><text:span text:style-name="T2">agresija je vsak aktiven pristop</text:span><text:span text:style-name="T1"> (lahko pomeni približevati se, pristopiti, napasti).</text:span></text:p>
      <text:p text:style-name="P2"/>
      <text:list xml:id="list144008603975540" text:continue-numbering="true" text:style-name="WWNum2">
        <text:list-item>
          <text:p text:style-name="P6"><text:span text:style-name="T3">Destrukcija </text:span><text:span text:style-name="T1">(razdiranje, uničenje) se pojavi kot </text:span><text:span text:style-name="T3">izraz sovraštva</text:span><text:span text:style-name="T1">.</text:span></text:p>
        </text:list-item>
        <text:list-item>
          <text:p text:style-name="P6"><text:span text:style-name="T3">Agresija se pojavi kot izraz jeze</text:span><text:span text:style-name="T1">.</text:span></text:p>
        </text:list-item>
      </text:list>
      <text:p text:style-name="P2"/>
      <text:p text:style-name="P1"><text:span text:style-name="T2">Razlage agresivnosti</text:span></text:p>
      <text:p text:style-name="P2"/>
      <text:p text:style-name="Standard"><text:span text:style-name="T14"></text:span><text:span text:style-name="T4"> Biološke razlage</text:span></text:p>
      <text:p text:style-name="P4"/>
      <text:list xml:id="list144007951334163" text:continue-numbering="true" text:style-name="WWNum2">
        <text:list-item>
          <text:p text:style-name="P6"><text:span text:style-name="T2">Freudova razlaga:</text:span></text:p>
          <text:list>
            <text:list-item>
              <text:p text:style-name="P6"><text:span text:style-name="T1">Po prvi je </text:span><text:span text:style-name="T3">agresivnost reakcija na frustracijo</text:span><text:span text:style-name="T1">, le-ta ima vlogo obrambnega mehanizma, ki ga sproži oviranost cilja.</text:span></text:p>
            </text:list-item>
            <text:list-item>
              <text:p text:style-name="P6"><text:span text:style-name="T3">V drugi govori o dveh osnovnih gonih.</text:span></text:p>
              <text:list>
                <text:list-item>
                  <text:p text:style-name="P6"><text:span text:style-name="T3">Eros: libido</text:span><text:span text:style-name="T1">.</text:span></text:p>
                </text:list-item>
                <text:list-item>
                  <text:p text:style-name="P6"><text:soft-page-break/><text:span text:style-name="T3">Tanatos: negativna destruktivna energija</text:span><text:span text:style-name="T1">. </text:span><text:span text:style-name="T3">Uresničuje </text:span><text:span text:style-name="T1">se z </text:span><text:span text:style-name="T3">agresivnostjo, ne le z agresivnim vedenjem, lahko tudi s sublimacijo</text:span><text:span text:style-name="T1"> (</text:span><text:span text:style-name="T5">npr. mesar, vojak, s humorjem, v sanjah …</text:span><text:span text:style-name="T1">)</text:span></text:p>
                </text:list-item>
              </text:list>
            </text:list-item>
          </text:list>
        </text:list-item>
        <text:list-item>
          <text:p text:style-name="P6"><text:span text:style-name="T2">Lorenzova razlaga:</text:span></text:p>
          <text:list>
            <text:list-item>
              <text:p text:style-name="P6"><text:span text:style-name="T3">Agresivnost je notranja energija posameznika, ki teži k realizaciji.</text:span></text:p>
            </text:list-item>
            <text:list-item>
              <text:p text:style-name="P6"><text:span text:style-name="T1">V posamezniku je določen potencial agresivne energije, ki se spontano sprošča. </text:span></text:p>
            </text:list-item>
            <text:list-item>
              <text:p text:style-name="P6"><text:span text:style-name="T3">Potrebno je stalno kontrolirano odvajanje agresivne energije, sicer pride do nakopičenja, posledica pa je agresivna eksplozija.</text:span></text:p>
            </text:list-item>
            <text:list-item>
              <text:p text:style-name="P6"><text:span text:style-name="T1">Predlagal je borilne športe, a se agresivnost še poveča.</text:span></text:p>
            </text:list-item>
          </text:list>
        </text:list-item>
      </text:list>
      <text:p text:style-name="P2"/>
      <text:p text:style-name="Standard"><text:span text:style-name="T14"></text:span><text:span text:style-name="T4"> Agresivno vedenje kot odgovor na frustracijo</text:span></text:p>
      <text:p text:style-name="P2"/>
      <text:list xml:id="list144008410879567" text:continue-numbering="true" text:style-name="WWNum2">
        <text:list-item>
          <text:p text:style-name="P6"><text:span text:style-name="T2">Dollardova razlaga:</text:span></text:p>
          <text:list>
            <text:list-item>
              <text:p text:style-name="P6"><text:span text:style-name="T3">Agresivno vedenje je posledica frustracije. </text:span></text:p>
            </text:list-item>
            <text:list-item>
              <text:p text:style-name="P6"><text:span text:style-name="T1">Agresivno vedenje povzroči </text:span><text:span text:style-name="T3">zaradi neprijetnih čustev</text:span><text:span text:style-name="T1">, ki jo spremljajo.</text:span></text:p>
            </text:list-item>
            <text:list-item>
              <text:p text:style-name="P6"><text:span text:style-name="T2">Frustracijska agresija.</text:span></text:p>
            </text:list-item>
            <text:list-item>
              <text:p text:style-name="P6"><text:span text:style-name="T3">Agresija ni vedno usmerjena k izvoru frustracije</text:span><text:span text:style-name="T1"> – če menimo, da je izvor premočan, se preusmerimo. </text:span><text:span text:style-name="T11"></text:span><text:span text:style-name="T1"> motivacijska energija postane premeščena</text:span></text:p>
            </text:list-item>
            <text:list-item>
              <text:p text:style-name="P6"><text:span text:style-name="T2">Kritika:</text:span></text:p>
              <text:list>
                <text:list-item>
                  <text:p text:style-name="P6"><text:span text:style-name="T3">Vsaka frustracija ne vodi v agresivnost</text:span><text:span text:style-name="T1"> (jok, nemoč …).</text:span></text:p>
                </text:list-item>
                <text:list-item>
                  <text:p text:style-name="P6"><text:span text:style-name="T3">Agresivno vedenje je dostikrat tudi posledica agresivnega vedenja</text:span><text:span text:style-name="T1">, npr. pri boksu.</text:span></text:p>
                </text:list-item>
              </text:list>
            </text:list-item>
          </text:list>
        </text:list-item>
      </text:list>
      <text:p text:style-name="P2"/>
      <text:p text:style-name="Standard"><text:span text:style-name="T14"></text:span><text:span text:style-name="T4"> Sociološke razlage</text:span></text:p>
      <text:p text:style-name="P2"/>
      <text:list xml:id="list144008615623561" text:continue-numbering="true" text:style-name="WWNum2">
        <text:list-item>
          <text:p text:style-name="P6"><text:span text:style-name="T2">Bandurova razlaga:</text:span></text:p>
          <text:list>
            <text:list-item>
              <text:p text:style-name="P6"><text:span text:style-name="T1">Poudarjal je </text:span><text:span text:style-name="T3">vlogo modelnega učenja</text:span><text:span text:style-name="T1"> pri nastanku agresivnega vedenja.</text:span></text:p>
            </text:list-item>
            <text:list-item>
              <text:p text:style-name="P6"><text:span text:style-name="T3">Ljudje se vedejo agresivno, ker:</text:span></text:p>
              <text:list>
                <text:list-item>
                  <text:p text:style-name="P6"><text:span text:style-name="T1">Posnemajo vedenje, ki so ga opazili pri drugih </text:span><text:span text:style-name="T11"></text:span><text:span text:style-name="T1"> </text:span><text:span text:style-name="T2">posnemovalna ali modelna agresija</text:span><text:span text:style-name="T1">. Temelji na identifikaciji s pomembnimi osebami in na občutku pripadnosti skupini (</text:span><text:span text:style-name="T5">npr. identifikacija mladostnika z agresivnim vedenjem športnika, ki mu je vzornik</text:span><text:span text:style-name="T1">).</text:span></text:p>
                </text:list-item>
                <text:list-item>
                  <text:p text:style-name="P6"><text:span text:style-name="T1">So se naučili z opazovanjem drugih, da je agresivno vedenje nagrajeno, oz. se splača.</text:span></text:p>
                </text:list-item>
              </text:list>
            </text:list-item>
          </text:list>
        </text:list-item>
      </text:list>
      <text:p text:style-name="P2"/>
      <text:p text:style-name="P1"><text:span text:style-name="T2">Stališča</text:span></text:p>
      <text:p text:style-name="P2"/>
      <text:p text:style-name="P7"><text:span text:style-name="T1">… </text:span><text:span text:style-name="T2">so celote prepričanj, čustev in vrednostnih ocen v odnosu do različnih socialnih situacij in objektov, ki delujejo kot trajna pripravljenost za določen način vedenja.</text:span></text:p>
      <text:p text:style-name="P2"/>
      <text:p text:style-name="Standard"><text:span text:style-name="T1">Stališča </text:span><text:span text:style-name="T2">povezujejo tri temeljne duševne procese</text:span><text:span text:style-name="T1">: </text:span><text:span text:style-name="T3">spoznavne, čustvene in motivacijske </text:span><text:span text:style-name="T15"></text:span><text:span text:style-name="T3"> vsebujejo komponente</text:span><text:span text:style-name="T1">:</text:span></text:p>
      <text:list xml:id="list144009219211396" text:continue-numbering="true" text:style-name="WWNum2">
        <text:list-item>
          <text:p text:style-name="P14"><text:span text:style-name="T4">Spoznavna ali kognitivna komponenta: </text:span></text:p>
          <text:list>
            <text:list-item>
              <text:p text:style-name="P15"><text:soft-page-break/><text:span text:style-name="T1">Vsebuje </text:span><text:span text:style-name="T3">znanje, informacije o pojavu/dogodku, o katerem oblikujemo stališče.</text:span></text:p>
            </text:list-item>
          </text:list>
        </text:list-item>
        <text:list-item>
          <text:p text:style-name="P14"><text:span text:style-name="T4">Čustvena komponenta:</text:span></text:p>
          <text:list>
            <text:list-item>
              <text:p text:style-name="P15"><text:span text:style-name="T3">Pozitivna in negativna občutja in ocenjevanja objektov stališč.</text:span></text:p>
            </text:list-item>
            <text:list-item>
              <text:p text:style-name="P16"><text:span text:style-name="T1">Ponavadi sta </text:span><text:span text:style-name="T3">kognitivna in emotivna komponenta ustaljeni</text:span><text:span text:style-name="T1"> med seboj.</text:span></text:p>
            </text:list-item>
            <text:list-item>
              <text:p text:style-name="P16"><text:span text:style-name="T5">Npr. smatramo nogomet za brutalno igro in ga zato ne maramo.</text:span></text:p>
            </text:list-item>
          </text:list>
        </text:list-item>
        <text:list-item>
          <text:p text:style-name="P14"><text:span text:style-name="T4">Voljna ali konativna komponenta:</text:span></text:p>
          <text:list>
            <text:list-item>
              <text:p text:style-name="P15"><text:span text:style-name="T3">Težnja posameznika, da deluje na določen način na objekt stališč</text:span><text:span text:style-name="T1">; pripravljenost posameznika za delovanje, ne za dejavnost samo.</text:span></text:p>
            </text:list-item>
            <text:list-item>
              <text:p text:style-name="P16"><text:span text:style-name="T5">Npr. demonstracije ali pa le razpravljanje s prijatelji.</text:span></text:p>
            </text:list-item>
          </text:list>
        </text:list-item>
      </text:list>
      <text:p text:style-name="P2"/>
      <text:list xml:id="list144008431267758" text:continue-numbering="true" text:style-name="WWNum2">
        <text:list-item>
          <text:p text:style-name="P6"><text:span text:style-name="T4">Stereotipi:</text:span><text:span text:style-name="T1"> so </text:span><text:span text:style-name="T2">posplošene</text:span><text:span text:style-name="T1"> in </text:span><text:span text:style-name="T2">poenostavljene sodbe o drugih ljudeh</text:span><text:span text:style-name="T1"> oz. </text:span><text:span text:style-name="T2">družbenih skupinah.</text:span></text:p>
        </text:list-item>
        <text:list-item>
          <text:p text:style-name="P6"><text:span text:style-name="T4">Predsodki:</text:span><text:span text:style-name="T1"> so </text:span><text:span text:style-name="T2">vrsta stališč</text:span><text:span text:style-name="T1">, ki </text:span><text:span text:style-name="T2">niso upravičena, argumentirana in preverjena</text:span><text:span text:style-name="T1">. </text:span><text:span text:style-name="T3">Spremljajo jih močna čustva in so odporna na spremembe.</text:span></text:p>
        </text:list-item>
      </text:list>
      <text:p text:style-name="P2"/>
      <text:p text:style-name="Standard"><text:span text:style-name="T3">Stereotipi so neke vrste predstopnja predsodkov</text:span><text:span text:style-name="T1">. Nastanejo kot </text:span><text:span text:style-name="T3">rezultat sklepanja na osnovi pomanjkljivih informacij </text:span><text:span text:style-name="T1">in naše </text:span><text:span text:style-name="T3">potrebe, da poenostavimo kompleksnost pojavov in dogajanj v svetu</text:span><text:span text:style-name="T1">.</text:span></text:p>
      <text:p text:style-name="P2"/>
      <text:p text:style-name="Standard"><text:span text:style-name="T4">Vrste predsodkov in stereotipov:</text:span></text:p>
      <text:list xml:id="list144009733319440" text:continue-numbering="true" text:style-name="WWNum2">
        <text:list-item>
          <text:p text:style-name="P6"><text:span text:style-name="T2">Etični in rasni</text:span><text:span text:style-name="T1"> predsodki in stereotipi (npr. Škoti so skopi).</text:span></text:p>
        </text:list-item>
        <text:list-item>
          <text:p text:style-name="P6"><text:span text:style-name="T2">Spolni </text:span><text:span text:style-name="T1">predsodki in stereotipi.</text:span></text:p>
        </text:list-item>
        <text:list-item>
          <text:p text:style-name="P6"><text:span text:style-name="T2">Religiozni</text:span><text:span text:style-name="T1"> predsodki in stereotipi.</text:span></text:p>
        </text:list-item>
        <text:list-item>
          <text:p text:style-name="P6"><text:span text:style-name="T2">Predsodki do raznih manjšin</text:span><text:span text:style-name="T1"> (homoseksualcev, duševno prizadetih, političnih manjšin …)</text:span></text:p>
        </text:list-item>
      </text:list>
      <text:p text:style-name="P2"/>
      <text:p text:style-name="Standard"><text:span text:style-name="T4">Vzroki za nastanek stereotipov in predsodkov</text:span></text:p>
      <text:p text:style-name="P2"/>
      <text:list xml:id="list144007796064913" text:continue-numbering="true" text:style-name="WWNum2">
        <text:list-item>
          <text:p text:style-name="P6"><text:span text:style-name="T1">Nastanejo </text:span><text:span text:style-name="T3">s procesom vzgoje in socializacije</text:span><text:span text:style-name="T1">.</text:span></text:p>
        </text:list-item>
        <text:list-item>
          <text:p text:style-name="P6"><text:span text:style-name="T1">Večina jih ima </text:span><text:span text:style-name="T3">izvor v otroštvu</text:span><text:span text:style-name="T1">.</text:span></text:p>
        </text:list-item>
        <text:list-item>
          <text:p text:style-name="P6"><text:span text:style-name="T3">Glavna dejavnika: družina in šola.</text:span></text:p>
        </text:list-item>
        <text:list-item>
          <text:p text:style-name="P6"><text:span text:style-name="T2">Nastanje zaradi frustracij, ki jih doživljajo posamezniki:</text:span></text:p>
          <text:list>
            <text:list-item>
              <text:p text:style-name="P6"><text:span text:style-name="T1">Namesto, da bi </text:span><text:span text:style-name="T3">nakopičeno jezo, agresivnost usmerili na situacije</text:span><text:span text:style-name="T1">, ki so dejansko </text:span><text:span text:style-name="T3">povzročile njihov neuspeh</text:span><text:span text:style-name="T1">, se </text:span><text:span text:style-name="T3">preusmerijo na pripadnike manjšinskih skupin</text:span><text:span text:style-name="T1"> /grešni kozli.</text:span></text:p>
            </text:list-item>
          </text:list>
        </text:list-item>
        <text:list-item>
          <text:p text:style-name="P6"><text:span text:style-name="T2">Potreba, da uredimo informacije o svetu</text:span><text:span text:style-name="T1"> in da </text:span><text:span text:style-name="T2">poenostavimo kompleksnost pojavov</text:span><text:span text:style-name="T1"> in </text:span><text:span text:style-name="T2">dogajanj</text:span><text:span text:style-name="T1"> – </text:span><text:span text:style-name="T3">razvrstimo ljudi v manjše število preglednih kategorij</text:span><text:span text:style-name="T1"> (npr. tujci, domači).</text:span></text:p>
          <text:list>
            <text:list-item>
              <text:p text:style-name="P6"><text:span text:style-name="T1">Raziskava, ki </text:span><text:span text:style-name="T3">povezuje predsodke z osebnostno strukturo</text:span><text:span text:style-name="T1">; z </text:span><text:span text:style-name="T3">avtoritarno osebnostjo.</text:span></text:p>
              <text:list>
                <text:list-item>
                  <text:p text:style-name="P6"><text:span text:style-name="T1">Za njo je </text:span><text:span text:style-name="T3">poenostavljeno črno-belo, togo, dogmatično razmišljanje</text:span><text:span text:style-name="T1">. </text:span></text:p>
                </text:list-item>
                <text:list-item>
                  <text:p text:style-name="P6"><text:span text:style-name="T3">Podrejajo se tistim, ki imajo veliko družbeno moč, manipulirajo s tistimi, ki so nižje na družbeni lestvici.</text:span></text:p>
                </text:list-item>
                <text:list-item>
                  <text:p text:style-name="P6"><text:span text:style-name="T1">Taka osebnost je </text:span><text:span text:style-name="T3">posledica avtoritarne vzgoje</text:span><text:span text:style-name="T1">.</text:span></text:p>
                </text:list-item>
                <text:list-item>
                  <text:p text:style-name="P6"><text:soft-page-break/><text:span text:style-name="T3">Avtoriteti se podreja, se je boji, a jo hkrati sovraži. Potlačeno sovraštvo pa preusmeri na druge ljudi.</text:span></text:p>
                </text:list-item>
              </text:list>
            </text:list-item>
          </text:list>
        </text:list-item>
      </text:list>
      <text:p text:style-name="P2"/>
      <text:p text:style-name="Standard"><text:span text:style-name="T4">Vpliv predsodkov in stereotipov na obnašanje</text:span></text:p>
      <text:p text:style-name="P2"/>
      <text:list xml:id="list144007959403560" text:continue-numbering="true" text:style-name="WWNum2">
        <text:list-item>
          <text:p text:style-name="P6"><text:span text:style-name="T2">Ogovarjanje:</text:span><text:span text:style-name="T1"> pripovedovanje šal o pripadnikih teh skupin.</text:span></text:p>
        </text:list-item>
        <text:list-item>
          <text:p text:style-name="P6"><text:span text:style-name="T2">Izogibanje medsebojnih odnosov</text:span><text:span text:style-name="T1"> s predstavniki teh skupin.</text:span></text:p>
        </text:list-item>
        <text:list-item>
          <text:p text:style-name="P6"><text:span text:style-name="T2">Diskriminacija</text:span><text:span text:style-name="T1">, kratenje osnovnih državljanskih pravic tem osebam (npr. neenaka možnost šolanja, zaposlitve …).</text:span></text:p>
        </text:list-item>
        <text:list-item>
          <text:p text:style-name="P6"><text:span text:style-name="T2">Nasilje, fizični napadi</text:span><text:span text:style-name="T1"> oseb.</text:span></text:p>
        </text:list-item>
        <text:list-item>
          <text:p text:style-name="P6"><text:span text:style-name="T2">Genocid</text:span><text:span text:style-name="T1">.</text:span></text:p>
        </text:list-item>
      </text:list>
      <text:p text:style-name="P2"/>
      <text:p text:style-name="Standard"><text:span text:style-name="T4">Vpliv stereotipov in predsodkov na odnose z različnimi socialnimi skupinami</text:span></text:p>
      <text:p text:style-name="P2"/>
      <text:list xml:id="list144009251294054" text:continue-numbering="true" text:style-name="WWNum2">
        <text:list-item>
          <text:p text:style-name="P6"><text:span text:style-name="T1">Če imamo do njih </text:span><text:span text:style-name="T3">+ odnos</text:span><text:span text:style-name="T1"> (npr. do zdravnikov), bomo do vseh </text:span><text:span text:style-name="T3">čustveno naklonjeni</text:span><text:span text:style-name="T1">, zadovoljni, da smo ga srečali.</text:span></text:p>
        </text:list-item>
        <text:list-item>
          <text:p text:style-name="P6"><text:span text:style-name="T1">Bolj pogosti so </text:span><text:span text:style-name="T3">negativni predsodki, ki povzročajo krivice, zapostavljanja, diskriminacijo.</text:span></text:p>
        </text:list-item>
        <text:list-item>
          <text:p text:style-name="P6"><text:span text:style-name="T1">Predsodku vplivajo na </text:span><text:span text:style-name="T3">razvoj samospoštovanja</text:span><text:span text:style-name="T1"> in lahko povzročijo nizkega in občutek manjvrednosti manjšine v odnosu do dominantne skupine, pri tej pa občutek večvrednosti. </text:span></text:p>
          <text:list>
            <text:list-item>
              <text:p text:style-name="P6"><text:span text:style-name="T9">Značilno predvsem za rasne in etične stereotipe in predsodke.</text:span></text:p>
            </text:list-item>
          </text:list>
        </text:list-item>
        <text:list-item>
          <text:p text:style-name="P6"><text:span text:style-name="T3">Izogibanje stikov in nasilje</text:span><text:span text:style-name="T1"> do predstavnikov teh skupin.</text:span></text:p>
        </text:list-item>
      </text:list>
      <text:p text:style-name="P2"/>
      <text:p text:style-name="Standard"><text:span text:style-name="T4">Razvoj in spreminjanje stalšč</text:span></text:p>
      <text:p text:style-name="P2"/>
      <text:p text:style-name="Standard"><text:span text:style-name="T2">Na razvoj vplivajo:</text:span></text:p>
      <text:list xml:id="list144008514925199" text:continue-numbering="true" text:style-name="WWNum2">
        <text:list-item>
          <text:p text:style-name="P6"><text:span text:style-name="T2">Okolje:</text:span><text:span text:style-name="T1"> vpliv družine, skupine vrstnikov, vzornikov, medijev. Vpliva tudi širša družbena skupnost, narodnost, razredna pripadnost.</text:span></text:p>
        </text:list-item>
        <text:list-item>
          <text:p text:style-name="P6"><text:span text:style-name="T2">Osebne izkušnje o pojavih, o katerih oblikujemo stališča.</text:span></text:p>
          <text:list>
            <text:list-item>
              <text:p text:style-name="P6"><text:span text:style-name="T1">Vpliv teh informacij potrjuje tudi </text:span><text:span text:style-name="T4">teorija kognitivne disonance</text:span><text:span text:style-name="T1">:</text:span></text:p>
              <text:list>
                <text:list-item>
                  <text:p text:style-name="P17"><text:span text:style-name="T1">Po njej doživljamo </text:span><text:span text:style-name="T3">neskladje med stališči kot izrazito neugodje</text:span><text:span text:style-name="T1">, ki deluje na nas kot </text:span><text:span text:style-name="T3">motiv, ki nas vzpodbuja, da bi to neskladje odpravili.</text:span></text:p>
                </text:list-item>
                <text:list-item>
                  <text:p text:style-name="P17"><text:span text:style-name="T3">Spoznanja, ki niso v skladu z našimi stališči, izrinjamo iz zavesti.</text:span><text:span text:style-name="T1"> To ni vedno mogoče in tako </text:span><text:span text:style-name="T3">nove informacije vodijo do novih stališč.</text:span></text:p>
                </text:list-item>
              </text:list>
            </text:list-item>
          </text:list>
        </text:list-item>
        <text:list-item>
          <text:p text:style-name="P6"><text:span text:style-name="T2">Osebnostne lastnosti posameznika:</text:span><text:span text:style-name="T1"> </text:span><text:span text:style-name="T3">trenutne potrebe in motivacija ter trajna osebnostna struktura posameznika</text:span><text:span text:style-name="T1">. </text:span></text:p>
          <text:list>
            <text:list-item>
              <text:p text:style-name="P18"><text:span text:style-name="T1">Do </text:span><text:span text:style-name="T3">pojavov, ki zadovoljujejo naše potrebe, bomo imeli pozitivno stališče</text:span><text:span text:style-name="T1">, do tistih, ki pa ovirajo zadovoljevanje naših potreb, pa negativnega.</text:span></text:p>
            </text:list-item>
          </text:list>
        </text:list-item>
        <text:list-item>
          <text:p text:style-name="P6"><text:span text:style-name="T2">Sposobnosti, znanje in informacije o pojavih.</text:span></text:p>
        </text:list-item>
      </text:list>
      <text:p text:style-name="P2"/>
      <text:p text:style-name="Standard"><text:span text:style-name="T4">Stališča je na splošno težko spreminjati in sicer zaradi:</text:span></text:p>
      <text:list xml:id="list3912510175" text:style-name="WWNum3">
        <text:list-item>
          <text:p text:style-name="P19"><text:span text:style-name="T2">Selektivni značaj našega zaznavanja:</text:span><text:span text:style-name="T1"> </text:span><text:span text:style-name="T3">zaznavamo stvari, ki so v skladu z našimi stališči</text:span><text:span text:style-name="T1">, izogibamo pa se seznanjanja s podatki, ki niso v skladu z njimi.</text:span></text:p>
        </text:list-item>
        <text:list-item>
          <text:p text:style-name="P19"><text:soft-page-break/><text:span text:style-name="T1">Človek si želi, da bi bila njegova </text:span><text:span text:style-name="T2">stališča v skladu s stališči skupine</text:span><text:span text:style-name="T1">, ki ji pripada.</text:span></text:p>
        </text:list-item>
        <text:list-item>
          <text:p text:style-name="P19"><text:span text:style-name="T1">Uporaba različnih </text:span><text:span text:style-name="T2">obrambnih mehanizmov</text:span><text:span text:style-name="T1">, s katerimi skušamo </text:span><text:span text:style-name="T3">zmanjšati vrednost podatkov, ki niso v skladu z našimi stališči.</text:span></text:p>
        </text:list-item>
      </text:list>
      <text:p text:style-name="P2"/>
      <text:p text:style-name="Standard"><text:span text:style-name="T4">Spremembo stališč lahko povzročijo isti dejavniki, ki vplivajo na oblikovanje stališč:</text:span></text:p>
      <text:list xml:id="list144009571062033" text:continue-list="list144008514925199" text:style-name="WWNum2">
        <text:list-item>
          <text:p text:style-name="P20"><text:span text:style-name="T2">Prehod iz ene skupine v drugo, ki ima drugačno stališče</text:span><text:span text:style-name="T1">. </text:span><text:span text:style-name="T5">Npr. selitev iz mesta na podeželje, sprememba šole.</text:span></text:p>
        </text:list-item>
        <text:list-item>
          <text:p text:style-name="P20"><text:span text:style-name="T2">Sprememba osebne situacije:</text:span><text:span text:style-name="T1"> </text:span><text:span text:style-name="T5">npr. da nam družba, do katere imamo negativno stališče, izreče priznanje, zaradi tega lahko to stališče spremenimo v pozitivno.</text:span></text:p>
        </text:list-item>
        <text:list-item>
          <text:p text:style-name="P20"><text:span text:style-name="T2">Nove informacije o pojavih.</text:span></text:p>
        </text:list-item>
      </text:list>
      <text:p text:style-name="P2"/>
      <text:p text:style-name="P1"><text:span text:style-name="T2">Vrednote in moralni razvoj</text:span></text:p>
      <text:p text:style-name="P2"/>
      <text:list xml:id="list144008795655576" text:continue-numbering="true" text:style-name="WWNum2">
        <text:list-item>
          <text:p text:style-name="P6"><text:span text:style-name="T4">Vrednote </text:span><text:span text:style-name="T1">so </text:span><text:span text:style-name="T2">stvari, ki jih smatramo kot pozitivne, zaželjene v moralnem smislu.</text:span></text:p>
        </text:list-item>
        <text:list-item>
          <text:p text:style-name="P6"><text:span text:style-name="T1">Različni ljudje imajo različne vrednote.</text:span></text:p>
        </text:list-item>
        <text:list-item>
          <text:p text:style-name="P6"><text:span text:style-name="T2">Splošne oz. univerzalne vrednote:</text:span><text:span text:style-name="T1"> </text:span><text:span text:style-name="T3">skupne za večino ljudi</text:span><text:span text:style-name="T1">.</text:span></text:p>
        </text:list-item>
        <text:list-item>
          <text:p text:style-name="P6"><text:span text:style-name="T1">Vsaka družba si prizadeva, da bi pri svojih članih uveljavila osnovne vrednote in da bi se člani po njih ravnali.</text:span></text:p>
        </text:list-item>
        <text:list-item>
          <text:p text:style-name="P6"><text:span text:style-name="T1">Različni posamezniki in družbe različno cenijo vrednote – </text:span><text:span text:style-name="T3">vsak ima svojo vrednostno hierarhijo, ki se spreminja tudi z leti.</text:span></text:p>
          <text:list>
            <text:list-item>
              <text:p text:style-name="P6"><text:span text:style-name="T2">Hedonske vrednote</text:span><text:span text:style-name="T1"> (uživanje, udobje, zdravje) so pomembne </text:span><text:span text:style-name="T3">v mladostništvu.</text:span></text:p>
            </text:list-item>
            <text:list-item>
              <text:p text:style-name="P6"><text:span text:style-name="T2">Potenčne vrednote</text:span><text:span text:style-name="T1"> (moč, politična veljava, slava, dosežki) so pomembne v </text:span><text:span text:style-name="T3">zgodnjem in srednjem odraslem obdobju</text:span><text:span text:style-name="T1">.</text:span></text:p>
            </text:list-item>
            <text:list-item>
              <text:p text:style-name="P6"><text:span text:style-name="T2">Moralne vrednote</text:span><text:span text:style-name="T1"> (pravica, enakost, poštenje, družinska sreča, ljubezen) so pomembne v vseh obdobjih, </text:span><text:span text:style-name="T3">najbolj pa v zrelih in v starosti.</text:span></text:p>
            </text:list-item>
            <text:list-item>
              <text:p text:style-name="P6"><text:span text:style-name="T2">Izpopolnitvene vrednote</text:span><text:span text:style-name="T1"> (znanje, resnica, modrost, vera, lepota) so pomembne v vseh obdobjih, </text:span><text:span text:style-name="T3">najbolj pa v zrelih letih in v starosti</text:span><text:span text:style-name="T1">.</text:span></text:p>
            </text:list-item>
          </text:list>
        </text:list-item>
      </text:list>
      <text:p text:style-name="P11"/>
      <text:list xml:id="list144007962411055" text:continue-numbering="true" text:style-name="WWNum2">
        <text:list-item>
          <text:p text:style-name="P6"><text:span text:style-name="T3">Na vrednotah temeljijo</text:span><text:span text:style-name="T1"> </text:span><text:span text:style-name="T2">družbene norme</text:span><text:span text:style-name="T1"> </text:span><text:span text:style-name="T11"></text:span><text:span text:style-name="T1"> </text:span><text:span text:style-name="T3">nepisana ali pisana pravila, kakšno obnašanje je ustrezno in sprejemljivo ter kakšno ne. </text:span></text:p>
        </text:list-item>
        <text:list-item>
          <text:p text:style-name="P6"><text:span text:style-name="T3">Družbene vrednote skupaj z družbenimi normami sestavljajo</text:span><text:span text:style-name="T1"> </text:span><text:span text:style-name="T4">moralo</text:span><text:span text:style-name="T1">.</text:span></text:p>
        </text:list-item>
        <text:list-item>
          <text:p text:style-name="P6"><text:span text:style-name="T4">Morala </text:span><text:span text:style-name="T1">je </text:span><text:span text:style-name="T2">neko pojmovanje, kaj je prav in kaj ne, z družbenega stališča in stališča človeške etike.</text:span></text:p>
        </text:list-item>
        <text:list-item>
          <text:p text:style-name="P6"><text:span text:style-name="T4">Moralni razvoj</text:span><text:span text:style-name="T1"> je </text:span><text:span text:style-name="T2">proces sprememb v vsebini in razumevanju socialno sprejetih pravil in prepovedi, njihovega ponotranjanja in sprememb v načinu upoštevanja pravil.</text:span><text:span text:style-name="T1"> </text:span><text:span text:style-name="T3">Je pomemben del socializacije, ker</text:span><text:span text:style-name="T1">:</text:span></text:p>
          <text:list>
            <text:list-item>
              <text:p text:style-name="P24"><text:span text:style-name="T3">Posameznik sprejme družbene norme, se jih nauči.</text:span></text:p>
            </text:list-item>
            <text:list-item>
              <text:p text:style-name="P24"><text:span text:style-name="T3">Omogoča delovanje družbe.</text:span></text:p>
            </text:list-item>
            <text:list-item>
              <text:p text:style-name="P24"><text:span text:style-name="T3">Se ljudje lažje znajdejo v urejeni družbi.</text:span></text:p>
            </text:list-item>
            <text:list-item>
              <text:p text:style-name="P24"><text:soft-page-break/><text:span text:style-name="T1">Morala nas uči, kaj je prav in kaj ne in na podlagi tega </text:span><text:span text:style-name="T3">se lažje odločimo v konkretni situaciji.</text:span></text:p>
            </text:list-item>
          </text:list>
        </text:list-item>
      </text:list>
      <text:p text:style-name="P25"/>
      <text:p text:style-name="Standard"><text:span text:style-name="T2">Moralni razvoj je preučeval Kohlberg</text:span></text:p>
      <text:p text:style-name="P2"/>
      <text:list xml:id="list144009534186940" text:continue-numbering="true" text:style-name="WWNum2">
        <text:list-item>
          <text:p text:style-name="P6"><text:span text:style-name="T1">Loči tri nivoje, na vsakem pa dve fazi,.</text:span></text:p>
        </text:list-item>
        <text:list-item>
          <text:p text:style-name="P6"><text:span text:style-name="T1">Po tej teoriji je </text:span><text:span text:style-name="T3">moralni razvoj odvisen od spoznavnega razvoja</text:span><text:span text:style-name="T1"> (od kognitivnih sposobnosti).</text:span></text:p>
        </text:list-item>
        <text:list-item>
          <text:p text:style-name="P6"><text:span text:style-name="T3">Ni odvisen od kulture, ampak poteka po zaporedju, ki je univerzalno.</text:span></text:p>
        </text:list-item>
      </text:list>
      <text:p text:style-name="P2"/>
      <text:list xml:id="list317464185" text:style-name="WWNum4">
        <text:list-item>
          <text:p text:style-name="P21"><text:span text:style-name="T4">Prekonvencionalni ali premoralni nivo</text:span></text:p>
        </text:list-item>
      </text:list>
      <text:list xml:id="list144008729048068" text:continue-list="list144009534186940" text:style-name="WWNum2">
        <text:list-item>
          <text:p text:style-name="P6"><text:span text:style-name="T1">Značilen je za otroke </text:span><text:span text:style-name="T3">do 10 let</text:span><text:span text:style-name="T1">.</text:span></text:p>
        </text:list-item>
        <text:list-item>
          <text:p text:style-name="P6"><text:span text:style-name="T2">Kontrola vedenja je zunanja</text:span><text:span text:style-name="T1">, kajti merila</text:span><text:span text:style-name="T3">, po katerih presojajo, kaj je dobro in kaj ne, so pravila, ki jih postavljajo avtoritete </text:span><text:span text:style-name="T1">(starši).</text:span></text:p>
        </text:list-item>
        <text:list-item>
          <text:p text:style-name="P6"><text:span text:style-name="T2">Motivacija za moralno vedenje je zunanja</text:span><text:span text:style-name="T1">, saj </text:span><text:span text:style-name="T3">pravila upoštevajo zato, da bi bili nagrajeni oz. da bi se izognili kazni.</text:span></text:p>
        </text:list-item>
        <text:list-item>
          <text:p text:style-name="P22"><text:span text:style-name="T2">I. stopnja: usmerjenost k poslušnosti zaradi strahu pred kaznijo</text:span></text:p>
          <text:list>
            <text:list-item>
              <text:p text:style-name="P6"><text:span text:style-name="T2">Otrokovo mišljenje je egocentrično</text:span><text:span text:style-name="T1">, </text:span><text:span text:style-name="T3">ne razume, da ima lahko vsak lasten pogled na to, kaj je dobro in kaj slabo</text:span><text:span text:style-name="T1">.</text:span></text:p>
            </text:list-item>
            <text:list-item>
              <text:p text:style-name="P6"><text:span text:style-name="T3">Ali je dejanje dobro ali slabo</text:span><text:span text:style-name="T1"> </text:span><text:span text:style-name="T2">presoja glede na konkretna pravila</text:span><text:span text:style-name="T1">, ki jih </text:span><text:span text:style-name="T3">postavijo starši</text:span><text:span text:style-name="T1">. </text:span></text:p>
            </text:list-item>
            <text:list-item>
              <text:p text:style-name="P6"><text:span text:style-name="T2">Pravila upošteva, ker se boji kazni.</text:span></text:p>
            </text:list-item>
            <text:list-item>
              <text:p text:style-name="P6"><text:span text:style-name="T5">Npr. ne smeš tepsti mlajšega bratca, ker te bo oče kaznoval.</text:span></text:p>
            </text:list-item>
            <text:list-item>
              <text:p text:style-name="P6"><text:span text:style-name="T3">Otroka</text:span><text:span text:style-name="T1"> ne zanima namen, zakaj je nekdo nekaj storil, ampak samo </text:span><text:span text:style-name="T2">posledice</text:span><text:span text:style-name="T1">.</text:span></text:p>
            </text:list-item>
            <text:list-item>
              <text:p text:style-name="P6"><text:span text:style-name="T2">Hujše kot so posledice, bolj nemoralno je dejanje</text:span><text:span text:style-name="T1"> </text:span><text:span text:style-name="T5">(tisti, ki je po nesreči razbil dragoceno vazo je bolj poreden kot tisti, ki je zanalašč razbil kozarec)</text:span><text:span text:style-name="T1">.</text:span></text:p>
            </text:list-item>
          </text:list>
        </text:list-item>
        <text:list-item>
          <text:p text:style-name="P22"><text:span text:style-name="T2">II. stopnja: instrumentalno relativistična usmerjenost:</text:span></text:p>
          <text:list>
            <text:list-item>
              <text:p text:style-name="P6"><text:span text:style-name="T2">Otrok meri pravičnost po načelu vzajemne menjave</text:span><text:span text:style-name="T1"> (ti meni, jaz tebi).</text:span></text:p>
            </text:list-item>
            <text:list-item>
              <text:p text:style-name="P6"><text:span text:style-name="T1">Igrače je treba deliti z drugimi, da jih bodo oni s tabo.</text:span></text:p>
            </text:list-item>
            <text:list-item>
              <text:p text:style-name="P6"><text:span text:style-name="T2">Moralnost dejanja se presoja glede na to, kaj se z njim doseže, ali se zadovolji posameznikovo potrebo</text:span><text:span text:style-name="T1">.</text:span></text:p>
            </text:list-item>
          </text:list>
        </text:list-item>
      </text:list>
      <text:list xml:id="list144008512708982" text:continue-list="list317464185" text:style-name="WWNum4">
        <text:list-item>
          <text:p text:style-name="P23"><text:span text:style-name="T4">Konvencionalen nivo</text:span></text:p>
        </text:list-item>
      </text:list>
      <text:list xml:id="list144007959632256" text:continue-list="list144008729048068" text:style-name="WWNum2">
        <text:list-item>
          <text:p text:style-name="P6"><text:span text:style-name="T1">Začne se v </text:span><text:span text:style-name="T3">adolescenci</text:span><text:span text:style-name="T1">.</text:span></text:p>
        </text:list-item>
        <text:list-item>
          <text:p text:style-name="P6"><text:span text:style-name="T2">Kontrola vedenja</text:span><text:span text:style-name="T1"> je še vedno </text:span><text:span text:style-name="T2">zunanja</text:span><text:span text:style-name="T1">, pomembni so drugi ali predpisi.</text:span></text:p>
        </text:list-item>
        <text:list-item>
          <text:p text:style-name="P6"><text:span text:style-name="T2">Motivacija je notranja.</text:span></text:p>
        </text:list-item>
        <text:list-item>
          <text:p text:style-name="P22"><text:span text:style-name="T2">III. stopnja:</text:span><text:span text:style-name="T1"> v tem obdobju so </text:span><text:span text:style-name="T2">za posameznika pomembni medosebni odnosi v skupini, na katero je navezan</text:span><text:span text:style-name="T1">.</text:span></text:p>
          <text:list>
            <text:list-item>
              <text:p text:style-name="P6"><text:span text:style-name="T3">Teži k odobravanju s strani drugih.</text:span></text:p>
            </text:list-item>
            <text:list-item>
              <text:p text:style-name="P6"><text:span text:style-name="T2">Glavni kriterij pri presojanju moralnosti je socialno odobravanje trenutno navzoče skupine</text:span><text:span text:style-name="T1">. </text:span></text:p>
            </text:list-item>
            <text:list-item>
              <text:p text:style-name="P6"><text:span text:style-name="T1">V tem obdobju se </text:span><text:span text:style-name="T3">že upošteva namen dejanja</text:span><text:span text:style-name="T1">.</text:span></text:p>
            </text:list-item>
            <text:list-item>
              <text:p text:style-name="P6"><text:span text:style-name="T2">Neko dejanje je dobro, če ga družba podpira in slabo, če ga zavrača.</text:span></text:p>
            </text:list-item>
            <text:list-item>
              <text:p text:style-name="P6"><text:soft-page-break/><text:span text:style-name="T5">Npr. v šoli ne smeš prepisovati, ker bo učitelj hud. Sošolcu lahko pomagam med ustnim spraševanjem, saj sva prijatelja in želim, da dobi dobro oceno.</text:span></text:p>
            </text:list-item>
          </text:list>
        </text:list-item>
        <text:list-item>
          <text:p text:style-name="P22"><text:span text:style-name="T2">IV. stopnja: moralno je tisto, kar je v skladu z družbenimi normami, zakoni, predpisi.</text:span></text:p>
          <text:list>
            <text:list-item>
              <text:p text:style-name="P6"><text:span text:style-name="T1">Posameznik slepo </text:span><text:span text:style-name="T2">sprejme pravila, vrednote danega družbenega sistema.</text:span></text:p>
            </text:list-item>
            <text:list-item>
              <text:p text:style-name="P6"><text:span text:style-name="T3">Ne sprašuje se o njihovem smislu</text:span><text:span text:style-name="T1"> in jih spoštuje tudi, če jih ne razume ali če se mu zdijo nelogična.</text:span></text:p>
            </text:list-item>
            <text:list-item>
              <text:p text:style-name="P6"><text:span text:style-name="T1">Pravila veljajo za vse ljudi enako.</text:span></text:p>
            </text:list-item>
            <text:list-item>
              <text:p text:style-name="P6"><text:span text:style-name="T1">Za to stopnjo je </text:span><text:span text:style-name="T3">nujno, da je razvito formalno logično mišljenje</text:span><text:span text:style-name="T1">.</text:span></text:p>
            </text:list-item>
            <text:list-item>
              <text:p text:style-name="P6"><text:span text:style-name="T5">Npr. skozi naselje lahko pelješ 50 km/h, ker tako določajo predpisi.</text:span></text:p>
            </text:list-item>
            <text:list-item>
              <text:p text:style-name="P6"><text:span text:style-name="T3">Večina ljudi ostane tukaj.</text:span></text:p>
            </text:list-item>
          </text:list>
        </text:list-item>
      </text:list>
      <text:list xml:id="list144008117646316" text:continue-list="list144008512708982" text:style-name="WWNum4">
        <text:list-item>
          <text:p text:style-name="P23"><text:span text:style-name="T4">Postkonvencionalen nivo</text:span></text:p>
        </text:list-item>
      </text:list>
      <text:list xml:id="list144009572597706" text:continue-list="list144007959632256" text:style-name="WWNum2">
        <text:list-item>
          <text:p text:style-name="P6"><text:span text:style-name="T3">Od 13. leta dalje, odvisno od inteligentnosti in izobrazbe.</text:span></text:p>
        </text:list-item>
        <text:list-item>
          <text:p text:style-name="P6"><text:span text:style-name="T2">Kontrola vedenja je notranja</text:span><text:span text:style-name="T1">, saj </text:span><text:span text:style-name="T3">merila presojanja izhajajo iz posameznika</text:span><text:span text:style-name="T1">.</text:span></text:p>
        </text:list-item>
        <text:list-item>
          <text:p text:style-name="P6"><text:span text:style-name="T2">Motivacija je notranja</text:span><text:span text:style-name="T1">, saj </text:span><text:span text:style-name="T3">posameznik presoja moralnost dejanj na osnovi lastnega vrednostnega sistema.</text:span></text:p>
        </text:list-item>
        <text:list-item>
          <text:p text:style-name="P22"><text:span text:style-name="T2">V. stopnja:</text:span></text:p>
          <text:list>
            <text:list-item>
              <text:p text:style-name="P6"><text:span text:style-name="T1">Na tem nivoju </text:span><text:span text:style-name="T2">posameznik spozna</text:span><text:span text:style-name="T1">, da so </text:span><text:span text:style-name="T2">zakoni osnovani na nekem družbenem dogovoru</text:span><text:span text:style-name="T1"> in da se </text:span><text:span text:style-name="T2">lahko tudi spremenijo</text:span><text:span text:style-name="T1">.</text:span></text:p>
            </text:list-item>
            <text:list-item>
              <text:p text:style-name="P6"><text:span text:style-name="T1">Ve, da je </text:span><text:span text:style-name="T3">družbeni sistem neizogibno potreben za urejanje medsebojnih odnosov</text:span><text:span text:style-name="T1">.</text:span></text:p>
            </text:list-item>
            <text:list-item>
              <text:p text:style-name="P6"><text:span text:style-name="T1">Čeprav se </text:span><text:span text:style-name="T3">z vsemi normami ne strinja, jih ne krši in jih skuša spremeniti po demokratični poti.</text:span></text:p>
            </text:list-item>
            <text:list-item>
              <text:p text:style-name="P6"><text:span text:style-name="T5">Npr. pomoč sošolcu med spraševanjem – zavedam se, da ni dovoljena, ampak ker vidim, da je sošolec v izjemni stiski, mu pomagam.</text:span></text:p>
            </text:list-item>
          </text:list>
        </text:list-item>
        <text:list-item>
          <text:p text:style-name="P22"><text:span text:style-name="T2">VI. Stopnja:</text:span></text:p>
          <text:list>
            <text:list-item>
              <text:p text:style-name="P6"><text:span text:style-name="T2">Posameznik si iz konkretnih pravil, zakonov, norm, ki veljajo v družbi, izoblikuje </text:span><text:span text:style-name="T4">etični princip</text:span><text:span text:style-name="T1"> – </text:span><text:span text:style-name="T3">vrhovno načelo, po katerem uravnava svoje življenje. </text:span></text:p>
            </text:list-item>
            <text:list-item>
              <text:p text:style-name="P6"><text:span text:style-name="T1">Če se načela ne drži, ima slabo vest.</text:span></text:p>
            </text:list-item>
            <text:list-item>
              <text:p text:style-name="P6"><text:span text:style-name="T1">Primer etičnih principov: življenje je človekova največja vrednota in ne smemo ga ogrožati.</text:span></text:p>
            </text:list-item>
            <text:list-item>
              <text:p text:style-name="P6"><text:span text:style-name="T3">Te stopnje ne doseže skoraj nihče. Razen npr. Dalajlama.</text:span></text:p>
            </text:list-item>
          </text:list>
        </text:list-item>
      </text:list>
      <text:p text:style-name="P2"/>
      <text:p text:style-name="P2"/>
      <text:p text:style-name="P2"/>
      <text:p text:style-name="Standard"><text:span text:style-name="T2">Usklajenost moralnih načel in ravnanja</text:span></text:p>
      <text:p text:style-name="P2"/>
      <text:p text:style-name="Standard"><text:span text:style-name="T4">Razlogi za neusklajenost:</text:span></text:p>
      <text:list xml:id="list144009420928097" text:continue-numbering="true" text:style-name="WWNum2">
        <text:list-item>
          <text:p text:style-name="P6"><text:span text:style-name="T3">Naše vedenje je pogosto pod vplivom različnih, tudi nasprotujočih se motivov</text:span><text:span text:style-name="T1"> (pomagaj – ne izpostavljaj se nevarnosti).</text:span></text:p>
        </text:list-item>
        <text:list-item>
          <text:p text:style-name="P6"><text:span text:style-name="T3">Nekatera moralna pravila so lahko v konfliktu z drugimi moralnimi pravili</text:span><text:span text:style-name="T1"> (npr. ne ubijaj – bori se za domovino).</text:span></text:p>
        </text:list-item>
      </text:list>
      <text:p text:style-name="P2"/>
      <text:p text:style-name="Standard"><text:soft-page-break/><text:span text:style-name="T1">Ravnanje je </text:span><text:span text:style-name="T3">tem bolj usklajeno</text:span><text:span text:style-name="T1"> z moralnimi načeli, </text:span><text:span text:style-name="T3">čim močneje so oblikovana in sprejeta ta načela in čim šibkejši so nasprotni pritiski</text:span><text:span text:style-name="T1">.</text:span></text:p>
      <text:p text:style-name="Standard"><text:span text:style-name="T3">Pod močnimi pritiski pa lahko hitro podležemo</text:span><text:span text:style-name="T1">, npr. zaradi groženj, avtoritativnega pritiska.</text:span></text:p>
      <text:p text:style-name="P2"/>
      <text:p text:style-name="Standard"><text:span text:style-name="T4">Dejavniki, ki vplivajo na moralni razvoj:</text:span></text:p>
      <text:p text:style-name="Standard"><text:span text:style-name="T10"></text:span><text:span text:style-name="T2"> družina:</text:span></text:p>
      <text:list xml:id="list144009814362161" text:continue-numbering="true" text:style-name="WWNum2">
        <text:list-item>
          <text:p text:style-name="P6"><text:span text:style-name="T3">Vzgojni stil:</text:span></text:p>
          <text:list>
            <text:list-item>
              <text:p text:style-name="P6"><text:span text:style-name="T3">Avtoritarna vzgoja in permisivna</text:span><text:span text:style-name="T1"> vzgoja privedeta do </text:span><text:span text:style-name="T3">konvencionalnega nivoja.</text:span></text:p>
            </text:list-item>
            <text:list-item>
              <text:p text:style-name="P6"><text:span text:style-name="T3">Do avtonomne osebnosti, oz. postkonvencionalnega nivoja privede demokratična vzgoja</text:span><text:span text:style-name="T1">.</text:span></text:p>
            </text:list-item>
            <text:list-item>
              <text:p text:style-name="P6"><text:span text:style-name="T1">Vzgoja, ki vzpodbuja </text:span><text:span text:style-name="T3">nekonformizem in razvoj moralnih vrednot, privede do postkonvencionalnega nivoja</text:span><text:span text:style-name="T1">.</text:span></text:p>
            </text:list-item>
          </text:list>
        </text:list-item>
        <text:list-item>
          <text:p text:style-name="P6"><text:span text:style-name="T3">Starši kot model.</text:span></text:p>
        </text:list-item>
        <text:list-item>
          <text:p text:style-name="P6"><text:span text:style-name="T3">Razpravljanje o tem, kaj je prav in kaj ne.</text:span></text:p>
        </text:list-item>
      </text:list>
      <text:p text:style-name="P2"/>
      <text:p text:style-name="Standard"><text:span text:style-name="T10"></text:span><text:span text:style-name="T2"> Vrstniki:</text:span></text:p>
      <text:list xml:id="list144009237390464" text:continue-numbering="true" text:style-name="WWNum2">
        <text:list-item>
          <text:p text:style-name="P6"><text:span text:style-name="T3">Modelno učenje.</text:span></text:p>
        </text:list-item>
        <text:list-item>
          <text:p text:style-name="P6"><text:span text:style-name="T3">Vpliv na razvoj vrednot.</text:span></text:p>
        </text:list-item>
        <text:list-item>
          <text:p text:style-name="P6"><text:span text:style-name="T3">Želja po vključevanju v skupino.</text:span></text:p>
        </text:list-item>
      </text:list>
      <text:p text:style-name="P2"/>
      <text:p text:style-name="Standard"><text:span text:style-name="T10"></text:span><text:span text:style-name="T2"> Šola:</text:span></text:p>
      <text:list xml:id="list144008141365029" text:continue-numbering="true" text:style-name="WWNum2">
        <text:list-item>
          <text:p text:style-name="P6"><text:span text:style-name="T3">Učitelj kot model.</text:span></text:p>
        </text:list-item>
      </text:list>
      <text:p text:style-name="P2"/>
      <text:p text:style-name="Standard"><text:span text:style-name="T11"></text:span><text:span text:style-name="T1"> </text:span><text:span text:style-name="T2">Širša družba</text:span><text:span text:style-name="T1"> (mediji, razne organizacije, društva)</text:span></text:p>
      <text:p text:style-name="P2"/>
      <text:p text:style-name="P2"/>
      <text:p text:style-name="Standard"><text:span text:style-name="T1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entury Gothic1" svg:font-family="'Century Gothic'"/>
    <style:font-face style:name="Courier New" svg:font-family="'Courier New'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entury Gothic" fo:font-family="'Century Gothic'" style:font-family-generic="roman" style:font-pitch="variable" fo:font-weight="bold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Century Gothic" fo:font-family="'Century Gothic'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Century Gothic" fo:font-family="'Century Gothic'" style:font-family-generic="roman" style:font-pitch="variable" fo:font-size="10pt" fo:font-weight="bold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Century Gothic" fo:font-family="'Century Gothic'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="Century Gothic" fo:font-family="'Century Gothic'" style:font-family-generic="roman" style:font-pitch="variable" fo:font-weight="bold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entury Gothic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entury Gothic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entury Gothic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736in" fo:margin-bottom="0.8736in" fo:margin-left="0.75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1:00</meta:creation-date>
    <dc:date>2019-05-13T12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5" meta:paragraph-count="425" meta:word-count="4343" meta:character-count="27763" meta:non-whitespace-character-count="241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