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cializacija</text:span> je (vseživljenjski) proces, v katerem osvajamo vedenja, ki so zaželena v okolju, v katerem živimo.</text:p>
      <text:p text:style-name="Standard"><draw:line text:anchor-type="as-char" draw:z-index="0" draw:style-name="gr1" draw:text-style-name="P2" svg:x2="6.25in" svg:y2="0in"><text:p/></draw:line></text:p>
      <text:p text:style-name="Standard"/>
      <text:p text:style-name="Standard"><text:span text:style-name="T1">Družina</text:span> je najosnovnejša oblika človeške družbe, v kateri so ljudje sorodstveno povezani.</text:p>
      <text:p text:style-name="Standard"/>
      <text:p text:style-name="Standard"><text:span text:style-name="T1">Avtoritarna</text:span> vzgoja je tista, ki je utemeljena na podrejanju staršem.</text:p>
      <text:p text:style-name="Standard"/>
      <text:p text:style-name="Standard">Pri <text:span text:style-name="T1">permisivni </text:span>vzgoji je otroku dopuščeno vse, skorajda brez vsakih omejitev.</text:p>
      <text:p text:style-name="Standard"/>
      <text:p text:style-name="Standard">V <text:span text:style-name="T1">avtoritativni </text:span>vzgoji prevladujejo vrednote, ki se navezujejo na enakost, svobodo in hkrati odgovornost.</text:p>
      <text:p text:style-name="Standard"/>
      <text:p text:style-name="Standard"><text:span text:style-name="T1">Vzgojna brezbrižnost</text:span> se pojavi, kadar starši niso sposobni ali ne znajo vzpostavljati čustvenega odnosa.</text:p>
      <text:p text:style-name="Standard"/>
      <text:p text:style-name="Standard"><text:span text:style-name="T1">Kaotična </text:span>vzgoja je najbolj neučinkovit in celo škodljiv stil vzgoje. V njej se pojavlja cel spekter vzgojnih stilov.</text:p>
      <text:p text:style-name="Standard"><draw:line text:anchor-type="as-char" draw:z-index="1" draw:style-name="gr1" draw:text-style-name="P2" svg:x2="6.1248in" svg:y2="0in"><text:p/></draw:line></text:p>
      <text:p text:style-name="Standard"/>
      <text:p text:style-name="Standard"><text:span text:style-name="T1">Skupina</text:span> je socialna enota, ki jo sestavlja omejeno število posameznikov, med katerimi obstajajo stabilen sistem odnosov in določene norme vedenja, ki so usmerjeni k doseganju skupnih ciljev. Med njimi je tudi neposreden stik, neposredna interakcija ter pomemben vzajemni vpliv.</text:p>
      <text:p text:style-name="Standard"/>
      <text:p text:style-name="Standard"><text:span text:style-name="T1">Socialna vloga</text:span> je vsota pričakovanih vedenj, ki so vezana na določen položaj v skupini.</text:p>
      <text:p text:style-name="Standard"/>
      <text:p text:style-name="Standard"><text:span text:style-name="T1">Vodenje je vedenje</text:span>, s katerim nekdo pripravi druge ljudi, da dosegajo skupinske cilje.</text:p>
      <text:p text:style-name="Standard"/>
      <text:p text:style-name="Standard"><text:span text:style-name="T1">Socialno vplivanje</text:span> so vsi procesi, s katerimi ljudje neposredno ali posredno vplivamo na mišljenje, čutenje in dejavnost drugih ljudi.</text:p>
      <text:p text:style-name="Standard"/>
      <text:p text:style-name="Standard"><text:span text:style-name="T1">Podrejanje</text:span> je proces, med katerim sprejme posameznik ali skupina odločitev, da bo svoje vedenje prilagodil zaznavnim zahtevam drugih. </text:p>
      <text:p text:style-name="Standard"/>
      <text:p text:style-name="Standard"><text:span text:style-name="T1">Konformno vedenje</text:span> je tisto, ki je skladno z normo večine.</text:p>
      <text:p text:style-name="Standard"><text:span text:style-name="T1">Antikonformno vedenje</text:span> je vedenje, ki je nasprotno od konformnega.</text:p>
      <text:p text:style-name="Standard"><draw:line text:anchor-type="as-char" draw:z-index="2" draw:style-name="gr1" draw:text-style-name="P2" svg:x2="6.1248in" svg:y2="0in"><text:p/></draw:line></text:p>
      <text:p text:style-name="Standard"/>
      <text:p text:style-name="Standard"><text:span text:style-name="T1">Stališča </text:span>so celote prepričanj, čustev in vrednostnih ocen v odnosu do socialnih situacij in objektov, ki delujejo kot pripravljenost za določen način vedenja.</text:p>
      <text:p text:style-name="Standard"/>
      <text:p text:style-name="Standard"><text:span text:style-name="T1">Stereotipi </text:span>so poenostavljena in posplošena pojmovanja o socialnih skupinah in njihovih pripadnikih.</text:p>
      <text:p text:style-name="Standard"/>
      <text:p text:style-name="Standard"><text:span text:style-name="T1">Predsodki</text:span> so vrsta stališč do socialnih skupin, ki niso utemeljena, a jih spremljajo močna čustva in so odporna proti spremembam.</text:p>
      <text:p text:style-name="Standard"/>
      <text:p text:style-name="Standard"><text:span text:style-name="T1">Vrednote</text:span> so posplošeni cilji, ki jih cenimo, želimo in se zanje zavzemamo. Usmerjajo in vodijo izbiro ravnanj in pojavov.</text:p>
      <text:p text:style-name="Standard"><text:soft-page-break/><text:span text:style-name="T1">Morala</text:span> je sistem prepričanj, vrednot in sodb o tem, kaj je oz. ni prav z družbenega vidika.</text:p>
      <text:p text:style-name="Standard"><draw:line text:anchor-type="as-char" draw:z-index="3" draw:style-name="gr1" draw:text-style-name="P2" svg:x2="6.1248in" svg:y2="0in"><text:p/></draw:line></text:p>
      <text:p text:style-name="Standard"/>
      <text:p text:style-name="Standard">O <text:span text:style-name="T1">proindividualnem vedenju </text:span>govorimo, kadar postavljamo v ospredje sebe in svoje koristi.</text:p>
      <text:p text:style-name="Standard"/>
      <text:p text:style-name="Standard"><text:span text:style-name="T1">Asertivno vedenje </text:span>je tisto, s katerim se človek zna postaviti zase, to naredi jasno in odločno, vendar je pri tem spoštljiv do drugih in upošteva njihove interese.</text:p>
      <text:p text:style-name="Standard"/>
      <text:p text:style-name="Standard"><text:span text:style-name="T1">Prosocialno vedenje </text:span>je vedenje, ki je naravnano na pomoč drugim, ki so v težavah, v iskanje koristi za druge, v zadovoljevanje potreb drugih ljudi.</text:p>
      <text:p text:style-name="Standard"/>
      <text:p text:style-name="Standard">O <text:span text:style-name="T1">altruizmu </text:span>govorimo, kadar pomoč drugim ne prinaša nobene koristi tistemu, ki pomaga, hkrati pa njegovo vedenje ne koristi drugim.</text:p>
      <text:p text:style-name="Standard"/>
      <text:p text:style-name="Standard"><text:span text:style-name="T1">Antisocialno vedenje</text:span> je tisto, ki neposredno ogroža interese drugih.</text:p>
      <text:p text:style-name="Standard"/>
      <text:p text:style-name="Standard"><text:span text:style-name="T1">Asocialno vedenje </text:span>je tisto, ki ni v skladu z normami okolja, a ne ogroža drugih ljudi.</text:p>
      <text:p text:style-name="Standard"/>
      <text:p text:style-name="Standard"><text:span text:style-name="T1">Agresija</text:span> je fizično ali besedno vedenje, katerega namen je povzročanje fizične ali psihične škode. <text:s text:c="2"/>= STAREJŠA DEFINICIJA</text:p>
      <text:p text:style-name="Standard"/>
      <text:p text:style-name="Standard"><text:span text:style-name="T1">Agresija</text:span> je zelo raznovrstno vedenje, ki običajno nastane zaradi strahu ali frustracije, želje, da bi pri drugih sprožili strah ali umik, ali težnje, da bi postavili v ospredje svoje lastne ideje ali interese. <text:s text:c="2"/>= NOVEJŠA DEFINIC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469" meta:character-count="3146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