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margin-left="0.4917in" fo:margin-right="0in" fo:text-indent="0in" style:auto-text-indent="false" fo:break-before="page"/>
    </style:style>
    <style:style style:name="P3" style:family="paragraph" style:parent-style-name="Text_20_body">
      <style:text-properties fo:font-size="10pt" fo:language="sl" fo:country="SI" style:font-size-asian="10pt"/>
    </style:style>
    <style:style style:name="P4" style:family="paragraph" style:parent-style-name="Text_20_body">
      <style:paragraph-properties fo:margin-left="0.4917in" fo:margin-right="0in" fo:text-indent="0in" style:auto-text-indent="false"/>
    </style:style>
    <style:style style:name="P5" style:family="paragraph" style:parent-style-name="Text_20_body">
      <style:paragraph-properties fo:margin-left="0.9835in" fo:margin-right="0in" fo:text-indent="0.4917in" style:auto-text-indent="false"/>
    </style:style>
    <style:style style:name="P6" style:family="paragraph" style:parent-style-name="Text_20_body">
      <style:paragraph-properties fo:margin-left="3.9335in" fo:margin-right="0in" fo:text-indent="0.4917in" style:auto-text-indent="false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text-transform="uppercase" fo:font-style="italic" fo:font-weight="bold" style:font-style-asian="italic" style:font-weight-asian="bold"/>
    </style:style>
    <style:style style:name="T6" style:family="text">
      <style:text-properties style:font-name="Arial" fo:font-size="11pt" style:font-size-asian="11pt" style:font-name-complex="Arial1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3 vrste spomina:</text:p>
      <text:p text:style-name="Text_20_body"/>
      <text:p text:style-name="Text_20_body"><text:span text:style-name="T1">1) SENZORNI / TRENUTNI SPOMIN / ČUTNI REGISTER</text:span></text:p>
      <text:p text:style-name="P4">- 1, 2 sekundi</text:p>
      <text:p text:style-name="P4">- neposredna sled draženja čutila- doživljamo ga kot zaznavo</text:p>
      <text:p text:style-name="P4">- velika zmogljivost</text:p>
      <text:p text:style-name="P4">- lahko prepoznamo le osnovne vzorce (oblike), ni pomenskih predstav</text:p>
      <text:p text:style-name="P4">- podaljša razpoložljivost informacij, ki prihajajo iz okolja <text:span text:style-name="T2"></text:span> je njihovo prvo skladišče</text:p>
      <text:p text:style-name="P4">- delovanje: kot vrsta trenutnega posnetka; shrani informacije v celoti takšne kot so, a </text:p>
      <text:p text:style-name="P4"><text:s text:c="3"/>le za kratek čas</text:p>
      <text:p text:style-name="P4">- vloga: povezovanje čutnih vtisov v celoto (glasovi <text:span text:style-name="T2"></text:span> besede <text:span text:style-name="T2"></text:span> stavki; toni <text:span text:style-name="T2"></text:span> </text:p>
      <text:p text:style-name="P4"><text:s text:c="3"/>melodija…)</text:p>
      <text:p text:style-name="Text_20_body"/>
      <text:p text:style-name="Text_20_body"><text:span text:style-name="T1">2) KRATKOROČNI / DELOVNI SPOMIN</text:span></text:p>
      <text:p text:style-name="P4">- miselni procesi, zavedanje govorjenja <text:span text:style-name="T2"></text:span> je ORODJE MIŠLJENJA (K / 110)</text:p>
      <text:p text:style-name="P4">- 20- 40 sekund</text:p>
      <text:p text:style-name="P4">- predstavlja sedanji čas in je nosilec zavesti</text:p>
      <text:p text:style-name="P4">- aktiven proces (podatke držimo, dokler smo nanje pozorni)</text:p>
      <text:p text:style-name="P4">- podvržen distruktorjem</text:p>
      <text:p text:style-name="P4">- tu se izbrana informacija, na katero smo pozorni, spremeni tako, da dobi pomen</text:p>
      <text:p text:style-name="P4">- spremeni se v obliko, ki jo bomo kasneje lahko priklicali</text:p>
      <text:p text:style-name="P4">- ohranja le tiste informacije, katere mi hočemo</text:p>
      <text:p text:style-name="P4">- pri prehajanju iz senzornega v kratkotrajni spomin se veliko informacij izgubi</text:p>
      <text:p text:style-name="P4">- ni tako obsežen</text:p>
      <text:p text:style-name="P4">- ohranimo lahko 5- 9 pomenskih enot <text:s/>(7±2)</text:p>
      <text:p text:style-name="P4">- obdeluje gradivo iz senzornega &amp; dolgotrajenga spomina</text:p>
      <text:p text:style-name="P4">- tu dobi informacija pomen, ko se poveže z izkušnjami iz dolgotrajnega spomina</text:p>
      <text:p text:style-name="P4">- omogoča: obdelovanje &amp; organiziranje informacij (da jih bomo kasneje lahko </text:p>
      <text:p text:style-name="P4"><text:s text:c="3"/>priklicali)</text:p>
      <text:p text:style-name="Text_20_body"/>
      <text:p text:style-name="Text_20_body"><text:span text:style-name="T1">3) DOLGOROČEN <text:s/>SPOMIN</text:span></text:p>
      <text:p text:style-name="P4">- neomejen obseg</text:p>
      <text:p text:style-name="P4">- počasno pozabljanje</text:p>
      <text:p text:style-name="P4">- podatki so povezani v spominske reže (asociacije)</text:p>
      <text:p text:style-name="P4">- vse kar si zapomnimo za nekaj minut ali za celo življenje</text:p>
      <text:p text:style-name="P4">- vse naše izkušnje, dogodki, informacije, veščine…, ki so med seboj povezane &amp; </text:p>
      <text:p text:style-name="P4"><text:s text:c="3"/>dobro organizirane</text:p>
      <text:p text:style-name="P2"><text:span text:style-name="T3">RETENCIUA</text:span>- ohranjanje spomina</text:p>
      <text:p text:style-name="Text_20_body">Batlett- proučeval spremembe pri reltenciji</text:p>
      <text:p text:style-name="Text_20_body">- metoda serijske prerodukcije <text:span text:style-name="T2"></text:span> metoda telefončkov </text:p>
      <text:p text:style-name="Text_20_body">- metoda ponovne reprodukcije</text:p>
      <text:p text:style-name="Text_20_body"><text:tab/>pozabimo imena krajev, rek…</text:p>
      <text:p text:style-name="Text_20_body"><text:tab/>zgodbo skrajšamo</text:p>
      <text:p text:style-name="Text_20_body"><text:tab/>zgodpo prilagodimo našemu načinu razmišljanja (postala je konvenciaonlna)</text:p>
      <text:p text:style-name="Text_20_body"/>
      <text:p text:style-name="Text_20_body">izpustijo se podrobnosti, bistvo ostane <text:s text:c="3"/><text:span text:style-name="T2"></text:span> povprečje (so izjeme)</text:p>
      <text:p text:style-name="Text_20_body"><draw:line text:anchor-type="char" draw:z-index="0" draw:style-name="gr1" draw:text-style-name="P8" svg:x1="1.75in" svg:y1="0.0445in" svg:x2="1.75in" svg:y2="1.2945in"><text:p/></draw:line><draw:frame draw:style-name="fr1" text:anchor-type="char" svg:x="0.5in" svg:y="0.1591in" svg:width="0.8744in" svg:height="0.4992in" draw:z-index="7"><draw:text-box><text:p text:style-name="Frame_20_contents"><text:span text:style-name="T4">% ohranjanja snovi</text:span></text:p></draw:text-box></draw:frame><text:tab/><text:tab/></text:p>
      <text:p text:style-name="P5"><draw:path text:anchor-type="char" draw:z-index="6" draw:style-name="gr2" draw:text-style-name="P9" svg:width="2.5205in" svg:height="0.7705in" draw:transform="rotate (-3.14159265358979) translate (4.375in 0.801985647366407in)" svg:viewBox="0 0 6403 1958" svg:d="M6372 1958c27-375 53-750 0-964s-160-214-318-321c-160-107-213-214-637-321-426-106-1010-267-1912-321-903-53-2205-27-3505 0"><text:p/></draw:path>100</text:p>
      <text:p text:style-name="Text_20_body"><text:tab/><text:tab/><text:tab/> <text:s/>80</text:p>
      <text:p text:style-name="Text_20_body"><text:tab/><text:tab/><text:tab/> <text:s/>60</text:p>
      <text:p text:style-name="Text_20_body"><text:tab/><text:tab/><text:tab/> <text:s/>40</text:p>
      <text:p text:style-name="Text_20_body"><text:tab/><text:tab/><text:tab/> <text:s/>20<text:tab/><text:tab/><text:tab/><text:tab/><text:tab/><text:tab/> </text:p>
      <text:p text:style-name="P6"><draw:line text:anchor-type="char" draw:z-index="1" draw:style-name="gr1" draw:text-style-name="P8" svg:x1="1.6252in" svg:y1="0.1528in" svg:x2="4.8752in" svg:y2="0.1528in"><text:p/></draw:line>čas</text:p>
      <text:p text:style-name="Text_20_body"/>
      <text:p text:style-name="Text_20_body"/>
      <text:p text:style-name="Text_20_body"/>
      <text:p text:style-name="Text_20_body"><text:span text:style-name="T5">izjeme:</text:span></text:p>
      <text:p text:style-name="Text_20_body">- motivacija</text:p>
      <text:p text:style-name="Text_20_body">- količina učenja (če večkrat ponovimo, si bolj zapomnimo)</text:p>
      <text:p text:style-name="Text_20_body">- metoda učenja</text:p>
      <text:p text:style-name="Text_20_body">- učno gradivo</text:p>
      <text:p text:style-name="Text_20_body">- način obnavljanja</text:p>
      <text:p text:style-name="Text_20_body"/>
      <text:p text:style-name="Text_20_body"/>
      <text:p text:style-name="Text_20_body"><text:span text:style-name="T3">REMINISCENCA</text:span>- izboljšanje delno naučene dejvanosti, ki nastopi po odmoru; spontano izboljšanje retencije po odmoru</text:p>
      <text:p text:style-name="P3"><draw:line text:anchor-type="char" draw:z-index="2" draw:style-name="gr1" draw:text-style-name="P8" svg:x1="0.3752in" svg:y1="0.1181in" svg:x2="0.3752in" svg:y2="1.6181in"><text:p/></draw:line><draw:frame draw:style-name="fr1" text:anchor-type="char" svg:x="2.5in" svg:y="0.1181in" svg:width="3.4992in" svg:height="1.3744in" draw:z-index="5"><draw:text-box><text:p text:style-name="Frame_20_contents"><text:span text:style-name="T6">- Odvisna od stopnje naučenosti</text:span></text:p><text:p text:style-name="Frame_20_contents"><text:span text:style-name="T6">- od starosti osebe (mladi bolje)</text:span></text:p><text:p text:style-name="Frame_20_contents"><text:span text:style-name="T6">- struktura gradiva</text:span></text:p><text:p text:style-name="Frame_20_contents"><text:span text:style-name="T6">- količina snovi (pojavi se, če je več snovi)</text:span></text:p><text:p text:style-name="Frame_20_contents"><text:span text:style-name="T6">- naš stres</text:span></text:p></draw:text-box></draw:frame></text:p>
      <text:p text:style-name="P3"><draw:path text:anchor-type="char" draw:z-index="4" draw:style-name="gr2" draw:text-style-name="P9" svg:width="2.3744in" svg:height="1.0831in" draw:transform="rotate (-3.14159265358979) translate (2.75in 1.23410827127726in)" svg:viewBox="0 0 6032 2752" svg:d="M6032 2019c-105-55-211-109-317 0-105 109-158 543-317 652s-476 109-635 0-106-326-318-652c-211-326-476-979-952-1304-477-327-1323-543-1905-652-583-109-1085-55-1588 0"><text:p/></draw:path></text:p>
      <text:p text:style-name="Text_20_body"/>
      <text:p text:style-name="Text_20_body"><draw:line text:anchor-type="char" draw:z-index="3" draw:style-name="gr1" draw:text-style-name="P8" svg:x1="0in" svg:y1="0.9661in" svg:x2="2.8752in" svg:y2="0.9661in"><text:p/></draw:line>100</text:p>
      <text:p text:style-name="Standard"/>
      <text:p text:style-name="Standard"/>
      <text:p text:style-name="Text_20_body"/>
      <text:p text:style-name="Text_20_body"/>
      <text:p text:style-name="Text_20_body"><text:soft-page-break/></text:p>
      <text:p text:style-name="Text_20_body">Zakaj? Teorija utrujenosti, teorija motivacije, teorija tihega obnavljanja, diferencialna teorija, pozabljanja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4" meta:word-count="382" meta:character-count="2472" meta:non-whitespace-character-count="2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