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language="sl" fo:country="SI" style:font-size-asian="12pt" style:font-size-complex="12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5in" fo:margin-right="0in" fo:text-indent="0.5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fo:language="en" fo:country="US" style:font-size-asian="12pt" style:font-size-complex="12pt"/>
    </style:style>
    <style:style style:name="T5" style:family="text">
      <style:text-properties style:font-name="Arial" fo:font-size="12pt" fo:language="sl" fo:country="SI" style:font-size-asian="12pt" style:font-size-complex="12pt"/>
    </style:style>
    <style:style style:name="T6" style:family="text">
      <style:text-properties style:text-position="super 58%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poznavni duševni procesi</text:span><text:span text:style-name="T2">: </text:span></text:p>
      <text:p text:style-name="P1"/>
      <text:list xml:id="list464963496" text:style-name="WWNum1">
        <text:list-item>
          <text:p text:style-name="P3"><text:span text:style-name="T2">zaznavanje (1. stopnja - sprejemanje inf. iz okolja)</text:span></text:p>
        </text:list-item>
        <text:list-item>
          <text:p text:style-name="P3"><text:span text:style-name="T2">učenje (2. st. shranjevane in ohranjanje inf.)</text:span></text:p>
        </text:list-item>
        <text:list-item>
          <text:p text:style-name="P3"><text:span text:style-name="T2">mišljenje (3. st. predelava inf.)</text:span></text:p>
        </text:list-item>
      </text:list>
      <text:p text:style-name="P1"/>
      <text:p text:style-name="Standard"><text:span text:style-name="T3">Zaznavanje</text:span><text:span text:style-name="T2"> - ugotavljanja prisotnosti dražljajev</text:span></text:p>
      <text:p text:style-name="Standard"><text:span text:style-name="T2">primarni(občutki) in sekundarni (zaznave) centri (impulzi - dotok inf. sočasen)</text:span></text:p>
      <text:p text:style-name="Standard"><text:span text:style-name="T2">Dražljaji in čutila: svetlobni (vid) , mehanični (sluh, tip, bolečina, ravnotežje), kemični (okus, vonj), toplotni (toplo-hladno)</text:span></text:p>
      <text:p text:style-name="Standard"><text:span text:style-name="T2">Absolutni (min.), terminalni (max.), diferencialni (sprememba, ki jo zaznamo) prag (intenziteta dražljaja, ki vzbudi občutek)</text:span></text:p>
      <text:p text:style-name="P1"/>
      <text:p text:style-name="Standard"><text:span text:style-name="T2">Weber: I/I=K<text:tab/>(I-dražljaj, K-konstanta) <text:tab/>\ <text:s/>- velja zgolj za srednje inten.</text:span></text:p>
      <text:p text:style-name="Standard"><text:span text:style-name="T2">Fechner: O=K log I <text:tab/><text:tab/><text:tab/>/</text:span></text:p>
      <text:p text:style-name="Standard"><text:span text:style-name="T2">Stevens: O=KI</text:span><text:span text:style-name="T6">n</text:span><text:span text:style-name="T2"> (za vse inten.)</text:span></text:p>
      <text:p text:style-name="Standard"><text:span text:style-name="T2">n</text:span><text:span text:style-name="T4">&lt;1</text:span><text:span text:style-name="T5"> - inten. narašča počasneje od dražljaja, n=1 - enako, n</text:span><text:span text:style-name="T4">&gt;</text:span><text:span text:style-name="T5">1 - dražljaj hitreje</text:span></text:p>
      <text:p text:style-name="Standard"><text:span text:style-name="T5">Čutilo vida:</text:span></text:p>
      <text:p text:style-name="Standard"><text:span text:style-name="T5">na mrežnici - paličice (svetloba)-ob robu, čepki (barve)-v sredini</text:span></text:p>
      <text:p text:style-name="Standard"><text:span text:style-name="T5">komplementarne, kromatične (barvni odtenki), nekromatične (bela, črna, sivi odtenki)</text:span></text:p>
      <text:p text:style-name="P2"/>
      <text:p text:style-name="Standard"><text:span text:style-name="T3">Organizacija zaznav</text:span><text:span text:style-name="T2">:</text:span></text:p>
      <text:p text:style-name="Standard"><text:span text:style-name="T2">Združevanje dražljajev v celote, zaznavanje lika in podlage, stalnost zaznav</text:span></text:p>
      <text:p text:style-name="Standard"><text:span text:style-name="T2">Principi zaznavanja: bližine, podobnosti, strnjenosti, zaprtosti (če prekinjeno), simetričnosti, gibanja</text:span></text:p>
      <text:p text:style-name="Standard"><text:span text:style-name="T2">Zaznamo kot jasno izražen lik na manj jasni podlagi.</text:span></text:p>
      <text:p text:style-name="Standard"><text:span text:style-name="T2">Zakonitost stalnosti zaznav: pri majhnih spremembah zaznamo kot enako</text:span></text:p>
      <text:p text:style-name="Standard"><text:span text:style-name="T2">Vpliv izkušenj in motivacije na zaznavanje (različne situacije, ...).</text:span></text:p>
      <text:p text:style-name="Standard"><text:span text:style-name="T2">Zmotne zaznave: halucinacije (droge, temp.), iluzije (zaznave niso v skladu s podatki</text:span></text:p>
      <text:p text:style-name="P4"><text:span text:style-name="T2">povzročijo motivi, želje, čustva, pričakovanja</text:span></text:p>
      <text:p text:style-name="P4"><text:span text:style-name="T2">geometrične, optič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GB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in" fo:margin-bottom="0.3335in" loext:contextual-spacing="false" fo:text-align="center" style:justify-single-word="false"/>
      <style:text-properties fo:text-transform="uppercase" fo:font-size="16pt" fo:font-weight="bold" style:font-size-asian="16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Stevilcenje_20_1" style:display-name="Stevilcenje 1" style:family="paragraph" style:parent-style-name="Standard" style:default-outline-level="">
      <style:paragraph-properties fo:margin-left="0.1972in" fo:margin-right="0in" fo:margin-top="0.25in" fo:margin-bottom="0in" loext:contextual-spacing="false" fo:text-align="justify" style:justify-single-word="false" fo:text-indent="-0.1972in" style:auto-text-indent="false"/>
      <style:text-properties fo:font-size="12pt" fo:font-weight="bold" style:font-size-asian="12pt" style:font-weight-asian="bold"/>
    </style:style>
    <style:style style:name="Stevilcenje_20_2" style:display-name="Stevilcenje 2" style:family="paragraph" style:parent-style-name="Stevilcenje_20_1" style:default-outline-level="">
      <style:paragraph-properties fo:margin-left="0.3945in" fo:margin-right="0in" fo:margin-top="0in" fo:margin-bottom="0in" loext:contextual-spacing="false" fo:text-indent="-0.1972in" style:auto-text-indent="false"/>
      <style:text-properties fo:font-weight="normal" style:font-weight-asian="normal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Obicajno" style:family="text" style:parent-style-name="Privzeta_20_pisava_20_odstavka">
      <style:text-properties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96" meta:character-count="1454" meta:non-whitespace-character-count="1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