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Symbol" style:font-name-asian="Symbol1" style:font-name-complex="Symbol1"/>
    </style:style>
    <style:style style:name="T6" style:family="text">
      <style:text-properties style:text-position="super 58%" style:font-name="Arial" style:font-name-complex="Arial1"/>
    </style:style>
    <style:style style:name="T7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POZNAVNI DUŠEVNI PROCESI</text:span><text:span text:style-name="T2">: kar zaznavamo, si razložimo na svoj način; sestavljeni so iz treh duševnih procesov: </text:span><text:span text:style-name="T3">zaznavanje</text:span><text:span text:style-name="T2">: pridobivanje informacij iz okolja in odzivanje-reakcija nanje; </text:span><text:span text:style-name="T3">učenje</text:span><text:span text:style-name="T2">: ohranjanje teh informacij, ki smo jih dobili z zaznavanjem; </text:span><text:span text:style-name="T3">mišljenje</text:span><text:span text:style-name="T2">: predelava vseh informacij, ki jih imamo; vsi ti procesi so tesno povezani med sabo;</text:span></text:p>
      <text:p text:style-name="P1"><text:span text:style-name="T1">zaznavanje:</text:span><text:span text:style-name="T2"> je duševni proces, s katerim ugotavljamo prisotnost dražljajev, ki delujejo na naša čutila; na te dražljaje potem tudi odgovarjamo; zaznavanje je sestavljeno iz: izbire ali selekcije dražljajev, organiziranja dražljejev v celote in razlaganja teh celot; dražljaji so fizikalno kemični procesi; ko dražljaj pride do določenega čutila, teče impulz po senzoričnih živcih do možganov, kjer nastane občutek in zaznava; če je potreben odgovor, teče impulz nazaj po motoričnih živcih do določenega čutila; ločujemo med: zaznavo (takrat, ko zaznamo predmet kot tak) in občtkom (predmet gledamo in opažamo vse njegove lastnosti); istočasno pride do zaznave in občutkov; </text:span><text:span text:style-name="T4">dražljaji in čutila:</text:span><text:span text:style-name="T2"> svetlobni (vid), mehanski (sluh, tip, bolečina, ravnotežje), toplotni (toplo-hladno), kemični (vonj, okus) dražljaji; </text:span><text:span text:style-name="T3">VID</text:span><text:span text:style-name="T2">: vsega vidnega magnetnega valovanja ne zaznamo, zaznamo lahko le valovno dolžino od 400-800 nm, infra in ultra svetlobe pa ne; svetlobni dražljaj pride do očesa, ne mrežnici, kjer se čutnice oz. receptorji za vid; tam se slika obrne, v možganih pa še enkrat; receptorji oz. čutila: paličice (zaznavamo samo črno, belo, sivo, so na obrobju mrežnice), čepki (zaznavamo barve, predvsem modra, rumena, rdeča, zelena; so v sredini mrežnice); druge barve zaznavamo z mešanjem čepkov; tam, kjer je največ čepkov, je rumena pega (najboljši vid); kjer se receptorji združujejo v živec-slepa pega; komplementarne barve so si nasprotne v barvnem krogu; kromatske barve: vse razen bele, sive, črne (te so akromatske); </text:span><text:span text:style-name="T3">SLUH</text:span><text:span text:style-name="T2">: zaznavamo od 20 do 20.000 Hz; nekatere živali celo do 400 kHz.; </text:span><text:span text:style-name="T3">OKUS</text:span><text:span text:style-name="T2">: za sladko-vrh jezika, grenko-koren jezika, kislo-rob jezika, slano-po celem jeziku; </text:span><text:span text:style-name="T3">ČUTNI PRAGI</text:span><text:span text:style-name="T2">: trije: </text:span><text:span text:style-name="T3">absolutni ali vzdržni</text:span><text:span text:style-name="T2"> (najmanjša intenziteta dražljaja, ki še lahko vzbudi občutek), </text:span><text:span text:style-name="T3">terminalni</text:span><text:span text:style-name="T2"> (četudi dražljaji naraščajo v nedogled, se občutki ustavijo na neki določeni točki-terminalni prag), </text:span><text:span text:style-name="T3">diferencialni prag</text:span><text:span text:style-name="T2">, ali prag razlike (intenziteta dražljaja se mora spremeniti za določeno stopnjo, da razliko zaznamo); Webrov zakon: razmerje med osnovno intenziteto in spremembo intenzitete je konst. K=</text:span><text:span text:style-name="T5"></text:span><text:span text:style-name="T2">I / I; Fechnerjev zakon: intenziteta občutka je enaka logaritmu intenzitete dražljaja: O=K * log I (velja za srednje vrednosti intenzitete); Stevensov zakon: O=K * I</text:span><text:span text:style-name="T6">n</text:span><text:span text:style-name="T2"> (n&gt;1: občutek narašča hitreje od dražljaja, n=1: občutek narašča enako hitro, n&lt;1: občutek narašča počasneje); od potenčne vrednosti je odvisno, kako hitro bo občutek naraščal; naša čutila niso vedno enako občutljiva; </text:span><text:span text:style-name="T3">senzorna adaptacija</text:span><text:span text:style-name="T2">: naša čutila se lahko spreminjajo, čutni prag se premika; npr. iz svetlobe v temo: 60 min (obratno pa 5-10 min); </text:span><text:span text:style-name="T3">senzibilizacija</text:span><text:span text:style-name="T2">: delujemo na eno čutilo in s tem vplivamo na občutljinost drugega;</text:span></text:p>
      <text:p text:style-name="P1"><text:span text:style-name="T1">organizacija zaznav:</text:span><text:span text:style-name="T2"> 3 zakonitosti: </text:span><text:span text:style-name="T7"></text:span><text:span text:style-name="T2">.: dražljaji, ki jih zaznavamo se združujejo v celote, ločimo 6 principov: -princip bližine (dražljaje, ki so prostorsko ali časovno blizu, zaznavamo kot neko celoto); -princip podobnosti (podobne dražljaje zaznavamo kot neko celoto); -princip strnjenosti ali kontinuitete (tako, kot zaznavamo dražljaje na začetku, jih zaznavamo v nadaljevanju); -princip zaprtosti (dražljaje, ki niso popolnoma izrisani, doživljamo kot celoto); -princip simetričnosti (dražljaje, ki so med seboj simetrični zaznavamo kot celoto); -princip gibanja (dražljaji, ki se gibljejo, dajejo vtis celote); </text:span><text:span text:style-name="T7"></text:span><text:span text:style-name="T2">.: zakonitost likov in podlag: kadar kaj zaznamo, </text:span><text:soft-page-break/><text:span text:style-name="T2">zaznavamo kot jasno izražen lik na menj jasmi podlagi (odvisno od tega, na kaj se osredotočamo); </text:span><text:span text:style-name="T7"></text:span><text:span text:style-name="T2">.: zakonitost stalnosti zaznav: dražljaji okrog nas se ves čas spreminjajo, vendar jih mi zaznavamo kot iste, nespremenjene toliko časa, dokler spremembe niso prevelike;</text:span></text:p>
      <text:p text:style-name="P1"><text:span text:style-name="T2">vpliv motivov, izkušenj, Č, želja in pričakovanj na naše zaznavanje; če nimamo izkušenj o nekem predmetu, oz. skupini dražljajev, to obravnavamo kot neidentificiran skupek dražljajev; različni ljudje različno zaznavajo iste stvari; isti ljudje različno zaznavajo iste stvari;</text:span></text:p>
      <text:p text:style-name="P1"><text:span text:style-name="T4">iluzije:</text:span><text:span text:style-name="T2"> so napačne zaznave, ki niso v skladu z ostalimi podatki o nekem predmetu, in niso v skladu z realnostjo; 2 vrsti: iluzije, ki so pod vplivom naših izkušenj, motivov, želja, pričakovanj; optične ali geometrične iluzije: do njih pride zato, ker pride do posebnega odnosa med dražljaji;</text:span></text:p>
      <text:p text:style-name="P1"><text:span text:style-name="T4">zaznamovanje prostora in časa:</text:span><text:span text:style-name="T2"> </text:span><text:span text:style-name="T7"></text:span><text:span text:style-name="T2">.: prostor zaznavamo z vidom, sluhom, tipom in kinestetičnimi občutki; s premikanjem predmete še vedno zaznamo, vendar drugače; vid nam največ pove o predmetih v nekem prostoru; predmete zaznavamo kot stvari določene velikosti, kar je odvisno od velikosti slike na mrežnici in oddaljenosti predmetiv od nas; zaznamo jih tudi v neki oddaljenosti, položaju od nas (lokacija), z določeno globino, tudi tridimenzionalno, zaradi skladnosti mrežnic (dve sliki sovpadata v eno); </text:span><text:span text:style-name="T3">mrežnična skladnost</text:span><text:span text:style-name="T2"> je fiziološki dejavnik; </text:span><text:span text:style-name="T3">linearna perspektiva</text:span><text:span text:style-name="T2"> je psihološki dejavnik (čimbolj so predmeti oddaljeni, bolj so skupaj in manjši); drugi psihološki dejavnik je </text:span><text:span text:style-name="T3">zračna perspektiva</text:span><text:span text:style-name="T2"> (bolj oddaljeni predmeti so manj jasni); tretji psihološki dejavnik je </text:span><text:span text:style-name="T3">izmenjavanje svetlobe in sence</text:span><text:span text:style-name="T2">, četrti pa </text:span><text:span text:style-name="T3">prekrivanje predmetov</text:span><text:span text:style-name="T2">; </text:span><text:span text:style-name="T7"></text:span><text:span text:style-name="T2">.: Z zaznavanjem dogodka se veže tudi občutek časa (trajanja); pomembna so čustva in interes. Od tega je odvisno, ali čas precenjujemo, ali podcenjujemo;</text:span></text:p>
      <text:p text:style-name="P1"><text:span text:style-name="T4">pozornost:</text:span><text:span text:style-name="T2"> je sestavno del modela zaznavanja; učno gradivo</text:span><text:span text:style-name="T7"></text:span><text:span text:style-name="T2">vzbudi našo pozornost</text:span><text:span text:style-name="T7"></text:span><text:span text:style-name="T2">organizacija gradiva</text:span><text:span text:style-name="T7"></text:span><text:span text:style-name="T2">razlaga gradiva (zadnje stvari vplivajo druga na drugo</text:span><text:span text:style-name="T7"></text:span><text:span text:style-name="T2">odgovor); pozornost je usmerjenost naše </text:span></text:p>
      <text:p text:style-name="P2"/>
      <text:p text:style-name="P2"/>
      <text:p text:style-name="P1"><text:span text:style-name="T2">mentalne dejavnosti k določenemu številu dražljajev; dejavniki, ki vplivajo na pozornost: </text:span><text:span text:style-name="T3">zunanji</text:span><text:span text:style-name="T2"> (lastnosti predmetov, ki jih opazujemo: velikost, barva, gibljivost; sprožijo nenamerno pozornost); </text:span><text:span text:style-name="T3">notranji</text:span><text:span text:style-name="T2"> (tu gre za naše interese, želje, Č, motive; so pomembnejši od zunanjih, zbujajo namerno pozornost); obseg in trajanje pozornosti sta omejena; obseg pozornosti je omejena količina dražljajev, ki nam v določenem trnutku vzbudo pozornost in jo jasno zaznamo; pozornost ciklično niha: najprej je na vrhu, potem pade, spet raste, ...; bolj smo utrujeni, daljše so faze nizke pozornosti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913" meta:character-count="6331" meta:non-whitespace-character-count="5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