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fo:margin-left="1.2335in" fo:margin-right="0in" fo:text-indent="0.2417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.2417in" style:auto-text-indent="false"/>
    </style:style>
    <style:style style:name="P6" style:family="paragraph" style:parent-style-name="Standard">
      <style:paragraph-properties fo:margin-left="0.4917in" fo:margin-right="0in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Spoznavni procesi</text:p>
      <text:p text:style-name="P1"/>
      <text:p text:style-name="Standard"><text:span text:style-name="T1">Zaznavanje:</text:span></text:p>
      <text:p text:style-name="Standard">Zaznavanje je proces sprejemanja, organizacije in interpretacije informacij, ki pridejo do posameznika preko čutnih organov.</text:p>
      <text:p text:style-name="Standard"/>
      <text:p text:style-name="Standard">Dražljaj, občutek, zaznava:</text:p>
      <text:p text:style-name="Standard"><text:span text:style-name="T1">Dražljaj:</text:span> <text:s/>energetski proces iz okolja ali v notranjosti telesa</text:p>
      <text:p text:style-name="Standard"><text:span text:style-name="T1">Občutek:</text:span> -doživetje častnosti dražljaja zaradi delovanja le-tega na čutilo (barve)</text:p>
      <text:p text:style-name="Standard"><text:span text:style-name="T1">Zaznava:</text:span> -osmislitev dražljaja (intergracija dražljaja in izkušnje)</text:p>
      <text:p text:style-name="Standard"/>
      <text:p text:style-name="Standard">Proces zaznavanja:</text:p>
      <text:list xml:id="list1904078757" text:style-name="WWNum1">
        <text:list-item>
          <text:p text:style-name="P2">Dražljaji iz okolja ali telesa <text:s/></text:p>
        </text:list-item>
      </text:list>
      <text:p text:style-name="P3">↓</text:p>
      <text:list xml:id="list143440580363876" text:continue-numbering="true" text:style-name="WWNum1">
        <text:list-item>
          <text:p text:style-name="P2">Elektrokemično vzubrjenje čutila</text:p>
        </text:list-item>
      </text:list>
      <text:p text:style-name="P3">↓</text:p>
      <text:list xml:id="list143439318373977" text:continue-numbering="true" text:style-name="WWNum1">
        <text:list-item>
          <text:p text:style-name="P2">Živčni impulz po zaznavnem vlaknu</text:p>
        </text:list-item>
      </text:list>
      <text:p text:style-name="P3">↓</text:p>
      <text:list xml:id="list143440005088358" text:continue-numbering="true" text:style-name="WWNum1">
        <text:list-item>
          <text:p text:style-name="P2">Občutek v primaren zaznavnem centru</text:p>
        </text:list-item>
      </text:list>
      <text:p text:style-name="P3">↓</text:p>
      <text:list xml:id="list143439372966365" text:continue-numbering="true" text:style-name="WWNum1">
        <text:list-item>
          <text:p text:style-name="P2">Zaznava v sekundarnem zaznavnem centru</text:p>
        </text:list-item>
      </text:list>
      <text:p text:style-name="P4"/>
      <text:p text:style-name="P4">Funkcije zaznavanja:</text:p>
      <text:p text:style-name="P4">(sekundarni možganski centri)</text:p>
      <text:p text:style-name="P4"/>
      <text:p text:style-name="P4">-zaznavna organizacija</text:p>
      <text:p text:style-name="P5">• kaj je objekt?</text:p>
      <text:p text:style-name="P5">• kje je objekt?</text:p>
      <text:p text:style-name="P4"/>
      <text:p text:style-name="P4">-prepoznavanje zaznanega</text:p>
      <text:p text:style-name="P5">• kateri je objekt?</text:p>
      <text:p text:style-name="P5">• kakšna je funkcija objekta?</text:p>
      <text:p text:style-name="P5"/>
      <text:p text:style-name="P5">Organizacija dražljaja (zakonitosti zaznavanja) <text:s text:c="45"/>←┐</text:p>
      <text:p text:style-name="P3">↓</text:p>
      <text:p text:style-name="P5">Možgani postavijo domnevo, kaj organizirani dražljaji predstavljajo <text:s text:c="16"/>↑</text:p>
      <text:p text:style-name="P3">↕</text:p>
      <text:p text:style-name="P6">Shranitev pravilnih domnev v spominu, osmislitev kombinacije dražljajev v <text:s text:c="3"/>↑ prihod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0" meta:word-count="133" meta:character-count="1040" meta:non-whitespace-character-count="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