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1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weight-complex="bold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3">
      <style:paragraph-properties>
        <style:tab-stops>
          <style:tab-stop style:position="0.7398in"/>
        </style:tab-stops>
      </style:paragraph-properties>
    </style:style>
    <style:style style:name="P9" style:family="paragraph" style:parent-style-name="Standard" style:list-style-name="WWNum6">
      <style:paragraph-properties>
        <style:tab-stops>
          <style:tab-stop style:position="0.7417in"/>
        </style:tab-stops>
      </style:paragraph-properties>
    </style:style>
    <style:style style:name="P10" style:family="paragraph" style:parent-style-name="Standard">
      <style:paragraph-properties fo:margin-left="0.7398in" fo:margin-right="0in" fo:text-indent="0in" style:auto-text-indent="false"/>
    </style:style>
    <style:style style:name="P11" style:family="paragraph" style:parent-style-name="Standard">
      <style:paragraph-properties fo:margin-left="0.7398in" fo:margin-right="0in" fo:text-indent="0in" style:auto-text-indent="false"/>
      <style:text-properties style:font-name="Arial" fo:font-size="11pt" style:font-size-asian="11pt" style:font-name-complex="Arial1"/>
    </style:style>
    <style:style style:name="P12" style:family="paragraph" style:parent-style-name="Heading_20_2" style:master-page-name="Standard">
      <style:paragraph-properties style:page-number="auto"/>
    </style:style>
    <style:style style:name="P13" style:family="paragraph">
      <loext:graphic-properties draw:fill="solid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6" style:family="text">
      <style:text-properties style:font-name="Symbol" fo:font-size="11pt" fo:font-weight="normal" style:font-size-asian="11pt" style:font-weight-asian="normal" style:font-weight-complex="normal"/>
    </style:style>
    <style:style style:name="T7" style:family="text">
      <style:text-properties style:font-name="Symbol" fo:font-size="11pt" style:font-size-asian="11pt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style:font-name="Arial" fo:font-size="11pt" style:font-name-asian="Times New Roman2" style:font-name-complex="Arial1"/>
    </style:style>
    <style:style style:name="T10" style:family="text">
      <style:text-properties style:font-name="Arial" fo:font-size="11pt" fo:font-weight="bold" style:font-name-asian="Times New Roman2" style:font-name-complex="Arial1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vertical-align="middle" fo:min-height="0in" fo:min-width="0in" fo:padding-top="0.05in" fo:padding-bottom="0.05in" fo:padding-left="0.1in" fo:padding-right="0.1in" style:run-through="background"/>
    </style:style>
    <style:style style:name="gr3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4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28in" svg:stroke-color="#000000" draw:marker-end="msArrowEnd_20_5" draw:marker-end-width="0.0839in" draw:marker-end-center="false" draw:stroke-linejoin="miter" draw:fill="solid" draw:fill-color="#ffffff" draw:textarea-horizontal-align="center" draw:textarea-vertical-align="top" fo:padding-top="0.0138in" fo:padding-bottom="0.0138in" fo:padding-left="0.0138in" fo:padding-right="0.0138in" style:run-through="background"/>
    </style:style>
    <style:style style:name="gr6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bookmark text:name="_GoBack"/><text:span text:style-name="T1">STRES</text:span></text:h>
      <text:p text:style-name="Standard"><text:span text:style-name="T2">STRES- šola, starši, ocene, konflikti</text:span></text:p>
      <text:p text:style-name="Standard"><text:span text:style-name="T2">POSLEDICE- depresija, nezadovoljstvo, slaba samopodoba, zbolimo, neješčnost/ prenajedovanje, kajenje</text:span></text:p>
      <text:p text:style-name="Standard"><text:span text:style-name="T2">PREVENTIVA- ples, masaža, kopel, AT (avtogeni trening), meditacija, šport, pogovori, zabava</text:span></text:p>
      <text:p text:style-name="P1"/>
      <text:h text:style-name="Heading_20_3" text:outline-level="3">STRESOR <text:span text:style-name="T6"></text:span><text:span text:style-name="T8"> dražljaji, ki povzročajo stres</text:span></text:h>
      <text:p text:style-name="Standard"><text:span text:style-name="T2">Vsak vpliv, ki učinkuje na organizem; pojavi, ki obremenjujejo (psihično, fizično) našo osebnost</text:span></text:p>
      <text:p text:style-name="P1"/>
      <text:h text:style-name="Heading_20_3" text:outline-level="3">STRES</text:h>
      <text:list xml:id="list3104362333" text:style-name="WWNum2">
        <text:list-item>
          <text:p text:style-name="P4"><text:span text:style-name="T2">posledica stresorjev</text:span></text:p>
        </text:list-item>
        <text:list-item>
          <text:p text:style-name="P4"><text:span text:style-name="T2">vzorec fizioloških, čustvenih, spoznavnih &amp; vedenjskih odgovorov organizma na dražljaje, ki zmotijo človekovo notranje ravnotežje</text:span></text:p>
        </text:list-item>
        <text:list-item>
          <text:p text:style-name="P4"><text:span text:style-name="T2">eustres- pozitivni stres (naše sposobnosti večje od zahtev)</text:span></text:p>
        </text:list-item>
        <text:list-item>
          <text:p text:style-name="P4"><text:span text:style-name="T2">distres- negativni stres (naše obremenitve prehude ali pa odsotnost zahtev </text:span><text:span text:style-name="T7"></text:span><text:span text:style-name="T2"> dolgočasje)</text:span></text:p>
        </text:list-item>
      </text:list>
      <text:p text:style-name="P1"/>
      <text:p text:style-name="P1"/>
      <text:p text:style-name="Standard"><text:span text:style-name="T2">SPLOŠNI PRILAGODITVENI SINDROM</text:span></text:p>
      <text:p text:style-name="P2"><draw:g text:anchor-type="char" draw:z-index="0" draw:style-name="gr1"><draw:custom-shape draw:style-name="gr2" draw:text-style-name="P13" svg:width="1.3142in" svg:height="0.2768in" svg:x="4.2437in" svg:y="0.9382in"><text:p><text:span text:style-name="T9">Faza izčrpanosti</text:span></text:p><draw:enhanced-geometry svg:viewBox="0 0 21600 21600" draw:type="mso-spt202" draw:enhanced-path="M 0 0 L 21600 0 21600 21600 0 21600 0 0 Z N"/></draw:custom-shape><draw:custom-shape draw:style-name="gr2" draw:text-style-name="P13" svg:width="0.7362in" svg:height="0.2768in" svg:x="1.4693in" svg:y="1.2508in"><text:p><text:span text:style-name="T9">protišok</text:span></text:p><draw:enhanced-geometry svg:viewBox="0 0 21600 21600" draw:type="mso-spt202" draw:enhanced-path="M 0 0 L 21600 0 21600 21600 0 21600 0 0 Z N"/></draw:custom-shape><draw:custom-shape draw:style-name="gr2" draw:text-style-name="P13" svg:width="1.0594in" svg:height="0.2768in" svg:x="2.6209in" svg:y="0.1256in"><text:p><text:span text:style-name="T9">Faza odpora</text:span></text:p><draw:enhanced-geometry svg:viewBox="0 0 21600 21600" draw:type="mso-spt202" draw:enhanced-path="M 0 0 L 21600 0 21600 21600 0 21600 0 0 Z N"/></draw:custom-shape><draw:custom-shape draw:style-name="gr2" draw:text-style-name="P15" svg:width="1.1016in" svg:height="0.2768in" svg:x="0.7862in" svg:y="3.0008in"><text:p text:style-name="P14"><text:span text:style-name="T9">Alarmna faza</text:span></text:p><draw:enhanced-geometry svg:viewBox="0 0 21600 21600" draw:type="mso-spt202" draw:enhanced-path="M 0 0 L 21600 0 21600 21600 0 21600 0 0 Z N"/></draw:custom-shape><draw:line draw:style-name="gr3" draw:text-style-name="P15" svg:x1="-0.1236in" svg:y1="1.752in" svg:x2="6.0016in" svg:y2="1.752in"><text:p/></draw:line><draw:path draw:style-name="gr4" draw:text-style-name="P16" svg:width="1.9996in" svg:height="1.9996in" draw:transform="rotate (-3.14159265358979) translate (2.50069444444445in 2.37720077901558in)" svg:viewBox="0 0 5080 5080" svg:d="M5080 1607c-169-341-339-684-677-946-339-264-903-790-1355-632s-847 736-1355 1578-1411 2895-1693 3473"><text:p/></draw:path><draw:line draw:style-name="gr5" draw:text-style-name="P15" svg:x1="0.5008in" svg:y1="1.1272in" svg:x2="0.5008in" svg:y2="1.7524in"><text:p/></draw:line><draw:line draw:style-name="gr3" draw:text-style-name="P15" svg:x1="0.5008in" svg:y1="1.752in" svg:x2="0.5008in" svg:y2="3.1272in"><text:p/></draw:line><draw:line draw:style-name="gr3" draw:text-style-name="P15" svg:x1="2.5008in" svg:y1="0.252in" svg:x2="2.5008in" svg:y2="3.1272in"><text:p/></draw:line><draw:line draw:style-name="gr6" draw:text-style-name="P15" svg:x1="0.5008in" svg:y1="3.002in" svg:x2="2.5008in" svg:y2="3.002in"><text:p/></draw:line><draw:line draw:style-name="gr3" draw:text-style-name="P15" svg:x1="2.5008in" svg:y1="0.3772in" svg:x2="3.876in" svg:y2="0.3772in"><text:p/></draw:line><draw:line draw:style-name="gr3" draw:text-style-name="P15" svg:x1="3.8756in" svg:y1="0.252in" svg:x2="3.8756in" svg:y2="2.002in"><text:p/></draw:line><draw:line draw:style-name="gr3" draw:text-style-name="P15" svg:x1="3.8756in" svg:y1="0.3772in" svg:x2="5.0008in" svg:y2="2.0024in"><text:p/></draw:line><draw:custom-shape draw:style-name="gr2" draw:text-style-name="P13" svg:width="0.9398in" svg:height="0.2768in" svg:x="0.1189in" svg:y="0.7508in"><text:p><text:span text:style-name="T10">STRESOR</text:span></text:p><draw:enhanced-geometry svg:viewBox="0 0 21600 21600" draw:type="mso-spt202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<text:tab/> <text:s text:c="2"/>Šo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Alarm, odpor in izčrpanost povzroči daljša izpostavljenost stresorju</text:span></text:p>
      <text:p text:style-name="P1"/>
      <text:p text:style-name="Standard"><text:span text:style-name="T4">ALARM:</text:span></text:p>
      <text:p text:style-name="Standard"><text:span text:style-name="T2">- ko se zavemo stresorja</text:span></text:p>
      <text:p text:style-name="Standard"><text:span text:style-name="T2">- prva rkc = ŠOK </text:span><text:span text:style-name="T7"></text:span><text:span text:style-name="T2"> krajši upad delovanja</text:span></text:p>
      <text:p text:style-name="Standard"><text:span text:style-name="T2">- sproščanje E </text:span><text:span text:style-name="T7"></text:span><text:span text:style-name="T2"> pripravljeni na akcijo obvladovanja učinkov stresorja</text:span></text:p>
      <text:p text:style-name="P1"/>
      <text:p text:style-name="Standard"><text:span text:style-name="T4">ODPOR:</text:span></text:p>
      <text:p text:style-name="Standard"><text:span text:style-name="T2">- s povečano zmogljivostjo se spoprijemamo s stresorjem</text:span></text:p>
      <text:list xml:id="list343929916" text:style-name="WWNum3">
        <text:list-item>
          <text:p text:style-name="P8"><text:span text:style-name="T2">PREMAGAMO STRESOR ali se PROLAGODIMO NOVI SITUACIJI</text:span></text:p>
        </text:list-item>
      </text:list>
      <text:p text:style-name="P10"><text:span text:style-name="T7"></text:span><text:span text:style-name="T2"> delovanje organizma se vrne na normalno raven</text:span></text:p>
      <text:list xml:id="list150551589621564" text:continue-numbering="true" text:style-name="WWNum3">
        <text:list-item>
          <text:p text:style-name="P8"><text:span text:style-name="T2">NE PREMAGAMO ali VEDNO VEČ STRESORJEV</text:span></text:p>
        </text:list-item>
      </text:list>
      <text:p text:style-name="P10"><text:span text:style-name="T7"></text:span><text:span text:style-name="T2"> dalj časa v fazi odpora </text:span><text:span text:style-name="T7"></text:span><text:span text:style-name="T2"> organizem dalj časa deluje s povečano zmogljivostjo</text:span></text:p>
      <text:p text:style-name="P11"/>
      <text:p text:style-name="Standard"><text:span text:style-name="T4">IZČRPANOST:</text:span></text:p>
      <text:p text:style-name="Standard"><text:span text:style-name="T2">- porušeno ravnovesje</text:span></text:p>
      <text:p text:style-name="Standard"><text:span text:style-name="T2">- različni znaki (K / 201)</text:span></text:p>
      <text:p text:style-name="Standard"><text:soft-page-break/><text:span text:style-name="T2">- lahko pride do resnih posledic</text:span></text:p>
      <text:p text:style-name="P1"/>
      <text:p text:style-name="P1"/>
      <text:h text:style-name="Heading_20_3" text:outline-level="3">Posledice stresa:</text:h>
      <text:list xml:id="list150550984025755" text:continue-list="list3104362333" text:style-name="WWNum2">
        <text:list-item>
          <text:p text:style-name="P4"><text:span text:style-name="T2">psihosomatske bolezni (srčni infarkt, sladkorne bolezni, težave s pritiskom)</text:span></text:p>
        </text:list-item>
        <text:list-item>
          <text:p text:style-name="P4"><text:span text:style-name="T2">rane na želodcu</text:span></text:p>
        </text:list-item>
        <text:list-item>
          <text:p text:style-name="P4"><text:span text:style-name="T2">nespečnost</text:span></text:p>
        </text:list-item>
      </text:list>
      <text:p text:style-name="P1"/>
      <text:p text:style-name="Standard"><text:span text:style-name="T3">DUŠEVNA KRIZA: </text:span></text:p>
      <text:list xml:id="list3769647468" text:style-name="WWNum4">
        <text:list-item>
          <text:p text:style-name="P5"><text:span text:style-name="T2">ko je zelo huda obremenitev</text:span></text:p>
        </text:list-item>
      </text:list>
      <text:list xml:id="list150551000609325" text:continue-list="list150550984025755" text:style-name="WWNum2">
        <text:list-item>
          <text:p text:style-name="P4"><text:span text:style-name="T2">so dolgotrajnejše</text:span></text:p>
        </text:list-item>
        <text:list-item>
          <text:p text:style-name="P4"><text:span text:style-name="T2">prizadeto je duševno ravnovesje</text:span></text:p>
        </text:list-item>
        <text:list-item>
          <text:p text:style-name="P4"><text:span text:style-name="T2">vzrok: dogodek, ki ovira izpolnitev pomembnih življenjskih ciljev (velike &amp; nepričakovane spremembe)</text:span></text:p>
        </text:list-item>
      </text:list>
      <text:p text:style-name="P1"/>
      <text:h text:style-name="Heading_20_4" text:outline-level="4">RAZVOJNA KRIZA</text:h>
      <text:list xml:id="list150551110857965" text:continue-numbering="true" text:style-name="WWNum2">
        <text:list-item>
          <text:p text:style-name="P4"><text:span text:style-name="T2">povezana z razvojnim obdobjem – se zakonito pojavlja v razvoju</text:span></text:p>
        </text:list-item>
        <text:list-item>
          <text:p text:style-name="P4"><text:span text:style-name="T2">to ni bolezen</text:span></text:p>
        </text:list-item>
        <text:list-item>
          <text:p text:style-name="P4"><text:span text:style-name="T2">kriza v adolescenci, srednjih letih, ob upokojitvi (</text:span><text:span text:style-name="T7"></text:span><text:span text:style-name="T2"> poiščejo nadomestno zaposlitev), v starosti</text:span></text:p>
        </text:list-item>
        <text:list-item>
          <text:p text:style-name="P4"><text:span text:style-name="T2">so prehodne</text:span></text:p>
        </text:list-item>
        <text:list-item>
          <text:p text:style-name="P4"><text:span text:style-name="T2">jih običajno premagamo</text:span></text:p>
        </text:list-item>
      </text:list>
      <text:p text:style-name="P3"/>
      <text:p text:style-name="Standard"><text:span text:style-name="T3">ODPRAVA POSLEDIC STRESA</text:span><text:span text:style-name="T2"> </text:span><text:span text:style-name="T7"></text:span><text:span text:style-name="T2"> treba je spremeniti svoj odnos do okolja </text:span><text:span text:style-name="T7"></text:span><text:span text:style-name="T2"> + mišljenje, poiščemo notranji mir </text:span><text:span text:style-name="T7"></text:span><text:span text:style-name="T2"> konflikte, ki jih imamo jih moramo rešit, osmisliti prosti čas</text:span></text:p>
      <text:p text:style-name="P1"/>
      <text:p text:style-name="P1"/>
      <text:p text:style-name="P1"/>
      <text:h text:style-name="Heading_20_2" text:outline-level="2">PREMAGOVANJE OVIR</text:h>
      <text:p text:style-name="P1"/>
      <text:p text:style-name="Standard"><text:span text:style-name="T5">KONSTRUKTIVNO</text:span></text:p>
      <text:p text:style-name="Standard"><text:span text:style-name="T2">- dolgoročno dobimo tisto kar potrebujemo, ne da bi pri tem ovirali druge pri njihovem zadovoljevanju potreb</text:span></text:p>
      <text:p text:style-name="Standard"><text:span text:style-name="T2">- usmerjene k problemu</text:span></text:p>
      <text:list xml:id="list1454625955" text:style-name="WWNum5">
        <text:list-item>
          <text:p text:style-name="P6"><text:span text:style-name="T2">oviro premagamo, premestimo</text:span></text:p>
        </text:list-item>
        <text:list-item>
          <text:p text:style-name="P6"><text:span text:style-name="T2">preusmerimo k drugemu enakovrednemu cilju</text:span></text:p>
        </text:list-item>
        <text:list-item>
          <text:p text:style-name="P6"><text:span text:style-name="T2">zadovoljitev potrebe odložimo (medtem delujemo tako, da bomo dobili želeno)</text:span></text:p>
        </text:list-item>
        <text:list-item>
          <text:p text:style-name="P6"><text:span text:style-name="T2">moralno nesprejemljive motive (agresivnost) zadovoljimo sublimarno (na družbeno sprejemljiv način)</text:span></text:p>
        </text:list-item>
      </text:list>
      <text:p text:style-name="P1"/>
      <text:p text:style-name="Standard"><text:span text:style-name="T5">NEKONSTRUKTIVNO</text:span><text:span text:style-name="T2">- usmerjene k čustvovanju</text:span></text:p>
      <text:list xml:id="list3933917384" text:style-name="WWNum1">
        <text:list-item>
          <text:p text:style-name="P7"><text:span text:style-name="T2">agresivno, destruktivno vedenje</text:span></text:p>
        </text:list-item>
        <text:list-item>
          <text:p text:style-name="P7"><text:span text:style-name="T2">regresivno vedenje (regredior- stopim nazaj)</text:span></text:p>
        </text:list-item>
      </text:list>
      <text:list xml:id="list2935270685" text:style-name="WWNum6">
        <text:list-item>
          <text:p text:style-name="P9"><text:span text:style-name="T2">vedenje značilno za nižjo stopnjo razvoja</text:span></text:p>
        </text:list-item>
      </text:list>
      <text:list xml:id="list150551094635120" text:continue-list="list3933917384" text:style-name="WWNum1">
        <text:list-item>
          <text:p text:style-name="P7"><text:span text:style-name="T2">beg pred oviro (izogibanje neprijetni situaciji)</text:span></text:p>
        </text:list-item>
        <text:list-item>
          <text:p text:style-name="P7"><text:span text:style-name="T2">udaja (malodušje)</text:span></text:p>
        </text:list-item>
        <text:list-item>
          <text:p text:style-name="P7"><text:span text:style-name="T2">pasivnost (čustev sploh ne priznam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6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9" meta:word-count="392" meta:character-count="2671" meta:non-whitespace-character-count="2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