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Verdana1" svg:font-family="Verdan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fo:language="sl" fo:country="SI" style:font-size-asian="8pt" style:font-size-complex="8pt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8pt" fo:language="sl" fo:country="SI" fo:font-weight="bold" style:font-size-asian="8pt" style:font-weight-asian="bold" style:font-size-complex="8pt"/>
    </style:style>
    <style:style style:name="T2" style:family="text">
      <style:text-properties style:font-name="Verdana" fo:font-size="8pt" fo:language="sl" fo:country="SI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SIHOLOGIJA – temeljni pojmi in definicije </text:span></text:p>
      <text:p text:style-name="P1"/>
      <text:list xml:id="list1179675657" text:style-name="WWNum1">
        <text:list-item>
          <text:p text:style-name="P2"><text:span text:style-name="T1">psihologija</text:span><text:span text:style-name="T2">: je znanost, ki preučuje duševne pojave, obnašanje in osebnost</text:span></text:p>
        </text:list-item>
        <text:list-item>
          <text:p text:style-name="P2"><text:span text:style-name="T1">duševni procesi</text:span><text:span text:style-name="T2">: del notranjega dogajanja, ki poteka v določenemu časovnemu razporedu</text:span></text:p>
        </text:list-item>
        <text:list-item>
          <text:p text:style-name="P2"><text:span text:style-name="T1">duševna stanja</text:span><text:span text:style-name="T2">: način obstajanja duševnih procesov v določenem trenutku</text:span></text:p>
        </text:list-item>
        <text:list-item>
          <text:p text:style-name="P2"><text:span text:style-name="T1">lastnosti</text:span><text:span text:style-name="T2">: razmeroma trajne značilnosti oz. ustaljeni načini doživljanja in vedenja</text:span></text:p>
        </text:list-item>
        <text:list-item>
          <text:p text:style-name="P2"><text:span text:style-name="T1">zaznavanje</text:span><text:span text:style-name="T2">: proces sprejemanja, organizacije in interpretacije informacij, ki pridejo do posameznika prek njegovih čutnih organov</text:span></text:p>
        </text:list-item>
        <text:list-item>
          <text:p text:style-name="P2"><text:span text:style-name="T1">absolutni prag</text:span><text:span text:style-name="T2">: najmanjša intenzivnost dražljaja, ki je potrebna, da izzove občutek</text:span></text:p>
        </text:list-item>
        <text:list-item>
          <text:p text:style-name="P2"><text:span text:style-name="T1">diferencialni prag</text:span><text:span text:style-name="T2">: najmanjša razlika v intenzivnosti dveh dražljajev, ki jo človek še zazna</text:span></text:p>
        </text:list-item>
        <text:list-item>
          <text:p text:style-name="P2"><text:span text:style-name="T1">terminalni prag</text:span><text:span text:style-name="T2">: intenzivnost dražljaja, po kateri občutek ne narašča več, čeprav se intenzivnost dražljaja stopnjuje</text:span></text:p>
        </text:list-item>
        <text:list-item>
          <text:p text:style-name="P2"><text:span text:style-name="T1">čutna ali senzorna adaptacija</text:span><text:span text:style-name="T2">: sprememba občutljivosti čutnega organa zaradi podaljšane izpostavljenosti delovanju dražljajev</text:span></text:p>
        </text:list-item>
        <text:list-item>
          <text:p text:style-name="P2"><text:span text:style-name="T1">pozornost</text:span><text:span text:style-name="T2">: usmerjenost in osredotočenost na določen dražljaj</text:span></text:p>
        </text:list-item>
        <text:list-item>
          <text:p text:style-name="P2"><text:span text:style-name="T1">iluzije</text:span><text:span text:style-name="T2">: zmotne zaznave, pri katerih je dražljaj realen </text:span></text:p>
        </text:list-item>
        <text:list-item>
          <text:p text:style-name="P2"><text:span text:style-name="T1">halucinacije</text:span><text:span text:style-name="T2">: zmotne zaznava, ki nimajo podlage v dražljajih v okolju, ampak jih izzovejo nenormalni procesi v centralnem živčevju</text:span></text:p>
        </text:list-item>
        <text:list-item>
          <text:p text:style-name="P2"><text:span text:style-name="T1">učenje</text:span><text:span text:style-name="T2">: razmeroma trajne spremembe v dejavnosti in osebnosti, ki so posledica individualnih izkušenj ob interakciji med človekom in njegovim okoljem </text:span></text:p>
        </text:list-item>
        <text:list-item>
          <text:p text:style-name="P2"><text:span text:style-name="T1">klasično pogojevanje</text:span><text:span text:style-name="T2">: način učenja pri katerem se organizem nauči neobičajnih odzivov na nevtralne dražljaje, zato ker sta določen odziv in določen dražljaj večkrat povezana</text:span></text:p>
        </text:list-item>
        <text:list-item>
          <text:p text:style-name="P2"><text:span text:style-name="T1">brezpogojni odziv</text:span><text:span text:style-name="T2">: podedovana biološka reakcija na določen dražljaj (namenjena varovanju in ohranjanju organizma)</text:span></text:p>
        </text:list-item>
        <text:list-item>
          <text:p text:style-name="P2"><text:span text:style-name="T1">pogojni odziv</text:span><text:span text:style-name="T2">: naučena reakcija na nevtralen dražljaj, ki sam po sebi ne izzove takšnega odziva, med učenjem pa postane pogojni dražljaj</text:span></text:p>
        </text:list-item>
        <text:list-item>
          <text:p text:style-name="P2"><text:span text:style-name="T1">ugašanje</text:span><text:span text:style-name="T2">: slabljenje in prenehanje pogojnega odziva</text:span></text:p>
        </text:list-item>
        <text:list-item>
          <text:p text:style-name="P2"><text:span text:style-name="T1">instrumentalno pogojevanje</text:span><text:span text:style-name="T2">: je učenje pri katerem se spremeni verjetnost pojavljanja vedenja glede na posledice, ki jih ima to vedenje</text:span></text:p>
        </text:list-item>
        <text:list-item>
          <text:p text:style-name="P2"><text:span text:style-name="T1">modelno učenje</text:span><text:span text:style-name="T2">: učenje pri katerem se učenec nauči novega vedenja le z opazovanjem modela, brez poskusov, vaj, neposredne nagrade</text:span></text:p>
        </text:list-item>
        <text:list-item>
          <text:p text:style-name="P2"><text:span text:style-name="T1">pomnjenje</text:span><text:span text:style-name="T2">: proces usvajanja, ohranjanja in obnavljanja informacij </text:span></text:p>
        </text:list-item>
        <text:list-item>
          <text:p text:style-name="P2"><text:span text:style-name="T1">navade</text:span><text:span text:style-name="T2">: so dejavnosti, ki jih opravljamo samodejno in z lahkoto, ne da bi bili pozorni na potek </text:span></text:p>
        </text:list-item>
        <text:list-item>
          <text:p text:style-name="P2"><text:span text:style-name="T1">spretnosti</text:span><text:span text:style-name="T2">: sestavljene senzomotorične navade </text:span></text:p>
        </text:list-item>
        <text:list-item>
          <text:p text:style-name="P2"><text:span text:style-name="T1">storilnostna motivacija</text:span><text:span text:style-name="T2">: je pričakovanje, da bomo našli zadovoljstvo v obvladovanju težkih, zahtevnih dejavnosti, pri kateri se učinek meri</text:span></text:p>
        </text:list-item>
        <text:list-item>
          <text:p text:style-name="P2"><text:span text:style-name="T1">mišljenje</text:span><text:span text:style-name="T2">: je odkrivanje novih odnosov med informacijami, ki jih posredujejo zaznave, predstave ali pojmi</text:span></text:p>
        </text:list-item>
        <text:list-item>
          <text:p text:style-name="P2"><text:span text:style-name="T1">sklepanje</text:span><text:span text:style-name="T2">: proces zaključevanja iz principov, dejstev; prehajanje iz znanega k novim zaključkom ali presoja obstoječih zaključkov. </text:span></text:p>
        </text:list-item>
        <text:list-item>
          <text:p text:style-name="P2"><text:span text:style-name="T1">Ustvarjalnost</text:span><text:span text:style-name="T2">: proces, katerega rezultati so originalni in ustrezni oz. uporabni dosežki </text:span></text:p>
        </text:list-item>
        <text:list-item>
          <text:p text:style-name="P2"><text:span text:style-name="T1">Čustva</text:span><text:span text:style-name="T2">: duševni procesi in stanja, ki izražajo človekov vrednosti odnos do zunanjega sveta ali do samega sebe</text:span></text:p>
        </text:list-item>
        <text:list-item>
          <text:p text:style-name="P2"><text:span text:style-name="T1">Afekti</text:span><text:span text:style-name="T2">: močna, kratkotrajna čustvena stanja, ki se razvijejo v trenutku in jih spremljajo izrazite telesne spremembe</text:span></text:p>
        </text:list-item>
        <text:list-item>
          <text:p text:style-name="P2"><text:span text:style-name="T1">Razpoloženja</text:span><text:span text:style-name="T2">: šibka in dolgotrajna čustvena stanja, ki imajo kljub manjši intenzivnosti velik vpliv na obnašanje</text:span></text:p>
        </text:list-item>
        <text:list-item>
          <text:p text:style-name="P2"><text:span text:style-name="T1">Motivacija</text:span><text:span text:style-name="T2">: vsi procesi spodbujanja, ohranjanja in usmerjanja telesnih in duševnih dejavnosti, zato da bi uresničili cilj</text:span></text:p>
        </text:list-item>
        <text:list-item>
          <text:p text:style-name="P2"><text:span text:style-name="T1">Potreba</text:span><text:span text:style-name="T2">: stanje neravnovesja v organizmu, ki ga povzroči pomanjkanje ali presežek snovi v telesu in informacij v duševnosti </text:span></text:p>
        </text:list-item>
        <text:list-item>
          <text:p text:style-name="P2"><text:span text:style-name="T1">Cilji</text:span><text:span text:style-name="T2">: predmeti in situacije, za katere pričakujemo, da bodo zadovoljili našo potrebo </text:span></text:p>
        </text:list-item>
        <text:list-item>
          <text:p text:style-name="P2"><text:span text:style-name="T1">Motiv</text:span><text:span text:style-name="T2">: doživeta potreba, usmerjena k določenemu cilju, od katerega pričakujemo, da bomo z njegovo uresničitvijo zadovoljili tudi potrebo</text:span></text:p>
        </text:list-item>
        <text:list-item>
          <text:p text:style-name="P2"><text:span text:style-name="T1">Frustracija</text:span><text:span text:style-name="T2">: stanje oviranosti v motivacijski situaciji; preprečitev zadovoljitve motiva oz. preprečevanje dejavnosti, ki je usmerjena k cilju </text:span></text:p>
        </text:list-item>
        <text:list-item>
          <text:p text:style-name="P2"><text:span text:style-name="T1">Konflikt</text:span><text:span text:style-name="T2">: sočasno delovanje nasprotnih motivov, ki se vzajemno izključujejo</text:span></text:p>
        </text:list-item>
        <text:list-item>
          <text:p text:style-name="P2"><text:span text:style-name="T1">Stres</text:span><text:span text:style-name="T2">: vzorec fizioloških, čustvenih, spoznavnih, .. odgovorov organizma na dražljaje, ki zmotijo človekovo notranje ravnotežje</text:span></text:p>
        </text:list-item>
        <text:list-item>
          <text:p text:style-name="P2"><text:span text:style-name="T1">Stresorji</text:span><text:span text:style-name="T2">: vsi pojavi, ki jih doživljamo kot grožnjo ali izziv in zato telesno ali duševno obremenjujejo našo osebnost </text:span></text:p>
        </text:list-item>
        <text:list-item>
          <text:p text:style-name="P2"><text:span text:style-name="T1">Socialno zaznavanje</text:span><text:span text:style-name="T2">: način, s katerim dojemamo in presojamo druge ljudi, sami sebe, ..</text:span></text:p>
        </text:list-item>
        <text:list-item>
          <text:p text:style-name="P2"><text:span text:style-name="T1">Inteligentnost</text:span><text:span text:style-name="T2">: sposobnost učinkovitega učenja, mišljenja in prilagajanja okolju</text:span></text:p>
        </text:list-item>
        <text:list-item>
          <text:p text:style-name="P2"><text:span text:style-name="T1">Socializacija</text:span><text:span text:style-name="T2">: proces vraščanja v družbo</text:span></text:p>
        </text:list-item>
        <text:list-item>
          <text:p text:style-name="P2"><text:span text:style-name="T1">Stališča</text:span><text:span text:style-name="T2">: celote prepričanj, čustev, vrednostnih ocen v odnosu do različnih socialnih situacij in objektov, ki delujejo kot trajna pripravljenost za določen način vedenja</text:span></text:p>
        </text:list-item>
        <text:list-item>
          <text:p text:style-name="P2"><text:span text:style-name="T1">Stereotipi</text:span><text:span text:style-name="T2">: posplošene sodbe o drugih ljudeh</text:span></text:p>
        </text:list-item>
        <text:list-item>
          <text:p text:style-name="P2"><text:span text:style-name="T1">Predsodki</text:span><text:span text:style-name="T2">: tista vrsta stališč, ki ni upravičena, preverjena in utemeljena, a jo spremljajo močna čustva in so odporna na spremembe</text:span></text:p>
        </text:list-item>
        <text:list-item>
          <text:p text:style-name="P2"><text:span text:style-name="T1">Vrednote</text:span><text:span text:style-name="T2">: pojmovanje ali prepričanje o zaželenih končnih stanjih ali vedenjih, ki presegajo specifične situacije, umerjajo in vodijo izbiro, .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Verdana1" svg:font-family="Verdan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5" meta:word-count="663" meta:character-count="4712" meta:non-whitespace-character-count="4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