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PSIHOLOGIJA – temeljni pojmi in definicije </text:span></text:p>
      <text:p text:style-name="P1"/>
      <text:list xml:id="list2951632921" text:style-name="WWNum1">
        <text:list-item>
          <text:p text:style-name="P2"><text:span text:style-name="T2">psihologija</text:span><text:span text:style-name="T1">: je znanost, ki preučuje duševne pojave, obnašanje in osebnost</text:span></text:p>
        </text:list-item>
        <text:list-item>
          <text:p text:style-name="P2"><text:span text:style-name="T2">duševni procesi</text:span><text:span text:style-name="T1">: del notranjega dogajanja, ki poteka v določenemu časovnemu razporedu</text:span></text:p>
        </text:list-item>
        <text:list-item>
          <text:p text:style-name="P2"><text:span text:style-name="T2">duševna stanja</text:span><text:span text:style-name="T1">: način obstajanja duševnih procesov v določenem trenutku</text:span></text:p>
        </text:list-item>
        <text:list-item>
          <text:p text:style-name="P2"><text:span text:style-name="T2">lastnosti</text:span><text:span text:style-name="T1">: razmeroma trajne značilnosti oz. ustaljeni načini doživljanja in vedenja</text:span></text:p>
        </text:list-item>
        <text:list-item>
          <text:p text:style-name="P2"><text:span text:style-name="T2">zaznavanje</text:span><text:span text:style-name="T1">: proces sprejemanja, organizacije in interpretacije informacij, ki pridejo do posameznika prek njegovih čutnih organov</text:span></text:p>
        </text:list-item>
        <text:list-item>
          <text:p text:style-name="P2"><text:span text:style-name="T2">absolutni prag</text:span><text:span text:style-name="T1">: najmanjša intenzivnost dražljaja, ki je potrebna, da izzove občutek</text:span></text:p>
        </text:list-item>
        <text:list-item>
          <text:p text:style-name="P2"><text:span text:style-name="T2">diferencialni prag</text:span><text:span text:style-name="T1">: najmanjša razlika v intenzivnosti dveh dražljajev, ki jo človek še zazna</text:span></text:p>
        </text:list-item>
        <text:list-item>
          <text:p text:style-name="P2"><text:span text:style-name="T2">terminalni prag</text:span><text:span text:style-name="T1">: intenzivnost dražljaja, po kateri občutek ne narašča več, čeprav se intenzivnost dražljaja stopnjuje</text:span></text:p>
        </text:list-item>
        <text:list-item>
          <text:p text:style-name="P2"><text:span text:style-name="T2">čutna ali senzorna adaptacija</text:span><text:span text:style-name="T1">: sprememba občutljivosti čutnega organa zaradi podaljšane izpostavljenosti delovanju dražljajev</text:span></text:p>
        </text:list-item>
        <text:list-item>
          <text:p text:style-name="P2"><text:span text:style-name="T2">pozornost</text:span><text:span text:style-name="T1">: usmerjenost in osredotočenost na določen dražljaj</text:span></text:p>
        </text:list-item>
        <text:list-item>
          <text:p text:style-name="P2"><text:span text:style-name="T2">iluzije</text:span><text:span text:style-name="T1">: zmotne zaznave, pri katerih je dražljaj realen </text:span></text:p>
        </text:list-item>
        <text:list-item>
          <text:p text:style-name="P2"><text:span text:style-name="T2">halucinacije</text:span><text:span text:style-name="T1">: zmotne zaznava, ki nimajo podlage v dražljajih v okolju, ampak jih izzovejo nenormalni procesi v centralnem živčevju</text:span></text:p>
        </text:list-item>
        <text:list-item>
          <text:p text:style-name="P2"><text:span text:style-name="T2">eidetske predstave</text:span><text:span text:style-name="T1">:oz. fotografski spomin, največkrat ga imajo umetniki in ljudje, ki se ukvarjajo z naravoslovnimi vedami</text:span></text:p>
        </text:list-item>
        <text:list-item>
          <text:p text:style-name="P2"><text:span text:style-name="T2">učenje</text:span><text:span text:style-name="T1">: razmeroma trajne spremembe v dejavnosti in osebnosti, ki so posledica individualnih izkušenj ob interakciji med človekom in njegovim okoljem </text:span></text:p>
        </text:list-item>
        <text:list-item>
          <text:p text:style-name="P2"><text:span text:style-name="T2">klasično pogojevanje</text:span><text:span text:style-name="T1">: je oblika učenja za katero je značilno, da se organizem nauči neobičajnih in nehotenih odzivov na notranje dražljaje.</text:span></text:p>
        </text:list-item>
        <text:list-item>
          <text:p text:style-name="P2"><text:span text:style-name="T2">brezpogojni odziv</text:span><text:span text:style-name="T1">: podedovana biološka reakcija na določen dražljaj (namenjena varovanju in ohranjanju organizma)</text:span></text:p>
        </text:list-item>
        <text:list-item>
          <text:p text:style-name="P2"><text:span text:style-name="T2">pogojni odziv</text:span><text:span text:style-name="T1">: naučena reakcija na nevtralen dražljaj, ki sam po sebi ne izzove takšnega odziva, med učenjem pa postane pogojni dražljaj</text:span></text:p>
        </text:list-item>
        <text:list-item>
          <text:p text:style-name="P2"><text:span text:style-name="T2">ugašanje</text:span><text:span text:style-name="T1">: slabljenje in prenehanje pogojnega odziva</text:span></text:p>
        </text:list-item>
        <text:list-item>
          <text:p text:style-name="P2"><text:span text:style-name="T2">instrumentalno pogojevanje</text:span><text:span text:style-name="T1">: je učenje pri katerem se spremeni verjetnost pojavljanja vedenja glede na posledice, ki jih ima to vedenje</text:span></text:p>
        </text:list-item>
        <text:list-item>
          <text:p text:style-name="P2"><text:span text:style-name="T2">modelno učenje</text:span><text:span text:style-name="T1">: učenje pri katerem se učenec nauči novega vedenja le z opazovanjem modela, brez poskusov, vaj, neposredne nagrade</text:span></text:p>
        </text:list-item>
        <text:list-item>
          <text:p text:style-name="P2"><text:span text:style-name="T2">pomnjenje</text:span><text:span text:style-name="T1">: proces usvajanja, ohranjanja in obnavljanja informacij </text:span></text:p>
        </text:list-item>
        <text:list-item>
          <text:p text:style-name="P2"><text:span text:style-name="T2">navade</text:span><text:span text:style-name="T1">: so dejavnosti, ki jih opravljamo samodejno in z lahkoto, ne da bi bili pozorni na potek </text:span></text:p>
        </text:list-item>
        <text:list-item>
          <text:p text:style-name="P2"><text:span text:style-name="T2">spretnosti</text:span><text:span text:style-name="T1">: sestavljene senzomotorične navade </text:span></text:p>
        </text:list-item>
        <text:list-item>
          <text:p text:style-name="P2"><text:span text:style-name="T2">storilnostna motivacija</text:span><text:span text:style-name="T1">: je pričakovanje, da bomo našli zadovoljstvo v obvladovanju težkih, zahtevnih dejavnosti, pri kateri se učinek meri</text:span></text:p>
        </text:list-item>
        <text:list-item>
          <text:p text:style-name="P2"><text:span text:style-name="T2">retencija</text:span><text:span text:style-name="T1">: je vztrajajoči učinek nekega vzburjenja, izkušnje ali odgovora. Je vztrajanje spominskih sledi</text:span></text:p>
        </text:list-item>
        <text:list-item>
          <text:p text:style-name="P2"><text:span text:style-name="T2">krivulja retencije</text:span><text:span text:style-name="T1">: je grafični prikaz retencije in kaže odnos med količino ohranjenega gradiva in trajanjem retencije. Sprva hitro upada nato čedalje počasneje.</text:span></text:p>
        </text:list-item>
        <text:list-item>
          <text:p text:style-name="P2"><text:span text:style-name="T2">mišljenje</text:span><text:span text:style-name="T1">: je odkrivanje novih odnosov med informacijami, ki jih posredujejo zaznave, predstave ali pojmi</text:span></text:p>
        </text:list-item>
        <text:list-item>
          <text:p text:style-name="P2"><text:span text:style-name="T2">sklepanje</text:span><text:span text:style-name="T1">: proces zaključevanja iz principov, dejstev; prehajanje iz znanega k novim zaključkom ali presoja obstoječih zaključkov.</text:span></text:p>
        </text:list-item>
      </text:list>
      <text:p text:style-name="P3"><text:span text:style-name="T1"><text:s/></text:span></text:p>
      <text:list xml:id="list162334351224476" text:continue-numbering="true" text:style-name="WWNum1">
        <text:list-item>
          <text:p text:style-name="P2"><text:span text:style-name="T2">Ustvarjalnost</text:span><text:span text:style-name="T1">: proces, katerega rezultati so originalni in ustrezni oz. uporabni dosežki </text:span></text:p>
        </text:list-item>
        <text:list-item>
          <text:p text:style-name="P2"><text:soft-page-break/><text:span text:style-name="T2">Čustva</text:span><text:span text:style-name="T1">: duševni procesi in stanja, ki izražajo človekov vrednosti odnos do zunanjega sveta ali do samega sebe</text:span></text:p>
        </text:list-item>
        <text:list-item>
          <text:p text:style-name="P2"><text:span text:style-name="T2">Afekti</text:span><text:span text:style-name="T1">: močna, kratkotrajna čustvena stanja, ki se razvijejo v trenutku in jih spremljajo izrazite telesne spremembe</text:span></text:p>
        </text:list-item>
        <text:list-item>
          <text:p text:style-name="P2"><text:span text:style-name="T2">Razpoloženja</text:span><text:span text:style-name="T1">: šibka in dolgotrajna čustvena stanja, ki imajo kljub manjši intenzivnosti velik vpliv na obnašanje</text:span></text:p>
        </text:list-item>
        <text:list-item>
          <text:p text:style-name="P2"><text:span text:style-name="T2">Motivacija</text:span><text:span text:style-name="T1">: vsi procesi spodbujanja, ohranjanja in usmerjanja telesnih in duševnih dejavnosti, zato da bi uresničili cilj</text:span></text:p>
        </text:list-item>
        <text:list-item>
          <text:p text:style-name="P2"><text:span text:style-name="T2">Potreba</text:span><text:span text:style-name="T1">: stanje neravnovesja v organizmu, ki ga povzroči pomanjkanje ali presežek snovi v telesu in informacij v duševnosti </text:span></text:p>
        </text:list-item>
        <text:list-item>
          <text:p text:style-name="P2"><text:span text:style-name="T2">Cilji</text:span><text:span text:style-name="T1">: predmeti in situacije, za katere pričakujemo, da bodo zadovoljili našo potrebo </text:span></text:p>
        </text:list-item>
        <text:list-item>
          <text:p text:style-name="P2"><text:span text:style-name="T2">Motiv</text:span><text:span text:style-name="T1">: doživeta potreba, usmerjena k določenemu cilju, od katerega pričakujemo, da bomo z njegovo uresničitvijo zadovoljili tudi potrebo</text:span></text:p>
        </text:list-item>
        <text:list-item>
          <text:p text:style-name="P2"><text:span text:style-name="T2">Frustracija</text:span><text:span text:style-name="T1">: stanje oviranosti v motivacijski situaciji; preprečitev zadovoljitve motiva oz. preprečevanje dejavnosti, ki je usmerjena k cilju </text:span></text:p>
        </text:list-item>
        <text:list-item>
          <text:p text:style-name="P2"><text:span text:style-name="T2">Konflikt</text:span><text:span text:style-name="T1">: sočasno delovanje nasprotnih motivov, ki se vzajemno izključujejo</text:span></text:p>
        </text:list-item>
        <text:list-item>
          <text:p text:style-name="P2"><text:span text:style-name="T2">Stres</text:span><text:span text:style-name="T1">: vzorec fizioloških, čustvenih, spoznavnih, .. odgovorov organizma na dražljaje, ki zmotijo človekovo notranje ravnotežje</text:span></text:p>
        </text:list-item>
        <text:list-item>
          <text:p text:style-name="P2"><text:span text:style-name="T2">Stresorji</text:span><text:span text:style-name="T1">: vsi pojavi, ki jih doživljamo kot grožnjo ali izziv in zato telesno ali duševno obremenjujejo našo osebnost </text:span></text:p>
        </text:list-item>
        <text:list-item>
          <text:p text:style-name="P2"><text:span text:style-name="T2">Gestalt terapija</text:span><text:span text:style-name="T1">:je ena od humanističnih psihoterapevtskih modalitet, to pomeni, da poudarja človekovo naravno težnjo k uresničevanju svojih potencialov. Pomembna tam, kjer je pomembno vzpostaviti stik z ljudmi.</text:span></text:p>
        </text:list-item>
        <text:list-item>
          <text:p text:style-name="P2"><text:span text:style-name="T2">Socialno zaznavanje</text:span><text:span text:style-name="T1">: način, s katerim dojemamo in presojamo druge ljudi, sami sebe, ..</text:span></text:p>
        </text:list-item>
        <text:list-item>
          <text:p text:style-name="P2"><text:span text:style-name="T2">Inteligentnost</text:span><text:span text:style-name="T1">: sposobnost učinkovitega učenja, mišljenja in prilagajanja okolju</text:span></text:p>
        </text:list-item>
        <text:list-item>
          <text:p text:style-name="P2"><text:span text:style-name="T2">Socializacija</text:span><text:span text:style-name="T1">: proces vraščanja v družbo</text:span></text:p>
        </text:list-item>
        <text:list-item>
          <text:p text:style-name="P2"><text:span text:style-name="T2">Stališča</text:span><text:span text:style-name="T1">: celote prepričanj, čustev, vrednostnih ocen v odnosu do različnih socialnih situacij in objektov, ki delujejo kot trajna pripravljenost za določen način vedenja</text:span></text:p>
        </text:list-item>
        <text:list-item>
          <text:p text:style-name="P2"><text:span text:style-name="T2">Stereotipi</text:span><text:span text:style-name="T1">: posplošene sodbe o drugih ljudeh</text:span></text:p>
        </text:list-item>
        <text:list-item>
          <text:p text:style-name="P2"><text:span text:style-name="T2">Predsodki</text:span><text:span text:style-name="T1">: tista vrsta stališč, ki ni upravičena, preverjena in utemeljena, a jo spremljajo močna čustva in so odporna na spremembe</text:span></text:p>
        </text:list-item>
        <text:list-item>
          <text:p text:style-name="P2"><text:span text:style-name="T2">Vrednote</text:span><text:span text:style-name="T1">: pojmovanje ali prepričanje o zaželenih končnih stanjih ali vedenjih, ki presegajo specifične situacije, umerjajo in vodijo izbiro, .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741" meta:character-count="5281" meta:non-whitespace-character-count="4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