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 fo:break-before="pag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7"/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6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Navodila za reševanje testa:</text:p>
      <text:p text:style-name="P4"/>
      <text:list xml:id="list3099123442" text:style-name="WWNum2">
        <text:list-item>
          <text:p text:style-name="P2">Na spodnje trditve odgovarjate z DA ali Ne.</text:p>
        </text:list-item>
      </text:list>
      <text:p text:style-name="List_20_Paragraph">Priporočam, da si to pišete posebej da bo bolj pregledno.</text:p>
      <text:p text:style-name="List_20_Paragraph"/>
      <text:list xml:id="list105740002077979" text:continue-numbering="true" text:style-name="WWNum2">
        <text:list-item>
          <text:p text:style-name="P2">Potem svoje odgovore primerjajte z odgovori pri vsaki vrsti agresivnosti posebej.</text:p>
        </text:list-item>
      </text:list>
      <text:p text:style-name="List_20_Paragraph">Če ste odgovorili, DA pod določeno številko, kije zapisana ob tem odgovoru imate eno točko.</text:p>
      <text:p text:style-name="List_20_Paragraph"/>
      <text:list xml:id="list105741045282415" text:continue-numbering="true" text:style-name="WWNum2">
        <text:list-item>
          <text:p text:style-name="P2">Seveda je pri vseh agresivnostih najbolje imeti najmanj točk</text:p>
        </text:list-item>
        <text:list-item>
          <text:p text:style-name="P2">Vsak odgovor vam lahko prinese le 1 ali 0 točk.</text:p>
        </text:list-item>
      </text:list>
      <text:p text:style-name="P6"/>
      <text:p text:style-name="P6"/>
      <text:p text:style-name="P6">PRIMER</text:p>
      <text:p text:style-name="P6">Vprašanje 1: Odgovor NE, Negativizem 1.DA ---- 0 točk</text:p>
      <text:p text:style-name="P6">Vprašanje 2: Odgovor DA, Sovražnost 2.DA ---- 1 točka</text:p>
      <text:p text:style-name="P6">Vprašanje 3:Odgovor NE, Sumničavost 3.DA ---- 0 točk</text:p>
      <text:p text:style-name="P6">Vprašanje 4:Odgovor DA, Sumničavost 4.DA ---- 1 točka</text:p>
      <text:p text:style-name="P6">Vprašanje 5:Odgovor NE, Razdražljivost 5.DA ---- 0 točk</text:p>
      <text:p text:style-name="P6">Vprašanje27:Odgovor NE, Besedna agresivnost 6.NE --- 0 točk</text:p>
      <text:p text:style-name="P1">Pripravljen sem ustreči le tistim, ki me lepo prosijo.</text:p>
      <text:list xml:id="list105740962078935" text:continue-numbering="true" text:style-name="WWNum2">
        <text:list-item>
          <text:p text:style-name="P2">Skoraj vsak teden srečam nekoga, ki ga ne maram.</text:p>
        </text:list-item>
        <text:list-item>
          <text:p text:style-name="P2">Običajno sem oprezen do ljudi, ki so prijazni bolj kot bi pričakoval.</text:p>
        </text:list-item>
        <text:list-item>
          <text:p text:style-name="P2">Moje geslo je: ''Nikoli ne zaupaj neznancem.''</text:p>
        </text:list-item>
        <text:list-item>
          <text:p text:style-name="P2">Včasih imam občutek, da bom vsak hip eksplodiral.</text:p>
        </text:list-item>
        <text:list-item>
          <text:p text:style-name="P2">Če mi gre kdo na živce, sem mu pripravljen povedati, kaj si mislim o njem</text:p>
        </text:list-item>
      </text:list>
      <text:p text:style-name="List_20_Paragraph"/>
      <text:list xml:id="list105740076096513" text:continue-numbering="true" text:style-name="WWNum2">
        <text:list-item>
          <text:p text:style-name="P2">Kadar mi prijateljevo vedenje ni všeč, mu to tudi povem.</text:p>
        </text:list-item>
        <text:list-item>
          <text:p text:style-name="P2">Če so ljudje gospodovalni, jim že pokažem svoje.</text:p>
        </text:list-item>
        <text:list-item>
          <text:p text:style-name="P2">Od desetega leta dalje nisem imel izbruhov besa.</text:p>
        </text:list-item>
        <text:list-item>
          <text:p text:style-name="P2">Često se ne strinjam z drugimi.</text:p>
        </text:list-item>
        <text:list-item>
          <text:p text:style-name="P2">Ljudje so nagnjeni k temu, da me za hrbtom opravljajo.</text:p>
        </text:list-item>
        <text:list-item>
          <text:p text:style-name="P2">Če sem kdaj komu storil krivico, me je močno pekla vest.</text:p>
        </text:list-item>
      </text:list>
      <text:p text:style-name="List_20_Paragraph"/>
      <text:list xml:id="list105739643193574" text:continue-numbering="true" text:style-name="WWNum2">
        <text:list-item>
          <text:p text:style-name="P2">Nimam sovražnikov, ki bi mi resnično želeli škodovati.</text:p>
        </text:list-item>
        <text:list-item>
          <text:p text:style-name="P2">Včasih koga nalašč izzivam.</text:p>
        </text:list-item>
        <text:list-item>
          <text:p text:style-name="P2">Zgodilo se je že, da me je kdo tako užalil, da sem mu prisolil klofuto.</text:p>
        </text:list-item>
        <text:list-item>
          <text:p text:style-name="P2">Večina ljudi ne govori resnice.</text:p>
        </text:list-item>
        <text:list-item>
          <text:p text:style-name="P2">Če se razjezim, včasih preklinjam.</text:p>
        </text:list-item>
        <text:list-item>
          <text:p text:style-name="P2">Včasih me muči ljubosumje.</text:p>
        </text:list-item>
      </text:list>
      <text:p text:style-name="List_20_Paragraph"/>
      <text:list xml:id="list105740876461268" text:continue-numbering="true" text:style-name="WWNum2">
        <text:list-item>
          <text:p text:style-name="P2">Včasih me ljudje motijo že s svojo navzočnostjo.</text:p>
        </text:list-item>
        <text:list-item>
          <text:p text:style-name="P2">Če bi ljudem pokazal kaj čutim, bi rekli, da težim.</text:p>
        </text:list-item>
        <text:list-item>
          <text:p text:style-name="P2">Hudo mi je, da nisem storil kaj več za svoje starše.</text:p>
        </text:list-item>
        <text:list-item>
          <text:p text:style-name="P2">Včasih opravljam ljudi, ki jih ne maram.</text:p>
        </text:list-item>
        <text:list-item>
          <text:p text:style-name="P2">Ne dovolim, da bi me nepomembne stvari razburjale.</text:p>
        </text:list-item>
        <text:list-item>
          <text:p text:style-name="P2">Kadar storim kaj slabega, me vest hudo kaznuje.</text:p>
        </text:list-item>
      </text:list>
      <text:p text:style-name="List_20_Paragraph"/>
      <text:list xml:id="list105740729149605" text:continue-numbering="true" text:style-name="WWNum2">
        <text:list-item>
          <text:p text:style-name="P2">Običajno ne udarim nazaj, tudi če me nekdo prvi udari.</text:p>
        </text:list-item>
        <text:list-item>
          <text:p text:style-name="P2">Če se spomnim na vse, kar se mi je zgodilo v življenju, postanem rahlo zagrenjen.</text:p>
        </text:list-item>
        <text:list-item>
          <text:p text:style-name="P2">Raje nekoliko popustim, kot da bi se spustil v prepir.</text:p>
        </text:list-item>
        <text:list-item>
          <text:p text:style-name="P2">Zdi se mi, da me veliko ljudi ne mara.</text:p>
        </text:list-item>
        <text:list-item>
          <text:p text:style-name="P2">Ko zares izgubim potrpljenje, sem <text:s/>sposoben koga udariti.</text:p>
        </text:list-item>
        <text:list-item>
          <text:p text:style-name="P2">Včasih se sramujem svojih zlobnih misli.</text:p>
        </text:list-item>
      </text:list>
      <text:p text:style-name="List_20_Paragraph"/>
      <text:list xml:id="list105740944406723" text:continue-numbering="true" text:style-name="WWNum2">
        <text:list-item>
          <text:p text:style-name="P2">Ne morem si kaj, da ne bi bil nekoliko neprijazen do ljudi, ki jih ne maram.</text:p>
        </text:list-item>
        <text:list-item>
          <text:p text:style-name="P2">Nič me ne more pripraviti do tega, da bi koga udaril.</text:p>
        </text:list-item>
        <text:list-item>
          <text:p text:style-name="P2">Videti je, da imajo drugi ljudje več sreče kot jaz.</text:p>
        </text:list-item>
        <text:list-item>
          <text:p text:style-name="P2">Le redko se mi zdi, da me ljudje skušajo ujeziti ali udariti.</text:p>
        </text:list-item>
        <text:list-item>
          <text:p text:style-name="P2">Bil sem že tako jezen, da sem pobral najbližji predmet in ga uničil.</text:p>
        </text:list-item>
        <text:list-item>
          <text:p text:style-name="P2">Včasih se mi zdi, da imam od življenja le njegovo slabo plat.</text:p>
        </text:list-item>
      </text:list>
      <text:p text:style-name="Standard"/>
      <text:p text:style-name="Standard"/>
      <text:p text:style-name="List_20_Paragraph"><text:soft-page-break/></text:p>
      <text:list xml:id="list105739586103918" text:continue-numbering="true" text:style-name="WWNum2">
        <text:list-item>
          <text:p text:style-name="P2">Kadar si drugi ljudje ne strinjajo z mano, si ne morem kaj, da se ne bi prepiral.</text:p>
        </text:list-item>
        <text:list-item>
          <text:p text:style-name="P2">Veliko mi je do tega, da se mi oprosti, kar sem slabega storil.</text:p>
        </text:list-item>
        <text:list-item>
          <text:p text:style-name="P2">Nikoli ne zbijam zlobnih šal na račun drugih.</text:p>
        </text:list-item>
        <text:list-item>
          <text:p text:style-name="P2">Če me kdo udari, mu udarec vrnem.</text:p>
        </text:list-item>
        <text:list-item>
          <text:p text:style-name="P2">Zdi se mi , da je veliko ljudi ljubosumnih name.</text:p>
        </text:list-item>
        <text:list-item>
          <text:p text:style-name="P2">Včasih pokažem svojo jezo tako, da udarim po mizi.</text:p>
        </text:list-item>
      </text:list>
      <text:p text:style-name="List_20_Paragraph"/>
      <text:list xml:id="list105740381940466" text:continue-numbering="true" text:style-name="WWNum2">
        <text:list-item>
          <text:p text:style-name="P2">Običajno skušam ugotoviti iz katerega skritega razloga mi nekdo napravi uslugo.</text:p>
        </text:list-item>
        <text:list-item>
          <text:p text:style-name="P2">Za svoje pravice sem se pripravljen tudi fizično boriti.</text:p>
        </text:list-item>
        <text:list-item>
          <text:p text:style-name="P2">Če nekdo užali mene ali mojo družino, pomeni da izziva pretep.</text:p>
        </text:list-item>
        <text:list-item>
          <text:p text:style-name="P2">Ne bi mogel biti grob z nekom, pa čeprav bi mu to koristilo.</text:p>
        </text:list-item>
        <text:list-item>
          <text:p text:style-name="P2">Zadnje čase sem pogosto nejevoljen.</text:p>
        </text:list-item>
        <text:list-item>
          <text:p text:style-name="P2">Če je kdo krivičen do mene, me to ne prizidane preveč.</text:p>
        </text:list-item>
      </text:list>
      <text:p text:style-name="List_20_Paragraph"/>
      <text:list xml:id="list105740909653504" text:continue-numbering="true" text:style-name="WWNum2">
        <text:list-item>
          <text:p text:style-name="P2">Ne poznam nikogar, ki bi me resnično sovražil.</text:p>
        </text:list-item>
        <text:list-item>
          <text:p text:style-name="P2">Če mi kaj ne uspe, se počutim krivega.</text:p>
        </text:list-item>
        <text:list-item>
          <text:p text:style-name="P2">Nikoli nisem tako jezen, da bi metal stvari po tleh.</text:p>
        </text:list-item>
        <text:list-item>
          <text:p text:style-name="P2">Če nekdo postavlja pravila, s katerimi se ne strinja, me mika, da bi jih prekršil.</text:p>
        </text:list-item>
        <text:list-item>
          <text:p text:style-name="P2">Često čutim, da je moj način življenja <text:s/>zgrešen.</text:p>
        </text:list-item>
        <text:list-item>
          <text:p text:style-name="P2">Če se nekdo gospodovalno obnaša, naredim ravno obratno, kot zahteva.</text:p>
        </text:list-item>
        <text:list-item>
          <text:p text:style-name="P2">Poznal sem ljudi, ki so me pripravili tako daleč, da je prišlo do pretepa.</text:p>
        </text:list-item>
      </text:list>
      <text:p text:style-name="List_20_Paragraph"/>
      <text:list xml:id="list105739275044556" text:continue-numbering="true" text:style-name="WWNum2">
        <text:list-item>
          <text:p text:style-name="P2">Včasih imam občutek, da se mi drugi posmehujejo.</text:p>
        </text:list-item>
        <text:list-item>
          <text:p text:style-name="P2">Velikokrat storim kaj takega, za kar me potem peče vest.</text:p>
        </text:list-item>
        <text:list-item>
          <text:p text:style-name="P2">Kadar sem jezen, včasih loputam z vrati.</text:p>
        </text:list-item>
        <text:list-item>
          <text:p text:style-name="P2">Velikokrat uporabljam grožnje, tudi če jih ne nameravam uresničiti.</text:p>
        </text:list-item>
        <text:list-item>
          <text:p text:style-name="P2">Zahtevam, da ljudje spoštujejo moje mnenje.</text:p>
        </text:list-item>
      </text:list>
      <text:p text:style-name="List_20_Paragraph"/>
      <text:list xml:id="list105741104696890" text:continue-numbering="true" text:style-name="WWNum2">
        <text:list-item>
          <text:p text:style-name="P2">Včasih se kujam, če ni vse tako kot hočem.</text:p>
        </text:list-item>
        <text:list-item>
          <text:p text:style-name="P2">Tudi če sem jezen, ne uporabljam nespodobnih izrazov.</text:p>
        </text:list-item>
        <text:list-item>
          <text:p text:style-name="P2">Kar kri mi zavre, če se nekdo norčuje z mene.</text:p>
        </text:list-item>
        <text:list-item>
          <text:p text:style-name="P2">Ko se prepiram, običajno povzdignem glas. </text:p>
        </text:list-item>
        <text:list-item>
          <text:p text:style-name="P2">Sem veliko bolj razdražljiv, kot ljudje mislijo.</text:p>
        </text:list-item>
        <text:list-item>
          <text:p text:style-name="P2">Pretepam se vsaj tako pogosto ali več kot moji vrstniki.</text:p>
        </text:list-item>
      </text:list>
      <text:p text:style-name="List_20_Paragraph"/>
      <text:list xml:id="list105741068162246" text:continue-numbering="true" text:style-name="WWNum2">
        <text:list-item>
          <text:p text:style-name="P2">Ljudje, ki se izmikajo delu, imajo verjetno občutke krivde.</text:p>
        </text:list-item>
        <text:list-item>
          <text:p text:style-name="P2">Če kdo vpije name, se zaderem nazaj.</text:p>
        </text:list-item>
        <text:list-item>
          <text:p text:style-name="P2">Ko sem jezen, včasih postanem kljubovalen.</text:p>
        </text:list-item>
        <text:list-item>
          <text:p text:style-name="P2">Običajno prikrivam slabo mnenje, ki ga imam o drugih.</text:p>
        </text:list-item>
        <text:list-item>
          <text:p text:style-name="P2">Ponavadi sem potrpežljiv z ljudmi.</text:p>
        </text:list-item>
        <text:list-item>
          <text:p text:style-name="P2">Običajno ne dobim tega, kar mi pripada.</text:p>
        </text:list-item>
        <text:list-item>
          <text:p text:style-name="P2">Hitro se razjezim,</text:p>
        </text:list-item>
        <text:list-item>
          <text:p text:style-name="P2">Ko sem na koga jezen, včasih nočem govoriti z njim.</text:p>
        </text:list-item>
        <text:list-item>
          <text:p text:style-name="P2">Ljudje, ki ti nenehno težijo, iščejo pretep.</text:p>
        </text:list-item>
      </text:list>
      <text:p text:style-name="Standard"><text:soft-page-break/>TOČKOVANJE<text:line-break/>Vsi odgovori, ki se ujemajo s ključem, dobijo po eno točko. Odgovore DA in NE pri posameznih vrstah agresivnosti seštejemo</text:p>
      <text:p text:style-name="Standard"/>
      <text:list xml:id="list4083714906" text:style-name="WWNum7">
        <text:list-item>
          <text:p text:style-name="P3"><text:span text:style-name="T1">Telesna agresivnost: </text:span>se nanaša na pripravljenost za pretepanje oziroma za fizično obračunavanje med osebami, ne vključuje pa uničevanja predmetov.</text:p>
        </text:list-item>
      </text:list>
      <text:p text:style-name="List_20_Paragraph">DA: <text:s/>15, 29, 40, 44, 45, 55, 66, 75 <text:s text:c="2"/><text:tab/><text:tab/><text:tab/>NE: 25, 32</text:p>
      <text:list xml:id="list105740032869354" text:continue-numbering="true" text:style-name="WWNum7">
        <text:list-item>
          <text:p text:style-name="P3"><text:span text:style-name="T1">Besedna agresivnost: </text:span>se nanaša na negativni odnos, ki se izraža v načinu in vsebini govora. Način govora je lahko prepirljiv ali kričav, vsebina pa vključuje grožnje, preklinjanje ter pretirano kritičnost.</text:p>
        </text:list-item>
      </text:list>
      <text:p text:style-name="List_20_Paragraph">DA: <text:s/>6, 7 10, 17, 37, 59, 60, 64, 68 <text:s text:c="37"/>NE: 27, 46, 62, 70</text:p>
      <text:list xml:id="list105740112677774" text:continue-numbering="true" text:style-name="WWNum7">
        <text:list-item>
          <text:p text:style-name="P3"><text:span text:style-name="T1">Negativizem: </text:span>označuje vse oblike nasprotovalnega vedenja, ki so usmerjene proti avtoriteti. Predstavlja odklonitev sodelovanja, od pasivnega nestrinjanja do odkritega upora proti avtoritetam, zakonom ali konvencijam.</text:p>
        </text:list-item>
      </text:list>
      <text:p text:style-name="List_20_Paragraph">DA: <text:s/>1, 8, 52, 54, 74 <text:s text:c="11"/><text:tab/><text:tab/><text:tab/> <text:s text:c="10"/>NE: -</text:p>
      <text:list xml:id="list105740952680122" text:continue-numbering="true" text:style-name="WWNum7">
        <text:list-item>
          <text:p text:style-name="P3"><text:span text:style-name="T1">Posredna agresivnost: </text:span>vključuje neusmerjeno agresivnost, to je vse oblike agresivnosti, ki niso usmerjene na specifičen cilj. Sem spadajo napadi besa, loputanje z vrati, pa tudi opravljanje in zbijanje šal na tuj račun.</text:p>
        </text:list-item>
      </text:list>
      <text:p text:style-name="List_20_Paragraph">DA: <text:s/>22, 35, 42, 58, 61, 69 <text:tab/><text:tab/><text:tab/> <text:s text:c="9"/>NE: 9, 39, 51</text:p>
      <text:list xml:id="list105740001683114" text:continue-numbering="true" text:style-name="WWNum7">
        <text:list-item>
          <text:p text:style-name="P3"><text:span text:style-name="T1">Razdražljivost: </text:span>se kaže v pripravljenosti izbruhniti ob najmanjšem izzivu in vključuje naglo jezo, ogorčenost, grobost in slabo voljo.</text:p>
        </text:list-item>
      </text:list>
      <text:p text:style-name="List_20_Paragraph">DA: 5, 14, 19, 31, 47, 63, 64, 73 <text:s text:c="38"/>NE: 23, 48, 71</text:p>
      <text:list xml:id="list105741045589273" text:continue-numbering="true" text:style-name="WWNum7">
        <text:list-item>
          <text:p text:style-name="P3"><text:span text:style-name="T1">Sovražnost: <text:s/></text:span>označuje generaliziran občutek zamere, ljubosumnosti oziroma sovražna čustva do vsega sveta zaradi umišljenega ali resničnega zapostavljenja.</text:p>
        </text:list-item>
      </text:list>
      <text:p text:style-name="List_20_Paragraph">DA: <text:s/>2, 18, 20, 26, 33, 36, 72NE: </text:p>
      <text:list xml:id="list105740229894307" text:continue-numbering="true" text:style-name="WWNum7">
        <text:list-item>
          <text:p text:style-name="P3"><text:span text:style-name="T1">Sumničavost:</text:span> predstavlja projekcijo sovražnosti na druge. Kaže se v pretirani nezaupljivosti in previdnosti v odnosu z drugimi, v skrajni obliki pa tudi v prepričanju, da nas drugi zaničujejo in nam želijo škoditi.</text:p>
        </text:list-item>
      </text:list>
      <text:p text:style-name="List_20_Paragraph">DA: 3, 4, 11, 16, 28, 41, 43, 56 <text:tab/><text:tab/><text:tab/> <text:s text:c="8"/>NE: 13, 34</text:p>
      <text:list xml:id="list105741000809352" text:continue-numbering="true" text:style-name="WWNum7">
        <text:list-item>
          <text:p text:style-name="P3"><text:span text:style-name="T1">Občutki krivde:</text:span> označujejo navznoter obrnjeno agresivnost in se izražajo v prepričanju, da smo moralno neustrezni, da nismo pravilno ravnali ter z občutkom slabe vesti</text:p>
        </text:list-item>
      </text:list>
      <text:p text:style-name="List_20_Paragraph">DA: <text:s/>12, 21, 24, 30, 38, 50, 53, 57, 67 <text:s text:c="27"/>NE: -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6" meta:word-count="1201" meta:character-count="6910" meta:non-whitespace-character-count="5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