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1"/>
    </style:style>
    <style:style style:name="P2" style:family="paragraph" style:parent-style-name="Standard">
      <style:paragraph-properties fo:margin-left="0.25in" fo:margin-right="0in" fo:text-indent="0in" style:auto-text-indent="false" fo:break-before="page">
        <style:tab-stops>
          <style:tab-stop style:position="0.25in"/>
        </style:tab-stops>
      </style:paragraph-properties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Text_20_body">
      <style:paragraph-properties>
        <style:tab-stops>
          <style:tab-stop style:position="0.25in"/>
        </style:tab-stops>
      </style:paragraph-properties>
    </style:style>
    <style:style style:name="P5" style:family="paragraph" style:parent-style-name="Text_20_body" style:list-style-name="WWNum2">
      <style:paragraph-properties>
        <style:tab-stops>
          <style:tab-stop style:position="1.2417in"/>
        </style:tab-stops>
      </style:paragraph-properties>
    </style:style>
    <style:style style:name="P6" style:family="paragraph" style:parent-style-name="Text_20_body" style:list-style-name="WWNum2">
      <style:paragraph-properties>
        <style:tab-stops>
          <style:tab-stop style:position="1.7417in"/>
        </style:tab-stops>
      </style:paragraph-properties>
    </style:style>
    <style:style style:name="P7" style:family="paragraph" style:parent-style-name="Text_20_body" style:list-style-name="WWNum2">
      <style:paragraph-properties>
        <style:tab-stops>
          <style:tab-stop style:position="0.7417in"/>
        </style:tab-stops>
      </style:paragraph-properties>
    </style:style>
    <style:style style:name="P8" style:family="paragraph" style:parent-style-name="Text_20_body">
      <style:paragraph-properties fo:margin-left="0.25in" fo:margin-right="0in" fo:text-indent="0in" style:auto-text-indent="false"/>
    </style:style>
    <style:style style:name="P9" style:family="paragraph" style:parent-style-name="Text_20_body">
      <style:paragraph-properties fo:margin-left="0.25in" fo:margin-right="0in" fo:text-indent="0in" style:auto-text-indent="false"/>
      <style:text-properties fo:font-size="10pt" fo:language="sl" fo:country="SI" style:font-size-asian="10pt"/>
    </style:style>
    <style:style style:name="P10" style:family="paragraph" style:parent-style-name="Text_20_body">
      <style:paragraph-properties fo:margin-left="0.25in" fo:margin-right="0in" fo:text-indent="0in" style:auto-text-indent="false">
        <style:tab-stops>
          <style:tab-stop style:position="0.25in"/>
        </style:tab-stops>
      </style:paragraph-properties>
    </style:style>
    <style:style style:name="P11" style:family="paragraph" style:parent-style-name="Text_20_body" style:list-style-name="WWNum2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12" style:family="paragraph" style:parent-style-name="Text_20_body" style:list-style-name="WWNum2">
      <style:paragraph-properties fo:margin-left="0.3752in" fo:margin-right="0in" fo:text-indent="-0.25in" style:auto-text-indent="false">
        <style:tab-stops>
          <style:tab-stop style:position="0.3752in"/>
        </style:tab-stops>
      </style:paragraph-properties>
    </style:style>
    <style:style style:name="P13" style:family="paragraph" style:parent-style-name="Text_20_body">
      <style:paragraph-properties fo:margin-left="0.1252in" fo:margin-right="0in" fo:text-indent="0in" style:auto-text-indent="false"/>
    </style:style>
    <style:style style:name="P14" style:family="paragraph" style:parent-style-name="Text_20_body" style:list-style-name="WWNum2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15" style:family="paragraph" style:parent-style-name="Heading_20_7" style:list-style-name="WWNum1">
      <style:paragraph-properties>
        <style:tab-stops>
          <style:tab-stop style:position="0in"/>
        </style:tab-stops>
      </style:paragraph-properties>
    </style:style>
    <style:style style:name="P16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Arial" fo:font-size="66pt" fo:font-weight="bold" style:font-size-asian="66pt" style:font-weight-asian="bold" style:font-name-complex="Arial1" style:font-size-complex="66pt" style:font-weight-complex="bold"/>
    </style:style>
    <style:style style:name="T2" style:family="text">
      <style:text-properties style:font-name="Arial" fo:font-size="11pt" style:font-size-asian="11pt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Wingdings"/>
    </style:style>
    <style:style style:name="T6" style:family="text">
      <style:text-properties style:font-name="Symbol"/>
    </style:style>
    <style:style style:name="T7" style:family="text">
      <style:text-properties fo:font-size="11pt" fo:font-weight="bold" style:font-size-asian="11pt" style:font-weight-asian="bold" style:font-weight-complex="bold"/>
    </style:style>
    <style:style style:name="fr1" style:family="graphic" style:parent-style-name="Frame">
      <style:graphic-properties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in" fo:border="0.06pt solid #000000"/>
    </style:style>
    <style:style style:name="gr1" style:family="graphic">
      <style:graphic-properties draw:stroke="none" svg:stroke-width="0in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marker-end="msArrowEnd_20_5" draw:marker-end-width="0.0827in" draw:marker-end-center="false" draw:stroke-linejoin="miter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02in" svg:stroke-color="#000000" draw:marker-end="msArrowEnd_20_5" draw:marker-end-width="0.0827in" draw:marker-end-center="false" draw:stroke-linejoin="miter" draw:fill="solid" draw:fill-color="#ffffff" draw:textarea-horizontal-align="center" draw:textarea-vertical-align="top" fo:padding-top="0.0047in" fo:padding-bottom="0.0047in" fo:padding-left="0.0047in" fo:padding-right="0.0047in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Učenje</text:span></text:p>
      <text:p text:style-name="P1"/>
      <text:p text:style-name="Standard"><text:span text:style-name="T2">Učenje- spreminjanje dejavnosti pod vplivom izkušenj in z razmeroma trajnim učinkom.</text:span></text:p>
      <text:p text:style-name="P1"/>
      <text:h text:style-name="Heading_20_6" text:outline-level="6"><text:span text:style-name="T4">OBLIKE UČENJA GLEDE NA SESTAVLJENOST</text:span></text:h>
      <text:p text:style-name="P1"/>
      <text:list xml:id="list311052554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5" text:outline-level="7">ENOSTAVNE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Standard"><text:span text:style-name="T3">a) KLASIČNO POGOJEVANJE</text:span><text:span text:style-name="T2"> (Pavlov, Behterev)</text:span></text:p>
      <text:p text:style-name="P8">BREZPOGOJNI REFLEKSI- so odvisni od podedovane strukture, niso naučeni in varujejo organizem. Povzročajo jih brezpogojni dražljaji</text:p>
      <text:p text:style-name="P9"><draw:frame draw:style-name="fr1" text:anchor-type="char" svg:x="2.8752in" svg:y="0.1654in" svg:width="2.7492in" svg:height="0.7492in" draw:z-index="0"><draw:text-box><text:p text:style-name="Text_20_body">Brezpogojni dražljaji povzročajo brezpogojne reflekse</text:p></draw:text-box></draw:frame></text:p>
      <text:p text:style-name="P8"><draw:g text:anchor-type="char" draw:z-index="3" draw:style-name="gr3"><draw:line draw:style-name="gr4" draw:text-style-name="P16" svg:x1="0.75in" svg:y1="0.0965in" svg:x2="1.3492in" svg:y2="0.0965in"><text:p/></draw:line><draw:line draw:style-name="gr4" draw:text-style-name="P16" svg:x1="0.75in" svg:y1="0.4717in" svg:x2="1.1992in" svg:y2="0.4717in"><text:p/></draw:line><draw:line draw:style-name="gr4" draw:text-style-name="P16" svg:x1="1.7992in" svg:y1="0.4717in" svg:x2="2.2484in" svg:y2="0.4717in"><text:p/></draw:line><draw:line draw:style-name="gr4" draw:text-style-name="P16" svg:x1="0.75in" svg:y1="0.0965in" svg:x2="1.3492in" svg:y2="0.3465in"><text:p/></draw:line></draw:g><text:span text:style-name="T5"></text:span> <text:span text:style-name="T4">Dp </text:span><text:tab/><text:tab/> <text:s/>Rx</text:p>
      <text:p text:style-name="P8"/>
      <text:p text:style-name="P8"><text:s text:c="4"/><text:span text:style-name="T4">Db</text:span> <text:tab/><text:tab/>Rb<text:tab/> <text:s text:c="7"/>Rp</text:p>
      <text:p text:style-name="P8">Meso<text:tab/><text:tab/>slinjenje</text:p>
      <text:p text:style-name="P8"/>
      <text:p text:style-name="P8">Rp, ki ga ne ojačujemo z Db preide v fazo ugašanja</text:p>
      <text:p text:style-name="P8">Ugašanje Rp ni brisanje spominskih sledi</text:p>
      <text:p text:style-name="P8"><text:tab/><text:tab/>je NOTRANJA INHIBICIJA- notranje zaviranje reagiranja</text:p>
      <text:p text:style-name="P8"/>
      <text:p text:style-name="P8"><text:span text:style-name="T4">ZUNANJA INHIBICIJA</text:span> <text:span text:style-name="T6"></text:span> ko nek nevtralen dražljaj zmoti (prekine) pogojevanje</text:p>
      <text:p text:style-name="P8"><text:span text:style-name="T4">GENERALIZACIJA</text:span>- posploševanje (pes se slini na različne zvončke) → </text:p>
      <text:p text:style-name="P8"><text:span text:style-name="T4">DIFERENCIACIJA</text:span>- reagiramo le na tiste dražljaje, ki jih ojačujemo z Db (vstajanje ob začetku ure)</text:p>
      <text:p text:style-name="P8"/>
      <text:p text:style-name="P8"/>
      <text:p text:style-name="Text_20_body"><text:span text:style-name="T4">b) INSTRUMENTALNO POGOJEVANJE</text:span>- Thorendike, Skinner</text:p>
      <text:p text:style-name="P8">- učenje pri katerem se spremeni verjetnost pojavljanja vedenja glede na posledice, ki jih </text:p>
      <text:p text:style-name="P8"><text:s text:c="3"/>ima to vedenje</text:p>
      <text:p text:style-name="P8">- Instrumentalni refleksi so pogojni refleksi, ki zagotavljajo/ preprečujejo delovanje </text:p>
      <text:p text:style-name="P8"><text:s text:c="3"/>brezpogojnih dražljajev s prijetnim ali neprijetnim učinkom</text:p>
      <text:p text:style-name="P8">- vedenje = instrument, s katerim dosežemo cilj</text:p>
      <text:p text:style-name="P8"/>
      <text:p text:style-name="P8">EKSPERIMENT</text:p>
      <text:list xml:id="list3409472571" text:style-name="WWNum2">
        <text:list-item>
          <text:p text:style-name="P11">maček v kletki</text:p>
        </text:list-item>
        <text:list-item>
          <text:p text:style-name="P11">pred kletko hrana</text:p>
        </text:list-item>
        <text:list-item>
          <text:p text:style-name="P11"><text:soft-page-break/>vzvod odpre vrata <text:span text:style-name="T6"></text:span> Rp</text:p>
        </text:list-item>
        <text:list-item>
          <text:p text:style-name="P11">mačka pritisne na vzvod</text:p>
        </text:list-item>
      </text:list>
      <text:p text:style-name="P10"/>
      <text:p text:style-name="P10"><draw:line text:anchor-type="char" draw:z-index="1" draw:style-name="gr1" draw:text-style-name="P16" svg:x1="0.5in" svg:y1="0.1492in" svg:x2="0.5in" svg:y2="0.3992in"><text:p/></draw:line><draw:line text:anchor-type="char" draw:z-index="2" draw:style-name="gr2" draw:text-style-name="P16" svg:x1="0.5in" svg:y1="0.1492in" svg:x2="0.5in" svg:y2="0.3992in"><text:p/></draw:line>Dp <text:span text:style-name="T6"></text:span> Rp <text:span text:style-name="T6"></text:span> Db</text:p>
      <text:p text:style-name="P10"/>
      <text:p text:style-name="P10">Se jo mora naučit</text:p>
      <text:p text:style-name="P10"/>
      <text:p text:style-name="P10">Izogibanje/ preprečevanje neprijetnim posledicam (zamujanje v šolo dijakov, prfoksov)</text:p>
      <text:p text:style-name="P2"><text:span text:style-name="T4">RAZLIKA MED Rp &amp; Rb</text:span></text:p>
      <text:p text:style-name="P4">Rb <text:span text:style-name="T6"></text:span> imajo vse živali; so del podedovanega vedenja; podedovane zveze med dražljajem &amp; odzivom</text:p>
      <text:p text:style-name="P4">Rp <text:span text:style-name="T6"></text:span> del naučenega vedenja, pridobljenega z izkušnjami v življenju posameznika</text:p>
      <text:p text:style-name="P4"/>
      <text:p text:style-name="P4"><text:span text:style-name="T4">RAZLIKA KLASIČNO &amp; INSTRUMENTALNO POGOJEVANJE</text:span></text:p>
      <text:p text:style-name="P4">Klasično: na temelju Rb nastane Rp</text:p>
      <text:p text:style-name="P4">Instrumentalno: vedenje je instrument (sredstvo) s katerim bitje doseže učinek; bitje operira (deluje) na okolje</text:p>
      <text:p text:style-name="P4"/>
      <text:p text:style-name="P4"><text:span text:style-name="T4">ZAKON UČINKA</text:span></text:p>
      <text:p text:style-name="P4">Nekateri odzivi so naučeni ne samo zato, ker so bili povezani z že obstoječim razmerjem dražljaj- odziv, temveč zato, ker so povzročili prijetne posledice</text:p>
      <text:p text:style-name="P4"/>
      <text:p text:style-name="P4"/>
      <text:p text:style-name="P4"/>
      <text:p text:style-name="P4"><text:span text:style-name="T4">c) POSENMANJE ali MODELNO UČENJE</text:span></text:p>
      <text:list xml:id="list144726932349650" text:continue-numbering="true" text:style-name="WWNum2">
        <text:list-item>
          <text:p text:style-name="P12">najbolj preprost način učenja (govor <text:span text:style-name="T6"></text:span> že zelo zgodaj)</text:p>
        </text:list-item>
        <text:list-item>
          <text:p text:style-name="P12">potrebujemo 2 osebi</text:p>
          <text:list>
            <text:list-item>
              <text:p text:style-name="P5">opazovalec</text:p>
            </text:list-item>
            <text:list-item>
              <text:p text:style-name="P5">model (starši, sorodniki, učitelji, vrstniki, igralci)</text:p>
              <text:list>
                <text:list-item>
                  <text:p text:style-name="P6">živ (ga poznamo)</text:p>
                </text:list-item>
                <text:list-item>
                  <text:p text:style-name="P6">simboličen (preko romanov, filmov…)</text:p>
                </text:list-item>
              </text:list>
            </text:list-item>
          </text:list>
        </text:list-item>
      </text:list>
      <text:p text:style-name="Text_20_body"/>
      <text:p text:style-name="P13"><text:span text:style-name="T4">FAZE POSNEMANJA</text:span></text:p>
      <text:p text:style-name="P13">1) izposatvitev (učenec je izpostavljen modelu, ki kaže določene modelne znake)</text:p>
      <text:p text:style-name="P13">2) osvojitev (modelne znake se naučimo)</text:p>
      <text:p text:style-name="P13">3) sprejetje (odobravanje)</text:p>
      <text:p text:style-name="P13"/>
      <text:p text:style-name="P13">Bandura- psiholog, ki je delal eksperimente z lutko BOBA (pokazal razliko med 2. in 3. fazo) <text:span text:style-name="T6"></text:span> otroci <text:span text:style-name="T6"></text:span> boksal lutko <text:span text:style-name="T6"></text:span> nekateri so šli boksat, drugi ne</text:p>
      <text:p text:style-name="P13"/>
      <text:p text:style-name="P13">S kom se bomo identificirali? <text:span text:style-name="T6"></text:span> starost (ne mlajši), življenjsko okolje- socialni status, spol</text:p>
      <text:p text:style-name="P13"/>
      <text:p text:style-name="P13"><text:span text:style-name="T4">PREDNOSTI:</text:span></text:p>
      <text:list xml:id="list144725288678835" text:continue-numbering="true" text:style-name="WWNum2">
        <text:list-item>
          <text:p text:style-name="P12">Posnemanje dejavnost skrajša čas in napor učenja, zmanjšuje število poskuso in napak in zaradi tega je napredek hitrejši</text:p>
        </text:list-item>
        <text:list-item>
          <text:p text:style-name="P12">Uporablja na priučitvi na delovno mesto</text:p>
        </text:list-item>
        <text:list-item>
          <text:p text:style-name="P12"><text:soft-page-break/>Motorično je treba preveriti veljavnost senzoričnih podatkov (vid, sluh…) <text:span text:style-name="T6"></text:span> praktično sprobaš teorijo</text:p>
        </text:list-item>
      </text:list>
      <text:p text:style-name="Text_20_body"/>
      <text:p text:style-name="Text_20_body"/>
      <text:h text:style-name="Heading_20_6" text:outline-level="6"><text:span text:style-name="T4">UČENJE S POSKUSI IN NAPAKAMI </text:span><text:span text:style-name="T7">TER VPOGLEDOM</text:span></text:h>
      <text:p text:style-name="Text_20_body">- sestavljena oblika učenja <text:span text:style-name="T6"></text:span> značilna za višje razvite sesalce</text:p>
      <text:p text:style-name="Text_20_body"/>
      <text:list xml:id="list144725079867507" text:continue-numbering="true" text:style-name="WWNum2">
        <text:list-item>
          <text:p text:style-name="P14">na spreminjanje dejavnosti odločilno vplivajo procesi mišljenja (sklepanje, spominjanje)</text:p>
        </text:list-item>
        <text:list-item>
          <text:p text:style-name="P14">spremembe dejhavnosti zaradi mišljenja se razmeroma trajne</text:p>
        </text:list-item>
        <text:list-item>
          <text:p text:style-name="P14">mišljenje nastopa hkrati oz. obenem z učenjem (ko človek premišljuje se obenem tudi uči)</text:p>
        </text:list-item>
        <text:list-item>
          <text:p text:style-name="P14">učenje z mišljenjem temelji na uvidevanju odnosov med dražljaji ter v odkrivanju smisla med njimi</text:p>
        </text:list-item>
      </text:list>
      <text:p text:style-name="Text_20_body"/>
      <text:h text:style-name="Heading_20_6" text:outline-level="6"><text:span text:style-name="T4">UČENJE Z VPOGLEDOM</text:span></text:h>
      <text:list xml:id="list144725431494607" text:continue-numbering="true" text:style-name="WWNum2">
        <text:list-item>
          <text:p text:style-name="P7">nenadna rešitev, ki jo lahko obnovimo tudi pri naslednjih podobnih problemih</text:p>
        </text:list-item>
        <text:list-item>
          <text:p text:style-name="P7">ni postopno, temveč si učenec naenkrat zapomni celotno rešitev</text:p>
        </text:list-item>
        <text:list-item>
          <text:p text:style-name="P7">napake se ne ponovijo več</text:p>
        </text:list-item>
        <text:list-item>
          <text:p text:style-name="P7">transfer izkušnje je velik (Arhimed) <text:span text:style-name="T6"></text:span> učni prenos na podobne situacije</text:p>
        </text:list-item>
      </text:list>
      <text:h text:style-name="Heading_20_6" text:outline-level="6"><text:span text:style-name="T4">OBLIKE UČENJA GLEDE NA UČNO GRADIVO</text:span></text:h>
      <text:p text:style-name="Text_20_body"/>
      <text:p text:style-name="Text_20_body">1) SENZORNO ali ZAZNAVNO UČENJE</text:p>
      <text:p text:style-name="Text_20_body">2) PSIHOMETNIČNO ali ZAZNAVNO MOTORIČNO VEDENJE (ker motorike brez zaznavanja ni)</text:p>
      <text:p text:style-name="Text_20_body">3) BESEDNO UČENJE</text:p>
      <text:p text:style-name="Text_20_body">- pridobivanje šolskega znanja</text:p>
      <text:p text:style-name="Text_20_body">- najbolj enostavno: vzpostavljanje besednih zvez ali asociacij</text:p>
      <text:p text:style-name="Text_20_body">- Aristotel <text:span text:style-name="T6"></text:span> 3 vrste asociacij</text:p>
      <text:p text:style-name="Text_20_body"><text:tab/>- asociacije po stičnosti (vsebine, ki smo njih doživeli skupaj ali drugo za drugo se povežejo)</text:p>
      <text:p text:style-name="Text_20_body"><text:tab/>- asociacije po podobnosti (podobne vsebine se povežejo)</text:p>
      <text:p text:style-name="Text_20_body"><text:tab/>- asociacije po kontrastu (nasprotne vsebine se povežejo)</text:p>
      <text:p text:style-name="Text_20_body"/>
      <text:p text:style-name="Text_20_body">z asociacijami lahko ugotavljamo stališče posameznika do zadev</text:p>
      <text:p text:style-name="Text_20_body">ugotavljamo pa tudi interese in osebnostne motnj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Comic Sans MS" fo:font-family="'Comic Sans MS'" style:font-family-generic="roman" style:font-pitch="variable" fo:font-size="18pt" style:font-size-asian="18pt" style:font-name-complex="Arial1" style:font-family-complex="Arial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6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1"/>
      </text:list-level-style-bullet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1:00</meta:creation-date>
    <dc:date>2019-05-13T12:2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78" meta:word-count="618" meta:character-count="4106" meta:non-whitespace-character-count="35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