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text-align="justify" style:justify-single-word="false"/>
      <style:text-properties fo:language="sl" fo:country="SI" fo:font-weight="bold" style:font-weight-asian="bold"/>
    </style:style>
    <style:style style:name="P3" style:family="paragraph" style:parent-style-name="Standard">
      <style:paragraph-properties fo:text-align="justify" style:justify-single-word="false"/>
      <style:text-properties fo:language="sl" fo:country="SI"/>
    </style:style>
    <style:style style:name="P4" style:family="paragraph" style:parent-style-name="Standard">
      <style:paragraph-properties fo:text-align="justify" style:justify-single-word="false"/>
    </style:style>
    <style:style style:name="P5" style:family="paragraph" style:parent-style-name="Standard">
      <style:paragraph-properties fo:margin-left="0.8752in" fo:margin-right="0in" fo:text-align="justify" style:justify-single-word="false" fo:text-indent="0in" style:auto-text-indent="false"/>
    </style:style>
    <style:style style:name="P6" style:family="paragraph" style:parent-style-name="Standard">
      <style:paragraph-properties fo:margin-left="0.1252in" fo:margin-right="0in" fo:text-indent="0in" style:auto-text-indent="false"/>
    </style:style>
    <style:style style:name="P7" style:family="paragraph" style:parent-style-name="Standard">
      <style:paragraph-properties fo:margin-left="0.1252in" fo:margin-right="0in" fo:text-align="justify" style:justify-single-word="false" fo:text-indent="0in" style:auto-text-indent="false"/>
    </style:style>
    <style:style style:name="P8" style:family="paragraph" style:parent-style-name="Standard">
      <style:paragraph-properties fo:margin-left="0in" fo:margin-right="0in" fo:text-align="justify" style:justify-single-word="false" fo:text-indent="0.4917in" style:auto-text-indent="false"/>
    </style:style>
    <style:style style:name="P9" style:family="paragraph" style:parent-style-name="Standard">
      <style:paragraph-properties fo:margin-left="0in" fo:margin-right="0in" fo:text-align="justify" style:justify-single-word="false" fo:text-indent="0.4917in" style:auto-text-indent="false"/>
      <style:text-properties fo:language="sl" fo:country="SI"/>
    </style:style>
    <style:style style:name="P10" style:family="paragraph" style:parent-style-name="Standard">
      <style:paragraph-properties fo:margin-left="0.4917in" fo:margin-right="0in" fo:text-align="justify" style:justify-single-word="false" fo:text-indent="0in" style:auto-text-indent="false"/>
    </style:style>
    <style:style style:name="P11" style:family="paragraph" style:parent-style-name="Standard">
      <style:paragraph-properties fo:margin-left="0.4917in" fo:margin-right="0in" fo:text-align="justify" style:justify-single-word="false" fo:text-indent="0in" style:auto-text-indent="false"/>
      <style:text-properties fo:language="sl" fo:country="SI"/>
    </style:style>
    <style:style style:name="P12" style:family="paragraph" style:parent-style-name="Standard" style:master-page-name="Standard">
      <style:paragraph-properties style:page-number="auto"/>
    </style:style>
    <style:style style:name="P13" style:family="paragraph" style:parent-style-name="Footnote" style:master-page-name="Converted2">
      <style:paragraph-properties style:page-number="auto"/>
    </style:style>
    <style:style style:name="T1" style:family="text">
      <style:text-properties fo:font-size="14pt" fo:language="sl" fo:country="SI" fo:font-weight="bold" style:font-size-asian="14pt" style:font-weight-asian="bold" style:font-size-complex="14pt"/>
    </style:style>
    <style:style style:name="T2" style:family="text">
      <style:text-properties fo:language="sl" fo:country="SI"/>
    </style:style>
    <style:style style:name="T3" style:family="text">
      <style:text-properties fo:language="sl" fo:country="SI" fo:font-weight="bold" style:font-weight-asian="bold"/>
    </style:style>
    <style:style style:name="T4" style:family="text">
      <style:text-properties fo:language="sl" fo:country="SI" fo:font-style="italic" style:font-style-asian="italic"/>
    </style:style>
    <style:style style:name="T5" style:family="text">
      <style:text-properties style:font-name="Wingdings" fo:language="sl" fo:country="SI" style:font-name-asian="Wingdings1" style:font-name-complex="Wingdings1"/>
    </style:style>
    <style:style style:name="T6" style:family="text">
      <style:text-properties style:text-position="super 58%" fo:language="sl" fo:country="SI"/>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REZULTATI UČENJA</text:span></text:p>
      <text:p text:style-name="P2"/>
      <text:p text:style-name="P4"><text:span text:style-name="T3">Navada <text:s/></text:span><text:span text:style-name="T2"><text:s/>– <text:s text:c="2"/>Navade so dejavnosti, ki </text:span><text:span text:style-name="T3">jih opravljamo samodejno</text:span><text:span text:style-name="T2"> in z lahkoto, ne da bi bili </text:span></text:p>
      <text:p text:style-name="P5"><text:span text:style-name="T2">pozorni na potek. Pogosto delujejo motivacijsko. Nastanejo spontano s <text:s/>pogojevanjem, lahko pa jih razvijemo namerno s posnemanjem in ponavljanjem. (Pri utrjeni navadi pozornost celo zmoti potek dejavnosti </text:span><text:span text:style-name="T5"></text:span><text:span text:style-name="T2">)</text:span></text:p>
      <text:p text:style-name="P7"><text:span text:style-name="T4">Primer: <text:s text:c="4"/>Vožnja avtomobila, slepo tipkanje…</text:span></text:p>
      <text:p text:style-name="Standard"><text:span text:style-name="T2"><text:s/></text:span></text:p>
      <text:p text:style-name="P1"/>
      <text:p text:style-name="P4"><text:span text:style-name="T3">Spretnost </text:span><text:span text:style-name="T2"><text:s/>– Spretnosti so </text:span><text:span text:style-name="T3">sestavljene senzomotorične navade</text:span><text:span text:style-name="T2">: hoja, drsanje, smučanje, </text:span></text:p>
      <text:p text:style-name="P5"><text:span text:style-name="T2">plavanje, slepo tipkanje, vožnja kolesa, branje, pisanje, govor itd. V primerjavi z enostavnimi navadami se redko razvijejo spontano, pač pa jih oblikujemo namerno z s posnemanjem in vajo. Z utrjevanjem postaja dejavnost hitrejša, bolj natančna in z manj napakami. Spretnosti se v nasprotju s sposobnostmi oblikujejo zaradi vaje.</text:span></text:p>
      <text:p text:style-name="P6"><text:span text:style-name="T4">Primer: <text:s text:c="4"/>Klekljanje, itd.</text:span></text:p>
      <text:p text:style-name="P1"/>
      <text:p text:style-name="P1"/>
      <text:p text:style-name="P4"><text:span text:style-name="T3">Znanje </text:span><text:span text:style-name="T2"><text:s text:c="2"/>– <text:s text:c="3"/>Znanje obsega </text:span><text:span text:style-name="T3">informacije</text:span><text:span text:style-name="T2"> (pomen besed, pojmov, dejstev) </text:span><text:span text:style-name="T3">in odnose</text:span><text:span text:style-name="T2"> med </text:span></text:p>
      <text:p text:style-name="P5"><text:span text:style-name="T2">njimi (sodbe, definicije, zakonitosti). Znanje usvojimo z razumevanjem gradiva. Isto znanje lahko izrazimo na različne načine: v različnih besednih oblikah, slikovno itn.</text:span></text:p>
      <text:p text:style-name="P7"><text:span text:style-name="T4">Primer: <text:s text:c="4"/>Dijak je, ker je pokazal ustrezno obsežno znanje, postal zlati maturant</text:span></text:p>
      <text:p text:style-name="P1"/>
      <text:p text:style-name="P1"/>
      <text:p text:style-name="P8"><text:span text:style-name="T3">Navade</text:span><text:span text:style-name="T2"> so stereotipne in </text:span><text:span text:style-name="T3">avtomatizirane</text:span><text:span text:style-name="T2">. Pogosto </text:span><text:span text:style-name="T3">dvigajo</text:span><text:span text:style-name="T2"> </text:span><text:span text:style-name="T3">učinkovitost</text:span><text:span text:style-name="T2">, </text:span><text:span text:style-name="T3">prihranijo</text:span><text:span text:style-name="T2"> nam </text:span><text:span text:style-name="T3">čas in energijo</text:span><text:span text:style-name="T2">, vendar pa se </text:span><text:span text:style-name="T3">upirajo spremembam</text:span><text:span text:style-name="T2">. Težko jih je opustiti. Tako nam v določenih situacijah lahko globoko zakoreninjene stare navade povzročajo probleme.</text:span></text:p>
      <text:p text:style-name="P10"><text:span text:style-name="T4">Primer: Voziti avto po levem prometnem pasu, itd.</text:span></text:p>
      <text:p text:style-name="P11"/>
      <text:p text:style-name="P10"><text:span text:style-name="T2">Spretnosti so zakon.</text:span></text:p>
      <text:p text:style-name="P11"/>
      <text:p text:style-name="P8"><text:span text:style-name="T2">Znanje je potrebno, saj (kar je) kakorkoli osvojeno združuje in povezuje. Omogoča nam </text:span><text:span text:style-name="T3">poznavanje</text:span><text:span text:style-name="T2">, </text:span><text:span text:style-name="T3">razumevanje</text:span><text:span text:style-name="T2">, </text:span><text:span text:style-name="T3">uporabo</text:span><text:span text:style-name="T2">, </text:span><text:span text:style-name="T3">analizo</text:span><text:span text:style-name="T2"> (razčlenjevanje), </text:span><text:span text:style-name="T3">sintezo</text:span><text:span text:style-name="T2"> (povezovanje) in </text:span><text:span text:style-name="T3">evalvacijo</text:span><text:span text:style-name="T2"> (vrednotenje) poznanih pojmov.</text:span></text:p>
      <text:p text:style-name="P9"/>
      <text:p text:style-name="P8"><text:span text:style-name="T4">Primer: Navade, spretnosti in znanje se prepletajo in dopolnjujejo. Učenje besednega gradiva je bolj učinkovito, če obvladamo spretnost hitrega branja in če imamo navado iskati ključne besede. Ko se otrok uči spretnosti glasnega branja, je bolj uspešen, če ima bogat besedni zaklad (znanje) in navado vsakodnevnega učenja.</text:span></text:p>
      <text:p text:style-name="P3"/>
      <text:p text:style-name="Standard"><text:span text:style-name="T1">OSEBNOST</text:span></text:p>
      <text:p text:style-name="P3"/>
      <text:p text:style-name="P4"><draw:frame draw:style-name="fr1" text:anchor-type="char" svg:x="3.5in" svg:y="0.1972in" svg:width="0.25in" svg:height="0.1756in" draw:z-index="0"><draw:text-box><text:p text:style-name="Frame_20_contents"/></draw:text-box></draw:frame><text:span text:style-name="T2">Osebnost je relativno trajna</text:span><text:span text:style-name="Footnote_20_Symbol"><text:span text:style-name="T2"><text:note text:id="ftn1" text:note-class="footnote"><text:note-citation text:label="1">1</text:note-citation><text:note-body><text:p text:style-name="P13"><text:span text:style-name="Footnote_20_Symbol"><text:span text:style-name="T2">1</text:span></text:span><text:span text:style-name="T2"> Spreminja se z različnimi razvojnimi obdobji: otrok, adolescent, odrasel</text:span></text:p></text:note-body></text:note></text:span></text:span><text:span text:style-name="T2"> in edinstvena celota duševnih, vedenjskih in telesnih značilnosti, po katerih se posameznik razlikuje od drugih ljudi. <text:s text:c="3"/></text:span><text:span text:style-name="T3">ali</text:span></text:p>
      <text:p text:style-name="P3"/>
      <text:p text:style-name="P4"><text:span text:style-name="T2">Osebnost je psihofizična celota telesnih, duševnih in vedenjskih značilnosti posameznika, ki je celovita, individualna in relativno trajna</text:span><text:span text:style-name="T6">1</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avaden_20_2" style:display-name="Navaden 2" style:family="paragraph" style:parent-style-name="Standard" style:next-style-name="Standard" style:default-outline-level="">
      <style:paragraph-properties fo:margin-left="0in" fo:margin-right="0in" fo:text-align="justify" style:justify-single-word="false" fo:text-indent="0.4917in" style:auto-text-indent="false"/>
      <style:text-properties fo:language="sl" fo:country="SI" fo:font-weight="bold" style:font-weight-asian="bold"/>
    </style:style>
    <style:style style:name="Footnote" style:family="paragraph" style:parent-style-name="Standard" style:default-outline-level="" style:class="extra">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1:00</meta:creation-date>
    <dc:date>2019-05-13T12:21:00</dc:date>
    <meta:editing-duration>P0D</meta:editing-duration>
    <meta:generator>LibreOffice/6.0.7.3$Linux_X86_64 LibreOffice_project/00m0$Build-3</meta:generator>
    <meta:document-statistic meta:table-count="0" meta:image-count="0" meta:object-count="0" meta:page-count="1" meta:paragraph-count="20" meta:word-count="322" meta:character-count="2375" meta:non-whitespace-character-count="20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