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0965in" fo:margin-left="-0.075in" fo:margin-top="0in" fo:margin-bottom="0in" table:align="left" style:writing-mode="lr-tb"/>
    </style:style>
    <style:style style:name="Table1.A" style:family="table-column">
      <style:table-column-properties style:column-width="3.04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/>
    </style:style>
    <style:style style:name="P4" style:family="paragraph" style:parent-style-name="Standard">
      <style:text-properties style:font-name="Comic Sans MS" style:text-underline-style="wave" style:text-underline-width="bold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omic Sans MS" style:text-underline-style="wave" style:text-underline-width="bold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 style:list-style-name="WWNum3">
      <style:paragraph-properties fo:text-align="justify" style:justify-single-word="false"/>
    </style:style>
    <style:style style:name="P11" style:family="paragraph" style:parent-style-name="Standard" style:list-style-name="WWNum4">
      <style:paragraph-properties fo:text-align="justify" style:justify-single-word="false"/>
    </style:style>
    <style:style style:name="P12" style:family="paragraph" style:parent-style-name="Standard" style:list-style-name="WWNum5">
      <style:paragraph-properties fo:text-align="justify" style:justify-single-word="false"/>
    </style:style>
    <style:style style:name="P13" style:family="paragraph" style:parent-style-name="Standard" style:list-style-name="WWNum6">
      <style:paragraph-properties fo:text-align="justify" style:justify-single-word="false"/>
    </style:style>
    <style:style style:name="P14" style:family="paragraph" style:parent-style-name="Standard" style:list-style-name="WWNum7">
      <style:paragraph-properties fo:text-align="justify" style:justify-single-word="false"/>
    </style:style>
    <style:style style:name="P15" style:family="paragraph" style:parent-style-name="Standard" style:list-style-name="WWNum9">
      <style:paragraph-properties fo:text-align="justify" style:justify-single-word="false"/>
    </style:style>
    <style:style style:name="P16" style:family="paragraph" style:parent-style-name="Standard" style:list-style-name="WWNum10">
      <style:paragraph-properties fo:text-align="justify" style:justify-single-word="false"/>
    </style:style>
    <style:style style:name="P17" style:family="paragraph" style:parent-style-name="Standard" style:list-style-name="WWNum8"/>
    <style:style style:name="P18" style:family="paragraph" style:parent-style-name="Standard">
      <style:paragraph-properties fo:text-align="justify" style:justify-single-word="false" fo:padding-left="0.0555in" fo:padding-right="0.0555in" fo:padding-top="0.0138in" fo:padding-bottom="0.0138in" fo:border="1.5pt solid #000000"/>
    </style:style>
    <style:style style:name="P19" style:family="paragraph" style:parent-style-name="Standard">
      <style:paragraph-properties fo:margin-left="3in" fo:margin-right="0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omic Sans MS"/>
    </style:style>
    <style:style style:name="P21" style:family="paragraph" style:parent-style-name="Standard" style:master-page-name="Standard">
      <style:paragraph-properties fo:text-align="center" style:justify-single-word="false" style:page-number="28"/>
    </style:style>
    <style:style style:name="P22" style:family="paragraph" style:parent-style-name="Footer">
      <style:paragraph-properties fo:padding="0in" fo:border="none"/>
    </style:style>
    <style:style style:name="P23" style:family="paragraph" style:parent-style-name="Footer">
      <style:paragraph-properties fo:margin-left="0in" fo:margin-right="0.25in" fo:text-indent="0in" style:auto-text-indent="false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style:text-underline-style="wave" style:text-underline-width="bold" style:text-underline-color="font-color"/>
    </style:style>
    <style:style style:name="T6" style:family="text">
      <style:text-properties style:font-name="Comic Sans MS" style:text-underline-style="wave" style:text-underline-width="bold" style:text-underline-color="font-color" fo:font-weight="bold" style:font-weight-asian="bold"/>
    </style:style>
    <style:style style:name="T7" style:family="text">
      <style:text-properties style:font-name="Comic Sans MS" style:text-underline-style="solid" style:text-underline-width="auto" style:text-underline-color="font-color"/>
    </style:style>
    <style:style style:name="T8" style:family="text">
      <style:text-properties style:font-name="Wingdings 3" style:font-name-asian="Wingdings 31" style:font-name-complex="Wingdings 31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oft-page-break/><text:span text:style-name="T2">BESEDNO UČENJE</text:span></text:p>
      <text:p text:style-name="P2"/>
      <text:p text:style-name="Standard"><text:span text:style-name="T3">1. DEFINICIJA:</text:span></text:p>
      <text:p text:style-name="P18"><text:span text:style-name="T1">Besedno učenje je učenje besednega in nebesednega gradiva, če si pri tem pomagamo z besedami. </text:span></text:p>
      <text:p text:style-name="P2"/>
      <text:p text:style-name="P7"><text:span text:style-name="T3">2. BESEDNO in NEBESEDNO GRADIVO:</text:span></text:p>
      <text:p text:style-name="P7"><text:span text:style-name="T1">************</text:span></text:p>
      <text:p text:style-name="P7"><text:span text:style-name="T1">BESEDNO GRADIVO: gradivo napisano/povedano z besedami</text:span></text:p>
      <text:p text:style-name="P7"><text:span text:style-name="T1">NEBESEDNO GRADIVO: nek postopek---</text:span></text:p>
      <text:p text:style-name="P3"/>
      <text:p text:style-name="P7"><text:span text:style-name="T1">(Starejši ljudje se ne spoznajo na tehniko,si napišejo navodila:1.Pritisni rdečo tipko za vklop 2. Pritisni gumb 1–pop tv) </text:span><text:span text:style-name="T8"></text:span><text:span text:style-name="T4">z besedami naučiti se nebesedno</text:span></text:p>
      <text:p text:style-name="P19"><text:span text:style-name="T4"><text:s text:c="3"/>gradivo</text:span><text:span text:style-name="T1"> (nek postopek)</text:span></text:p>
      <text:p text:style-name="P3"/>
      <text:p text:style-name="P7"><text:span text:style-name="T3">3. ASOCIACIJE:</text:span></text:p>
      <text:p text:style-name="P7"><text:span text:style-name="T6">Asociacije</text:span><text:span text:style-name="T5"> so ****zveze med besedami oz. njihovimi pomeni//zveze med dražljaji in reakcijami***********************************</text:span></text:p>
      <text:list xml:id="list4017502994" text:style-name="WWNum2">
        <text:list-item>
          <text:p text:style-name="P8"><text:span text:style-name="T1">najbolj enostavno je besedno učenje s pomočjo asociacij</text:span></text:p>
        </text:list-item>
        <text:list-item>
          <text:p text:style-name="P8"><text:span text:style-name="T1">ena beseda ima vlogo STIMULATIVNE BESEDE, <text:s/>druga pa vlogo ODGOVORA (beseda “plaža” je stimulativna beseda, odgovor: “morje”)</text:span></text:p>
        </text:list-item>
      </text:list>
      <text:p text:style-name="P3"/>
      <text:p text:style-name="P7"><text:span text:style-name="T6">Povezovanje besed po zakonitostih asociacij:</text:span></text:p>
      <text:list xml:id="list1485631095" text:style-name="WWNum1">
        <text:list-item>
          <text:p text:style-name="P9"><text:span text:style-name="T4">Zakon stičnosti</text:span><text:span text:style-name="T1"> – vsebine, ki jih </text:span><text:span text:style-name="T7">doživljamo skupaj se povežejo</text:span></text:p>
        </text:list-item>
        <text:list-item>
          <text:p text:style-name="P9"><text:span text:style-name="T4">Zakon podobnosti</text:span><text:span text:style-name="T1"> – vsebine, ki so </text:span><text:span text:style-name="T7">podobne se povežejo</text:span></text:p>
        </text:list-item>
        <text:list-item>
          <text:p text:style-name="P9"><text:span text:style-name="T4">Zakon nasprotij</text:span><text:span text:style-name="T1"> – vsebine, ki so si </text:span><text:span text:style-name="T7">nsaprotne se povežejo</text:span></text:p>
        </text:list-item>
      </text:list>
      <text:p text:style-name="P3"/>
      <text:p text:style-name="P7"><text:span text:style-name="T6">Ugotavljanje asociacij:</text:span></text:p>
      <text:list xml:id="list3700583556" text:style-name="WWNum3">
        <text:list-item>
          <text:list>
            <text:list-item>
              <text:p text:style-name="P10"><text:span text:style-name="T4">z asociativnimi preizkušnjami</text:span><text:span text:style-name="T1"> – preizkušancu izgovarjamo posamezne besede, on pa mora odgovoriti s prvo besedo, ki se je spomni</text:span></text:p>
            </text:list-item>
            <text:list-item>
              <text:p text:style-name="P10"><text:span text:style-name="T1">s pomočjo asociacij odkrivamo posameznikova stališča,interese,probleme...</text:span></text:p>
            </text:list-item>
            <text:list-item>
              <text:p text:style-name="P10"><text:span text:style-name="T1">s tako preizkušnjo dobimo različne podatke:</text:span></text:p>
            </text:list-item>
          </text:list>
        </text:list-item>
      </text:list>
      <text:list xml:id="list2411948209" text:style-name="WWNum4">
        <text:list-item>
          <text:list>
            <text:list-item>
              <text:p text:style-name="P11"><text:span text:style-name="T4">pogostost odgovorov</text:span><text:span text:style-name="T1">–nekateri odgovori se večkrat pojavljajo </text:span></text:p>
            </text:list-item>
          </text:list>
        </text:list-item>
      </text:list>
      <text:p text:style-name="P20"/>
      <text:p text:style-name="P3"/>
      <text:list xml:id="list3360123752" text:style-name="WWNum5">
        <text:list-item>
          <text:list>
            <text:list-item>
              <text:p text:style-name="P12"><text:span text:style-name="T4">odnos med stimulativno besedo in odgovorom</text:span></text:p>
              <text:list>
                <text:list-item>
                  <text:p text:style-name="P12"><text:span text:style-name="T1">-</text:span><text:span text:style-name="T7">logične zveze</text:span><text:span text:style-name="T1">:tema-svetloba</text:span></text:p>
                </text:list-item>
                <text:list-item>
                  <text:p text:style-name="P12"><text:span text:style-name="T1">-</text:span><text:span text:style-name="T7">jezikovne zveze</text:span><text:span text:style-name="T1">: noga-vica</text:span></text:p>
                </text:list-item>
                <text:list-item>
                  <text:p text:style-name="P12"><text:span text:style-name="T1">-</text:span><text:span text:style-name="T7">vrednostno-čustvene zveze</text:span><text:span text:style-name="T1">: roža-lepa</text:span></text:p>
                </text:list-item>
                <text:list-item>
                  <text:p text:style-name="P12"><text:span text:style-name="T1">-</text:span><text:span text:style-name="T7">glasovne zveze</text:span><text:span text:style-name="T1">: mačka-tačka</text:span></text:p>
                </text:list-item>
                <text:list-item>
                  <text:p text:style-name="P12"><text:soft-page-break/><text:span text:style-name="T1">-</text:span><text:span text:style-name="T7">nesmiselne zveze</text:span><text:span text:style-name="T1">: kamen-ura</text:span></text:p>
                </text:list-item>
              </text:list>
            </text:list-item>
          </text:list>
        </text:list-item>
      </text:list>
      <text:p text:style-name="P20"/>
      <text:list xml:id="list1443551994" text:style-name="WWNum6">
        <text:list-item>
          <text:list>
            <text:list-item>
              <text:p text:style-name="P13"><text:span text:style-name="T4">asociativni reakcijski čas</text:span><text:span text:style-name="T1"> – koliko časa preteče med stimulativno besedo in podajo odgovora(daljši-preizkušanec verjetno vznemirjen)</text:span></text:p>
            </text:list-item>
            <text:list-item>
              <text:p text:style-name="P13"><text:span text:style-name="T4">nebesedno obnašanje preizkušanca </text:span><text:span text:style-name="T1">– jeza,zardeva,poti se,trese se</text:span></text:p>
            </text:list-item>
            <text:list-item>
              <text:p text:style-name="P13"><text:span text:style-name="T4">introspektivno poročilo preizkušanca </text:span><text:span text:style-name="T1">– sam pove, kako je doživljal preizkušnjo(če želi,pove zakaj se je ob določenih besedah vznemiril)</text:span></text:p>
            </text:list-item>
          </text:list>
        </text:list-item>
      </text:list>
      <text:list xml:id="list1508774532" text:style-name="WWNum7">
        <text:list-item>
          <text:list>
            <text:list-item>
              <text:p text:style-name="P14"><text:span text:style-name="T1">VPLIVI NA ODGOVORE: starost, spol, družbeno okolje(otroci- konkretno)</text:span></text:p>
            </text:list-item>
            <text:list-item>
              <text:p text:style-name="P14"><text:span text:style-name="T1">v praksi se asociativne preizkušnje </text:span><text:span text:style-name="T4">uporabljajo v kriminalistične namene</text:span><text:span text:style-name="T1">, v </text:span><text:span text:style-name="T4">terapevtske namene</text:span><text:span text:style-name="T1">, za </text:span><text:span text:style-name="T4">odkrivanje interesov</text:span><text:span text:style-name="T1">.</text:span></text:p>
            </text:list-item>
          </text:list>
        </text:list-item>
      </text:list>
      <text:p text:style-name="P3"/>
      <text:p text:style-name="P1"><text:span text:style-name="T6">Delitev asociacij:</text:span></text:p>
      <text:p text:style-name="P5"><draw:line text:anchor-type="char" draw:z-index="0" draw:style-name="gr1" draw:text-style-name="P24" svg:x1="1.6252in" svg:y1="0.0516in" svg:x2="2.3752in" svg:y2="0.1768in"><text:p/></draw:line><draw:line text:anchor-type="char" draw:z-index="1" draw:style-name="gr1" draw:text-style-name="P24" svg:x1="3.6252in" svg:y1="0.0516in" svg:x2="4.3752in" svg:y2="0.1768in"><text:p/></draw:line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1">PROSTE ASOCIACIJE</text:span></text:p>
          </table:table-cell>
          <table:table-cell table:style-name="Table1.A1" office:value-type="string">
            <text:p text:style-name="P1"><text:span text:style-name="T1">VEZANE ASOCIACIJE</text:span></text:p>
          </table:table-cell>
        </table:table-row>
        <table:table-row table:style-name="Table1.1">
          <table:table-cell table:style-name="Table1.A1" office:value-type="string">
            <text:list xml:id="list1139140229" text:style-name="WWNum8">
              <text:list-item>
                <text:p text:style-name="P17"><text:span text:style-name="T1">nastajajo zgolj na podlagi asociativnih zakonov</text:span></text:p>
              </text:list-item>
            </text:list>
            <text:p text:style-name="P4"/>
          </table:table-cell>
          <table:table-cell table:style-name="Table1.A1" office:value-type="string">
            <text:list xml:id="list1040952462" text:style-name="WWNum9">
              <text:list-item>
                <text:p text:style-name="P15"><text:span text:style-name="T1">usmerjajo še dodatni dejavniki (navodilo,razumevanje navodila)</text:span></text:p>
              </text:list-item>
              <text:list-item>
                <text:p text:style-name="P15"><text:span text:style-name="T1">dobimo z navodilom: “besede, ki so nadredne besedi volk-zver,žival”</text:span></text:p>
              </text:list-item>
            </text:list>
          </table:table-cell>
        </table:table-row>
      </table:table>
      <text:p text:style-name="P3"/>
      <text:p text:style-name="P3"/>
      <text:p text:style-name="P7"><text:span text:style-name="T3">4. POVEZOVANJE BESED:</text:span></text:p>
      <text:list xml:id="list506174022" text:style-name="WWNum10">
        <text:list-item>
          <text:p text:style-name="P16"><text:span text:style-name="T1">besedno učenje poteka </text:span><text:span text:style-name="T7">kot povezovanje cele serije besed</text:span></text:p>
        </text:list-item>
        <text:list-item>
          <text:p text:style-name="P16"><text:span text:style-name="T1">vsaka beseda je </text:span><text:span text:style-name="T7">asociativno povezana z mnogimi drugimi besedami</text:span></text:p>
        </text:list-item>
        <text:list-item>
          <text:p text:style-name="P16"><text:span text:style-name="T1">dostikrat se </text:span><text:span text:style-name="T7">učimo celote</text:span></text:p>
        </text:list-item>
      </text:list>
      <text:p text:style-name="P6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Comic Sans MS" fo:font-family="'Comic Sans MS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omic Sans MS" fo:font-family="'Comic Sans MS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omic Sans MS" fo:font-family="'Comic Sans MS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Comic Sans M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7091in" fo:text-indent="-0.1181in" fo:margin-left="0.709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7091in" fo:text-indent="-0.1181in" fo:margin-left="0.7091in"/>
        </style:list-level-properties>
        <style:text-properties style:font-name="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.572in" fo:text-indent="-0.1972in" fo:margin-left="1.572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7091in" fo:text-indent="-0.1181in" fo:margin-left="0.709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Comic Sans MS"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span text:style-name="MT1"><text:page-number text:select-page="current">2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44" meta:word-count="330" meta:character-count="2429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