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Special G2" svg:font-family="'Times New Roman Special G2'" style:font-family-generic="roman" style:font-pitch="variable" style:font-charset="x-symbol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imes New Roman Special G21" svg:font-family="'Times New Roman Special G2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margin-left="0.25in" fo:margin-right="0in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style:font-name="Arial Black" fo:font-size="16pt" fo:font-weight="bold" style:font-size-asian="16pt" style:font-weight-asian="bold" style:font-size-complex="16pt"/>
    </style:style>
    <style:style style:name="T3" style:family="text">
      <style:text-properties style:font-name="Arial Black" fo:font-size="16pt" fo:font-weight="bold" style:font-size-asian="16pt" style:font-weight-asian="bold" style:font-size-complex="16pt"/>
    </style:style>
    <style:style style:name="T4" style:family="text">
      <style:text-properties style:font-name="Times New Roman Special G2" style:font-name-asian="Times New Roman Special G21" style:font-name-complex="Times New Roman Special G21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cc" style:background-transparency="0%" draw:fill="solid" draw:fill-color="#ffffcc" draw:opacity="100%" fo:padding-left="0.1in" fo:padding-right="0.1in" fo:padding-top="0.05in" fo:padding-bottom="0.05in" fo:border="2.49pt solid #ffff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ccccff" style:background-transparency="0%" draw:fill="solid" draw:fill-color="#ccccff" draw:opacity="100%" fo:padding-left="0.1in" fo:padding-right="0.1in" fo:padding-top="0.05in" fo:padding-bottom="0.05in" fo:border="2.01pt solid #800080"/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cc99" style:background-transparency="0%" draw:fill="solid" draw:fill-color="#ffcc99" draw:opacity="100%" fo:padding-left="0.1in" fo:padding-right="0.1in" fo:padding-top="0.05in" fo:padding-bottom="0.05in" fo:border="2.24pt solid #ff6600"/>
    </style:style>
    <style:style style:name="fr4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cc00" style:background-transparency="47%" draw:fill="solid" draw:fill-color="#ffcc00" draw:opacity="53%" fo:padding-left="0.1in" fo:padding-right="0.1in" fo:padding-top="0.05in" fo:padding-bottom="0.05in" fo:border="2.24pt solid #993300"/>
    </style:style>
    <style:style style:name="fr5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66ccff" style:background-transparency="0%" draw:fill="solid" draw:fill-color="#66ccff" draw:opacity="100%" fo:padding-left="0.1in" fo:padding-right="0.1in" fo:padding-top="0.05in" fo:padding-bottom="0.05in" fo:border="2.01pt solid #0000ff"/>
    </style:style>
    <style:style style:name="fr6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99ff99" style:background-transparency="0%" draw:fill="solid" draw:fill-color="#99ff99" draw:opacity="100%" fo:padding-left="0.1in" fo:padding-right="0.1in" fo:padding-top="0.05in" fo:padding-bottom="0.05in" fo:border="2.24pt solid #008000"/>
    </style:style>
    <style:style style:name="fr7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eaeaea" style:background-transparency="0%" draw:fill="solid" draw:fill-color="#eaeaea" draw:opacity="100%" fo:padding-left="0.1in" fo:padding-right="0.1in" fo:padding-top="0.05in" fo:padding-bottom="0.05in" fo:border="1.76pt solid #000000"/>
    </style:style>
    <style:style style:name="fr8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8080" style:background-transparency="14%" draw:fill="gradient" draw:fill-gradient-name="Gradient_20_2" draw:opacity-name="msTransGradient_20_1" fo:padding-left="0.1in" fo:padding-right="0.1in" fo:padding-top="0.05in" fo:padding-bottom="0.05in" fo:border="2.01pt solid #ff0000"/>
    </style:style>
    <style:style style:name="fr9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ccff" style:background-transparency="0%" draw:fill="solid" draw:fill-color="#ffccff" draw:opacity="100%" fo:padding-left="0.1in" fo:padding-right="0.1in" fo:padding-top="0.05in" fo:padding-bottom="0.05in" fo:border="2.24pt solid #d600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char" svg:x="-0.75in" svg:y="-0.5in" svg:width="4.3744in" svg:height="1.748in" draw:z-index="2"><draw:text-box><text:p text:style-name="Frame_20_contents"><text:span text:style-name="T1">- ''piflanje''</text:span> – redko, upoštev pride le pri čisto novi, težki snovi, kje je ne razumem dobro</text:p><text:p text:style-name="Frame_20_contents"><text:span text:style-name="T1">- iskanje bistva, ključnih besed, definicij</text:span> (teh je malo, okrog 10% celotne snovi)</text:p><text:p text:style-name="Frame_20_contents"><text:span text:style-name="T1">- navezava snovi na že obstoječe znanje</text:span><text:line-break/></text:p></draw:text-box></draw:frame><draw:frame draw:style-name="fr2" text:anchor-type="char" svg:x="-0.25in" svg:y="1.5in" svg:width="2.75in" svg:height="1.1252in" draw:z-index="5"><draw:text-box><text:p text:style-name="P2">Za dobro in učinkovito učenje moramo imeti dobre <text:span text:style-name="T1">učne navade</text:span>.</text:p></draw:text-box></draw:frame><draw:frame draw:style-name="fr3" text:anchor-type="char" svg:x="2.8752in" svg:y="4.8752in" svg:width="2.75in" svg:height="2in" draw:z-index="6"><draw:text-box><text:p text:style-name="P2">Do snovi moramo imeti <text:span text:style-name="T1">čustven odnos</text:span>, sicer se je ne bomo naučili. Vprašati se moramo: <text:span text:style-name="T1">Zakaj je to dobro <text:s/>oz. treba vedeti?</text:span></text:p></draw:text-box></draw:frame><draw:frame draw:style-name="fr4" text:anchor-type="char" svg:x="6.1272in" svg:y="0.5in" svg:width="4in" svg:height="2.3752in" draw:z-index="1"><draw:text-box><text:p text:style-name="P2"><text:span text:style-name="T1">Snov prilagajam svojemu prevladujočemu načinu obdelave podatkov:</text:span></text:p><text:p text:style-name="Frame_20_contents"><text:span text:style-name="T1"><text:s text:c="6"/>- slušni tip</text:span> (učim se s poslušanjem)</text:p><text:p text:style-name="Frame_20_contents"><text:span text:style-name="T1"><text:s text:c="6"/>- vidni tip</text:span> (pišem, rišem)</text:p><text:p text:style-name="Frame_20_contents"><text:span text:style-name="T1"><text:s text:c="6"/>- kinestetični tip</text:span> (napišem in obkrožim ključne točke; gibam se med učenjem)</text:p></draw:text-box></draw:frame><draw:frame draw:style-name="fr5" text:anchor-type="char" svg:x="3.75in" svg:y="-0.748in" svg:width="4in" svg:height="1.6252in" draw:z-index="4"><draw:text-box><text:p text:style-name="P2"><text:span text:style-name="T1">Učenje prilagodim preverjanju znanja:</text:span></text:p><text:p text:style-name="P2"><text:span text:style-name="T1">- ustno</text:span> (glasno obnavljam oz. <text:s text:c="2"/>ponavljam snovi,)</text:p><text:p text:style-name="Frame_20_contents"><text:span text:style-name="T1"><text:s text:c="2"/>- pisno</text:span> (veliko pišem)</text:p></draw:text-box></draw:frame><draw:frame draw:style-name="fr6" text:anchor-type="char" svg:x="7.1272in" svg:y="3.1252in" svg:width="2.8752in" svg:height="1.3752in" draw:z-index="7"><draw:text-box><text:p text:style-name="P2">Podatke organiziram in povezujem v večje <text:span text:style-name="T1">pomenske enote</text:span> </text:p><text:p text:style-name="P2">(npr.: miselni vzorci)</text:p><text:p text:style-name="Frame_20_contents"/></draw:text-box></draw:frame><draw:frame draw:style-name="fr7" text:anchor-type="char" svg:x="5.8752in" svg:y="4.6252in" svg:width="4.1244in" svg:height="2.3752in" draw:z-index="3"><draw:text-box><text:p text:style-name="P2">Pri učenju snov razdelim na <text:span text:style-name="T1">enote</text:span>, ki trajajo <text:span text:style-name="T1">od 20 do 45 minut</text:span>. Vmes si vzamem <text:span text:style-name="T1">5 do 10 minutni odmor</text:span> (med odmorom se gibam). Po odmoru še enkrat <text:span text:style-name="T1">ponovim snov</text:span> (PRPOP). Nato znova <text:span text:style-name="T1">ponovim</text:span> naučeno snov <text:span text:style-name="T1">pred spanjem</text:span> in <text:span text:style-name="T1">10 minut pred testom.</text:span></text:p></draw:text-box></draw:frame><draw:frame draw:style-name="fr8" text:anchor-type="char" svg:x="2.5in" svg:y="1.75in" svg:width="4.7689in" svg:height="2.8555in" draw:z-index="0"><draw:text-box><text:p text:style-name="P2"><text:span text:style-name="T2">MOJ UČINKOVIT</text:span><text:span text:style-name="T3"> </text:span><text:span text:style-name="T2">NAČIN UČENJA</text:span></text:p></draw:text-box></draw:frame><draw:frame draw:style-name="fr9" text:anchor-type="char" svg:x="-0.8752in" svg:y="2.75in" svg:width="3.75in" svg:height="4.25in" draw:z-index="8"><draw:text-box><text:p text:style-name="P3">- <text:span text:style-name="T1">tehnika učenja PRPOP</text:span></text:p><text:p text:style-name="P3">- <text:span text:style-name="T1">preletim celotno snov</text:span>, ki jo moram obdelati</text:p><text:p text:style-name="P3">- <text:span text:style-name="T1">razdelim snov </text:span>na krajša poglavja, enote (<text:span text:style-name="T4"></text:span> 45 minut)</text:p><text:p text:style-name="P3">- <text:span text:style-name="T1">preučim snov,</text:span> da jo razumem</text:p><text:p text:style-name="P3">- <text:span text:style-name="T1">obnovim snov</text:span>, ki sem se jo naučila</text:p><text:p text:style-name="P3">- <text:span text:style-name="T1">povežem snov</text:span> v (smiselno) celoto</text:p><text:p text:style-name="P3"><text:span text:style-name="T1">- snov preoblikujem </text:span>v sliko (slika je vredna 1000 besed)</text:p><text:p text:style-name="P3">- <text:span text:style-name="T1">uporabljam mnemoniko</text:span> (rime, začetnice ključnih besed, letnice, humor,…)</text:p><text:p text:style-name="Frame_20_contents"><text:line-break/></text:p></draw:text-box></draw:frame><text:bookmark text:name="_GoBack"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Special G2" svg:font-family="'Times New Roman Special G2'" style:font-family-generic="roman" style:font-pitch="variable" style:font-charset="x-symbol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imes New Roman Special G21" svg:font-family="'Times New Roman Special G2'" style:font-family-generic="system" style:font-pitch="variable"/>
  </office:font-face-decls>
  <office:styles>
    <draw:gradient draw:name="Gradient_20_2" draw:display-name="Gradient 2" draw:style="rectangular" draw:cx="50%" draw:cy="50%" draw:start-color="#ff0000" draw:end-color="#ffffff" draw:start-intensity="100%" draw:end-intensity="100%" draw:angle="900" draw:border="0%"/>
    <draw:opacity draw:name="msTransGradient_20_1" draw:display-name="msTransGradient 1" draw:style="rectangular" draw:cx="50%" draw:cy="50%" draw:start="71%" draw:end="100%" draw:angle="9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4925in" fo:margin-bottom="0.9846in" fo:margin-left="0.9846in" fo:margin-right="0.9846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text:tab/><text:tab/><text:tab/><text:tab/> <text:s text:c="19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7" meta:word-count="235" meta:character-count="1463" meta:non-whitespace-character-count="11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