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-0.3937in" fo:margin-right="0in" fo:margin-top="0in" fo:margin-bottom="0in" loext:contextual-spacing="false" fo:line-height="100%" fo:text-indent="0.098in" style:auto-text-indent="false"/>
    </style:style>
    <style:style style:name="P7" style:family="paragraph" style:parent-style-name="Standard">
      <style:paragraph-properties fo:margin-left="-0.3937in" fo:margin-right="0in" fo:margin-top="0in" fo:margin-bottom="0in" loext:contextual-spacing="false" fo:line-height="100%" fo:text-align="center" style:justify-single-word="false" fo:text-indent="0.098in" style:auto-text-indent="false"/>
    </style:style>
    <style:style style:name="P8" style:family="paragraph" style:parent-style-name="Standard">
      <style:paragraph-properties fo:margin-left="-0.3937in" fo:margin-right="0in" fo:margin-top="0in" fo:margin-bottom="0in" loext:contextual-spacing="false" fo:line-height="100%" fo:text-indent="0.098in" style:auto-text-indent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1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13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6">
      <style:paragraph-properties fo:margin-top="0in" fo:margin-bottom="0in" loext:contextual-spacing="true" fo:line-height="100%"/>
    </style:style>
    <style:style style:name="P15" style:family="paragraph" style:parent-style-name="List_20_Paragraph" style:list-style-name="WWNum7">
      <style:paragraph-properties fo:margin-top="0in" fo:margin-bottom="0in" loext:contextual-spacing="true" fo:line-height="100%"/>
    </style:style>
    <style:style style:name="P16" style:family="paragraph" style:parent-style-name="List_20_Paragraph" style:list-style-name="WWNum8">
      <style:paragraph-properties fo:margin-top="0in" fo:margin-bottom="0in" loext:contextual-spacing="true" fo:line-height="100%"/>
    </style:style>
    <style:style style:name="P17" style:family="paragraph" style:parent-style-name="List_20_Paragraph" style:list-style-name="WWNum10">
      <style:paragraph-properties fo:margin-top="0in" fo:margin-bottom="0in" loext:contextual-spacing="true" fo:line-height="100%"/>
    </style:style>
    <style:style style:name="P18" style:family="paragraph" style:parent-style-name="List_20_Paragraph" style:list-style-name="WWNum9">
      <style:paragraph-properties fo:margin-top="0in" fo:margin-bottom="0in" loext:contextual-spacing="true" fo:line-height="100%"/>
    </style:style>
    <style:style style:name="P19" style:family="paragraph" style:parent-style-name="List_20_Paragraph" style:list-style-name="WWNum11">
      <style:paragraph-properties fo:margin-top="0in" fo:margin-bottom="0in" loext:contextual-spacing="true" fo:line-height="100%"/>
    </style:style>
    <style:style style:name="P20" style:family="paragraph" style:parent-style-name="List_20_Paragraph" style:list-style-name="WWNum12">
      <style:paragraph-properties fo:margin-top="0in" fo:margin-bottom="0in" loext:contextual-spacing="true" fo:line-height="100%"/>
    </style:style>
    <style:style style:name="P21" style:family="paragraph" style:parent-style-name="List_20_Paragraph" style:list-style-name="WWNum13">
      <style:paragraph-properties fo:margin-top="0in" fo:margin-bottom="0in" loext:contextual-spacing="true" fo:line-height="100%"/>
    </style:style>
    <style:style style:name="P22" style:family="paragraph" style:parent-style-name="List_20_Paragraph" style:list-style-name="WWNum17">
      <style:paragraph-properties fo:margin-top="0in" fo:margin-bottom="0in" loext:contextual-spacing="true" fo:line-height="100%"/>
    </style:style>
    <style:style style:name="P23" style:family="paragraph" style:parent-style-name="List_20_Paragraph" style:list-style-name="WWNum19">
      <style:paragraph-properties fo:margin-top="0in" fo:margin-bottom="0in" loext:contextual-spacing="true" fo:line-height="100%"/>
    </style:style>
    <style:style style:name="P24" style:family="paragraph" style:parent-style-name="List_20_Paragraph" style:list-style-name="WWNum21">
      <style:paragraph-properties fo:margin-top="0in" fo:margin-bottom="0in" loext:contextual-spacing="true" fo:line-height="100%"/>
    </style:style>
    <style:style style:name="P25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26" style:family="paragraph" style:parent-style-name="Frame_20_contents">
      <style:paragraph-properties fo:margin-top="0in" fo:margin-bottom="0in" loext:contextual-spacing="false"/>
    </style:style>
    <style:style style:name="P27" style:family="paragraph">
      <loext:graphic-properties draw:fill="non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Wingdings1" style:font-name-asian="Wingdings2" style:font-name-complex="Wingdings2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UČENJE</text:span></text:p>
      <text:p text:style-name="P1">Je spreminjanje dejavnosti, pod vplivom izkušen in razmeroma trajnim učinkom. Poteka od rojstva naprej.</text:p>
      <text:p text:style-name="P1"/>
      <text:p text:style-name="P1"><text:span text:style-name="T2">KLASIČNO <text:s/>POGOJEVANJE</text:span></text:p>
      <text:p text:style-name="P1"/>
      <text:p text:style-name="P1">je enostavno učenje , pri katerem se osebek nauči neobičajnih odzivov na nevtralnem položaju, ker sta se dražljaj in odziv večkrat skupaj ponovila. Klasični pogojevanje so preučevali ruski psihologi, Pavlov.</text:p>
      <text:p text:style-name="P1">Ima štiri elemente:</text:p>
      <text:list xml:id="list3155424468" text:style-name="WWNum2">
        <text:list-item>
          <text:p text:style-name="P10"><text:span text:style-name="T3">Brezpogojni refleks</text:span> (prirojen odziv na nek dražljaj) funkcija je varovanje in ohranjanje organizma </text:p>
        </text:list-item>
      </text:list>
      <text:p text:style-name="P1">Primer: mežik, požiranje, umik, zdravniški (s kladivcem po kolenu) </text:p>
      <text:list xml:id="list161256055587775" text:continue-numbering="true" text:style-name="WWNum2">
        <text:list-item>
          <text:p text:style-name="P10"><text:span text:style-name="T3">Brezpogojni dražljaj</text:span> je dražljaj ki povzroči prirojen odziv</text:p>
        </text:list-item>
        <text:list-item>
          <text:p text:style-name="P10"><text:span text:style-name="T3">Pogojni refleks </text:span>je naučena reakcija na nek nevtralen položaj</text:p>
        </text:list-item>
        <text:list-item>
          <text:p text:style-name="P10"><text:span text:style-name="T3">Pogojni dražljaj</text:span> je vsak nevtralen dražljaj, ki v procesu učenja pridobi funkcijo pogojnega dražljaja, ki povzroči pogojni refleks</text:p>
        </text:list-item>
      </text:list>
      <text:p text:style-name="P1"/>
      <text:p text:style-name="P1"><text:span text:style-name="T4">Pavlov eksperiment s psi</text:span></text:p>
      <text:p text:style-name="P1"><draw:custom-shape text:anchor-type="char" draw:z-index="0" draw:style-name="gr1" draw:text-style-name="P27" svg:width="0.6669in" svg:height="0.0106in" svg:x="0.2346in" svg:y="0.0689in"><text:p/><draw:enhanced-geometry svg:viewBox="0 0 21600 21600" draw:type="mso-spt32" draw:enhanced-path="M 0 0 L 21600 21600 N"/></draw:custom-shape>BD <text:s text:c="23"/>BR</text:p>
      <text:p text:style-name="P1">Hrana <text:s text:c="17"/>slina</text:p>
      <text:p text:style-name="P1"/>
      <text:p text:style-name="P1"><draw:custom-shape text:anchor-type="char" draw:z-index="2" draw:style-name="gr1" draw:text-style-name="P27" svg:width="0.6669in" svg:height="0.1461in" svg:x="0.2346in" svg:y="0.1028in"><text:p/><draw:enhanced-geometry svg:viewBox="0 0 21600 21600" draw:type="mso-spt32" draw:enhanced-path="M 0 0 L 21600 21600 N"/></draw:custom-shape><draw:custom-shape text:anchor-type="char" draw:z-index="1" draw:style-name="gr1" draw:text-style-name="P27" svg:width="0.6669in" svg:height="0.0106in" svg:x="0.2346in" svg:y="0.1028in"><text:p/><draw:enhanced-geometry svg:viewBox="0 0 21600 21600" draw:type="mso-spt32" draw:enhanced-path="M 0 0 L 21600 21600 N"/></draw:custom-shape>PD <text:s text:c="22"/>PX </text:p>
      <text:p text:style-name="P1"><text:s text:c="27"/>PR</text:p>
      <text:p text:style-name="P1">Zvonček <text:s text:c="11"/>Slinjenje</text:p>
      <text:p text:style-name="P1"/>
      <text:p text:style-name="P1"><text:span text:style-name="T3">Princip stičnosti</text:span> za nastanek brezpogojnega dražljaja se moreta večkrat pojaviti skupaj <text:span text:style-name="T4">pogojni refleks </text:span>in <text:span text:style-name="T4">brezpogojni dražljaj. </text:span>Po navadi <text:s/>večkrat. </text:p>
      <text:p text:style-name="P1">Vedenje pogojnega refleksa, ki se oblikuje na osnovi klasičnega pogojevanje je avtomatsko.</text:p>
      <text:p text:style-name="P1"/>
      <text:p text:style-name="P1"/>
      <text:p text:style-name="P1"><text:span text:style-name="T2">INSTRUMENTALNO <text:s/>POGOJEANJE</text:span></text:p>
      <text:p text:style-name="P1">je vrsta enostavnega učenja pri katerem je ponavljanje vedenja odvisno od posledic, ki ga ima to vedenje. Posledice so lahko pozitivne in negativne. To učenje temelji na podkrepitvah (nagradah) in kazni. <text:s/>Ustrezno je za vzgojo živali in majhnih otrok.</text:p>
      <text:p text:style-name="P1"><text:span text:style-name="T4">Podkrepitve </text:span>so dražljaji, ki povečajo verjetnosti pojavljanja takšnega vedenja v prihodnje. Podkrepitve takšno vedenje povečajo. </text:p>
      <text:p text:style-name="P1"><text:span text:style-name="T4">Kazni</text:span> so dražljaji <text:s/>(neprijetni), ki povzročijo, da se bo takšno vedenje zmanjšalo.</text:p>
      <text:p text:style-name="P1">To sta proučevala <text:s/>Skinner in Thoradike. </text:p>
      <text:p text:style-name="P1"/>
      <text:p text:style-name="P1"/>
      <text:p text:style-name="P1"><text:span text:style-name="T2">POSNEMANJE ALI MODELNO UČENJE</text:span></text:p>
      <text:p text:style-name="P1"/>
      <text:p text:style-name="P1">Je vrsta enostavnega učenja, ki je bolj značilno za človeka, kot živali (opice so izjema). Za modelno učenje potrebujemo 2 osebi <text:span text:style-name="T5"></text:span> <text:span text:style-name="T3">model</text:span> in <text:span text:style-name="T3">posnemovalec</text:span>. V vlogi posnemovalca so po navadi otroci. Vlogo modela pa delimo na <text:span text:style-name="T4">žive modele</text:span> (starše, starejše brate, sestre, pevci, igralci,…) ali <text:span text:style-name="T4">neživi modeli </text:span>(risani junaki, junaki iz pravljic,…)</text:p>
      <text:p text:style-name="P1"/>
      <text:p text:style-name="P1"/>
      <text:p text:style-name="P1"/>
      <text:p text:style-name="P1"><text:soft-page-break/>Modelno učenje poteka v več fazah:</text:p>
      <text:list xml:id="list430589814" text:style-name="WWNum3">
        <text:list-item>
          <text:p text:style-name="P11">Pozornost ( lahko si na nekaj pozoren ali pa ne)</text:p>
        </text:list-item>
        <text:list-item>
          <text:p text:style-name="P11">Zapomnitev</text:p>
        </text:list-item>
        <text:list-item>
          <text:p text:style-name="P11">Izvajanje (ni nujno da je ta faza vidna) </text:p>
        </text:list-item>
        <text:list-item>
          <text:p text:style-name="P11">Motivacija (otrok mora biti motiviran, da bo neko vedenje tudi izvajal) </text:p>
        </text:list-item>
      </text:list>
      <text:p text:style-name="P1"/>
      <text:p text:style-name="P1">Motivacija je odvisna od več dejavnikov: </text:p>
      <text:list xml:id="list3136591318" text:style-name="WWNum4">
        <text:list-item>
          <text:p text:style-name="P12">Nagrada ali kazen (za posnemovalca) </text:p>
        </text:list-item>
        <text:list-item>
          <text:p text:style-name="P12">Nagrada ali kazen (za modela)</text:p>
        </text:list-item>
        <text:list-item>
          <text:p text:style-name="P12">Značilnosti modela ( če model izstopa iz okolice, prej pride do posnemanja)</text:p>
        </text:list-item>
        <text:list-item>
          <text:p text:style-name="P12">Podobnosti med modelom in posnemovalcem ( bolj kot sta si podobna, prej pride do posnemanja) </text:p>
        </text:list-item>
        <text:list-item>
          <text:p text:style-name="P12">Čustven odnos med modelom in posnemovalcem (bolj kot sta si blizu, prej posnemovalec posnema) </text:p>
        </text:list-item>
      </text:list>
      <text:p text:style-name="P1"/>
      <text:p text:style-name="P1">Značilnosti posnemovalca:</text:p>
      <text:list xml:id="list4046607262" text:style-name="WWNum5">
        <text:list-item>
          <text:p text:style-name="P13">Nesamozavest oz. manj samozavesti </text:p>
        </text:list-item>
        <text:list-item>
          <text:p text:style-name="P13">To je preučeval znanstvenik Bandura (ugotovil je na podlagi eksperimenta da se agresivno vedenje razvije preko opazovanja)</text:p>
        </text:list-item>
      </text:list>
      <text:p text:style-name="P1"/>
      <text:p text:style-name="P1">S posnemanjem se človek nauči: </text:p>
      <text:list xml:id="list436655944" text:style-name="WWNum6">
        <text:list-item>
          <text:p text:style-name="P14">Govor</text:p>
        </text:list-item>
        <text:list-item>
          <text:p text:style-name="P14">Socialno vedenje</text:p>
        </text:list-item>
        <text:list-item>
          <text:p text:style-name="P14">Asocialno vedenje</text:p>
        </text:list-item>
        <text:list-item>
          <text:p text:style-name="P14">Čustva</text:p>
        </text:list-item>
        <text:list-item>
          <text:p text:style-name="P14">Motorične spretnosti</text:p>
        </text:list-item>
        <text:list-item>
          <text:p text:style-name="P14">Ni prisotna lastna izkušnja oz. ni nujna</text:p>
        </text:list-item>
      </text:list>
      <text:p text:style-name="P1"/>
      <text:p text:style-name="P3"/>
      <text:p text:style-name="P1"><text:span text:style-name="T2">BESEDNO UČENJE</text:span></text:p>
      <text:p text:style-name="P1">Je učenje nekega besednega gradiva, raznih simbolov (na področju kemije, geografije, matematike,…)</text:p>
      <text:p text:style-name="P1">Poznamo:</text:p>
      <text:list xml:id="list2780449352" text:style-name="WWNum7">
        <text:list-item>
          <text:p text:style-name="P15"><text:span text:style-name="T4">Nižje učenje</text:span> – učenje na pamet npr. pesmice</text:p>
        </text:list-item>
        <text:list-item>
          <text:p text:style-name="P15"><text:span text:style-name="T4">Višje ali smiselno učenje</text:span> (gre za razumevanje nekega gradiva, ga povezovati, poiskati primere, izraziti s svojimi besedami, itd) <text:span text:style-name="T5"></text:span> višje učenje si zapomnemo dlje časa kot pa nižjega</text:p>
        </text:list-item>
      </text:list>
      <text:p text:style-name="P1"/>
      <text:p text:style-name="P1"><text:span text:style-name="T2">Pomnjenje</text:span> je proces:</text:p>
      <text:list xml:id="list1532746336" text:style-name="WWNum8">
        <text:list-item>
          <text:p text:style-name="P16">Usvajanja ( pridobivanje informacij) </text:p>
        </text:list-item>
        <text:list-item>
          <text:p text:style-name="P16">Ohranjanja (zapomnitev) </text:p>
        </text:list-item>
        <text:list-item>
          <text:p text:style-name="P16">Obnavljanja gradiva</text:p>
          <text:list>
            <text:list-item>
              <text:p text:style-name="P16"><text:s/>Ozaveščanje gradiva </text:p>
            </text:list-item>
            <text:list-item>
              <text:p text:style-name="P16">Prepoznavanje (naloge z možnimi odgovori)</text:p>
            </text:list-item>
            <text:list-item>
              <text:p text:style-name="P16">Prihranek časa</text:p>
            </text:list-item>
          </text:list>
        </text:list-item>
      </text:list>
      <text:p text:style-name="P1"/>
      <text:p text:style-name="P1">Obnavljanje poteka kot priklic. Povemo ga s svojimi besedami oz. odgovore nekega gradiva povemo s svojimi stavki, ker odgovori niso podani.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1">SPOMIN</text:span></text:p>
      <text:p text:style-name="P4"/>
      <text:p text:style-name="P2"><text:span text:style-name="T6">IMPLICITNI ZAPIS</text:span></text:p>
      <text:p text:style-name="P5"/>
      <text:p text:style-name="P3"/>
      <text:p text:style-name="P3"><draw:custom-shape text:anchor-type="char" draw:z-index="8" draw:style-name="gr1" draw:text-style-name="P27" svg:width="0.7087in" svg:height="0.0106in" svg:x="-0.3165in" svg:y="0.4984in"><text:p/><draw:enhanced-geometry svg:viewBox="0 0 21600 21600" draw:type="mso-spt32" draw:enhanced-path="M 0 0 L 21600 21600 N"/></draw:custom-shape><draw:frame draw:style-name="fr1" text:anchor-type="char" svg:x="0.5161in" svg:y="0.1134in" svg:width="1.3126in" svg:height="0.9583in" draw:z-index="3"><draw:text-box><text:p text:style-name="P26">SENZORNI </text:p><text:p text:style-name="P26">ALI</text:p><text:p text:style-name="P26">TRENUTNI SPOMIN</text:p></draw:text-box></draw:frame><draw:custom-shape text:anchor-type="char" draw:z-index="6" draw:style-name="gr1" draw:text-style-name="P27" svg:width="0.7087in" svg:height="0.0106in" svg:x="1.9327in" svg:y="0.5091in"><text:p/><draw:enhanced-geometry svg:viewBox="0 0 21600 21600" draw:type="mso-spt32" draw:enhanced-path="M 0 0 L 21600 21600 N"/></draw:custom-shape><draw:frame draw:style-name="fr1" text:anchor-type="char" svg:x="2.7453in" svg:y="0.1134in" svg:width="1.3752in" svg:height="0.9583in" draw:z-index="4"><draw:text-box><text:p text:style-name="P26">KRATKOTRAJNI</text:p><text:p text:style-name="P26"><text:s/>ALI</text:p><text:p text:style-name="P26"><text:s/>DELOVNI SPOMIN</text:p></draw:text-box></draw:frame><draw:custom-shape text:anchor-type="char" draw:z-index="7" draw:style-name="gr1" draw:text-style-name="P27" svg:width="0.865in" svg:height="0.0106in" svg:x="4.2244in" svg:y="0.561in"><text:p/><draw:enhanced-geometry svg:viewBox="0 0 21600 21600" draw:type="mso-spt32" draw:enhanced-path="M 0 0 L 21600 21600 N"/></draw:custom-shape><draw:frame draw:style-name="fr1" text:anchor-type="char" svg:x="5.2972in" svg:y="0.1134in" svg:width="1.3126in" svg:height="0.9583in" draw:z-index="5"><draw:text-box><text:p text:style-name="P26">DOLGOTRAJNI </text:p><text:p text:style-name="P26">SPOMIN</text:p></draw:text-box></draw:frame></text:p>
      <text:p text:style-name="P3"/>
      <text:p text:style-name="P3"/>
      <text:p text:style-name="P6"><text:span text:style-name="T6">Zunanji dražljaji <text:s text:c="130"/>Organiziranje</text:span></text:p>
      <text:p text:style-name="P6"><text:span text:style-name="T6"><text:s text:c="158"/>Povezovanje</text:span></text:p>
      <text:p text:style-name="P8"/>
      <text:p text:style-name="P8"/>
      <text:p text:style-name="P8"/>
      <text:p text:style-name="P8"/>
      <text:p text:style-name="P6"><text:span text:style-name="T6"><text:s text:c="168"/></text:span></text:p>
      <text:p text:style-name="P8"/>
      <text:p text:style-name="P7"><text:span text:style-name="T6"><text:s text:c="99"/>Obnova</text:span></text:p>
      <text:p text:style-name="P6"/>
      <text:p text:style-name="P1"><text:span text:style-name="T2">Trenutni spomin </text:span></text:p>
      <text:list xml:id="list251956479" text:style-name="WWNum10">
        <text:list-item>
          <text:p text:style-name="P17">V tem spominu so lahko spomini od 1 – 4 sekunde</text:p>
        </text:list-item>
      </text:list>
      <text:list xml:id="list3558532682" text:style-name="WWNum9">
        <text:list-item>
          <text:p text:style-name="P18">Nato se podatki izgubijo ali gredo v delovni spomin</text:p>
        </text:list-item>
        <text:list-item>
          <text:p text:style-name="P18">Ogromen obseg</text:p>
        </text:list-item>
        <text:list-item>
          <text:p text:style-name="P18">Podatki so tu v enaki obliki kot pridejo iz okolja (slušna, vidna, tipna) </text:p>
        </text:list-item>
        <text:list-item>
          <text:p text:style-name="P18">Tega gradiva ne razumemo </text:p>
        </text:list-item>
      </text:list>
      <text:p text:style-name="P25">Primer: pisanje po nareku </text:p>
      <text:p text:style-name="P1"/>
      <text:p text:style-name="P1"><text:span text:style-name="T2">Delovni spomin </text:span></text:p>
      <text:list xml:id="list4023906494" text:style-name="WWNum11">
        <text:list-item>
          <text:p text:style-name="P19">Traja od 15 – 40 sekund</text:p>
        </text:list-item>
        <text:list-item>
          <text:p text:style-name="P19">Obseg je od 5 -9 enot </text:p>
        </text:list-item>
        <text:list-item>
          <text:p text:style-name="P19">To je naš sedanji čas</text:p>
        </text:list-item>
        <text:list-item>
          <text:p text:style-name="P19">V tem spominu potekajo vsi kognetivni procesi</text:p>
        </text:list-item>
      </text:list>
      <text:p text:style-name="P1"/>
      <text:p text:style-name="P1"/>
      <text:p text:style-name="P1">Z organiziranjem in povezovanjem gradimo <text:span text:style-name="T2">dolgotrajen spomin. </text:span><text:s/></text:p>
      <text:list xml:id="list3706058983" text:style-name="WWNum12">
        <text:list-item>
          <text:p text:style-name="P20">Obseg je neomejen</text:p>
        </text:list-item>
        <text:list-item>
          <text:p text:style-name="P20">Podatke spravimo v dolgotrajen spomin s ponavljanjem </text:p>
        </text:list-item>
        <text:list-item>
          <text:p text:style-name="P20">Podatki so povezani v pojmovne mreže</text:p>
        </text:list-item>
        <text:list-item>
          <text:p text:style-name="P20">Shranjeni so v obliki predstav in obliki besed</text:p>
        </text:list-item>
      </text:list>
      <text:p text:style-name="P1"/>
      <text:p text:style-name="P1"><text:span text:style-name="T4">Shranjevanje v dolgotrajnem spominu</text:span></text:p>
      <text:p text:style-name="P1">Najbolje si zapomnimo informacije, ki smo si se jih naučili na začetku in koncu. Bolj si zapomnimo konkretne stvari kot abstraktne. Izstopajoče besede in tiste, ki lahko povežemo v kategorije si lažje zapomnim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OHRANJANJE IN POZABLJANJE</text:span></text:p>
      <text:p text:style-name="P1"><text:s/></text:p>
      <text:p text:style-name="P1"><text:span text:style-name="T3">Ohranjanje </text:span>je proces vztrajanja spominskih sledi v možganih.</text:p>
      <text:p text:style-name="P1"><text:span text:style-name="T3">Pozabljanje </text:span><text:s/>je proces propadanja teh sledi v možganih.</text:p>
      <text:p text:style-name="P1"/>
      <text:p text:style-name="P1"><text:span text:style-name="T2">Količinske spremembe v ohranjanju gradiva:</text:span></text:p>
      <text:list xml:id="list2660413925" text:style-name="WWNum13">
        <text:list-item>
          <text:p text:style-name="P21">Elibinghaus je to preučeval preko učenja nepravilnih zlogov</text:p>
        </text:list-item>
      </text:list>
      <text:p text:style-name="P1"/>
      <text:p text:style-name="P1"><draw:custom-shape text:anchor-type="char" draw:z-index="9" draw:style-name="gr1" draw:text-style-name="P27" svg:width="0.0012in" svg:height="1.6858in" svg:x="0.5626in" svg:y="0.0689in"><text:p/><draw:enhanced-geometry draw:mirror-vertical="true" svg:viewBox="0 0 21600 21600" draw:type="mso-spt32" draw:enhanced-path="M 0 0 L 21600 21600 N"/></draw:custom-shape></text:p>
      <text:p text:style-name="P1"><draw:path text:anchor-type="char" draw:z-index="11" draw:style-name="gr2" draw:text-style-name="P28" svg:width="1.4988in" svg:height="1.3283in" draw:transform="rotate (-3.14159265358979) translate (2.14015889852332in 1.3522079618585in)" svg:viewBox="0 0 3808 3375" svg:d="M3558 3375c227-1082 453-2166-65-2719s-2470-499-3039-598c-570-100-477-51-385 0"><text:p/></draw:path><draw:custom-shape text:anchor-type="char" draw:z-index="10" draw:style-name="gr1" draw:text-style-name="P27" svg:width="2.3606in" svg:height="0.0012in" svg:x="0.3654in" svg:y="1.4646in"><text:p/><draw:enhanced-geometry svg:viewBox="0 0 21600 21600" draw:type="mso-spt32" draw:enhanced-path="M 0 0 L 21600 21600 N"/></draw:custom-shape>% <text:s/>ohran.</text:p>
      <text:p text:style-name="P1">Gradiva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72"/>Čas</text:p>
      <text:p text:style-name="P1"/>
      <text:p text:style-name="P1">Dejavniki, ki vplivajo na ohranjanje in pozabljanje: </text:p>
      <text:list xml:id="list161257426596199" text:continue-numbering="true" text:style-name="WWNum13">
        <text:list-item>
          <text:p text:style-name="P21">Metoda učenja (boljše z odmori kot strjena) </text:p>
          <text:list>
            <text:list-item>
              <text:p text:style-name="P21">Koncentracija pade </text:p>
            </text:list-item>
            <text:list-item>
              <text:p text:style-name="P21">Na začetku in na koncu si najbolje zapomnimo </text:p>
            </text:list-item>
          </text:list>
        </text:list-item>
        <text:list-item>
          <text:p text:style-name="P21">Učenje z razmišljanjem in ne na pamet</text:p>
        </text:list-item>
        <text:list-item>
          <text:p text:style-name="P21">Utrjenost gradiva (dobro utrjena gradiva počasneje pozabimo)</text:p>
        </text:list-item>
        <text:list-item>
          <text:p text:style-name="P21">Smiselnost gradiva ( bolj kot je smiselno, počasneje pozabimo)</text:p>
        </text:list-item>
        <text:list-item>
          <text:p text:style-name="P21">Motivacija in zanimivost gradiva</text:p>
        </text:list-item>
      </text:list>
      <text:p text:style-name="P1"/>
      <text:p text:style-name="P1"><text:span text:style-name="T2">Vsebinske in kakovostne spremembe;</text:span></text:p>
      <text:list xml:id="list3938537522" text:style-name="WWNum17">
        <text:list-item>
          <text:p text:style-name="P22">Preučeval Bartller</text:p>
          <text:list>
            <text:list-item>
              <text:p text:style-name="P22">Poskusnim osebam pripoveduje zgodbe z indijansko tematiko in osebe so to zgodbo morale ponoviti v nekem določenem času ( dni, tedni,..)</text:p>
            </text:list-item>
            <text:list-item>
              <text:p text:style-name="P22">Ugotovitve so bile naslednje:</text:p>
              <text:list>
                <text:list-item>
                  <text:p text:style-name="P22">Zgodbica se skrajša</text:p>
                </text:list-item>
                <text:list-item>
                  <text:p text:style-name="P22">Spustijo podrobnosti (števila, imena,..)</text:p>
                </text:list-item>
                <text:list-item>
                  <text:p text:style-name="P22">Nenavadne stvari si zapomnijo oz. kar pri njih vzbudi čustva </text:p>
                </text:list-item>
                <text:list-item>
                  <text:p text:style-name="P22">Pomen zgodbe se spremeni; vsak poudari kar se njemu zdi pomembno, vrstni red se spremeni </text:p>
                </text:list-item>
                <text:list-item>
                  <text:p text:style-name="P22">Zgodba se prilagodi socialni in kulturni sredini poizkusnih oseb </text:p>
                </text:list-item>
              </text:list>
            </text:list-item>
          </text:list>
        </text:list-item>
        <text:list-item>
          <text:p text:style-name="P22"><text:span text:style-name="T4">Kako omilimo . preprečimo pozabljanje: </text:span></text:p>
          <text:list>
            <text:list-item>
              <text:p text:style-name="P22">Preprečimo s <text:s/>ponavljanjem, saj s tem preprečimo da bi se izbrisale spominske sledi</text:p>
            </text:list-item>
            <text:list-item>
              <text:p text:style-name="P22">Omilimo pa:</text:p>
              <text:list>
                <text:list-item>
                  <text:p text:style-name="P22">Z rednim učenjem </text:p>
                </text:list-item>
                <text:list-item>
                  <text:p text:style-name="P22">Povezovanjem snovi med sabo </text:p>
                </text:list-item>
                <text:list-item>
                  <text:p text:style-name="P22">S povezovanjem z življenjem</text:p>
                </text:list-item>
                <text:list-item>
                  <text:p text:style-name="P22">Z učenjem drugih (ponoviš in razumeš snov) </text:p>
                </text:list-item>
                <text:list-item>
                  <text:p text:style-name="P22">Mnemonika: spominske opore, kakršen koli način, da si zapomniš besede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1"><text:soft-page-break/><text:span text:style-name="T2">Dejavniki učenja </text:span></text:p>
      <text:p text:style-name="P1"/>
      <text:list xml:id="list953751740" text:style-name="WWNum19">
        <text:list-item>
          <text:p text:style-name="P23">Fizikalni dejavniki – to so zunanji dejavniki, ker izhajajo iz okolja in se nanašajo na urejenost učnega prostora:</text:p>
          <text:list>
            <text:list-item>
              <text:p text:style-name="P23">Temperatura prostora ( prevroče <text:span text:style-name="T5"></text:span> dekoncentracija) </text:p>
            </text:list-item>
            <text:list-item>
              <text:p text:style-name="P23">Svetloba</text:p>
            </text:list-item>
            <text:list-item>
              <text:p text:style-name="P23">Urejenost </text:p>
            </text:list-item>
            <text:list-item>
              <text:p text:style-name="P23">Vreme </text:p>
            </text:list-item>
          </text:list>
        </text:list-item>
        <text:list-item>
          <text:p text:style-name="P23">Fiziološki dejavniki – so notranji dejavniki, izhajajo iz notranjosti osebe:</text:p>
          <text:list>
            <text:list-item>
              <text:p text:style-name="P23">Lakota/žeja</text:p>
            </text:list-item>
            <text:list-item>
              <text:p text:style-name="P23">Bolezen</text:p>
            </text:list-item>
            <text:list-item>
              <text:p text:style-name="P23">Kronične bolezni (težje sledi pri pouku) </text:p>
            </text:list-item>
            <text:list-item>
              <text:p text:style-name="P23">Splošna telesna kondicija </text:p>
            </text:list-item>
            <text:list-item>
              <text:p text:style-name="P23">Del dneva, ko se učimo (ponoči, podnevi,..) </text:p>
            </text:list-item>
          </text:list>
        </text:list-item>
        <text:list-item>
          <text:p text:style-name="P23">Socialni dejavniki – so zunanji dejavniki in izhajajo iz okolja</text:p>
          <text:list>
            <text:list-item>
              <text:p text:style-name="P23">Družina, starši</text:p>
              <text:list>
                <text:list-item>
                  <text:p text:style-name="P23">Vplivajo na razvoj osebnostne lastnosti (motivacija)</text:p>
                </text:list-item>
                <text:list-item>
                  <text:p text:style-name="P23">Vplivajo na razvoj sposobnosti, inteligentnosti</text:p>
                </text:list-item>
                <text:list-item>
                  <text:p text:style-name="P23">Starši vplivajo na vrednote </text:p>
                </text:list-item>
                <text:list-item>
                  <text:p text:style-name="P23">Socialno-ekonomski položaj družine ( izobrazba, denar) </text:p>
                </text:list-item>
              </text:list>
            </text:list-item>
            <text:list-item>
              <text:p text:style-name="P23">Šola:</text:p>
              <text:list>
                <text:list-item>
                  <text:p text:style-name="P23">Režim šole </text:p>
                </text:list-item>
                <text:list-item>
                  <text:p text:style-name="P23">Profesorji, sošolci</text:p>
                </text:list-item>
                <text:list-item>
                  <text:p text:style-name="P23">Opremljenost šole</text:p>
                </text:list-item>
              </text:list>
            </text:list-item>
            <text:list-item>
              <text:p text:style-name="P23">Širša družbena skupnost:</text:p>
              <text:list>
                <text:list-item>
                  <text:p text:style-name="P23">Kako je šolstvo organizirano v neki državi</text:p>
                </text:list-item>
              </text:list>
            </text:list-item>
          </text:list>
        </text:list-item>
        <text:list-item>
          <text:p text:style-name="P23">Psihološki dejavniki – so tudi notranji dejavniki, saj izhajajo iz človeka. Sem spadajo sposobnosti, inteligentnost – splošna. Specifični faktorji so da je nekdo verbalno ali številsko bolj sposobne. </text:p>
          <text:list>
            <text:list-item>
              <text:p text:style-name="P23">Motivacija: </text:p>
              <text:list>
                <text:list-item>
                  <text:p text:style-name="P23">Učna motivacija; to so vsi tisti dejavniki, ki usmerjajo učenje in vplivajo na intenzivnost, kakovost in trajanje učenja. Bolj smo motivirani več se naučimo in bolj je kakovostno. <text:span text:style-name="T3">(motivacija na vztrajanje) </text:span></text:p>
                </text:list-item>
              </text:list>
            </text:list-item>
            <text:list-item>
              <text:p text:style-name="P23">Poznamo notranjo in zunanjo motivacijo: </text:p>
              <text:list>
                <text:list-item>
                  <text:p text:style-name="P23">Notranja motivacija izhaja iz človeka, učimo se ker nas to zanima in je znanje vrednota (več znam več veljam). Notranja motivacija je trajnejša.</text:p>
                </text:list-item>
                <text:list-item>
                  <text:p text:style-name="P23">Zunanja motivacija pa izhaja iz okolja; učenec se uči zaradi pritiskov okolja, da ne dobi kazni oz. je nagrajen.</text:p>
                </text:list-item>
                <text:list-item>
                  <text:p text:style-name="P23">Ponavadi delujeta obe; zunanja preide v notranjo ( v šoli <text:span text:style-name="T5"></text:span> ocene) </text:p>
                </text:list-item>
              </text:list>
            </text:list-item>
            <text:list-item>
              <text:p text:style-name="P23">Učni stil –je prevladujoč način učenja, ki ga posameznik uporablja. <text:s text:c="66"/></text:p>
            </text:list-item>
          </text:list>
        </text:list-item>
      </text:list>
      <text:p text:style-name="P1"><text:s text:c="29"/>Poznamo 3 učne stile:</text:p>
      <text:list xml:id="list2391506075" text:style-name="WWNum21">
        <text:list-item>
          <text:p text:style-name="P24">Vidni ( ima učenec, ki si najbolje zapomni tisto kar vidi) </text:p>
        </text:list-item>
        <text:list-item>
          <text:p text:style-name="P24">Slušni ( zapomni si tisto kar sliši- najpomembnejša je razlaga)</text:p>
        </text:list-item>
        <text:list-item>
          <text:p text:style-name="P24">Estetični (učenec, doma na glas bere, dramatično)</text:p>
        </text:list-item>
      </text:list>
      <text:p text:style-name="P1"><text:s text:c="25"/>Kinestetični <text:span text:style-name="T5"></text:span> zapomni si tisto kar sam naredi in se giblje (hodi po sobi) </text:p>
      <text:list xml:id="list161256542332955" text:continue-list="list953751740" text:style-name="WWNum19">
        <text:list-item>
          <text:list>
            <text:list-item>
              <text:p text:style-name="P23">Čustva:</text:p>
              <text:list>
                <text:list-item>
                  <text:p text:style-name="P23">Kadar smo pod vplivom šibkih pozitivnih čustev se lažje učimo (dobra volja, vedrina)</text:p>
                </text:list-item>
                <text:list-item>
                  <text:p text:style-name="P23">Močna čustva učenje blokirajo, ker misliš o tem in se ne osredotočiš na tisto kar se učiš.</text:p>
                </text:list-item>
                <text:list-item>
                  <text:p text:style-name="P23">Pomembno je čustva do sebe in čustva do predmeta <text:s text:c="58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543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95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5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543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45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5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543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95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5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543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5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5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543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5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5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543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5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5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2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1252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725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252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67" meta:word-count="1292" meta:character-count="9078" meta:non-whitespace-character-count="7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