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Body" style:list-style-name="WWNum2"/>
    <style:style style:name="P3" style:family="paragraph" style:parent-style-name="Body" style:list-style-name="WWNum3"/>
    <style:style style:name="P4" style:family="paragraph" style:parent-style-name="Body" style:list-style-name="WWNum4"/>
    <style:style style:name="P5" style:family="paragraph" style:parent-style-name="Body" style:list-style-name="WWNum5"/>
    <style:style style:name="P6" style:family="paragraph" style:parent-style-name="Body" style:list-style-name="WWNum6"/>
    <style:style style:name="P7" style:family="paragraph" style:parent-style-name="Body" style:list-style-name="WWNum7"/>
    <style:style style:name="P8" style:family="paragraph" style:parent-style-name="Body" style:list-style-name="WWNum8"/>
    <style:style style:name="P9" style:family="paragraph" style:parent-style-name="Body" style:list-style-name="WWNum9"/>
    <style:style style:name="P10" style:family="paragraph" style:parent-style-name="Body">
      <style:text-properties fo:font-size="15pt" style:font-size-asian="15pt" style:font-size-complex="15pt"/>
    </style:style>
    <style:style style:name="P11" style:family="paragraph" style:parent-style-name="Body" style:list-style-name="WWNum10"/>
    <style:style style:name="P12" style:family="paragraph" style:parent-style-name="Body" style:list-style-name="WWNum11"/>
    <style:style style:name="P13" style:family="paragraph" style:parent-style-name="Body" style:list-style-name="WWNum12"/>
    <style:style style:name="P14" style:family="paragraph" style:parent-style-name="Body" style:list-style-name="WWNum14"/>
    <style:style style:name="P15" style:family="paragraph" style:parent-style-name="Body" style:list-style-name="WWNum15"/>
    <style:style style:name="P16" style:family="paragraph" style:parent-style-name="Body" style:list-style-name="WWNum16"/>
    <style:style style:name="P17" style:family="paragraph" style:parent-style-name="Body" style:list-style-name="WWNum17"/>
    <style:style style:name="P18" style:family="paragraph" style:parent-style-name="Body" style:list-style-name="WWNum18"/>
    <style:style style:name="P19" style:family="paragraph" style:parent-style-name="Body" style:list-style-name="WWNum19"/>
    <style:style style:name="P20" style:family="paragraph" style:parent-style-name="Body" style:list-style-name="WWNum20"/>
    <style:style style:name="P21" style:family="paragraph" style:parent-style-name="Body" style:list-style-name="WWNum21"/>
    <style:style style:name="P22" style:family="paragraph" style:parent-style-name="Body" style:list-style-name="WWNum22"/>
    <style:style style:name="P23" style:family="paragraph" style:parent-style-name="Body" style:list-style-name="WWNum23"/>
    <style:style style:name="P24" style:family="paragraph" style:parent-style-name="Body" style:list-style-name="WWNum24"/>
    <style:style style:name="P25" style:family="paragraph" style:parent-style-name="Body" style:list-style-name="WWNum25"/>
    <style:style style:name="P26" style:family="paragraph" style:parent-style-name="Body" style:list-style-name="WWNum26"/>
    <style:style style:name="P27" style:family="paragraph" style:parent-style-name="Body" style:list-style-name="WWNum27"/>
    <style:style style:name="P28" style:family="paragraph" style:parent-style-name="Body" style:list-style-name="WWNum28"/>
    <style:style style:name="P29" style:family="paragraph" style:parent-style-name="Body" style:list-style-name="WWNum29"/>
    <style:style style:name="P30" style:family="paragraph" style:parent-style-name="Body" style:list-style-name="WWNum30"/>
    <style:style style:name="P31" style:family="paragraph" style:parent-style-name="Body" style:list-style-name="WWNum31"/>
    <style:style style:name="P32" style:family="paragraph" style:parent-style-name="Body" style:list-style-name="WWNum32"/>
    <style:style style:name="P33" style:family="paragraph" style:parent-style-name="Body" style:list-style-name="WWNum33"/>
    <style:style style:name="P34" style:family="paragraph" style:parent-style-name="Body" style:list-style-name="WWNum34"/>
    <style:style style:name="P35" style:family="paragraph" style:parent-style-name="Body" style:list-style-name="WWNum36"/>
    <style:style style:name="P36" style:family="paragraph" style:parent-style-name="Body" style:list-style-name="WWNum37"/>
    <style:style style:name="P37" style:family="paragraph" style:parent-style-name="Body" style:list-style-name="WWNum38"/>
    <style:style style:name="P38" style:family="paragraph" style:parent-style-name="Body" style:list-style-name="WWNum39"/>
    <style:style style:name="P39" style:family="paragraph" style:parent-style-name="Body" style:list-style-name="WWNum40"/>
    <style:style style:name="P40" style:family="paragraph" style:parent-style-name="Body" style:list-style-name="WWNum41"/>
    <style:style style:name="P41" style:family="paragraph" style:parent-style-name="Body" style:list-style-name="WWNum42"/>
    <style:style style:name="P42" style:family="paragraph" style:parent-style-name="Body" style:list-style-name="WWNum43"/>
    <style:style style:name="P43" style:family="paragraph" style:parent-style-name="Body" style:list-style-name="WWNum44"/>
    <style:style style:name="P44" style:family="paragraph" style:parent-style-name="Body" style:list-style-name="WWNum45"/>
    <style:style style:name="P45" style:family="paragraph" style:parent-style-name="Body" style:list-style-name="WWNum46"/>
    <style:style style:name="P46" style:family="paragraph" style:parent-style-name="Body" style:list-style-name="WWNum47"/>
    <style:style style:name="P47" style:family="paragraph" style:parent-style-name="Body" style:list-style-name="WWNum48"/>
    <style:style style:name="P48" style:family="paragraph" style:parent-style-name="Body" style:list-style-name="WWNum49"/>
    <style:style style:name="P49" style:family="paragraph" style:parent-style-name="Body" style:list-style-name="WWNum50"/>
    <style:style style:name="P50" style:family="paragraph" style:parent-style-name="Body" style:list-style-name="WWNum51"/>
    <style:style style:name="P51" style:family="paragraph" style:parent-style-name="Body" style:list-style-name="WWNum52"/>
    <style:style style:name="P52" style:family="paragraph" style:parent-style-name="Body" style:list-style-name="WWNum53"/>
    <style:style style:name="P53" style:family="paragraph" style:parent-style-name="Body" style:list-style-name="WWNum54"/>
    <style:style style:name="P54" style:family="paragraph" style:parent-style-name="Body" style:list-style-name="WWNum55"/>
    <style:style style:name="P55" style:family="paragraph" style:parent-style-name="Body" style:list-style-name="WWNum56"/>
    <style:style style:name="P56" style:family="paragraph" style:parent-style-name="Body" style:list-style-name="WWNum57"/>
    <style:style style:name="P57" style:family="paragraph" style:parent-style-name="Body" style:list-style-name="WWNum58"/>
    <style:style style:name="P58" style:family="paragraph" style:parent-style-name="Body" style:list-style-name="WWNum59"/>
    <style:style style:name="P59" style:family="paragraph" style:parent-style-name="Body" style:list-style-name="WWNum60"/>
    <style:style style:name="P60" style:family="paragraph" style:parent-style-name="Body" style:list-style-name="WWNum61"/>
    <style:style style:name="P61" style:family="paragraph" style:parent-style-name="Body" style:list-style-name="WWNum62"/>
    <style:style style:name="P62" style:family="paragraph" style:parent-style-name="Body" style:list-style-name="WWNum63"/>
    <style:style style:name="P63" style:family="paragraph" style:parent-style-name="Body" style:list-style-name="WWNum64"/>
    <style:style style:name="P64" style:family="paragraph" style:parent-style-name="Body" style:list-style-name="WWNum65"/>
    <style:style style:name="P65" style:family="paragraph" style:parent-style-name="Body" style:list-style-name="WWNum66"/>
    <style:style style:name="P66" style:family="paragraph" style:parent-style-name="Body" style:list-style-name="WWNum67"/>
    <style:style style:name="P67" style:family="paragraph" style:parent-style-name="Body" style:list-style-name="WWNum68"/>
    <style:style style:name="P68" style:family="paragraph" style:parent-style-name="Body" style:list-style-name="WWNum69"/>
    <style:style style:name="P69" style:family="paragraph" style:parent-style-name="Body" style:list-style-name="WWNum70"/>
    <style:style style:name="P70" style:family="paragraph" style:parent-style-name="Body" style:list-style-name="WWNum71"/>
    <style:style style:name="P71" style:family="paragraph" style:parent-style-name="Body" style:list-style-name="WWNum72"/>
    <style:style style:name="P72" style:family="paragraph" style:parent-style-name="Body" style:list-style-name="WWNum73"/>
    <style:style style:name="P73" style:family="paragraph" style:parent-style-name="Body" style:list-style-name="WWNum74"/>
    <style:style style:name="P74" style:family="paragraph" style:parent-style-name="Body" style:list-style-name="WWNum75"/>
    <style:style style:name="P75" style:family="paragraph" style:parent-style-name="Body" style:list-style-name="WWNum76"/>
    <style:style style:name="P76" style:family="paragraph" style:parent-style-name="Body" style:list-style-name="WWNum77"/>
    <style:style style:name="P77" style:family="paragraph" style:parent-style-name="Body" style:list-style-name="WWNum78"/>
    <style:style style:name="P78" style:family="paragraph" style:parent-style-name="Body" style:list-style-name="WWNum79"/>
    <style:style style:name="P79" style:family="paragraph" style:parent-style-name="Body" style:list-style-name="WWNum80"/>
    <style:style style:name="P80" style:family="paragraph" style:parent-style-name="Body" style:list-style-name="WWNum81"/>
    <style:style style:name="P81" style:family="paragraph" style:parent-style-name="Body" style:list-style-name="WWNum82"/>
    <style:style style:name="P82" style:family="paragraph" style:parent-style-name="Body" style:list-style-name="WWNum83"/>
    <style:style style:name="P83" style:family="paragraph" style:parent-style-name="Body" style:list-style-name="WWNum84"/>
    <style:style style:name="P84" style:family="paragraph" style:parent-style-name="Body" style:list-style-name="WWNum85"/>
    <style:style style:name="P85" style:family="paragraph" style:parent-style-name="Body" style:list-style-name="WWNum86"/>
    <style:style style:name="P86" style:family="paragraph" style:parent-style-name="Body" style:list-style-name="WWNum87"/>
    <style:style style:name="P87" style:family="paragraph" style:parent-style-name="Body" style:list-style-name="WWNum88"/>
    <style:style style:name="P88" style:family="paragraph" style:parent-style-name="Body" style:list-style-name="WWNum89"/>
    <style:style style:name="P89" style:family="paragraph" style:parent-style-name="Body" style:list-style-name="WWNum90"/>
    <style:style style:name="P90" style:family="paragraph" style:parent-style-name="Body" style:list-style-name="WWNum91"/>
    <style:style style:name="P91" style:family="paragraph" style:parent-style-name="Body" style:list-style-name="WWNum92"/>
    <style:style style:name="P92" style:family="paragraph" style:parent-style-name="Body" style:list-style-name="WWNum93"/>
    <style:style style:name="P93" style:family="paragraph" style:parent-style-name="Body" style:list-style-name="WWNum94"/>
    <style:style style:name="P94" style:family="paragraph" style:parent-style-name="Body" style:list-style-name="WWNum95"/>
    <style:style style:name="P95" style:family="paragraph" style:parent-style-name="Body" style:list-style-name="WWNum96"/>
    <style:style style:name="P96" style:family="paragraph" style:parent-style-name="Body" style:list-style-name="WWNum97"/>
    <style:style style:name="P97" style:family="paragraph" style:parent-style-name="Body" style:list-style-name="WWNum98"/>
    <style:style style:name="P98" style:family="paragraph" style:parent-style-name="Body" style:list-style-name="WWNum99"/>
    <style:style style:name="P99" style:family="paragraph" style:parent-style-name="Body" style:list-style-name="WWNum100"/>
    <style:style style:name="P100" style:family="paragraph" style:parent-style-name="Body">
      <style:text-properties fo:font-size="13pt" style:font-size-asian="13pt" style:font-size-complex="13pt"/>
    </style:style>
    <style:style style:name="P101" style:family="paragraph" style:parent-style-name="Body" style:list-style-name="WWNum101"/>
    <style:style style:name="P102" style:family="paragraph" style:parent-style-name="Body" style:list-style-name="WWNum108"/>
    <style:style style:name="P103" style:family="paragraph" style:parent-style-name="Body" style:list-style-name="WWNum109"/>
    <style:style style:name="P104" style:family="paragraph" style:parent-style-name="Body" style:list-style-name="WWNum110"/>
    <style:style style:name="P105" style:family="paragraph" style:parent-style-name="Body" style:list-style-name="WWNum111"/>
    <style:style style:name="P106" style:family="paragraph" style:parent-style-name="Body" style:list-style-name="WWNum112"/>
    <style:style style:name="P107" style:family="paragraph" style:parent-style-name="Body" style:list-style-name="WWNum113"/>
    <style:style style:name="P108" style:family="paragraph" style:parent-style-name="Body" style:list-style-name="WWNum114"/>
    <style:style style:name="P109" style:family="paragraph" style:parent-style-name="Body" style:list-style-name="WWNum115"/>
    <style:style style:name="P110" style:family="paragraph" style:parent-style-name="Body" style:list-style-name="WWNum116"/>
    <style:style style:name="P111" style:family="paragraph" style:parent-style-name="Body" style:list-style-name="WWNum117"/>
    <style:style style:name="P112" style:family="paragraph" style:parent-style-name="Body" style:list-style-name="WWNum118"/>
    <style:style style:name="P113" style:family="paragraph" style:parent-style-name="Body" style:list-style-name="WWNum119"/>
    <style:style style:name="P114" style:family="paragraph" style:parent-style-name="Body" style:list-style-name="WWNum120"/>
    <style:style style:name="P115" style:family="paragraph" style:parent-style-name="Body" style:list-style-name="WWNum121"/>
    <style:style style:name="P116" style:family="paragraph" style:parent-style-name="Body" style:list-style-name="WWNum10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7" style:family="paragraph" style:parent-style-name="Body" style:list-style-name="WWNum103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8" style:family="paragraph" style:parent-style-name="Body" style:list-style-name="WWNum10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9" style:family="paragraph" style:parent-style-name="Body" style:list-style-name="WWNum10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0" style:family="paragraph" style:parent-style-name="Body" style:list-style-name="WWNum106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1" style:family="paragraph" style:parent-style-name="Body" style:list-style-name="WWNum107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2" style:family="paragraph" style:parent-style-name="Body" style:list-style-name="WWNum12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3" style:family="paragraph" style:parent-style-name="Body" style:list-style-name="WWNum123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4" style:family="paragraph" style:parent-style-name="Body" style:list-style-name="WWNum12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5" style:family="paragraph" style:parent-style-name="Body" style:list-style-name="WWNum12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6" style:family="paragraph" style:parent-style-name="Subtitle" style:list-style-name="WWNum1"/>
    <style:style style:name="P127" style:family="paragraph" style:parent-style-name="Subtitle" style:list-style-name="WWNum13"/>
    <style:style style:name="P128" style:family="paragraph" style:parent-style-name="Subtitle" style:list-style-name="WWNum35"/>
    <style:style style:name="P129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none"/>
    </style:style>
    <style:style style:name="P132" style:family="paragraph">
      <loext:graphic-properties draw:fill="solid" draw:fill-color="#ffffff"/>
      <style:paragraph-properties fo:text-align="center"/>
    </style:style>
    <style:style style:name="P133" style:family="paragraph">
      <loext:graphic-properties draw:fill="none" draw:fill-color="#ffffff"/>
    </style:style>
    <style:style style:name="T1" style:family="text">
      <style:text-properties style:text-position="15% 100%"/>
    </style:style>
    <style:style style:name="T2" style:family="text">
      <style:text-properties style:text-position="15% 100%" style:font-name="Arial Unicode MS"/>
    </style:style>
    <style:style style:name="T3" style:family="text">
      <style:text-properties style:font-name="Arial Unicode MS"/>
    </style:style>
    <style:style style:name="T4" style:family="text">
      <style:text-properties style:font-name="Arial Unicode MS" fo:font-weight="bold" style:font-weight-asian="bold" style:font-weight-complex="bold"/>
    </style:style>
    <style:style style:name="T5" style:family="text">
      <style:text-properties style:font-name-asian="Helvetica2" style:font-name-complex="Helvetica2"/>
    </style:style>
    <style:style style:name="T6" style:family="text">
      <style:text-properties fo:font-size="13pt" style:font-name-asian="Helvetica2" style:font-size-asian="13pt" style:font-name-complex="Helvetica2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12% 100%"/>
    </style:style>
    <style:style style:name="T10" style:family="text">
      <style:text-properties fo:font-size="15.5pt" style:font-size-asian="15.5pt" style:font-size-complex="15.5pt"/>
    </style:style>
    <style:style style:name="T11" style:family="text">
      <style:text-properties style:font-name="Helvetica" fo:font-weight="bold" style:font-name-asian="F" style:font-name-complex="F"/>
    </style:style>
    <style:style style:name="T12" style:family="text">
      <style:text-properties style:font-name="Arial Unicode MS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38in" svg:stroke-color="#53585f" svg:stroke-opacity="71%" draw:stroke-linejoin="miter" draw:fill="none" draw:textarea-horizontal-align="center" draw:textarea-vertical-align="middle" fo:padding-top="0.0555in" fo:padding-bottom="0.0555in" fo:padding-left="0.0555in" fo:padding-right="0.0555in" style:run-through="background"/>
    </style:style>
    <style:style style:name="gr4" style:family="graphic">
      <style:graphic-properties draw:stroke="solid" svg:stroke-width="0.0138in" svg:stroke-color="#53585f" draw:stroke-linejoin="miter" draw:fill="none" draw:textarea-vertical-align="top" fo:min-height="0in" fo:min-width="0in" fo:padding-top="0.0071in" fo:padding-bottom="0.0071in" fo:padding-left="0.0071in" fo:padding-right="0.0071in" style:run-through="background"/>
    </style:style>
    <style:style style:name="gr5" style:family="graphic">
      <style:graphic-properties draw:stroke="solid" svg:stroke-width="0.0138in" svg:stroke-color="#53585f" svg:stroke-opacity="71%" draw:stroke-linejoin="miter" draw:fill="none" draw:textarea-horizontal-align="center" draw:textarea-vertical-align="middle" fo:padding-top="0in" fo:padding-bottom="0in" fo:padding-left="0in" fo:padding-right="0in" style:run-through="background"/>
    </style:style>
    <style:style style:name="gr6" style:family="graphic">
      <style:graphic-properties draw:stroke="solid" svg:stroke-width="0.0071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7" style:family="graphic">
      <style:graphic-properties draw:stroke="none" svg:stroke-width="0in" draw:fill="none" draw:fill-color="#ffffff" draw:textarea-vertical-align="top" fo:min-height="0.2047in" fo:padding-top="0.0555in" fo:padding-bottom="0.0555in" fo:padding-left="0.0555in" fo:padding-right="0.0555in" style:run-through="background"/>
    </style:style>
    <style:style style:name="gr8" style:family="graphic">
      <style:graphic-properties draw:stroke="none" svg:stroke-width="0in" draw:fill="none" draw:fill-color="#ffffff" draw:textarea-vertical-align="top" fo:min-height="0.3965in" fo:padding-top="0.0555in" fo:padding-bottom="0.0555in" fo:padding-left="0.0555in" fo:padding-right="0.0555in" style:run-through="background"/>
    </style:style>
    <style:style style:name="gr9" style:family="graphic">
      <style:graphic-properties draw:stroke="none" svg:stroke-width="0in" draw:fill="none" draw:fill-color="#ffffff" draw:textarea-vertical-align="top" fo:min-height="0.2118in" fo:padding-top="0.0555in" fo:padding-bottom="0.0555in" fo:padding-left="0.0555in" fo:padding-right="0.0555in" style:run-through="background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38in" svg:stroke-color="#53585f" svg:stroke-opacity="71%" draw:stroke-linejoin="round" draw:fill="none" draw:textarea-vertical-align="middle" fo:min-height="0in" fo:min-width="0in" fo:padding-top="0.0555in" fo:padding-bottom="0.0555in" fo:padding-left="0.0555in" fo:padding-right="0.0555in" style:run-through="background"/>
    </style:style>
    <style:style style:name="gr12" style:family="graphic">
      <style:graphic-properties draw:stroke="solid" svg:stroke-width="0.0138in" svg:stroke-color="#53585f" svg:stroke-opacity="71%" draw:stroke-linejoin="round" draw:fill="none" draw:textarea-vertical-align="middle" fo:min-height="0in" fo:min-width="0in" fo:padding-top="0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<text:span text:style-name="T1">U</text:span><text:span text:style-name="T3">č</text:span>enje in pomnenje</text:h>
      <text:p text:style-name="Body"/>
      <text:h text:style-name="Heading_20_3" text:outline-level="3">Poznamo 3 strategije u<text:span text:style-name="T3">č</text:span>enja</text:h>
      <text:list xml:id="list541759930" text:style-name="WWNum1">
        <text:list-item>
          <text:p text:style-name="P126">Paukova metoda</text:p>
        </text:list-item>
      </text:list>
      <text:list xml:id="list2664376114" text:style-name="WWNum2">
        <text:list-item>
          <text:p text:style-name="P2"><text:span text:style-name="T1">Preberemo z razumevanjem</text:span></text:p>
        </text:list-item>
      </text:list>
      <text:list xml:id="list2148045991" text:style-name="WWNum3">
        <text:list-item>
          <text:p text:style-name="P3"><text:span text:style-name="T1">Ko drugi</text:span><text:span text:style-name="T3">č </text:span>preberemo pod<text:span text:style-name="T3">č</text:span>rtujemo</text:p>
        </text:list-item>
      </text:list>
      <text:list xml:id="list897168383" text:style-name="WWNum4">
        <text:list-item>
          <text:p text:style-name="P4"><text:span text:style-name="T1">List razdelimo na dva dela, na levo stran vpisujemo besede, na desno pa najve</text:span><text:span text:style-name="T3">č </text:span>7 +/- 2 besed, ki nas spomnijo na te besede</text:p>
        </text:list-item>
      </text:list>
      <text:p text:style-name="Body"/>
      <text:list xml:id="list163206112783416" text:continue-list="list541759930" text:style-name="WWNum1">
        <text:list-item>
          <text:p text:style-name="P126">PV3P</text:p>
        </text:list-item>
      </text:list>
      <text:list xml:id="list154977421" text:style-name="WWNum5">
        <text:list-item>
          <text:p text:style-name="P5"><text:span text:style-name="T1">Pregledati celoto</text:span></text:p>
        </text:list-item>
      </text:list>
      <text:list xml:id="list3046012008" text:style-name="WWNum6">
        <text:list-item>
          <text:p text:style-name="P6"><text:span text:style-name="T1">Vpra</text:span><text:span text:style-name="T3">š</text:span>anja</text:p>
        </text:list-item>
      </text:list>
      <text:list xml:id="list1114491348" text:style-name="WWNum7">
        <text:list-item>
          <text:p text:style-name="P7"><text:span text:style-name="T1">Prebrati z razumevanjem</text:span></text:p>
        </text:list-item>
      </text:list>
      <text:list xml:id="list535977188" text:style-name="WWNum8">
        <text:list-item>
          <text:p text:style-name="P8"><text:span text:style-name="T1">Ponovimo</text:span></text:p>
        </text:list-item>
      </text:list>
      <text:list xml:id="list1524184878" text:style-name="WWNum9">
        <text:list-item>
          <text:p text:style-name="P9"><text:span text:style-name="T1">Ponovno pregledamo</text:span></text:p>
        </text:list-item>
      </text:list>
      <text:p text:style-name="P10"/>
      <text:list xml:id="list163205348539095" text:continue-list="list163206112783416" text:style-name="WWNum1">
        <text:list-item>
          <text:p text:style-name="P126">V<text:span text:style-name="T3">Ž</text:span>N</text:p>
        </text:list-item>
      </text:list>
      <text:list xml:id="list3478876319" text:style-name="WWNum10">
        <text:list-item>
          <text:p text:style-name="P11"><text:span text:style-name="T1">Kaj </text:span><text:span text:style-name="T3">ž</text:span>e <text:span text:style-name="T8">v</text:span>em</text:p>
        </text:list-item>
      </text:list>
      <text:list xml:id="list1802008775" text:style-name="WWNum11">
        <text:list-item>
          <text:p text:style-name="P12"><text:span text:style-name="T1">Kaj </text:span><text:span text:style-name="T4">ž</text:span>elim izvedeti</text:p>
        </text:list-item>
      </text:list>
      <text:list xml:id="list2423421893" text:style-name="WWNum12">
        <text:list-item>
          <text:p text:style-name="P13"><text:span text:style-name="T1">Kaj smo se </text:span><text:span text:style-name="T8">n</text:span>au<text:span text:style-name="T3">č</text:span>ili</text:p>
        </text:list-item>
      </text:list>
      <text:p text:style-name="Body"/>
      <text:h text:style-name="Heading_20_3" text:outline-level="3">Oblike u<text:span text:style-name="T3">č</text:span>enja</text:h>
      <text:list xml:id="list1905333835" text:style-name="WWNum13">
        <text:list-item>
          <text:p text:style-name="P127">Klasi<text:span text:style-name="T3">č</text:span>no pogojevanje</text:p>
        </text:list-item>
      </text:list>
      <text:list xml:id="list1525190911" text:style-name="WWNum14">
        <text:list-item>
          <text:p text:style-name="P14"><text:span text:style-name="T1">Klasi</text:span><text:span text:style-name="T3">č</text:span>no pogojevanje je oblika u<text:span text:style-name="T3">č</text:span>enja pri kagerem se nau<text:span text:style-name="T3">č</text:span>imo neobi<text:span text:style-name="T3">č</text:span>ajnih in nehotenih odzivov na nevtralne dra<text:span text:style-name="T3">ž</text:span>ljaje, zato ker sta bila nek odziv in dra<text:span text:style-name="T3">ž</text:span>ljaj najve<text:span text:style-name="T3">č</text:span>krat povezana. </text:p>
        </text:list-item>
      </text:list>
      <text:list xml:id="list3057769035" text:style-name="WWNum15">
        <text:list-item>
          <text:p text:style-name="P15"><text:span text:style-name="T1">Brezpogojni odziv je gensko pridobljen in omog</text:span><text:span text:style-name="T3">č</text:span>a varovanje in ohranjanje organizma</text:p>
        </text:list-item>
      </text:list>
      <text:list xml:id="list1313318042" text:style-name="WWNum16">
        <text:list-item>
          <text:p text:style-name="P16"><text:span text:style-name="T1">Pogojni odziv je nau</text:span><text:span text:style-name="T3">č</text:span>ena reakcija na nevtralen dra<text:span text:style-name="T3">ž</text:span>ljaj ki sam ob sebi ne izzove takega pogajanja</text:p>
        </text:list-item>
      </text:list>
      <text:p text:style-name="Body"/>
      <text:list xml:id="list163206901434597" text:continue-list="list1905333835" text:style-name="WWNum13">
        <text:list-item>
          <text:p text:style-name="P127">Instrumentalno pogojevanje</text:p>
        </text:list-item>
      </text:list>
      <text:list xml:id="list21613157" text:style-name="WWNum17">
        <text:list-item>
          <text:p text:style-name="P17"><text:span text:style-name="T1">Instrumentalno vedenje je oblika u</text:span><text:span text:style-name="T3">č</text:span>enja pri kateri se spremeni vrjetnost pojavljanja vedenja glede na posledice ki jih ima to vedenje za posameznika. </text:p>
        </text:list-item>
      </text:list>
      <text:list xml:id="list154407086" text:style-name="WWNum18">
        <text:list-item>
          <text:p text:style-name="P18"><text:span text:style-name="T1">Poteka z podkrepitvami in kaznovanjem (hrana in palica)</text:span></text:p>
        </text:list-item>
      </text:list>
      <text:p text:style-name="Body"/>
      <text:list xml:id="list163205183261150" text:continue-list="list163206901434597" text:style-name="WWNum13">
        <text:list-item>
          <text:p text:style-name="P127">Modelno u<text:span text:style-name="T3">č</text:span>enje</text:p>
        </text:list-item>
      </text:list>
      <text:list xml:id="list2689785439" text:style-name="WWNum19">
        <text:list-item>
          <text:p text:style-name="P19"><text:span text:style-name="T1">Modelno ulenje je u</text:span><text:span text:style-name="T3">č</text:span>enje pri katerm se nekaj nau<text:span text:style-name="T3">č</text:span>imo le z opazovanjem modela.</text:p>
        </text:list-item>
      </text:list>
      <text:list xml:id="list3549068331" text:style-name="WWNum20">
        <text:list-item>
          <text:p text:style-name="P20"><text:span text:style-name="T1">Otroci + pretep lutke</text:span></text:p>
        </text:list-item>
      </text:list>
      <text:list xml:id="list3962101932" text:style-name="WWNum21">
        <text:list-item>
          <text:p text:style-name="P21"><text:span text:style-name="T1">4 elementi modelnega u</text:span><text:span text:style-name="T3">č</text:span>enja:</text:p>
        </text:list-item>
      </text:list>
      <text:list xml:id="list2471549729" text:style-name="WWNum22">
        <text:list-item>
          <text:list>
            <text:list-item>
              <text:p text:style-name="P22"><text:span text:style-name="T1">Pozornost (nekdo te opazuje ali obratno)</text:span></text:p>
            </text:list-item>
          </text:list>
        </text:list-item>
      </text:list>
      <text:list xml:id="list1079014941" text:style-name="WWNum23">
        <text:list-item>
          <text:list>
            <text:list-item>
              <text:p text:style-name="P23"><text:span text:style-name="T1">Zapomnitev (shranjevanje v dolgotrajni spomin)</text:span></text:p>
            </text:list-item>
          </text:list>
        </text:list-item>
      </text:list>
      <text:list xml:id="list1936795945" text:style-name="WWNum24">
        <text:list-item>
          <text:list>
            <text:list-item>
              <text:p text:style-name="P24"><text:span text:style-name="T1">Izvajanje (ponavljanje nau</text:span><text:span text:style-name="T3">č</text:span>enega)</text:p>
            </text:list-item>
          </text:list>
        </text:list-item>
      </text:list>
      <text:list xml:id="list885466853" text:style-name="WWNum25">
        <text:list-item>
          <text:list>
            <text:list-item>
              <text:p text:style-name="P25"><text:span text:style-name="T1">Motivacija (pri</text:span><text:span text:style-name="T3">č</text:span>akovanje posledic ipd.)</text:p>
            </text:list-item>
          </text:list>
        </text:list-item>
      </text:list>
      <text:p text:style-name="Body"/>
      <text:list xml:id="list163206570350513" text:continue-list="list163205183261150" text:style-name="WWNum13">
        <text:list-item>
          <text:p text:style-name="P127"><text:soft-page-break/>Besedno u<text:span text:style-name="T3">č</text:span>enje</text:p>
        </text:list-item>
      </text:list>
      <text:list xml:id="list872947197" text:style-name="WWNum26">
        <text:list-item>
          <text:p text:style-name="P26"><text:span text:style-name="T1">Besedno u</text:span><text:span text:style-name="T3">č</text:span>enje je u<text:span text:style-name="T3">č</text:span>enje besedil ali drugih simbolov. </text:p>
        </text:list-item>
      </text:list>
      <text:p text:style-name="Body"/>
      <text:p text:style-name="Body"/>
      <text:list xml:id="list3615809125" text:style-name="WWNum27">
        <text:list-item>
          <text:p text:style-name="P27"><text:span text:style-name="T1">Delimo na:</text:span></text:p>
        </text:list-item>
      </text:list>
      <text:list xml:id="list3180356058" text:style-name="WWNum28">
        <text:list-item>
          <text:list>
            <text:list-item>
              <text:p text:style-name="P28"><text:span text:style-name="T1">Besedno u</text:span><text:span text:style-name="T3">č</text:span>enje ni<text:span text:style-name="T3">ž</text:span>je ravni </text:p>
            </text:list-item>
          </text:list>
        </text:list-item>
      </text:list>
      <text:list xml:id="list965360305" text:style-name="WWNum29">
        <text:list-item>
          <text:list>
            <text:list-item>
              <text:list>
                <text:list-item>
                  <text:p text:style-name="P29"><text:span text:style-name="T1">Pesmi, nepravilni glagoli. </text:span></text:p>
                </text:list-item>
              </text:list>
            </text:list-item>
          </text:list>
        </text:list-item>
      </text:list>
      <text:list xml:id="list2973825636" text:style-name="WWNum30">
        <text:list-item>
          <text:list>
            <text:list-item>
              <text:list>
                <text:list-item>
                  <text:p text:style-name="P30"><text:span text:style-name="T1">U</text:span><text:span text:style-name="T3">č</text:span>enje na pamet brez spreminjanja</text:p>
                </text:list-item>
              </text:list>
            </text:list-item>
          </text:list>
        </text:list-item>
      </text:list>
      <text:p text:style-name="Body"/>
      <text:list xml:id="list3426358326" text:style-name="WWNum31">
        <text:list-item>
          <text:list>
            <text:list-item>
              <text:p text:style-name="P31"><text:span text:style-name="T1">Besedno u</text:span><text:span text:style-name="T3">č</text:span>enje vi<text:span text:style-name="T3">š</text:span>je ravni ali smiselno u<text:span text:style-name="T3">č</text:span>enje</text:p>
            </text:list-item>
          </text:list>
        </text:list-item>
      </text:list>
      <text:list xml:id="list3743209542" text:style-name="WWNum32">
        <text:list-item>
          <text:list>
            <text:list-item>
              <text:list>
                <text:list-item>
                  <text:p text:style-name="P32"><text:span text:style-name="T1">Snov si zapomnimo in jo povemo s svojimi besedami. </text:span></text:p>
                </text:list-item>
              </text:list>
            </text:list-item>
          </text:list>
        </text:list-item>
      </text:list>
      <text:list xml:id="list2965964343" text:style-name="WWNum33">
        <text:list-item>
          <text:list>
            <text:list-item>
              <text:list>
                <text:list-item>
                  <text:p text:style-name="P33"><text:span text:style-name="T1">Znamo povezovati snovi med seboj </text:span></text:p>
                </text:list-item>
              </text:list>
            </text:list-item>
          </text:list>
        </text:list-item>
      </text:list>
      <text:p text:style-name="Body"/>
      <text:h text:style-name="Heading_20_3" text:outline-level="3">Spomin</text:h>
      <text:p text:style-name="Body"/>
      <text:list xml:id="list3100988408" text:style-name="WWNum34">
        <text:list-item>
          <text:p text:style-name="P34"><text:span text:style-name="T1">Pomnenje je proces usvajanja ohranjanja in obnavljanja informacij</text:span><draw:g text:anchor-type="char" draw:z-index="0" draw:style-name="gr1"><draw:g draw:name="Group 1073741830" draw:style-name="gr2"><draw:rect draw:name="Shape 1073741825" draw:style-name="gr3" draw:text-style-name="P130" svg:width="1.6307in" svg:height="0.824in" svg:x="0.2516in" svg:y="0.3055in" draw:corner-radius="0.1043in"><text:p><text:span text:style-name="T11">USVAJANJE</text:span></text:p><text:p>Začetni zapis informacije</text:p></draw:rect><draw:custom-shape draw:name="Shape 1073741826" draw:style-name="gr4" draw:text-style-name="P131" svg:width="0.4661in" svg:height="0.3461in" svg:x="1.9441in" svg:y="0.5354in"><text:p/><draw:enhanced-geometry svg:viewBox="0 0 21600 21600" draw:text-areas="0 ?f0 ?f5 ?f2" draw:type="right-arrow" draw:modifiers="11716 837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Shape 1073741827" draw:style-name="gr4" draw:text-style-name="P131" svg:width="0.5413in" svg:height="0.3461in" svg:x="4.1772in" svg:y="0.5555in"><text:p/><draw:enhanced-geometry svg:viewBox="0 0 21600 21600" draw:text-areas="0 ?f0 ?f5 ?f2" draw:type="right-arrow" draw:modifiers="13092 8371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name="Shape 1073741828" draw:style-name="gr5" draw:text-style-name="P130" svg:width="1.6307in" svg:height="0.824in" svg:x="2.485in" svg:y="0.3402in" draw:corner-radius="0.1043in"><text:p><text:span text:style-name="T11">OHRANJANJE</text:span></text:p><text:p>Shranjevanje za prihodnost</text:p></draw:rect><draw:rect draw:name="Shape 1073741829" draw:style-name="gr5" draw:text-style-name="P130" svg:width="1.6307in" svg:height="0.824in" svg:x="4.8114in" svg:y="0.3193in" draw:corner-radius="0.1043in"><text:p><text:span text:style-name="T11">Obnavljanje</text:span></text:p><text:p>Ozaveščanje shranjenega</text:p></draw:rect></draw:g><draw:line draw:name="Shape 1073741831" draw:style-name="gr6" draw:text-style-name="P132" svg:x1="4.8087in" svg:y1="1.2264in" svg:x2="5.0476in" svg:y2="1.4654in"><text:p/></draw:line><draw:line draw:name="Shape 1073741832" draw:style-name="gr6" draw:text-style-name="P132" svg:x1="6.0642in" svg:y1="1.2374in" svg:x2="6.2669in" svg:y2="1.4402in"><text:p/></draw:line><draw:line draw:name="Shape 1073741833" draw:style-name="gr6" draw:text-style-name="P132" svg:x1="5.4925in" svg:y1="1.2626in" svg:x2="5.4925in" svg:y2="1.5437in"><text:p/></draw:line><draw:frame draw:name="Shape 1073741834" draw:style-name="gr7" draw:text-style-name="P133" svg:width="0.5307in" svg:height="0.4953in" svg:x="4.2571in" svg:y="1.5126in"><draw:text-box><text:p>Priklic</text:p></draw:text-box></draw:frame><draw:frame draw:name="Shape 1073741835" draw:style-name="gr8" draw:text-style-name="P133" svg:width="1.1051in" svg:height="0.5079in" svg:x="6.2669in" svg:y="1.5744in"><draw:text-box><text:p>Prihranek</text:p><text:p><text:span text:style-name="T12">č</text:span>asa</text:p></draw:text-box></draw:frame><draw:frame draw:name="Shape 1073741836" draw:style-name="gr9" draw:text-style-name="P133" svg:width="1.1551in" svg:height="0.3232in" svg:x="4.9295in" svg:y="1.6012in"><draw:text-box><text:p>Prepoznavanje</text:p></draw:text-box></draw:frame></draw:g></text:p>
        </text:list-item>
      </text:list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p text:style-name="Body"><draw:g text:anchor-type="char" draw:z-index="1" draw:name="officeArt object" draw:style-name="gr10"><draw:custom-shape draw:name="Shape 1073741838" draw:style-name="gr11" draw:text-style-name="P131" svg:width="1.2189in" svg:height="0.3039in" svg:x="-0.661in" svg:y="0.8299in"><text:p>Zunanjji dražljaj</text:p><draw:enhanced-geometry draw:type="0" draw:modifiers="10421 7405"/></draw:custom-shape><draw:rect draw:name="Shape 1073741839" draw:style-name="gr3" draw:text-style-name="P130" svg:width="1.3894in" svg:height="0.7669in" svg:x="0.7961in" svg:y="0.6374in" draw:corner-radius="0.1043in"><text:p>Trenutni spomin</text:p></draw:rect><draw:rect draw:name="Shape 1073741840" draw:style-name="gr3" draw:text-style-name="P130" svg:width="1.3894in" svg:height="0.6843in" svg:x="3.6453in" svg:y="0.6654in" draw:corner-radius="0.1043in"><text:p>Kratkotrajni spomin</text:p></draw:rect><draw:rect draw:name="Shape 1073741841" draw:style-name="gr3" draw:text-style-name="P130" svg:width="1.0287in" svg:height="0.6732in" svg:x="6.4445in" svg:y="0.6154in" draw:corner-radius="0.0807in"><text:p>Dolgotrajni spomin</text:p></draw:rect><draw:custom-shape draw:name="Shape 1073741842" draw:style-name="gr12" draw:text-style-name="P131" svg:width="0.9177in" svg:height="0.3843in" svg:x="5.3016in" svg:y="0.8189in"><text:p>Organiziranje</text:p><text:p>Povezovanje</text:p><draw:enhanced-geometry draw:type="0" draw:modifiers="14435 6011"/></draw:custom-shape><draw:custom-shape draw:name="Shape 1073741843" draw:style-name="gr12" draw:text-style-name="P131" svg:width="0.7697in" svg:height="0.1925in" svg:x="2.561in" svg:y="0.9409in"><text:p>Zaznavanje</text:p><draw:enhanced-geometry draw:type="0" draw:modifiers="9529 7166"/></draw:custom-shape></draw:g></text:p>
      <text:list xml:id="list505891507" text:style-name="WWNum35">
        <text:list-item>
          <text:p text:style-name="P128">Kako se informacija shrani v spomin</text:p>
        </text:list-item>
      </text:list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list xml:id="list2698379216" text:style-name="WWNum36">
        <text:list-item>
          <text:p text:style-name="P35"><text:span text:style-name="T1">Trenutni spomin</text:span></text:p>
        </text:list-item>
      </text:list>
      <text:list xml:id="list2069600851" text:style-name="WWNum37">
        <text:list-item>
          <text:list>
            <text:list-item>
              <text:p text:style-name="P36"><text:span text:style-name="T1">Kratek </text:span><text:span text:style-name="T3">č</text:span>as</text:p>
            </text:list-item>
          </text:list>
        </text:list-item>
      </text:list>
      <text:list xml:id="list1290656031" text:style-name="WWNum38">
        <text:list-item>
          <text:list>
            <text:list-item>
              <text:p text:style-name="P37"><text:span text:style-name="T1">1-3s</text:span></text:p>
            </text:list-item>
          </text:list>
        </text:list-item>
      </text:list>
      <text:list xml:id="list1070411123" text:style-name="WWNum39">
        <text:list-item>
          <text:list>
            <text:list-item>
              <text:p text:style-name="P38"><text:span text:style-name="T1">Velik obseg</text:span></text:p>
            </text:list-item>
          </text:list>
        </text:list-item>
      </text:list>
      <text:list xml:id="list3343549416" text:style-name="WWNum40">
        <text:list-item>
          <text:p text:style-name="P39"><text:span text:style-name="T1">Kratkotrajni spomin</text:span></text:p>
        </text:list-item>
      </text:list>
      <text:list xml:id="list2988421288" text:style-name="WWNum41">
        <text:list-item>
          <text:list>
            <text:list-item>
              <text:p text:style-name="P40"><text:span text:style-name="T1">15 - 40s</text:span></text:p>
            </text:list-item>
          </text:list>
        </text:list-item>
      </text:list>
      <text:list xml:id="list1006092693" text:style-name="WWNum42">
        <text:list-item>
          <text:list>
            <text:list-item>
              <text:p text:style-name="P41"><text:span text:style-name="T1">7 +/-2</text:span></text:p>
            </text:list-item>
          </text:list>
        </text:list-item>
      </text:list>
      <text:list xml:id="list1464128324" text:style-name="WWNum43">
        <text:list-item>
          <text:p text:style-name="P42"><text:soft-page-break/><text:span text:style-name="T1">Dolgotrajni spomin</text:span></text:p>
        </text:list-item>
      </text:list>
      <text:list xml:id="list1075456763" text:style-name="WWNum44">
        <text:list-item>
          <text:list>
            <text:list-item>
              <text:p text:style-name="P43"><text:span text:style-name="T1">Neomejeno </text:span><text:span text:style-name="T3">š</text:span>tevilo informacij</text:p>
            </text:list-item>
          </text:list>
        </text:list-item>
      </text:list>
      <text:list xml:id="list3267375066" text:style-name="WWNum45">
        <text:list-item>
          <text:list>
            <text:list-item>
              <text:p text:style-name="P44"><text:span text:style-name="T1">Infromacije morajo biti med seboj povezane</text:span></text:p>
            </text:list-item>
          </text:list>
        </text:list-item>
      </text:list>
      <text:list xml:id="list1544186603" text:style-name="WWNum46">
        <text:list-item>
          <text:list>
            <text:list-item>
              <text:p text:style-name="P45"><text:span text:style-name="T1">Lahko traja do konca </text:span><text:span text:style-name="T3">ž</text:span>ivljenja</text:p>
            </text:list-item>
          </text:list>
        </text:list-item>
      </text:list>
      <text:list xml:id="list69475985" text:style-name="WWNum47">
        <text:list-item>
          <text:list>
            <text:list-item>
              <text:p text:style-name="P46"><text:span text:style-name="T1">Kako opravljamo postopke, besedila,</text:span><text:span text:style-name="T3">…</text:span></text:p>
            </text:list-item>
          </text:list>
        </text:list-item>
      </text:list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list xml:id="list163206982363605" text:continue-list="list505891507" text:style-name="WWNum35">
        <text:list-item>
          <text:p text:style-name="P128">Koli<text:span text:style-name="T3">č</text:span>inske spremebe pri zapomnitvi gradiva</text:p>
        </text:list-item>
      </text:list>
      <text:list xml:id="list3036887200" text:style-name="WWNum48">
        <text:list-item>
          <text:p text:style-name="P47"><text:span text:style-name="T1">Snov se po vsakem ponavljanju izgubi, zato da znanje spravimo v dlgotrajni spomin moramo snov ponavljati na:</text:span></text:p>
        </text:list-item>
      </text:list>
      <text:list xml:id="list1778718563" text:style-name="WWNum49">
        <text:list-item>
          <text:list>
            <text:list-item>
              <text:p text:style-name="P48"><text:span text:style-name="T1">Pet do deset min po koncu u</text:span><text:span text:style-name="T3">č</text:span>enja</text:p>
            </text:list-item>
          </text:list>
        </text:list-item>
      </text:list>
      <text:list xml:id="list2818865772" text:style-name="WWNum50">
        <text:list-item>
          <text:list>
            <text:list-item>
              <text:p text:style-name="P49"><text:span text:style-name="T1">24 ur po koncu u</text:span><text:span text:style-name="T3">č</text:span>enja</text:p>
            </text:list-item>
          </text:list>
        </text:list-item>
      </text:list>
      <text:list xml:id="list3432893929" text:style-name="WWNum51">
        <text:list-item>
          <text:list>
            <text:list-item>
              <text:p text:style-name="P50"><text:span text:style-name="T1">En teden po koncu u</text:span><text:span text:style-name="T3">č</text:span>enja</text:p>
            </text:list-item>
          </text:list>
        </text:list-item>
      </text:list>
      <text:list xml:id="list2717141248" text:style-name="WWNum52">
        <text:list-item>
          <text:list>
            <text:list-item>
              <text:p text:style-name="P51"><text:span text:style-name="T1">En mesec po koncu u</text:span><text:span text:style-name="T3">č</text:span>enja</text:p>
            </text:list-item>
          </text:list>
        </text:list-item>
      </text:list>
      <text:list xml:id="list3871444337" text:style-name="WWNum53">
        <text:list-item>
          <text:list>
            <text:list-item>
              <text:p text:style-name="P52"><text:span text:style-name="T1">6 mesecev po koncu u</text:span><text:span text:style-name="T3">č</text:span>enja</text:p>
            </text:list-item>
          </text:list>
        </text:list-item>
      </text:list>
      <text:p text:style-name="Body"/>
      <text:list xml:id="list163205343544082" text:continue-list="list163206982363605" text:style-name="WWNum35">
        <text:list-item>
          <text:p text:style-name="P128">Kakovostne spremembe pri zapomnitvi gradiva</text:p>
        </text:list-item>
      </text:list>
      <text:list xml:id="list1703082034" text:style-name="WWNum54">
        <text:list-item>
          <text:p text:style-name="P53"><text:span text:style-name="T1">Prebrana zgodba, ki je tuja tvoji kulture se hitro spremeni</text:span></text:p>
        </text:list-item>
      </text:list>
      <text:list xml:id="list3779992739" text:style-name="WWNum55">
        <text:list-item>
          <text:p text:style-name="P54"><text:span text:style-name="T1">Spremenijo se naslednje stvari:</text:span></text:p>
        </text:list-item>
      </text:list>
      <text:list xml:id="list372465614" text:style-name="WWNum56">
        <text:list-item>
          <text:list>
            <text:list-item>
              <text:p text:style-name="P55"><text:span text:style-name="T1">Pomen zgodbe (zaporedje dogodkov, dodajanje novega gradiva, spreminjanje pomena)</text:span></text:p>
            </text:list-item>
          </text:list>
        </text:list-item>
      </text:list>
      <text:list xml:id="list2163548712" text:style-name="WWNum57">
        <text:list-item>
          <text:list>
            <text:list-item>
              <text:p text:style-name="P56"><text:span text:style-name="T2">Č</text:span>ustva imajo vpliv na to kako si zapomnimo zgodbo (ve<text:span text:style-name="T3">č </text:span>pozitivnih vidikov je pri osebah, ki so bile dobre volje)</text:p>
            </text:list-item>
          </text:list>
        </text:list-item>
      </text:list>
      <text:list xml:id="list2314931713" text:style-name="WWNum58">
        <text:list-item>
          <text:list>
            <text:list-item>
              <text:p text:style-name="P57"><text:span text:style-name="T1">Skraj</text:span><text:span text:style-name="T3">š</text:span>evanje zgodbe (izginejo podrobnosti, imena , <text:span text:style-name="T3">š</text:span>tevila)</text:p>
            </text:list-item>
          </text:list>
        </text:list-item>
      </text:list>
      <text:list xml:id="list2690305463" text:style-name="WWNum59">
        <text:list-item>
          <text:list>
            <text:list-item>
              <text:p text:style-name="P58"><text:span text:style-name="T1">Ostanejo podrobnosti, ki so bralca presenetile</text:span></text:p>
            </text:list-item>
          </text:list>
        </text:list-item>
      </text:list>
      <text:list xml:id="list1872568292" text:style-name="WWNum60">
        <text:list-item>
          <text:list>
            <text:list-item>
              <text:p text:style-name="P59"><text:span text:style-name="T1">Konvencialnost (zgodba postaja vse bolj obi</text:span><text:span text:style-name="T3">č</text:span>ajna, skladna z osebno kulturo)</text:p>
            </text:list-item>
          </text:list>
        </text:list-item>
      </text:list>
      <text:p text:style-name="Body"/>
      <text:list xml:id="list163206406090020" text:continue-list="list163205343544082" text:style-name="WWNum35">
        <text:list-item>
          <text:p text:style-name="P128">Obnavljanje iz dolgotrajnega spomina</text:p>
        </text:list-item>
      </text:list>
      <text:list xml:id="list4208769767" text:style-name="WWNum61">
        <text:list-item>
          <text:p text:style-name="P60"><text:span text:style-name="T1">Vsebine se v kratkoptrajni spomin vrnejo prek pomenov, izrazimo jih v obliki besed, predstav</text:span></text:p>
        </text:list-item>
      </text:list>
      <text:list xml:id="list3570810247" text:style-name="WWNum62">
        <text:list-item>
          <text:p text:style-name="P61"><text:span text:style-name="T1">U</text:span><text:span text:style-name="T3">č</text:span>inki preteklega u<text:span text:style-name="T3">č</text:span>enja se izra<text:span text:style-name="T3">ž</text:span>ajo v na<text:span text:style-name="T3">č</text:span>inu priklicovanja snovi. Naprimer:</text:p>
        </text:list-item>
      </text:list>
      <text:list xml:id="list2820957495" text:style-name="WWNum63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1">Snov lahko prikli</text:span><text:span text:style-name="T3">č</text:span>emo in jo povemo iz glave</text:p>
                    </text:list-item>
                  </text:list>
                </text:list-item>
              </text:list>
            </text:list-item>
          </text:list>
        </text:list-item>
      </text:list>
      <text:list xml:id="list2836517802" text:style-name="WWNum64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1">Snov lahko pome</text:span><text:span text:style-name="T3">š</text:span>amo in jo prepoznamo ko nam jo kdo pove</text:p>
                    </text:list-item>
                  </text:list>
                </text:list-item>
              </text:list>
            </text:list-item>
          </text:list>
        </text:list-item>
      </text:list>
      <text:list xml:id="list412680407" text:style-name="WWNum65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1">Snovi ne prepoznamo, vendar se jo veliko la</text:span><text:span text:style-name="T3">ž</text:span>je in hitreje nau<text:span text:style-name="T3">č</text:span>imo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Kateri dejavniki vplivajo na kakovost u<text:span text:style-name="T3">č</text:span>enja</text:h>
      <text:list xml:id="list117756556" text:style-name="WWNum66">
        <text:list-item>
          <text:p text:style-name="P65"><text:span text:style-name="T1">Delimo na notranje (psiholo</text:span><text:span text:style-name="T3">š</text:span>ki in fiziolo<text:span text:style-name="T3">š</text:span>ki) in zunanje (fizikalni in socialni)</text:p>
        </text:list-item>
      </text:list>
      <text:p text:style-name="Subtitle"/>
      <text:p text:style-name="Subtitle">Fiziolo<text:span text:style-name="T3">š</text:span>ki dejavniki u<text:span text:style-name="T3">č</text:span>enja</text:p>
      <text:list xml:id="list2199354214" text:style-name="WWNum67">
        <text:list-item>
          <text:p text:style-name="P66"><text:span text:style-name="T1">Utrujenost, </text:span><text:span text:style-name="T3">ž</text:span>eja, zobobol &lt;<text:span text:style-name="T3">— </text:span>kratkotrajna telesna stanja</text:p>
        </text:list-item>
      </text:list>
      <text:list xml:id="list1397759963" text:style-name="WWNum68">
        <text:list-item>
          <text:p text:style-name="P67"><text:span text:style-name="T1">Slabost, bolezen, slabovidnost &lt;</text:span><text:span text:style-name="T3">— </text:span>dolgotrajna telesna stanja</text:p>
        </text:list-item>
      </text:list>
      <text:list xml:id="list3913662413" text:style-name="WWNum69">
        <text:list-item>
          <text:p text:style-name="P68"><text:span text:style-name="T1">Prehranjevanje (anoreksija &amp; bulimija)</text:span></text:p>
        </text:list-item>
      </text:list>
      <text:p text:style-name="Body"/>
      <text:p text:style-name="Subtitle">Psiholo<text:span text:style-name="T3">š</text:span>ki dejavniki u<text:span text:style-name="T3">č</text:span>enja</text:p>
      <text:list xml:id="list1686214025" text:style-name="WWNum70">
        <text:list-item>
          <text:p text:style-name="P69"><text:span text:style-name="T1">Umske in druge sposobnosti</text:span></text:p>
        </text:list-item>
      </text:list>
      <text:list xml:id="list4165100906" text:style-name="WWNum71">
        <text:list-item>
          <text:p text:style-name="P70"><text:soft-page-break/><text:span text:style-name="T1">U</text:span><text:span text:style-name="T3">č</text:span>ni stil</text:p>
        </text:list-item>
      </text:list>
      <text:list xml:id="list1633504519" text:style-name="WWNum72">
        <text:list-item>
          <text:p text:style-name="P71"><text:span text:style-name="T1">U</text:span><text:span text:style-name="T3">č</text:span>na motivacija</text:p>
        </text:list-item>
      </text:list>
      <text:list xml:id="list2876082697" text:style-name="WWNum73">
        <text:list-item>
          <text:p text:style-name="P72"><text:span text:style-name="T2">Č</text:span>ustva</text:p>
        </text:list-item>
      </text:list>
      <text:p text:style-name="Body"/>
      <text:p text:style-name="Subtitle">U<text:span text:style-name="T3">č</text:span>enje in sposobnosti</text:p>
      <text:list xml:id="list3664312561" text:style-name="WWNum74">
        <text:list-item>
          <text:p text:style-name="P73"><text:span text:style-name="T1">Raven splo</text:span><text:span text:style-name="T3">š</text:span>ne intiligentnosti &lt;<text:span text:style-name="T3">— </text:span>Bolj<text:span text:style-name="T3">š</text:span>e sposobni u<text:span text:style-name="T3">č</text:span>enci, la<text:span text:style-name="T3">ž</text:span>je pove<text:span text:style-name="T3">ž</text:span>ejo snov, se nau<text:span text:style-name="T3">č</text:span>ijo</text:p>
        </text:list-item>
      </text:list>
      <text:list xml:id="list2335020712" text:style-name="WWNum75">
        <text:list-item>
          <text:p text:style-name="P74"><text:span text:style-name="T1">Razli</text:span><text:span text:style-name="T3">č</text:span>no sposobni ljudje bolj<text:span text:style-name="T3">š</text:span>i pri razli<text:span text:style-name="T3">č</text:span>nih predmetih</text:p>
        </text:list-item>
      </text:list>
      <text:p text:style-name="Body"/>
      <text:p text:style-name="Subtitle">U<text:span text:style-name="T3">č</text:span>ni stil</text:p>
      <text:list xml:id="list58660182" text:style-name="WWNum76">
        <text:list-item>
          <text:p text:style-name="P75"><text:span text:style-name="T1">Delimo na: </text:span></text:p>
        </text:list-item>
      </text:list>
      <text:list xml:id="list2355200536" text:style-name="WWNum77">
        <text:list-item>
          <text:list>
            <text:list-item>
              <text:p text:style-name="P76"><text:span text:style-name="T1">Kinseteti</text:span><text:span text:style-name="T3">č</text:span>ni</text:p>
            </text:list-item>
          </text:list>
        </text:list-item>
      </text:list>
      <text:list xml:id="list1772581672" text:style-name="WWNum78">
        <text:list-item>
          <text:list>
            <text:list-item>
              <text:p text:style-name="P77"><text:span text:style-name="T1">Vidni</text:span></text:p>
            </text:list-item>
          </text:list>
        </text:list-item>
      </text:list>
      <text:list xml:id="list2297301956" text:style-name="WWNum79">
        <text:list-item>
          <text:list>
            <text:list-item>
              <text:p text:style-name="P78"><text:span text:style-name="T1">Slu</text:span><text:span text:style-name="T3">š</text:span>ni</text:p>
            </text:list-item>
          </text:list>
        </text:list-item>
      </text:list>
      <text:list xml:id="list1003542945" text:style-name="WWNum80">
        <text:list-item>
          <text:p text:style-name="P79"><text:span text:style-name="T1">Razli</text:span><text:span text:style-name="T3">č</text:span>nim <text:span text:style-name="T3">č</text:span>utilom damo prednost med u<text:span text:style-name="T3">č</text:span>enjem, vendar pogosto prevladuje eden</text:p>
        </text:list-item>
      </text:list>
      <text:p text:style-name="Body"/>
      <text:p text:style-name="Subtitle">U<text:span text:style-name="T3">č</text:span>na motivacija</text:p>
      <text:list xml:id="list2314776024" text:style-name="WWNum81">
        <text:list-item>
          <text:p text:style-name="P80"><text:span text:style-name="T1">Tisti dejavniki, ki spodbujajo u</text:span><text:span text:style-name="T3">č</text:span>enje, in dolo<text:span text:style-name="T3">č</text:span>ajo njegovo trajanje, kakovost in inenzivnost</text:p>
        </text:list-item>
      </text:list>
      <text:list xml:id="list1009718907" text:style-name="WWNum82">
        <text:list-item>
          <text:p text:style-name="P81"><text:span text:style-name="T1">Notranja motivacija</text:span></text:p>
        </text:list-item>
      </text:list>
      <text:list xml:id="list3077964877" text:style-name="WWNum83">
        <text:list-item>
          <text:list>
            <text:list-item>
              <text:p text:style-name="P82"><text:span text:style-name="T1">Govorimo takrat kadar je </text:span><text:span text:style-name="T3">ž</text:span>e u<text:span text:style-name="T3">č</text:span>enje samo po sebi dovolj<text:span text:style-name="T3">š</text:span>na nagrada in spodbuda, saj u<text:span text:style-name="T3">č</text:span>enec ve, da bo potem nekaj znal in se po<text:span text:style-name="T3">č</text:span>util bolj<text:span text:style-name="T3">š</text:span>e.</text:p>
            </text:list-item>
          </text:list>
        </text:list-item>
      </text:list>
      <text:list xml:id="list2221061263" text:style-name="WWNum84">
        <text:list-item>
          <text:p text:style-name="P83"><text:span text:style-name="T1">Zunanja motivacija:</text:span></text:p>
        </text:list-item>
      </text:list>
      <text:list xml:id="list1064481159" text:style-name="WWNum85">
        <text:list-item>
          <text:list>
            <text:list-item>
              <text:p text:style-name="P84"><text:span text:style-name="T1">Pohvale, ocene, kazni, nazivi, zmage</text:span></text:p>
            </text:list-item>
          </text:list>
        </text:list-item>
      </text:list>
      <text:p text:style-name="Body"/>
      <text:p text:style-name="Subtitle">U<text:span text:style-name="T3">č</text:span>enje in <text:span text:style-name="T3">č</text:span>ustva</text:p>
      <text:list xml:id="list2170146062" text:style-name="WWNum86">
        <text:list-item>
          <text:p text:style-name="P85"><text:span text:style-name="T1">Na u</text:span><text:span text:style-name="T3">č</text:span>enje vplivajo tudi <text:span text:style-name="T3">č</text:span>ustva.</text:p>
        </text:list-item>
      </text:list>
      <text:list xml:id="list1944099432" text:style-name="WWNum87">
        <text:list-item>
          <text:p text:style-name="P86"><text:span text:style-name="T1">Pozitivno razplolo</text:span><text:span text:style-name="T3">ž</text:span>eni smo najbolj u<text:span text:style-name="T3">č</text:span>inkoviti, slabo razplolo<text:span text:style-name="T3">ž</text:span>eni pa se te<text:span text:style-name="T3">ž</text:span>ko zberemo, in se hitro zamotimo.</text:p>
        </text:list-item>
      </text:list>
      <text:list xml:id="list149835333" text:style-name="WWNum88">
        <text:list-item>
          <text:p text:style-name="P87"><text:span text:style-name="T1">Lahko vplivajo mo</text:span><text:span text:style-name="T3">č</text:span>na <text:span text:style-name="T3">č</text:span>ustva kot so ljubezen in jeza, ali pa <text:span text:style-name="T3">č</text:span>ustva ki jih ustvarimo sami, npr. zaupanje vase in samospo<text:span text:style-name="T3">š</text:span>tovanje.</text:p>
        </text:list-item>
      </text:list>
      <text:list xml:id="list2559362111" text:style-name="WWNum89">
        <text:list-item>
          <text:p text:style-name="P88"><text:span text:style-name="T1">La</text:span><text:span text:style-name="T3">ž</text:span>je si zapomnimo tisto kar nas zanima. </text:p>
        </text:list-item>
      </text:list>
      <text:list xml:id="list1840965203" text:style-name="WWNum90">
        <text:list-item>
          <text:p text:style-name="P89"><text:span text:style-name="T1">Gradivo ki nas razburi oz izzove neko mo</text:span><text:span text:style-name="T3">ž</text:span>gansko reakcijo si tudi la<text:span text:style-name="T3">ž</text:span>je zapomnimo</text:p>
        </text:list-item>
      </text:list>
      <text:p text:style-name="Body"/>
      <text:p text:style-name="Subtitle">Fizikalni dejavniki u<text:span text:style-name="T3">č</text:span>enja</text:p>
      <text:list xml:id="list1140966288" text:style-name="WWNum91">
        <text:list-item>
          <text:p text:style-name="P90"><text:span text:style-name="T1">Vremenske razmere, osvetljenost, hrup, temperstura, urejenost, zra</text:span><text:span text:style-name="T3">č</text:span>nost prostora.</text:p>
        </text:list-item>
      </text:list>
      <text:list xml:id="list1016206759" text:style-name="WWNum92">
        <text:list-item>
          <text:p text:style-name="P91"><text:span text:style-name="T1">Pri roki naj bodo ustrezni pripomo</text:span><text:span text:style-name="T3">č</text:span>ki, osvetljeno z vsaj dvemi svetili in papir in pisalo v kontrastni barvi.</text:p>
        </text:list-item>
      </text:list>
      <text:p text:style-name="Body"/>
      <text:p text:style-name="Subtitle">Socialni dejavniki u<text:span text:style-name="T3">č</text:span>enja</text:p>
      <text:list xml:id="list560670954" text:style-name="WWNum93">
        <text:list-item>
          <text:p text:style-name="P92"><text:span text:style-name="T1">Dru</text:span><text:span text:style-name="T3">ž</text:span>ina sooblikuje vrsto osebnostnih lastnosti, ki vplivajo na u<text:span text:style-name="T3">č</text:span>no uspe<text:span text:style-name="T3">š</text:span>nost:</text:p>
        </text:list-item>
      </text:list>
      <text:list xml:id="list733350179" text:style-name="WWNum94">
        <text:list-item>
          <text:list>
            <text:list-item>
              <text:p text:style-name="P93"><text:span text:style-name="T1">Motivacija</text:span></text:p>
            </text:list-item>
          </text:list>
        </text:list-item>
      </text:list>
      <text:list xml:id="list2035241429" text:style-name="WWNum95">
        <text:list-item>
          <text:list>
            <text:list-item>
              <text:p text:style-name="P94"><text:span text:style-name="T1">Sposobnosti</text:span></text:p>
            </text:list-item>
          </text:list>
        </text:list-item>
      </text:list>
      <text:list xml:id="list449907650" text:style-name="WWNum96">
        <text:list-item>
          <text:list>
            <text:list-item>
              <text:p text:style-name="P95"><text:span text:style-name="T2">Č</text:span>ustvena stabilnost</text:p>
            </text:list-item>
          </text:list>
        </text:list-item>
      </text:list>
      <text:list xml:id="list3547184064" text:style-name="WWNum97">
        <text:list-item>
          <text:list>
            <text:list-item>
              <text:p text:style-name="P96"><text:span text:style-name="T1">Osebnostna </text:span><text:span text:style-name="T3">č</text:span>vrstost</text:p>
            </text:list-item>
          </text:list>
        </text:list-item>
      </text:list>
      <text:list xml:id="list831704689" text:style-name="WWNum98">
        <text:list-item>
          <text:p text:style-name="P97"><text:span text:style-name="T2">Š</text:span>ola lahko tudi vpliva z svojim okoljem in na<text:span text:style-name="T3">č</text:span>inom predstavitve snovi</text:p>
        </text:list-item>
      </text:list>
      <text:list xml:id="list4281655549" text:style-name="WWNum99">
        <text:list-item>
          <text:p text:style-name="P98"><text:span text:style-name="T2">Š</text:span>ir<text:span text:style-name="T3">š</text:span>e dru<text:span text:style-name="T3">ž</text:span>beno okolje vpliva z odnosom do znanja</text:p>
        </text:list-item>
      </text:list>
      <text:p text:style-name="Body"/>
      <text:h text:style-name="Heading_20_3" text:outline-level="3"><text:soft-page-break/>Strategije u<text:span text:style-name="T3">č</text:span>enja</text:h>
      <text:list xml:id="list724663141" text:style-name="WWNum100">
        <text:list-item>
          <text:p text:style-name="P99"><text:span text:style-name="T1">Zaporedje ali kombinacija v cilj usmerjenih u</text:span><text:span text:style-name="T3">č</text:span>nih dejavnosti, ki jih u<text:span text:style-name="T3">č</text:span>enec uporablja na svojo pobudo in spreminja glede na zahteve situacije.</text:p>
        </text:list-item>
      </text:list>
      <text:p text:style-name="P100"/>
      <text:list xml:id="list1029933614" text:style-name="WWNum101">
        <text:list-item>
          <text:p text:style-name="P101"><text:span text:style-name="T7">Načrtovanje učenja</text:span></text:p>
        </text:list-item>
      </text:list>
      <text:list xml:id="list3373653739" text:style-name="WWNum102">
        <text:list-item>
          <text:p text:style-name="P116"><text:span text:style-name="T9">Koliko </text:span>časa potrebujem za učenje te snovi d apridobim želeno oceno?</text:p>
        </text:list-item>
      </text:list>
      <text:list xml:id="list2805533783" text:style-name="WWNum103">
        <text:list-item>
          <text:p text:style-name="P117"><text:span text:style-name="T9">Kaj </text:span>že vem?</text:p>
        </text:list-item>
      </text:list>
      <text:list xml:id="list4094969687" text:style-name="WWNum104">
        <text:list-item>
          <text:p text:style-name="P118"><text:span text:style-name="T9">Kako se bom u</text:span>čil, da bo učenje učinkovito</text:p>
        </text:list-item>
      </text:list>
      <text:list xml:id="list4271588352" text:style-name="WWNum105">
        <text:list-item>
          <text:p text:style-name="P119"><text:span text:style-name="T9">Katero gradivo potrebujemo</text:span></text:p>
        </text:list-item>
      </text:list>
      <text:list xml:id="list548235262" text:style-name="WWNum106">
        <text:list-item>
          <text:p text:style-name="P120"><text:span text:style-name="T9">Ali bomo zmogli sami ali potrebujemo pomo</text:span>č</text:p>
        </text:list-item>
      </text:list>
      <text:list xml:id="list985914955" text:style-name="WWNum107">
        <text:list-item>
          <text:p text:style-name="P121"><text:span text:style-name="T9">Ali nas snov zanima?</text:span></text:p>
        </text:list-item>
      </text:list>
      <text:p text:style-name="P100"/>
      <text:list xml:id="list163206152297974" text:continue-list="list1029933614" text:style-name="WWNum101">
        <text:list-item>
          <text:p text:style-name="P101"><text:span text:style-name="T7">Spremnljanje učenja</text:span></text:p>
        </text:list-item>
      </text:list>
      <text:list xml:id="list3331524655" text:style-name="WWNum108">
        <text:list-item>
          <text:p text:style-name="P102"><text:span text:style-name="T1">Ali smo dobro osredoto</text:span><text:span text:style-name="T3">č</text:span>eni na nalogo ali nas kaj moti?</text:p>
        </text:list-item>
      </text:list>
      <text:list xml:id="list648653742" text:style-name="WWNum109">
        <text:list-item>
          <text:p text:style-name="P103"><text:span text:style-name="T1">Na u</text:span><text:span text:style-name="T3">č</text:span>inkovitost u<text:span text:style-name="T3">č</text:span>enja, <text:span text:style-name="T3">č</text:span>e nismo u<text:span text:style-name="T3">č</text:span>inkoviti to spremenimo</text:p>
        </text:list-item>
      </text:list>
      <text:p text:style-name="P100"/>
      <text:list xml:id="list163206300332781" text:continue-list="list163206152297974" text:style-name="WWNum101">
        <text:list-item>
          <text:p text:style-name="P101"><text:span text:style-name="T7">Vrednotenje in uravnavanje učenja</text:span></text:p>
        </text:list-item>
      </text:list>
      <text:list xml:id="list3495019463" text:style-name="WWNum110">
        <text:list-item>
          <text:p text:style-name="P104"><text:span text:style-name="T1">Kakovost na</text:span><text:span text:style-name="T3">š</text:span>ega dose<text:span text:style-name="T3">ž</text:span>ka</text:p>
        </text:list-item>
      </text:list>
      <text:list xml:id="list1250445426" text:style-name="WWNum111">
        <text:list-item>
          <text:p text:style-name="P105"><text:span text:style-name="T1">Ali so bile strategije u</text:span><text:span text:style-name="T3">č</text:span>enja uspe<text:span text:style-name="T3">š</text:span>ne</text:p>
        </text:list-item>
      </text:list>
      <text:list xml:id="list297833249" text:style-name="WWNum112">
        <text:list-item>
          <text:p text:style-name="P106"><text:span text:style-name="T1">Kaj je vplivalo na uspe</text:span><text:span text:style-name="T3">š</text:span>nost na<text:span text:style-name="T3">š</text:span>ega u<text:span text:style-name="T3">č</text:span>enja</text:p>
        </text:list-item>
      </text:list>
      <text:list xml:id="list1652853675" text:style-name="WWNum113">
        <text:list-item>
          <text:p text:style-name="P107"><text:span text:style-name="T1">Pri katerem tipu nalog nismo bili uspe</text:span><text:span text:style-name="T3">š</text:span>ni?</text:p>
        </text:list-item>
      </text:list>
      <text:p text:style-name="Body"/>
      <text:list xml:id="list163205361850089" text:continue-list="list163206300332781" text:style-name="WWNum101">
        <text:list-item>
          <text:p text:style-name="P101"><text:span text:style-name="T7">Elaboracija</text:span></text:p>
        </text:list-item>
      </text:list>
      <text:list xml:id="list3048535898" text:style-name="WWNum114">
        <text:list-item>
          <text:p text:style-name="P108"><text:span text:style-name="T1">Povezovanje </text:span><text:span text:style-name="T3">ž</text:span>e obstoje<text:span text:style-name="T3">č</text:span>e snovi z novim znanjem</text:p>
        </text:list-item>
      </text:list>
      <text:list xml:id="list1329339079" text:style-name="WWNum115">
        <text:list-item>
          <text:p text:style-name="P109"><text:span text:style-name="T1">I</text:span><text:span text:style-name="T3">šč</text:span>i podobnosti</text:p>
        </text:list-item>
      </text:list>
      <text:list xml:id="list3265044537" text:style-name="WWNum116">
        <text:list-item>
          <text:p text:style-name="P110"><text:span text:style-name="T1">Nove pojme ponazorimo</text:span></text:p>
        </text:list-item>
      </text:list>
      <text:list xml:id="list2748048437" text:style-name="WWNum117">
        <text:list-item>
          <text:p text:style-name="P111"><text:span text:style-name="T1">Postavljamo vpra</text:span><text:span text:style-name="T3">š</text:span>anja iz snovi</text:p>
        </text:list-item>
      </text:list>
      <text:list xml:id="list2156603014" text:style-name="WWNum118">
        <text:list-item>
          <text:p text:style-name="P112"><text:span text:style-name="T1">Povzemite snov s svojmi besedami</text:span></text:p>
        </text:list-item>
      </text:list>
      <text:p text:style-name="Body"/>
      <text:list xml:id="list163206352598477" text:continue-list="list163205361850089" text:style-name="WWNum101">
        <text:list-item>
          <text:p text:style-name="P101"><text:span text:style-name="T7">Organiziranje</text:span></text:p>
        </text:list-item>
      </text:list>
      <text:list xml:id="list1867750218" text:style-name="WWNum119">
        <text:list-item>
          <text:p text:style-name="P113"><text:span text:style-name="T1">Urejanje snovi v logi</text:span><text:span text:style-name="T3">č</text:span>no strukturo</text:p>
        </text:list-item>
      </text:list>
      <text:list xml:id="list2081004272" text:style-name="WWNum120">
        <text:list-item>
          <text:p text:style-name="P114"><text:span text:style-name="T1">Poglejmo kazalo in razumimo strukturo snovi</text:span></text:p>
        </text:list-item>
      </text:list>
      <text:list xml:id="list824284566" text:style-name="WWNum121">
        <text:list-item>
          <text:p text:style-name="P115"><text:span text:style-name="T1">I</text:span><text:span text:style-name="T3">šč</text:span>imo bistvo</text:p>
        </text:list-item>
      </text:list>
      <text:p text:style-name="Body"/>
      <text:list xml:id="list163206070988776" text:continue-list="list163206352598477" text:style-name="WWNum101">
        <text:list-item>
          <text:p text:style-name="P101"><text:span text:style-name="T7">Ponavljanje</text:span></text:p>
        </text:list-item>
      </text:list>
      <text:list xml:id="list1732283726" text:style-name="WWNum122">
        <text:list-item>
          <text:p text:style-name="P122"><text:span text:style-name="T9">Pomembno za zapomnitev besedil.</text:span></text:p>
        </text:list-item>
      </text:list>
      <text:list xml:id="list3744639927" text:style-name="WWNum123">
        <text:list-item>
          <text:p text:style-name="P123"><text:span text:style-name="T9">S ponavljanjem ohranjamo informacijo v kratkotrajnem spominu</text:span></text:p>
        </text:list-item>
      </text:list>
      <text:list xml:id="list3362887001" text:style-name="WWNum124">
        <text:list-item>
          <text:p text:style-name="P124"><text:span text:style-name="T9">Pod</text:span>črtujemo ključne besede</text:p>
        </text:list-item>
      </text:list>
      <text:list xml:id="list536718787" text:style-name="WWNum125">
        <text:list-item>
          <text:p text:style-name="P125"><text:span text:style-name="T9">Uporabljamo mnemoniko (tehnika s katero snov organiziramo tako, da si jo la</text:span>žje zapomnimo)</text:p>
        </text:list-item>
      </text:list>
      <text:p text:style-name="P100"/>
      <text:p text:style-name="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Helvetica2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8pt" fo:font-weight="bold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 loext:padding="0in" loext:border="non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Subtitle" style:family="paragraph" style:parent-style-name="Standard" style:next-style-name="Body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15pt" style:font-size-asian="15pt" style:font-name-complex="Arial Unicode MS1" style:font-family-complex="'Arial Unicode MS'" style:font-family-generic-complex="system" style:font-pitch-complex="variable" style:font-size-complex="15pt" loext:padding="0in" loext:border="none"/>
    </style:style>
    <style:style style:name="Label_20_Dark" style:display-name="Label Dark" style:family="paragraph" style:default-outline-level="">
      <style:paragraph-properties fo:text-align="center" style:justify-single-word="false" fo:orphans="2" fo:widows="2" fo:padding="0in" fo:border="none" style:writing-mode="lr-tb"/>
      <style:text-properties fo:color="#000000" style:font-name="Helvetica Light" fo:font-family="'Helvetica Light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size="15pt" style:font-size-asian="15pt" style:font-size-complex="15pt"/>
    </style:style>
    <style:style style:name="ListLabel_20_2" style:display-name="ListLabel 2" style:family="text">
      <style:text-properties fo:font-size="15pt" style:font-size-asian="15pt" style:font-size-complex="15pt"/>
    </style:style>
    <style:style style:name="ListLabel_20_3" style:display-name="ListLabel 3" style:family="text">
      <style:text-properties fo:font-size="15pt" style:font-size-asian="15pt" style:font-size-complex="15pt"/>
    </style:style>
    <style:style style:name="ListLabel_20_4" style:display-name="ListLabel 4" style:family="text">
      <style:text-properties fo:font-size="15pt" style:font-size-asian="15pt" style:font-size-complex="15pt"/>
    </style:style>
    <style:style style:name="ListLabel_20_5" style:display-name="ListLabel 5" style:family="text">
      <style:text-properties fo:font-size="15pt" style:font-size-asian="15pt" style:font-size-complex="15pt"/>
    </style:style>
    <style:style style:name="ListLabel_20_6" style:display-name="ListLabel 6" style:family="text">
      <style:text-properties fo:font-size="15pt" style:font-size-asian="15pt" style:font-size-complex="15pt"/>
    </style:style>
    <style:style style:name="ListLabel_20_7" style:display-name="ListLabel 7" style:family="text">
      <style:text-properties fo:font-size="15pt" style:font-size-asian="15pt" style:font-size-complex="15pt"/>
    </style:style>
    <style:style style:name="ListLabel_20_8" style:display-name="ListLabel 8" style:family="text">
      <style:text-properties fo:font-size="15pt" style:font-size-asian="15pt" style:font-size-complex="15pt"/>
    </style:style>
    <style:style style:name="ListLabel_20_9" style:display-name="ListLabel 9" style:family="text">
      <style:text-properties fo:font-size="15pt" style:font-size-asian="15pt" style:font-size-complex="15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5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5pt" style:font-style-asian="normal" style:font-weight-asian="normal" style:font-name-complex="Helvetica2" style:font-family-complex="Helvetica" style:font-family-generic-complex="system" style:font-pitch-complex="variable" style:font-size-complex="15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1" style:display-name="ListLabel 901" style:family="text">
      <style:text-properties fo:font-size="13pt" style:font-size-asian="13pt" style:font-size-complex="13pt"/>
    </style:style>
    <style:style style:name="ListLabel_20_902" style:display-name="ListLabel 902" style:family="text">
      <style:text-properties fo:font-size="13pt" style:font-size-asian="13pt" style:font-size-complex="13pt"/>
    </style:style>
    <style:style style:name="ListLabel_20_903" style:display-name="ListLabel 903" style:family="text">
      <style:text-properties fo:font-size="13pt" style:font-size-asian="13pt" style:font-size-complex="13pt"/>
    </style:style>
    <style:style style:name="ListLabel_20_904" style:display-name="ListLabel 904" style:family="text">
      <style:text-properties fo:font-size="13pt" style:font-size-asian="13pt" style:font-size-complex="13pt"/>
    </style:style>
    <style:style style:name="ListLabel_20_905" style:display-name="ListLabel 905" style:family="text">
      <style:text-properties fo:font-size="13pt" style:font-size-asian="13pt" style:font-size-complex="13pt"/>
    </style:style>
    <style:style style:name="ListLabel_20_906" style:display-name="ListLabel 906" style:family="text">
      <style:text-properties fo:font-size="13pt" style:font-size-asian="13pt" style:font-size-complex="13pt"/>
    </style:style>
    <style:style style:name="ListLabel_20_907" style:display-name="ListLabel 907" style:family="text">
      <style:text-properties fo:font-size="13pt" style:font-size-asian="13pt" style:font-size-complex="13pt"/>
    </style:style>
    <style:style style:name="ListLabel_20_908" style:display-name="ListLabel 908" style:family="text">
      <style:text-properties fo:font-size="13pt" style:font-size-asian="13pt" style:font-size-complex="13pt"/>
    </style:style>
    <style:style style:name="ListLabel_20_909" style:display-name="ListLabel 909" style:family="text">
      <style:text-properties fo:font-size="13pt" style:font-size-asian="13pt" style:font-size-complex="13pt"/>
    </style:style>
    <style:style style:name="ListLabel_20_910" style:display-name="ListLabel 910" style:family="text">
      <style:text-properties fo:font-size="15.5pt" style:font-size-asian="15.5pt" style:font-size-complex="15.5pt"/>
    </style:style>
    <style:style style:name="ListLabel_20_911" style:display-name="ListLabel 911" style:family="text">
      <style:text-properties fo:font-size="13pt" style:font-size-asian="13pt" style:font-size-complex="13pt"/>
    </style:style>
    <style:style style:name="ListLabel_20_912" style:display-name="ListLabel 912" style:family="text">
      <style:text-properties fo:font-size="13pt" style:font-size-asian="13pt" style:font-size-complex="13pt"/>
    </style:style>
    <style:style style:name="ListLabel_20_913" style:display-name="ListLabel 913" style:family="text">
      <style:text-properties fo:font-size="13pt" style:font-size-asian="13pt" style:font-size-complex="13pt"/>
    </style:style>
    <style:style style:name="ListLabel_20_914" style:display-name="ListLabel 914" style:family="text">
      <style:text-properties fo:font-size="13pt" style:font-size-asian="13pt" style:font-size-complex="13pt"/>
    </style:style>
    <style:style style:name="ListLabel_20_915" style:display-name="ListLabel 915" style:family="text">
      <style:text-properties fo:font-size="13pt" style:font-size-asian="13pt" style:font-size-complex="13pt"/>
    </style:style>
    <style:style style:name="ListLabel_20_916" style:display-name="ListLabel 916" style:family="text">
      <style:text-properties fo:font-size="13pt" style:font-size-asian="13pt" style:font-size-complex="13pt"/>
    </style:style>
    <style:style style:name="ListLabel_20_917" style:display-name="ListLabel 917" style:family="text">
      <style:text-properties fo:font-size="13pt" style:font-size-asian="13pt" style:font-size-complex="13pt"/>
    </style:style>
    <style:style style:name="ListLabel_20_918" style:display-name="ListLabel 918" style:family="text">
      <style:text-properties fo:font-size="13pt" style:font-size-asian="13pt" style:font-size-complex="13pt"/>
    </style:style>
    <style:style style:name="ListLabel_20_919" style:display-name="ListLabel 919" style:family="text">
      <style:text-properties fo:font-size="15.5pt" style:font-size-asian="15.5pt" style:font-size-complex="15.5pt"/>
    </style:style>
    <style:style style:name="ListLabel_20_920" style:display-name="ListLabel 920" style:family="text">
      <style:text-properties fo:font-size="13pt" style:font-size-asian="13pt" style:font-size-complex="13pt"/>
    </style:style>
    <style:style style:name="ListLabel_20_921" style:display-name="ListLabel 921" style:family="text">
      <style:text-properties fo:font-size="13pt" style:font-size-asian="13pt" style:font-size-complex="13pt"/>
    </style:style>
    <style:style style:name="ListLabel_20_922" style:display-name="ListLabel 922" style:family="text">
      <style:text-properties fo:font-size="13pt" style:font-size-asian="13pt" style:font-size-complex="13pt"/>
    </style:style>
    <style:style style:name="ListLabel_20_923" style:display-name="ListLabel 923" style:family="text">
      <style:text-properties fo:font-size="13pt" style:font-size-asian="13pt" style:font-size-complex="13pt"/>
    </style:style>
    <style:style style:name="ListLabel_20_924" style:display-name="ListLabel 924" style:family="text">
      <style:text-properties fo:font-size="13pt" style:font-size-asian="13pt" style:font-size-complex="13pt"/>
    </style:style>
    <style:style style:name="ListLabel_20_925" style:display-name="ListLabel 925" style:family="text">
      <style:text-properties fo:font-size="13pt" style:font-size-asian="13pt" style:font-size-complex="13pt"/>
    </style:style>
    <style:style style:name="ListLabel_20_926" style:display-name="ListLabel 926" style:family="text">
      <style:text-properties fo:font-size="13pt" style:font-size-asian="13pt" style:font-size-complex="13pt"/>
    </style:style>
    <style:style style:name="ListLabel_20_927" style:display-name="ListLabel 927" style:family="text">
      <style:text-properties fo:font-size="13pt" style:font-size-asian="13pt" style:font-size-complex="13pt"/>
    </style:style>
    <style:style style:name="ListLabel_20_928" style:display-name="ListLabel 928" style:family="text">
      <style:text-properties fo:font-size="15.5pt" style:font-size-asian="15.5pt" style:font-size-complex="15.5pt"/>
    </style:style>
    <style:style style:name="ListLabel_20_929" style:display-name="ListLabel 929" style:family="text">
      <style:text-properties fo:font-size="13pt" style:font-size-asian="13pt" style:font-size-complex="13pt"/>
    </style:style>
    <style:style style:name="ListLabel_20_930" style:display-name="ListLabel 930" style:family="text">
      <style:text-properties fo:font-size="13pt" style:font-size-asian="13pt" style:font-size-complex="13pt"/>
    </style:style>
    <style:style style:name="ListLabel_20_931" style:display-name="ListLabel 931" style:family="text">
      <style:text-properties fo:font-size="13pt" style:font-size-asian="13pt" style:font-size-complex="13pt"/>
    </style:style>
    <style:style style:name="ListLabel_20_932" style:display-name="ListLabel 932" style:family="text">
      <style:text-properties fo:font-size="13pt" style:font-size-asian="13pt" style:font-size-complex="13pt"/>
    </style:style>
    <style:style style:name="ListLabel_20_933" style:display-name="ListLabel 933" style:family="text">
      <style:text-properties fo:font-size="13pt" style:font-size-asian="13pt" style:font-size-complex="13pt"/>
    </style:style>
    <style:style style:name="ListLabel_20_934" style:display-name="ListLabel 934" style:family="text">
      <style:text-properties fo:font-size="13pt" style:font-size-asian="13pt" style:font-size-complex="13pt"/>
    </style:style>
    <style:style style:name="ListLabel_20_935" style:display-name="ListLabel 935" style:family="text">
      <style:text-properties fo:font-size="13pt" style:font-size-asian="13pt" style:font-size-complex="13pt"/>
    </style:style>
    <style:style style:name="ListLabel_20_936" style:display-name="ListLabel 936" style:family="text">
      <style:text-properties fo:font-size="13pt" style:font-size-asian="13pt" style:font-size-complex="13pt"/>
    </style:style>
    <style:style style:name="ListLabel_20_937" style:display-name="ListLabel 937" style:family="text">
      <style:text-properties fo:font-size="15.5pt" style:font-size-asian="15.5pt" style:font-size-complex="15.5pt"/>
    </style:style>
    <style:style style:name="ListLabel_20_938" style:display-name="ListLabel 938" style:family="text">
      <style:text-properties fo:font-size="13pt" style:font-size-asian="13pt" style:font-size-complex="13pt"/>
    </style:style>
    <style:style style:name="ListLabel_20_939" style:display-name="ListLabel 939" style:family="text">
      <style:text-properties fo:font-size="13pt" style:font-size-asian="13pt" style:font-size-complex="13pt"/>
    </style:style>
    <style:style style:name="ListLabel_20_940" style:display-name="ListLabel 940" style:family="text">
      <style:text-properties fo:font-size="13pt" style:font-size-asian="13pt" style:font-size-complex="13pt"/>
    </style:style>
    <style:style style:name="ListLabel_20_941" style:display-name="ListLabel 941" style:family="text">
      <style:text-properties fo:font-size="13pt" style:font-size-asian="13pt" style:font-size-complex="13pt"/>
    </style:style>
    <style:style style:name="ListLabel_20_942" style:display-name="ListLabel 942" style:family="text">
      <style:text-properties fo:font-size="13pt" style:font-size-asian="13pt" style:font-size-complex="13pt"/>
    </style:style>
    <style:style style:name="ListLabel_20_943" style:display-name="ListLabel 943" style:family="text">
      <style:text-properties fo:font-size="13pt" style:font-size-asian="13pt" style:font-size-complex="13pt"/>
    </style:style>
    <style:style style:name="ListLabel_20_944" style:display-name="ListLabel 944" style:family="text">
      <style:text-properties fo:font-size="13pt" style:font-size-asian="13pt" style:font-size-complex="13pt"/>
    </style:style>
    <style:style style:name="ListLabel_20_945" style:display-name="ListLabel 945" style:family="text">
      <style:text-properties fo:font-size="13pt" style:font-size-asian="13pt" style:font-size-complex="13pt"/>
    </style:style>
    <style:style style:name="ListLabel_20_946" style:display-name="ListLabel 946" style:family="text">
      <style:text-properties fo:font-size="15.5pt" style:font-size-asian="15.5pt" style:font-size-complex="15.5pt"/>
    </style:style>
    <style:style style:name="ListLabel_20_947" style:display-name="ListLabel 947" style:family="text">
      <style:text-properties fo:font-size="13pt" style:font-size-asian="13pt" style:font-size-complex="13pt"/>
    </style:style>
    <style:style style:name="ListLabel_20_948" style:display-name="ListLabel 948" style:family="text">
      <style:text-properties fo:font-size="13pt" style:font-size-asian="13pt" style:font-size-complex="13pt"/>
    </style:style>
    <style:style style:name="ListLabel_20_949" style:display-name="ListLabel 949" style:family="text">
      <style:text-properties fo:font-size="13pt" style:font-size-asian="13pt" style:font-size-complex="13pt"/>
    </style:style>
    <style:style style:name="ListLabel_20_950" style:display-name="ListLabel 950" style:family="text">
      <style:text-properties fo:font-size="13pt" style:font-size-asian="13pt" style:font-size-complex="13pt"/>
    </style:style>
    <style:style style:name="ListLabel_20_951" style:display-name="ListLabel 951" style:family="text">
      <style:text-properties fo:font-size="13pt" style:font-size-asian="13pt" style:font-size-complex="13pt"/>
    </style:style>
    <style:style style:name="ListLabel_20_952" style:display-name="ListLabel 952" style:family="text">
      <style:text-properties fo:font-size="13pt" style:font-size-asian="13pt" style:font-size-complex="13pt"/>
    </style:style>
    <style:style style:name="ListLabel_20_953" style:display-name="ListLabel 953" style:family="text">
      <style:text-properties fo:font-size="13pt" style:font-size-asian="13pt" style:font-size-complex="13pt"/>
    </style:style>
    <style:style style:name="ListLabel_20_954" style:display-name="ListLabel 954" style:family="text">
      <style:text-properties fo:font-size="13pt" style:font-size-asian="13pt" style:font-size-complex="13pt"/>
    </style:style>
    <style:style style:name="ListLabel_20_955" style:display-name="ListLabel 955" style:family="text">
      <style:text-properties fo:font-size="15.5pt" style:font-size-asian="15.5pt" style:font-size-complex="15.5pt"/>
    </style:style>
    <style:style style:name="ListLabel_20_956" style:display-name="ListLabel 956" style:family="text">
      <style:text-properties fo:font-size="13pt" style:font-size-asian="13pt" style:font-size-complex="13pt"/>
    </style:style>
    <style:style style:name="ListLabel_20_957" style:display-name="ListLabel 957" style:family="text">
      <style:text-properties fo:font-size="13pt" style:font-size-asian="13pt" style:font-size-complex="13pt"/>
    </style:style>
    <style:style style:name="ListLabel_20_958" style:display-name="ListLabel 958" style:family="text">
      <style:text-properties fo:font-size="13pt" style:font-size-asian="13pt" style:font-size-complex="13pt"/>
    </style:style>
    <style:style style:name="ListLabel_20_959" style:display-name="ListLabel 959" style:family="text">
      <style:text-properties fo:font-size="13pt" style:font-size-asian="13pt" style:font-size-complex="13pt"/>
    </style:style>
    <style:style style:name="ListLabel_20_960" style:display-name="ListLabel 960" style:family="text">
      <style:text-properties fo:font-size="13pt" style:font-size-asian="13pt" style:font-size-complex="13pt"/>
    </style:style>
    <style:style style:name="ListLabel_20_961" style:display-name="ListLabel 961" style:family="text">
      <style:text-properties fo:font-size="13pt" style:font-size-asian="13pt" style:font-size-complex="13pt"/>
    </style:style>
    <style:style style:name="ListLabel_20_962" style:display-name="ListLabel 962" style:family="text">
      <style:text-properties fo:font-size="13pt" style:font-size-asian="13pt" style:font-size-complex="13pt"/>
    </style:style>
    <style:style style:name="ListLabel_20_963" style:display-name="ListLabel 963" style:family="text">
      <style:text-properties fo:font-size="13pt" style:font-size-asian="13pt" style:font-size-complex="13pt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0" style:display-name="ListLabel 1090" style:family="text">
      <style:text-properties fo:font-size="15.5pt" style:font-size-asian="15.5pt" style:font-size-complex="15.5pt"/>
    </style:style>
    <style:style style:name="ListLabel_20_1091" style:display-name="ListLabel 1091" style:family="text">
      <style:text-properties fo:font-size="13pt" style:font-size-asian="13pt" style:font-size-complex="13pt"/>
    </style:style>
    <style:style style:name="ListLabel_20_1092" style:display-name="ListLabel 1092" style:family="text">
      <style:text-properties fo:font-size="13pt" style:font-size-asian="13pt" style:font-size-complex="13pt"/>
    </style:style>
    <style:style style:name="ListLabel_20_1093" style:display-name="ListLabel 1093" style:family="text">
      <style:text-properties fo:font-size="13pt" style:font-size-asian="13pt" style:font-size-complex="13pt"/>
    </style:style>
    <style:style style:name="ListLabel_20_1094" style:display-name="ListLabel 1094" style:family="text">
      <style:text-properties fo:font-size="13pt" style:font-size-asian="13pt" style:font-size-complex="13pt"/>
    </style:style>
    <style:style style:name="ListLabel_20_1095" style:display-name="ListLabel 1095" style:family="text">
      <style:text-properties fo:font-size="13pt" style:font-size-asian="13pt" style:font-size-complex="13pt"/>
    </style:style>
    <style:style style:name="ListLabel_20_1096" style:display-name="ListLabel 1096" style:family="text">
      <style:text-properties fo:font-size="13pt" style:font-size-asian="13pt" style:font-size-complex="13pt"/>
    </style:style>
    <style:style style:name="ListLabel_20_1097" style:display-name="ListLabel 1097" style:family="text">
      <style:text-properties fo:font-size="13pt" style:font-size-asian="13pt" style:font-size-complex="13pt"/>
    </style:style>
    <style:style style:name="ListLabel_20_1098" style:display-name="ListLabel 1098" style:family="text">
      <style:text-properties fo:font-size="13pt" style:font-size-asian="13pt" style:font-size-complex="13pt"/>
    </style:style>
    <style:style style:name="ListLabel_20_1099" style:display-name="ListLabel 1099" style:family="text">
      <style:text-properties fo:font-size="15.5pt" style:font-size-asian="15.5pt" style:font-size-complex="15.5pt"/>
    </style:style>
    <style:style style:name="ListLabel_20_1100" style:display-name="ListLabel 1100" style:family="text">
      <style:text-properties fo:font-size="13pt" style:font-size-asian="13pt" style:font-size-complex="13pt"/>
    </style:style>
    <style:style style:name="ListLabel_20_1101" style:display-name="ListLabel 1101" style:family="text">
      <style:text-properties fo:font-size="13pt" style:font-size-asian="13pt" style:font-size-complex="13pt"/>
    </style:style>
    <style:style style:name="ListLabel_20_1102" style:display-name="ListLabel 1102" style:family="text">
      <style:text-properties fo:font-size="13pt" style:font-size-asian="13pt" style:font-size-complex="13pt"/>
    </style:style>
    <style:style style:name="ListLabel_20_1103" style:display-name="ListLabel 1103" style:family="text">
      <style:text-properties fo:font-size="13pt" style:font-size-asian="13pt" style:font-size-complex="13pt"/>
    </style:style>
    <style:style style:name="ListLabel_20_1104" style:display-name="ListLabel 1104" style:family="text">
      <style:text-properties fo:font-size="13pt" style:font-size-asian="13pt" style:font-size-complex="13pt"/>
    </style:style>
    <style:style style:name="ListLabel_20_1105" style:display-name="ListLabel 1105" style:family="text">
      <style:text-properties fo:font-size="13pt" style:font-size-asian="13pt" style:font-size-complex="13pt"/>
    </style:style>
    <style:style style:name="ListLabel_20_1106" style:display-name="ListLabel 1106" style:family="text">
      <style:text-properties fo:font-size="13pt" style:font-size-asian="13pt" style:font-size-complex="13pt"/>
    </style:style>
    <style:style style:name="ListLabel_20_1107" style:display-name="ListLabel 1107" style:family="text">
      <style:text-properties fo:font-size="13pt" style:font-size-asian="13pt" style:font-size-complex="13pt"/>
    </style:style>
    <style:style style:name="ListLabel_20_1108" style:display-name="ListLabel 1108" style:family="text">
      <style:text-properties fo:font-size="15.5pt" style:font-size-asian="15.5pt" style:font-size-complex="15.5pt"/>
    </style:style>
    <style:style style:name="ListLabel_20_1109" style:display-name="ListLabel 1109" style:family="text">
      <style:text-properties fo:font-size="13pt" style:font-size-asian="13pt" style:font-size-complex="13pt"/>
    </style:style>
    <style:style style:name="ListLabel_20_1110" style:display-name="ListLabel 1110" style:family="text">
      <style:text-properties fo:font-size="13pt" style:font-size-asian="13pt" style:font-size-complex="13pt"/>
    </style:style>
    <style:style style:name="ListLabel_20_1111" style:display-name="ListLabel 1111" style:family="text">
      <style:text-properties fo:font-size="13pt" style:font-size-asian="13pt" style:font-size-complex="13pt"/>
    </style:style>
    <style:style style:name="ListLabel_20_1112" style:display-name="ListLabel 1112" style:family="text">
      <style:text-properties fo:font-size="13pt" style:font-size-asian="13pt" style:font-size-complex="13pt"/>
    </style:style>
    <style:style style:name="ListLabel_20_1113" style:display-name="ListLabel 1113" style:family="text">
      <style:text-properties fo:font-size="13pt" style:font-size-asian="13pt" style:font-size-complex="13pt"/>
    </style:style>
    <style:style style:name="ListLabel_20_1114" style:display-name="ListLabel 1114" style:family="text">
      <style:text-properties fo:font-size="13pt" style:font-size-asian="13pt" style:font-size-complex="13pt"/>
    </style:style>
    <style:style style:name="ListLabel_20_1115" style:display-name="ListLabel 1115" style:family="text">
      <style:text-properties fo:font-size="13pt" style:font-size-asian="13pt" style:font-size-complex="13pt"/>
    </style:style>
    <style:style style:name="ListLabel_20_1116" style:display-name="ListLabel 1116" style:family="text">
      <style:text-properties fo:font-size="13pt" style:font-size-asian="13pt" style:font-size-complex="13pt"/>
    </style:style>
    <style:style style:name="ListLabel_20_1117" style:display-name="ListLabel 1117" style:family="text">
      <style:text-properties fo:font-size="15.5pt" style:font-size-asian="15.5pt" style:font-size-complex="15.5pt"/>
    </style:style>
    <style:style style:name="ListLabel_20_1118" style:display-name="ListLabel 1118" style:family="text">
      <style:text-properties fo:font-size="13pt" style:font-size-asian="13pt" style:font-size-complex="13pt"/>
    </style:style>
    <style:style style:name="ListLabel_20_1119" style:display-name="ListLabel 1119" style:family="text">
      <style:text-properties fo:font-size="13pt" style:font-size-asian="13pt" style:font-size-complex="13pt"/>
    </style:style>
    <style:style style:name="ListLabel_20_1120" style:display-name="ListLabel 1120" style:family="text">
      <style:text-properties fo:font-size="13pt" style:font-size-asian="13pt" style:font-size-complex="13pt"/>
    </style:style>
    <style:style style:name="ListLabel_20_1121" style:display-name="ListLabel 1121" style:family="text">
      <style:text-properties fo:font-size="13pt" style:font-size-asian="13pt" style:font-size-complex="13pt"/>
    </style:style>
    <style:style style:name="ListLabel_20_1122" style:display-name="ListLabel 1122" style:family="text">
      <style:text-properties fo:font-size="13pt" style:font-size-asian="13pt" style:font-size-complex="13pt"/>
    </style:style>
    <style:style style:name="ListLabel_20_1123" style:display-name="ListLabel 1123" style:family="text">
      <style:text-properties fo:font-size="13pt" style:font-size-asian="13pt" style:font-size-complex="13pt"/>
    </style:style>
    <style:style style:name="ListLabel_20_1124" style:display-name="ListLabel 1124" style:family="text">
      <style:text-properties fo:font-size="13pt" style:font-size-asian="13pt" style:font-size-complex="13pt"/>
    </style:style>
    <style:style style:name="ListLabel_20_1125" style:display-name="ListLabel 1125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21" style:display-name="List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409in" fo:text-indent="-0.3409in" fo:margin-left="0.3409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909in" fo:text-indent="-0.3409in" fo:margin-left="0.5909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409in" fo:text-indent="-0.3409in" fo:margin-left="0.8409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0909in" fo:text-indent="-0.3409in" fo:margin-left="1.0909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3409in" fo:text-indent="-0.3409in" fo:margin-left="1.3409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5909in" fo:text-indent="-0.3409in" fo:margin-left="1.5909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8409in" fo:text-indent="-0.3409in" fo:margin-left="1.8409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0909in" fo:text-indent="-0.3409in" fo:margin-left="2.0909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409in" fo:text-indent="-0.3409in" fo:margin-left="2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3409in" fo:text-indent="-0.3409in" fo:margin-left="0.3409in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0.5909in" fo:text-indent="-0.3409in" fo:margin-left="0.5909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8409in" fo:text-indent="-0.3409in" fo:margin-left="0.8409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1.0909in" fo:text-indent="-0.3409in" fo:margin-left="1.0909in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1.3409in" fo:text-indent="-0.3409in" fo:margin-left="1.3409in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1.5909in" fo:text-indent="-0.3409in" fo:margin-left="1.5909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1.8409in" fo:text-indent="-0.3409in" fo:margin-left="1.8409in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2.0909in" fo:text-indent="-0.3409in" fo:margin-left="2.0909in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2.3409in" fo:text-indent="-0.3409in" fo:margin-left="2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text:list-tab-stop-position="0.3409in" fo:text-indent="-0.3409in" fo:margin-left="0.3409in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0.5909in" fo:text-indent="-0.3409in" fo:margin-left="0.5909in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0.8409in" fo:text-indent="-0.3409in" fo:margin-left="0.8409in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1.0909in" fo:text-indent="-0.3409in" fo:margin-left="1.0909in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1.3409in" fo:text-indent="-0.3409in" fo:margin-left="1.3409in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1.5909in" fo:text-indent="-0.3409in" fo:margin-left="1.5909in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1.8409in" fo:text-indent="-0.3409in" fo:margin-left="1.8409in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2.0909in" fo:text-indent="-0.3409in" fo:margin-left="2.0909in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2.3409in" fo:text-indent="-0.3409in" fo:margin-left="2.3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2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2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2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3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3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3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3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3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3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3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4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4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4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4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4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4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4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5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5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5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5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5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5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5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6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6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6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6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6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6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6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7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7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7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7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7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7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7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7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8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8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8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8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8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8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8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9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9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9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9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9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9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9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0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0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0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0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0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0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0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1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1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1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1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1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1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1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2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2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2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2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2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2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2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3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3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3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3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3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3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3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4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4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4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4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4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4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4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5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5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5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5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5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5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5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6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6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6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6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6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6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6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6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7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7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7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7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7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7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7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8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8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8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8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8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8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8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9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9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9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9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9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9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9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0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0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0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0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0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0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0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1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1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1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1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1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1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1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2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2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2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2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2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2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2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3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3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3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3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3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3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3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4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4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4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4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4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4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4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5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5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5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5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5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5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5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5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6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6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6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6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6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6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6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7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7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7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7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7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7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7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8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8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8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8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8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8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8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9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9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9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9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9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9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9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0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0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0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0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0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0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0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1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1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1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1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1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1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1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2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2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2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2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2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2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2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3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3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3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3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3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3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3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4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4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4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4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4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4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4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4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5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5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5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5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5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5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5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6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6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6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6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6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6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6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7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7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7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7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7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7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7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8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8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8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8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8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8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8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9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9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9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9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9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9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9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0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0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0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0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0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0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0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1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1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1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1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1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1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1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2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2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2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2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2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2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2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3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3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3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3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3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3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3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3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4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4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4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4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4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4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4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5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5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5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5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5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5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5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6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6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6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6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6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6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6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7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7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7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7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7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7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7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8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8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8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8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8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8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8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9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9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9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9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9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9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9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0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0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0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0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0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0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0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1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1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1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1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1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1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1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2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2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2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2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2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2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2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2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3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3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3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3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3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3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3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4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4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4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4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4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4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4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5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5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5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5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5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5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5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6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6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6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6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6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6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6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7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7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7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7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7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7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7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8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8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8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8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8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8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8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9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9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9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9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9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9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9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number text:level="1" text:style-name="ListLabel_20_90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0.5453in" fo:text-indent="-0.2953in" fo:margin-left="0.5453in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0.7953in" fo:text-indent="-0.2953in" fo:margin-left="0.7953in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1.0453in" fo:text-indent="-0.2953in" fo:margin-left="1.0453in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1.2953in" fo:text-indent="-0.2953in" fo:margin-left="1.2953in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1.5453in" fo:text-indent="-0.2953in" fo:margin-left="1.5453in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1.7953in" fo:text-indent="-0.2953in" fo:margin-left="1.7953in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2.0453in" fo:text-indent="-0.2953in" fo:margin-left="2.0453in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2.2953in" fo:text-indent="-0.2953in" fo:margin-left="2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9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9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9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9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9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9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9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9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9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Helvetica1"/>
      </text:list-level-style-bullet>
      <text:list-level-style-bullet text:level="2" text:style-name="ListLabel_20_9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10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10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10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10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10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10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10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10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11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11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11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11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11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11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11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11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11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11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11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11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11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11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11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11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bullet>
      <text:list-level-style-bullet text:level="2" text:style-name="ListLabel_20_11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</text:list-level-style-bullet>
      <text:list-level-style-bullet text:level="3" text:style-name="ListLabel_20_11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bullet>
      <text:list-level-style-bullet text:level="4" text:style-name="ListLabel_20_11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</text:list-level-style-bullet>
      <text:list-level-style-bullet text:level="5" text:style-name="ListLabel_20_11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</text:list-level-style-bullet>
      <text:list-level-style-bullet text:level="6" text:style-name="ListLabel_20_11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</text:list-level-style-bullet>
      <text:list-level-style-bullet text:level="7" text:style-name="ListLabel_20_11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</text:list-level-style-bullet>
      <text:list-level-style-bullet text:level="8" text:style-name="ListLabel_20_11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</text:list-level-style-bullet>
      <text:list-level-style-bullet text:level="9" text:style-name="ListLabel_20_11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 </text:p>
      </style:header>
      <style:footer>
        <text:p text:style-name="MP1">Zapiski za psihologijo<text:tab/><text:page-number text:select-page="current">5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4" meta:word-count="1045" meta:character-count="6298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