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0965in" fo:margin-top="0in" fo:margin-bottom="0in" table:align="center" style:writing-mode="lr-tb"/>
    </style:style>
    <style:style style:name="Table1.A" style:family="table-column">
      <style:table-column-properties style:column-width="3.0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6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style:text-underline-style="wave" style:text-underline-width="bold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list-style-name="WWNum12">
      <style:paragraph-properties fo:text-align="justify" style:justify-single-word="false"/>
    </style:style>
    <style:style style:name="P11" style:family="paragraph" style:parent-style-name="Standard" style:list-style-name="WWNum20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3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5" style:family="paragraph" style:parent-style-name="Standard" style:list-style-name="WWNum9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6" style:family="paragraph" style:parent-style-name="Standard" style:list-style-name="WWNum18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7" style:family="paragraph" style:parent-style-name="Standard" style:list-style-name="WWNum22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19"/>
    </style:style>
    <style:style style:name="P19" style:family="paragraph" style:parent-style-name="Footer">
      <style:paragraph-properties fo:padding="0in" fo:border="none"/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T4" style:family="text">
      <style:text-properties style:font-name="Comic Sans MS" style:text-underline-style="solid" style:text-underline-type="double" style:text-underline-width="auto" style:text-underline-color="font-color"/>
    </style:style>
    <style:style style:name="T5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6" style:family="text">
      <style:text-properties style:font-name="Comic Sans MS" style:text-underline-style="wave" style:text-underline-width="bold" style:text-underline-color="font-color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style:font-name="Comic Sans MS" style:text-underline-style="solid" style:text-underline-width="auto" style:text-underline-color="font-color"/>
    </style:style>
    <style:style style:name="T9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omic Sans MS" fo:font-size="8pt" style:font-size-asian="8pt" style:font-size-complex="8pt"/>
    </style:style>
    <style:style style:name="T11" style:family="text">
      <style:text-properties style:font-name="Wingdings 3" style:font-name-asian="Wingdings 31" style:font-name-complex="Wingdings 31"/>
    </style:style>
    <style:style style:name="T12" style:family="text">
      <style:text-properties style:font-name="Wingdings 3" style:text-underline-style="solid" style:text-underline-width="auto" style:text-underline-color="font-color" style:font-name-asian="Wingdings 31" style:font-name-complex="Wingdings 31"/>
    </style:style>
    <style:style style:name="T13" style:family="text">
      <style:text-properties style:font-name="Wingdings 2" fo:font-weight="bold" style:font-name-asian="Wingdings 21" style:font-weight-asian="bold" style:font-name-complex="Wingdings 21"/>
    </style:style>
    <style:style style:name="T14" style:family="text">
      <style:text-properties style:text-line-through-style="solid" style:text-line-through-type="single" style:font-name="Comic Sans MS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2">UČENJE in SPOMIN</text:span><text:span text:style-name="T3">-Pojem in oblike učenja</text:span></text:p>
      <text:p text:style-name="P3"/>
      <text:p text:style-name="P6"><text:span text:style-name="T5">1. DEFINICIJA UČENJA:</text:span></text:p>
      <text:p text:style-name="P12"><text:span text:style-name="T1">Učenje je spreminjanje dejavnosti pod vplivom izkušenj in z razmeroma trajnim učinkom – PROCES PRIDOBIVANJA ZNANJA. </text:span></text:p>
      <text:p text:style-name="P4"/>
      <text:p text:style-name="P6"><text:span text:style-name="T6">Pri učenju sta pomembni dve stvari: </text:span></text:p>
      <text:list xml:id="list2974974901" text:style-name="WWNum1">
        <text:list-item>
          <text:p text:style-name="P7"><text:span text:style-name="T7">Zorenje organizma</text:span><text:span text:style-name="T1">–organizem mora biti </text:span><text:span text:style-name="T8">dovolj zrel</text:span><text:span text:style-name="T1">,da lahko začne z učenjem(otrok se začne učiti govoriti okoli</text:span><text:span text:style-name="T10"> </text:span><text:span text:style-name="T1">enega</text:span><text:span text:style-name="T10"> </text:span><text:span text:style-name="T1">leta,prej</text:span><text:span text:style-name="T10"> </text:span><text:span text:style-name="T1">ni sposoben)</text:span></text:p>
        </text:list-item>
        <text:list-item>
          <text:p text:style-name="P7"><text:span text:style-name="T7">Izkušnje</text:span><text:span text:style-name="T1">-od izkušenj so </text:span><text:span text:style-name="T8">neodvisni le brezpogojni refleksi</text:span><text:span text:style-name="T1"> (sesalni refleks, brezpogojni refleks: se opečeš</text:span><text:span text:style-name="T11"></text:span><text:span text:style-name="T1">avtomatsko odmakneš roko)</text:span></text:p>
        </text:list-item>
      </text:list>
      <text:p text:style-name="P4"/>
      <text:p text:style-name="P6"><text:span text:style-name="T6">Pri učenju ločimo 3 specifične procese:</text:span></text:p>
      <text:list xml:id="list3448255765" text:style-name="WWNum2">
        <text:list-item>
          <text:p text:style-name="P8"><text:span text:style-name="T7">Učenje v ožjem smislu </text:span><text:span text:style-name="T1">– osvajanje gradiva, pridobivanje dejavnosti</text:span></text:p>
        </text:list-item>
        <text:list-item>
          <text:p text:style-name="P8"><text:span text:style-name="T7">Ohranjanje gradiva</text:span><text:span text:style-name="T1"> – spomin </text:span></text:p>
        </text:list-item>
        <text:list-item>
          <text:p text:style-name="P8"><text:span text:style-name="T7">Obnavljanje gradiva</text:span><text:span text:style-name="T1">, kjer ločimo:</text:span></text:p>
          <text:list>
            <text:list-item>
              <text:p text:style-name="P8"><text:span text:style-name="T8">Aktivno </text:span><text:span text:style-name="T1">obnavljanje/priklic: nekaj prebereš in skušaš to obnovit</text:span></text:p>
            </text:list-item>
            <text:list-item>
              <text:p text:style-name="P8"><text:span text:style-name="T8">Prepoznavanje gradiva</text:span><text:span text:style-name="T1">: prepoznaš gradivo, ki si ga že znal</text:span></text:p>
            </text:list-item>
            <text:list-item>
              <text:p text:style-name="P8"><text:span text:style-name="T8">Prihranek pri času</text:span><text:span text:style-name="T1">: nekaj nekoč že znaš in ko se ponovno učiš, se tega prej naučiš</text:span></text:p>
            </text:list-item>
          </text:list>
        </text:list-item>
      </text:list>
      <text:p text:style-name="P4"/>
      <text:p text:style-name="P1"><text:span text:style-name="T4">2. OBLIKE UČENJA:</text:span></text:p>
      <text:p text:style-name="P4"/>
      <text:p text:style-name="P6"><text:span text:style-name="T6">POGOJEVANJE:</text:span></text:p>
      <text:list xml:id="list1183937720" text:style-name="WWNum16">
        <text:list-item>
          <text:p text:style-name="P2"><text:span text:style-name="T9">Klasično pogojevanje:</text:span></text:p>
        </text:list-item>
      </text:list>
      <text:p text:style-name="P5"><draw:line text:anchor-type="char" draw:z-index="4" draw:style-name="gr2" draw:text-style-name="P22" svg:x1="3.6252in" svg:y1="-0.002in" svg:x2="4.2504in" svg:y2="0.248in"><text:p/></draw:line><draw:line text:anchor-type="char" draw:z-index="3" draw:style-name="gr2" draw:text-style-name="P22" svg:x1="2in" svg:y1="-0.002in" svg:x2="2.5in" svg:y2="0.248in"><text:p/></draw:lin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7">brezpogojni refleksi</text:span></text:p>
          </table:table-cell>
          <table:table-cell table:style-name="Table1.A1" office:value-type="string">
            <text:p text:style-name="P1"><text:span text:style-name="T7">pogojni refleksi</text:span></text:p>
          </table:table-cell>
        </table:table-row>
        <table:table-row table:style-name="Table1.1">
          <table:table-cell table:style-name="Table1.A1" office:value-type="string">
            <text:p text:style-name="P1"><draw:custom-shape text:anchor-type="char" draw:z-index="0" draw:style-name="gr1" draw:text-style-name="P21" svg:width="0.2504in" svg:height="0.376in" draw:transform="rotate (0.720820981073658) translate (1.48263888888889in 0.759027777777778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je biološko vrojen odgovor na nek dražljaj</text:span></text:p>
          </table:table-cell>
          <table:table-cell table:style-name="Table1.A1" office:value-type="string">
            <text:p text:style-name="P1"><draw:custom-shape text:anchor-type="char" draw:z-index="1" draw:style-name="gr1" draw:text-style-name="P21" svg:width="0.2504in" svg:height="0.376in" draw:transform="rotate (-0.688532389911763) translate (0.979166666666667in 0.595138888888889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nastane, če nek nov dražljaj spremlja ta dražljaj, ki povzroča brezpogojni refleks. naučen</text:span></text:p>
          </table:table-cell>
        </table:table-row>
      </table:table>
      <text:p text:style-name="P4"/>
      <text:p text:style-name="P1"><text:span text:style-name="T1">ob pojavu obeh skupaj </text:span><text:span text:style-name="T11"></text:span><text:span text:style-name="T1"> pride do UČENJA</text:span></text:p>
      <text:p text:style-name="P6"><text:span text:style-name="T1">Primer:</text:span></text:p>
      <text:p text:style-name="P6"><text:span text:style-name="T1">Poleti sem šla večkrat mimo slaščičarne in si kupila sladoled. Sedaj vedno ko grem mimo slaščičarne po ustih začutim okus sladoleda.</text:span></text:p>
      <text:p text:style-name="P13"><text:span text:style-name="T1">BREZPOG.I DRAŽLJAJ: sladoled<text:tab/>BREZPOG. REFLEKS:okus po sladoledu</text:span></text:p>
      <text:p text:style-name="P6"><text:span text:style-name="T1">POG. DRAŽLJAJ: mimo slaščičarne<text:tab/>POG.REFLEKS:občutek</text:span><text:span text:style-name="T10"> </text:span><text:span text:style-name="T1">okusa</text:span><text:span text:style-name="T10"> </text:span><text:span text:style-name="T1">sladoleda</text:span></text:p>
      <text:p text:style-name="P14"><text:soft-page-break/><text:span text:style-name="T7">2. </text:span><text:span text:style-name="T9">Instrumentalno pogojevanje:</text:span></text:p>
      <text:list xml:id="list3637394706" text:style-name="WWNum6">
        <text:list-item>
          <text:list>
            <text:list-item>
              <text:p text:style-name="P9"><text:span text:style-name="T1">pojavljanje brezpogojnega dražljaja je odvisno od reakcije na pogojni dražljaj (žival mora ustrezno reagirati, da </text:span><text:span text:style-name="T8">dobi nagrado in prepreči kazen</text:span><text:span text:style-name="T1">)</text:span></text:p>
            </text:list-item>
            <text:list-item>
              <text:p text:style-name="P9"><text:span text:style-name="T7">instrumentalni refleksi</text:span><text:span text:style-name="T1"> so </text:span><text:span text:style-name="T8">pogojni refleksi</text:span><text:span text:style-name="T1">, ki zagotavljajo delovanje </text:span><text:span text:style-name="T7">+</text:span><text:span text:style-name="T1">dražljajev in preprečujejo </text:span><text:span text:style-name="T7">–</text:span><text:span text:style-name="T1">dražljaje (</text:span><text:span text:style-name="T13"></text:span><text:span text:style-name="T1">nagrada, </text:span><text:span text:style-name="T13"></text:span><text:span text:style-name="T14">kazen</text:span><text:span text:style-name="T1">)</text:span></text:p>
            </text:list-item>
            <text:list-item>
              <text:p text:style-name="P9"><text:span text:style-name="T1">Na instrumentalnih refleksih </text:span><text:span text:style-name="T8">temelji učenje s poskusi in napakami</text:span><text:span text:style-name="T1">-z </text:span><text:span text:style-name="T8">naključnimi gibi</text:span><text:span text:style-name="T1"> lahko dosežemo </text:span><text:span text:style-name="T8">cilj </text:span><text:span text:style-name="T12"></text:span><text:span text:style-name="T8"> stanja zadovoljstva-se okrepijo</text:span><text:span text:style-name="T1">, če pa </text:span><text:span text:style-name="T8">ne dosežejo cilja – oslabijo, odpadejo</text:span></text:p>
            </text:list-item>
            <text:list-item>
              <text:p text:style-name="P9"><text:span text:style-name="T8">Skinner in Edware Thorndike:</text:span></text:p>
            </text:list-item>
          </text:list>
        </text:list-item>
      </text:list>
      <text:list xml:id="list3692455871" text:style-name="WWNum9">
        <text:list-item>
          <text:list>
            <text:list-item>
              <text:p text:style-name="P15"><text:span text:style-name="T1">proučujeta instrumentalno pogojevanje</text:span></text:p>
            </text:list-item>
            <text:list-item>
              <text:p text:style-name="P15"><text:span text:style-name="T1">Skinnerjev zabojček z vzvodom + miške/mačke/psi</text:span></text:p>
            </text:list-item>
            <text:list-item>
              <text:p text:style-name="P15"><text:span text:style-name="T1">najprej stopijo nanj naključno </text:span><text:span text:style-name="T11"></text:span><text:span text:style-name="T1"> dobijo hrano</text:span></text:p>
            </text:list-item>
            <text:list-item>
              <text:p text:style-name="P15"><text:span text:style-name="T1">po nakaj posksih že vedo da morajo stopiti na vzvod če želijo hrano</text:span></text:p>
            </text:list-item>
            <text:list-item>
              <text:p text:style-name="P15"><text:span text:style-name="T1">čas da pridejo do hranen se krajša</text:span></text:p>
            </text:list-item>
          </text:list>
        </text:list-item>
      </text:list>
      <text:p text:style-name="P4"><draw:custom-shape text:anchor-type="char" draw:z-index="2" draw:style-name="gr1" draw:text-style-name="P21" svg:width="0.1252in" svg:height="0.2504in" svg:x="2.8752in" svg:y="-0.000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text:span text:style-name="T1">se naučijo nekega vedenja</text:span></text:p>
      <text:p text:style-name="P4"/>
      <text:p text:style-name="P14"><text:span text:style-name="T7">3. </text:span><text:span text:style-name="T9">Posnemanje in modelno učenje:</text:span></text:p>
      <text:list xml:id="list472050069" text:style-name="WWNum12">
        <text:list-item>
          <text:list>
            <text:list-item>
              <text:p text:style-name="P10"><text:span text:style-name="T1">je ena od preprostejših oblik učenja</text:span></text:p>
            </text:list-item>
            <text:list-item>
              <text:p text:style-name="P10"><text:span text:style-name="T1">se pojavlja zgodaj v razvoju (npr.: učenje čustev s posnemanjem)</text:span></text:p>
            </text:list-item>
            <text:list-item>
              <text:p text:style-name="P10"><text:span text:style-name="T1">najmanj 2osebi:</text:span><text:span text:style-name="T10"> </text:span><text:span text:style-name="T7">opazovalca</text:span><text:span text:style-name="T10"> </text:span><text:span text:style-name="T1">(</text:span><text:span text:style-name="T8">posnema</text:span><text:span text:style-name="T1">)</text:span><text:span text:style-name="T10"> </text:span><text:span text:style-name="T1">&amp;</text:span><text:span text:style-name="T10"> </text:span><text:span text:style-name="T7">model</text:span><text:span text:style-name="T10"> </text:span><text:span text:style-name="T1">(se </text:span><text:span text:style-name="T8">vede</text:span><text:span text:style-name="T1">-starši, bratje,l.tv...)</text:span></text:p>
            </text:list-item>
            <text:list-item>
              <text:p text:style-name="P10"><text:span text:style-name="T1">Poteka v 3 fazah:</text:span></text:p>
            </text:list-item>
          </text:list>
        </text:list-item>
      </text:list>
      <text:list xml:id="list2993666826" text:style-name="WWNum18">
        <text:list-item>
          <text:list>
            <text:list-item>
              <text:p text:style-name="P16"><text:span text:style-name="T7">Izpostavitev:</text:span><text:span text:style-name="T1"> opazovalec je izpostavljen vedenju in ga opazuje</text:span></text:p>
            </text:list-item>
            <text:list-item>
              <text:p text:style-name="P16"><text:span text:style-name="T7">Osvojitev:</text:span><text:span text:style-name="T1"> opazovalec osvoji vedenje, odvisno od pozornosti &amp; sposobnosti</text:span></text:p>
            </text:list-item>
            <text:list-item>
              <text:p text:style-name="P16"><text:span text:style-name="T7">Sprejetje:</text:span><text:span text:style-name="T1"> opazovalec spreme vedenje in se tako vede na določen, odvisno od motivacije&amp;nagrajevanja/kaznovanja modela</text:span></text:p>
            </text:list-item>
          </text:list>
        </text:list-item>
      </text:list>
      <text:list xml:id="list677828997" text:style-name="WWNum20">
        <text:list-item>
          <text:list>
            <text:list-item>
              <text:p text:style-name="P11"><text:span text:style-name="T1">je močnejše, če sta opazovalec in model </text:span><text:span text:style-name="T8">iz istega okolja</text:span><text:span text:style-name="T1">, </text:span><text:span text:style-name="T8">istega spola</text:span></text:p>
            </text:list-item>
            <text:list-item>
              <text:p text:style-name="P11"><text:span text:style-name="T1">Posnemanje vpliva na: čusta, razvoj čustvenih reakcij, razvoj govora, razvoj socialnega vedenja, razvoj raznih spretnosti, razvoj agresivnosti</text:span></text:p>
            </text:list-item>
            <text:list-item>
              <text:p text:style-name="P11"><text:span text:style-name="T1">Albert Bandura: se ukvarja z razvojom agresivnosti:</text:span></text:p>
            </text:list-item>
          </text:list>
        </text:list-item>
      </text:list>
      <text:list xml:id="list3445220893" text:style-name="WWNum22">
        <text:list-item>
          <text:list>
            <text:list-item>
              <text:p text:style-name="P17"><text:span text:style-name="T1">v sobo dajo lutko + otroke-OPAZOVALCI</text:span></text:p>
            </text:list-item>
            <text:list-item>
              <text:p text:style-name="P17"><text:span text:style-name="T1">noto neka oseba-MODEL pride v sobo in pretepe lutko</text:span></text:p>
            </text:list-item>
            <text:list-item>
              <text:p text:style-name="P17"><text:span text:style-name="T1">60% otrok nato tudi samih pretepe lutko</text:span></text:p>
            </text:list-item>
          </text:list>
        </text:list-item>
      </text:list>
      <text:p text:style-name="P4"/>
      <text:p text:style-name="P14"><text:span text:style-name="T7">4. </text:span><text:span text:style-name="T9">Učenje z razumevanjem in vpogledo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"><draw:text-box fo:min-height="0in" fo:min-width="0.0161in"><text:p text:style-name="MP2"><text:span text:style-name="page_20_number"><text:span text:style-name="MT1"><text:page-number text:select-page="current">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2" meta:word-count="465" meta:character-count="3096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