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Tahoma1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style:font-name-complex="Tahoma1"/>
    </style:style>
    <style:style style:name="P3" style:family="paragraph" style:parent-style-name="Standard">
      <style:text-properties fo:color="#ff9966" style:font-name="Comic Sans MS" style:font-name-complex="Tahoma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font-size-asian="18pt" style:font-name-complex="Tahoma1" style:font-size-complex="18pt"/>
    </style:style>
    <style:style style:name="T3" style:family="text">
      <style:text-properties style:font-name="Comic Sans MS" style:font-name-complex="Tahoma1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fo:color="#ff3366" style:font-name="Comic Sans MS" style:font-name-complex="Tahoma1"/>
    </style:style>
    <style:style style:name="T7" style:family="text">
      <style:text-properties fo:color="#ff3366" style:font-name="Comic Sans MS"/>
    </style:style>
    <style:style style:name="T8" style:family="text">
      <style:text-properties fo:color="#ff3366" style:font-name="Comic Sans MS" fo:font-weight="bold" style:font-weight-asian="bold" style:font-weight-complex="bold"/>
    </style:style>
    <style:style style:name="T9" style:family="text">
      <style:text-properties fo:color="#ff3366" style:font-name="Comic Sans M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PSIHOLOGIJA</text:span></text:p>
      <text:p text:style-name="Standard"><text:span text:style-name="T3">(predmet psihologije so duševni oz psihični pojavi ter obnašanje osebnosti) </text:span></text:p>
      <text:p text:style-name="Standard"><text:span text:style-name="T3">PSIHE-pomeni duša, LOGOS-pa pomeni znanje, FIZIS-pa pomeni telo</text:span></text:p>
      <text:p text:style-name="P1"/>
      <text:p text:style-name="Standard"><text:span text:style-name="T6">FIZIKALIZEM</text:span></text:p>
      <text:p text:style-name="Standard"><text:span text:style-name="T1">V zgodovini srečamo različna poimovanja duševnosti.Fizikalisti trdijo in so trdili, da so <text:s/>duševni procesi identični z fizikalnimi oz kemičnimi procesi v našem telesu-v možganih Zelo staro verzijo tega fizikalizma srečamo pri Hipokratu(bil je zdravnik), po njegovem mnenju je človekova osebnost oz duševnost odvisna od tekočine, ki prevladuje v človekovem telesu.</text:span></text:p>
      <text:p text:style-name="P1"/>
      <text:p text:style-name="Standard"><text:span text:style-name="T7">-</text:span><text:span text:style-name="T8">Koleriki</text:span><text:span text:style-name="T4"> </text:span><text:span text:style-name="T1">imajo hitre zelo močne vendar kratkotrajne reakcije.(tekočina v telesu žovč)</text:span></text:p>
      <text:p text:style-name="Standard"><text:span text:style-name="T8">-Flegmatiki</text:span><text:span text:style-name="T4"> </text:span><text:span text:style-name="T1">imajo počasne reakcije, se počasi odzivajo.(tekočina v telesu sluz)</text:span></text:p>
      <text:p text:style-name="Standard"><text:span text:style-name="T8">-Melaholiki</text:span><text:span text:style-name="T1"> imajo trajne globoke pesimistične(resne) reakcije.(tekočina v telesu črni žovč)</text:span></text:p>
      <text:p text:style-name="Standard"><text:span text:style-name="T8">-Sagviniki</text:span><text:span text:style-name="T7"> </text:span><text:span text:style-name="T1">so najbolj povprečni so živahni, vedri, podjetni ravno prav močnih reakcij.(tekočina v telesu kri)</text:span></text:p>
      <text:p text:style-name="P1"/>
      <text:p text:style-name="Standard"><text:span text:style-name="T1">To delitev na tipe( tipologijo) uporabljamo še danes, vendar naj bi šlo za to kakšne so lastnosti </text:span><text:span text:style-name="T5">živčnega sistema pri posameznikih</text:span><text:span text:style-name="T1">.Že pri novorojenčkih lahko opazimo, da se različno odzivajo na zunanje dražljaje.</text:span></text:p>
      <text:p text:style-name="P1"/>
      <text:p text:style-name="Standard"><text:span text:style-name="T6">DUALIZEM</text:span></text:p>
      <text:p text:style-name="Standard"><text:span text:style-name="T1">Glavni predstavnik je Platon, predpostavljal je da obstajata dva strogo ločena svetova. Prvi svet sestavljajo </text:span><text:span text:style-name="T9">materilani predmet</text:span><text:span text:style-name="T5">i</text:span><text:span text:style-name="T1"> (kar lahko primemo) oz minljivi svet, ta svet ja podvržen propadanju. Drugi svet pa je </text:span><text:span text:style-name="T9">idealni svet</text:span><text:span text:style-name="T1"> (to je svet idej).Idealni svet pa sestavljajo večne ideje, ki so neki vzorci oz modelčki, po katerih so narejeni posamezni primerki materialnega sveta.Po Platonovem mnenju duša spada v idealni svet.(S tem je Platon močno vplival na krščansko poimovanje duše, ta krščanska duša je večna, obstaja lahko brez telesa.)</text:span><text:span text:style-name="T9">Danes na človeka gledamo kot psihofizično celoto, kjer so duševni in telesni procesi povezani in odvisni drug od drugega</text:span><text:span text:style-name="T1">.(primer: 1.ko je človek močno ranjen nesme izgubiti zavesti, da ne umre, 2.placebo je zdravilo, ki nima kemičnega učinka ima pa psihičen učinek na posameznika, v medicini imamo kontrolno in ekspirimentalno skupino, kontrolna dobiva placebo, ekspirimentalna pa pravo zdravilo.)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><text:span text:style-name="T9">-Psihiatrija</text:span><text:span text:style-name="T7"> </text:span><text:span text:style-name="T1">preučuje duševne bolezni in se ukvarja z njihovim zdravljenjem.</text:span></text:p>
      <text:p text:style-name="Standard"><text:span text:style-name="T9">-Parapsihologija</text:span><text:span text:style-name="T1"> se ukvarja z nenavadnimi psihičnimi pojavi</text:span></text:p>
      <text:p text:style-name="Standard"><text:span text:style-name="T9">-Telepatija</text:span><text:span text:style-name="T1"> to so misli na daljavo, ki jih fizika ne zna pojasniti</text:span></text:p>
      <text:p text:style-name="Standard"><text:span text:style-name="T9">-Telekineza</text:span><text:span text:style-name="T1"> je premikanje stvari na daljavo,ki jih fizika ne zna pojasniti</text:span></text:p>
      <text:p text:style-name="Standard"><text:span text:style-name="T9">-Spiritizem</text:span><text:span text:style-name="T1"> je komuniciranje z duhovi</text:span></text:p>
      <text:p text:style-name="Standard"><text:span text:style-name="T9">-Jasnovidnost</text:span><text:span text:style-name="T1"> je napovedovanje prihodnosti(najbolj znan v zgodovini Nostradamus), nikoli ni napoved v jasnih stavkih, temveč v ugankah</text:span></text:p>
      <text:p text:style-name="P1"><text:soft-page-break/></text:p>
      <text:p text:style-name="P1"/>
      <text:p text:style-name="Standard"><text:span text:style-name="T3">Vsi ti pojavi se izmikajo objektivno znanstvenemu raziskovanju oz preučevanju, če jih preučujemo z strogimi znanstvenimi metodami se ne zgodijo ali pa se zgodijo premalokrat, da bi lahko po njih zaključili kaj bolj verodostojnega oz dokončnega.</text:span></text:p>
      <text:p text:style-name="P1"/>
      <text:p text:style-name="Standard"><text:span text:style-name="T9">Introviran</text:span><text:span text:style-name="T1">-pomeni da je usmerjen v lasten notranji svet, rad razmišlja in razvija ideje</text:span></text:p>
      <text:p text:style-name="P1"/>
      <text:p text:style-name="Standard"/>
      <text:p text:style-name="P1"/>
      <text:p text:style-name="Standard"/>
      <text:p text:style-name="P1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Verdana" fo:font-family="Verdan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398" meta:character-count="2828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