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903in" fo:margin-top="0in" fo:margin-bottom="0in" table:align="center" style:writing-mode="lr-tb"/>
    </style:style>
    <style:style style:name="Table1.A" style:family="table-column">
      <style:table-column-properties style:column-width="1.95in"/>
    </style:style>
    <style:style style:name="Table1.B" style:family="table-column">
      <style:table-column-properties style:column-width="1.9451in"/>
    </style:style>
    <style:style style:name="Table1.C" style:family="table-column">
      <style:table-column-properties style:column-width="2.19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justify" style:justify-single-word="false"/>
      <style:text-properties style:text-underline-style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0717in"/>
        </style:tab-stops>
      </style:paragraph-properties>
      <style:text-properties style:text-underline-style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0717in"/>
        </style:tab-stops>
      </style:paragraph-properties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2.0717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padding="0in" fo:border="none"/>
    </style:style>
    <style:style style:name="P10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color="#999999" fo:font-size="9pt" style:font-size-asian="9pt" style:font-size-complex="9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/>
    </style:style>
    <style:style style:name="T1" style:family="text">
      <style:text-properties fo:color="#ff9900" fo:font-size="16pt" style:text-underline-style="none" fo:font-weight="bold" style:font-size-asian="16pt" style:font-weight-asian="bold" style:font-size-complex="16pt"/>
    </style:style>
    <style:style style:name="T2" style:family="text">
      <style:text-properties fo:color="#ff9900" fo:font-size="16pt" style:text-underline-style="none" style:font-size-asian="16pt" style:font-size-complex="16pt"/>
    </style:style>
    <style:style style:name="T3" style:family="text">
      <style:text-properties fo:color="#ff9900" style:text-underline-style="none" fo:font-weight="bold" style:font-weight-asian="bold"/>
    </style:style>
    <style:style style:name="T4" style:family="text">
      <style:text-properties fo:color="#ff9900" style:text-underline-style="none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style:text-underline-style="none" fo:font-weight="bold" style:font-weight-asian="bold" loext:padding="0in" loext:border="1.5pt solid #ff9900"/>
    </style:style>
    <style:style style:name="T8" style:family="text">
      <style:text-properties fo:color="#999999" fo:font-size="10pt" style:text-underline-style="none" style:font-size-asian="10pt" style:font-size-complex="10pt"/>
    </style:style>
    <style:style style:name="T9" style:family="text">
      <style:text-properties style:text-underline-style="solid" style:text-underline-type="double" style:text-underline-width="auto" style:text-underline-color="#ff9900"/>
    </style:style>
    <style:style style:name="T10" style:family="text">
      <style:text-properties style:text-underline-style="solid" style:text-underline-type="double" style:text-underline-width="auto" style:text-underline-color="#ff9900" fo:font-weight="bold" style:font-weight-asian="bold"/>
    </style:style>
    <style:style style:name="T11" style:family="text">
      <style:text-properties style:text-underline-style="solid" style:text-underline-width="auto" style:text-underline-color="#ff9900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marker-end="msArrowOpenEnd_20_5_20_35" draw:marker-end-width="0.0965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round" draw:fill="none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line text:anchor-type="char" draw:z-index="1" draw:style-name="gr1" draw:text-style-name="P11" svg:x1="1.3752in" svg:y1="0.25in" svg:x2="1.8752in" svg:y2="0.5in"><text:p/></draw:line><draw:line text:anchor-type="char" draw:z-index="0" draw:style-name="gr1" draw:text-style-name="P11" svg:x1="4.3752in" svg:y1="0.25in" svg:x2="4.8752in" svg:y2="0.5in"><text:p/></draw:line><draw:line text:anchor-type="char" draw:z-index="2" draw:style-name="gr1" draw:text-style-name="P11" svg:x1="3in" svg:y1="0.25in" svg:x2="3in" svg:y2="0.6252in"><text:p/></draw:line><text:bookmark text:name="_GoBack"/><text:span text:style-name="T1">PREDMET PSIHOLOGIJE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5"><text:s text:c="9"/>duševnost <text:s text:c="5"/>X</text:span></text:p>
          </table:table-cell>
          <table:table-cell table:style-name="Table1.A1" office:value-type="string">
            <text:p text:style-name="Standard"><text:span text:style-name="T5"><text:s/>obnašanje/vedenje </text:span></text:p>
          </table:table-cell>
          <table:table-cell table:style-name="Table1.A1" office:value-type="string">
            <text:p text:style-name="Standard"><text:span text:style-name="T5">= <text:s text:c="8"/>osebnost</text:span></text:p>
          </table:table-cell>
        </table:table-row>
      </table:table>
      <text:p text:style-name="P2"/>
      <text:p text:style-name="P7"><text:span text:style-name="T5">Sklopi proučevanja:</text:span></text:p>
      <text:p text:style-name="P4"><text:span text:style-name="T6">1. </text:span><text:span text:style-name="T7">DUŠEVNOST</text:span><text:span text:style-name="T6">:</text:span></text:p>
      <text:p text:style-name="P5"><text:span text:style-name="T5">Duševnost so </text:span><text:span text:style-name="T8">(zavedni in nezavedni)</text:span><text:span text:style-name="T5"> </text:span><text:span text:style-name="T9">duševni pojavi</text:span><text:span text:style-name="T5">, ki jih opazujemo z introspekcijo pri sebi.</text:span></text:p>
      <text:p text:style-name="P3"><draw:line text:anchor-type="char" draw:z-index="3" draw:style-name="gr2" draw:text-style-name="P11" svg:x1="1.6252in" svg:y1="0.0327in" svg:x2="1.6252in" svg:y2="0.2827in"><text:p/></draw:line></text:p>
      <text:p text:style-name="P5"><text:span text:style-name="T5">Duševne pojave delimo na:</text:span></text:p>
      <text:list xml:id="list1367585486" text:style-name="WWNum1">
        <text:list-item>
          <text:list>
            <text:list-item>
              <text:list>
                <text:list-item>
                  <text:p text:style-name="P6"><text:span text:style-name="T3">Duševni procesi</text:span><text:span text:style-name="T4"> </text:span><text:span text:style-name="T11">so </text:span><text:span text:style-name="T9">trajni</text:span><text:span text:style-name="T11"> duševni pojavi, ki potekajo v nekem časovnem zaporedju</text:span><text:span text:style-name="T5">-delimo jih na:</text:span></text:p>
                  <text:list>
                    <text:list-item>
                      <text:p text:style-name="P6"><text:span text:style-name="T6">čustva</text:span></text:p>
                    </text:list-item>
                    <text:list-item>
                      <text:p text:style-name="P6"><text:span text:style-name="T6">motivacija</text:span></text:p>
                    </text:list-item>
                    <text:list-item>
                      <text:p text:style-name="P6"><text:span text:style-name="T6">spoznavni procesi</text:span><text:span text:style-name="T5"> (zaznavanje, mišljenje, učenje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45937637794663" text:continue-numbering="true" text:style-name="WWNum1">
        <text:list-item>
          <text:list>
            <text:list-item>
              <text:list>
                <text:list-item>
                  <text:p text:style-name="P6"><text:span text:style-name="T3">Duševno stanje</text:span><text:span text:style-name="T5"> </text:span><text:span text:style-name="T11">so oblika duševnih pojavov v nekem </text:span><text:span text:style-name="T9">trenutku</text:span><text:span text:style-name="T5"> (razpoloženje, večja/manjša budnost, vinjenost, …)</text:span></text:p>
                </text:list-item>
              </text:list>
            </text:list-item>
          </text:list>
        </text:list-item>
      </text:list>
      <text:p text:style-name="P3"/>
      <text:list xml:id="list145938700862769" text:continue-numbering="true" text:style-name="WWNum1">
        <text:list-item>
          <text:list>
            <text:list-item>
              <text:list>
                <text:list-item>
                  <text:p text:style-name="P6"><text:span text:style-name="T3">Lastnosti</text:span><text:span text:style-name="T5"> </text:span><text:span text:style-name="T11">so </text:span><text:span text:style-name="T9">relativno trajna</text:span><text:span text:style-name="T11"> oblika duševnih pojavov</text:span><text:span text:style-name="T5"> (ljubeznivost, bistrost, …)-delimo jih na:</text:span></text:p>
                  <text:list>
                    <text:list-item>
                      <text:p text:style-name="P6"><text:span text:style-name="T6">temperament</text:span><text:span text:style-name="T5"> –izražanje čustev (prirojen)</text:span></text:p>
                    </text:list-item>
                    <text:list-item>
                      <text:p text:style-name="P6"><text:span text:style-name="T6">značaj</text:span><text:span text:style-name="T5"> (pridobljen)</text:span></text:p>
                    </text:list-item>
                    <text:list-item>
                      <text:p text:style-name="P6"><text:span text:style-name="T6">sposobnosti</text:span></text:p>
                    </text:list-item>
                    <text:list-item>
                      <text:p text:style-name="P6"><text:span text:style-name="T6">konstitucija</text:span><text:span text:style-name="T5">/telesne sposobnost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5"><text:span text:style-name="T6">2. </text:span><text:span text:style-name="T7">VEDENJE / OBNAŠANJE</text:span><text:span text:style-name="T6">:</text:span></text:p>
      <text:list xml:id="list145937769251435" text:continue-numbering="true" text:style-name="WWNum1">
        <text:list-item>
          <text:list>
            <text:list-item>
              <text:p text:style-name="P6"><text:span text:style-name="T5">Duševnost se </text:span><text:span text:style-name="T9">navzven kaže v obnašanju/vedenju</text:span><text:span text:style-name="T5"> (strah – tresenje rok, …)</text:span></text:p>
            </text:list-item>
            <text:list-item>
              <text:p text:style-name="P6"><text:span text:style-name="T11">mimika, drža telesa</text:span></text:p>
            </text:list-item>
            <text:list-item>
              <text:p text:style-name="P6"><draw:custom-shape text:anchor-type="char" draw:z-index="4" draw:style-name="gr3" draw:text-style-name="P12" svg:width="0.5004in" svg:height="7.0004in" draw:transform="rotate (-1.5707963267949) translate (6.625in 0.229166666666667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5">opazujemo jo z </text:span><text:span text:style-name="T11">ekstraspeckijo</text:span></text:p>
            </text:list-item>
          </text:list>
        </text:list-item>
      </text:list>
      <text:p text:style-name="P3"/>
      <text:p text:style-name="P3"/>
      <text:p text:style-name="P5"><text:span text:style-name="T6">3. </text:span><text:span text:style-name="T7">OSEBNOST</text:span><text:span text:style-name="T6">:</text:span></text:p>
      <text:p text:style-name="P5"><text:span text:style-name="T9">Je celota </text:span><text:span text:style-name="T10">duševnih</text:span><text:span text:style-name="T9">,</text:span><text:span text:style-name="T10"> telesnih</text:span><text:span text:style-name="T9"> in</text:span><text:span text:style-name="T10"> vedenjskih značilnosti</text:span><text:span text:style-name="T9">, po katerih se posamezniki razlikujemo med sab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text-line-through-style="none" style:text-line-through-type="non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use-window-font-color="true" fo:font-weight="bold"/>
    </style:style>
    <style:style style:name="ListLabel_20_5" style:display-name="ListLabel 5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6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color="#999999" fo:font-size="9pt" style:font-size-asian="9pt" style:font-size-complex="9pt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5"><draw:text-box fo:min-height="0in" fo:min-width="0.0161in"><text:p text:style-name="MP2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5" meta:word-count="136" meta:character-count="970" meta:non-whitespace-character-count="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