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4507in" fo:margin-left="-0.0785in" fo:margin-top="0in" fo:margin-bottom="0in" table:align="left" style:writing-mode="lr-tb"/>
    </style:style>
    <style:style style:name="Table1.A" style:family="table-column">
      <style:table-column-properties style:column-width="1.8243in"/>
    </style:style>
    <style:style style:name="Table1.B" style:family="table-column">
      <style:table-column-properties style:column-width="1.1257in"/>
    </style:style>
    <style:style style:name="Table1.C" style:family="table-column">
      <style:table-column-properties style:column-width="0.3757in"/>
    </style:style>
    <style:style style:name="Table1.E" style:family="table-column">
      <style:table-column-properties style:column-width="2.748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1.C1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1.D1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1.A2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1.C2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1.D2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1.A3" style:family="table-cell">
      <style:table-cell-properties fo:padding-left="0.0785in" fo:padding-right="0.075in" fo:padding-top="0in" fo:padding-bottom="0in" fo:border="none"/>
    </style:style>
    <style:style style:name="Table1.B3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1.D3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2" style:family="table">
      <style:table-properties style:width="6.3972in" fo:margin-left="-0.075in" fo:margin-top="0in" fo:margin-bottom="0in" table:align="left" style:writing-mode="lr-tb"/>
    </style:style>
    <style:style style:name="Table2.A" style:family="table-column">
      <style:table-column-properties style:column-width="2.45in"/>
    </style:style>
    <style:style style:name="Table2.B" style:family="table-column">
      <style:table-column-properties style:column-width="0.375in"/>
    </style:style>
    <style:style style:name="Table2.C" style:family="table-column">
      <style:table-column-properties style:column-width="3.572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5.3715in" fo:margin-left="-0.075in" fo:margin-top="0in" fo:margin-bottom="0in" table:align="left" style:writing-mode="lr-tb"/>
    </style:style>
    <style:style style:name="Table3.A" style:family="table-column">
      <style:table-column-properties style:column-width="2.4493in"/>
    </style:style>
    <style:style style:name="Table3.B" style:family="table-column">
      <style:table-column-properties style:column-width="2.921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3.B1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4" style:family="table">
      <style:table-properties style:width="6.4271in" fo:margin-left="-0.075in" fo:margin-top="0in" fo:margin-bottom="0in" table:align="left" style:writing-mode="lr-tb"/>
    </style:style>
    <style:style style:name="Table4.A" style:family="table-column">
      <style:table-column-properties style:column-width="6.0743in"/>
    </style:style>
    <style:style style:name="Table4.B" style:family="table-column">
      <style:table-column-properties style:column-width="0.3521in"/>
    </style:style>
    <style:style style:name="Table4.1" style:family="table-row">
      <style:table-row-properties style:min-row-height="0.7875in" fo:keep-together="always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B1" style:family="table-cell">
      <style:table-cell-properties fo:padding-left="0.075in" fo:padding-right="0.075in" fo:padding-top="0in" fo:padding-bottom="0in" fo:border="none" style:writing-mode="tb-rl"/>
    </style:style>
    <style:style style:name="Table5" style:family="table">
      <style:table-properties style:width="6.45in" fo:margin-left="-0.075in" fo:margin-top="0in" fo:margin-bottom="0in" table:align="left" style:writing-mode="lr-tb"/>
    </style:style>
    <style:style style:name="Table5.A" style:family="table-column">
      <style:table-column-properties style:column-width="2.4104in"/>
    </style:style>
    <style:style style:name="Table5.B" style:family="table-column">
      <style:table-column-properties style:column-width="0.4146in"/>
    </style:style>
    <style:style style:name="Table5.C" style:family="table-column">
      <style:table-column-properties style:column-width="3.62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B1" style:family="table-cell">
      <style:table-cell-properties style:vertical-align="middle" fo:padding-left="0.075in" fo:padding-right="0.075in" fo:padding-top="0in" fo:padding-bottom="0in" fo:border="none"/>
    </style:style>
    <style:style style:name="Table6" style:family="table">
      <style:table-properties style:width="6.3965in" fo:margin-left="-0.075in" fo:margin-top="0in" fo:margin-bottom="0in" table:align="left" style:writing-mode="lr-tb"/>
    </style:style>
    <style:style style:name="Table6.A" style:family="table-column">
      <style:table-column-properties style:column-width="3.197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6.B1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7" style:family="table">
      <style:table-properties style:width="6.3972in" fo:margin-left="-0.075in" fo:margin-top="0in" fo:margin-bottom="0in" table:align="left" style:writing-mode="lr-tb"/>
    </style:style>
    <style:style style:name="Table7.A" style:family="table-column">
      <style:table-column-properties style:column-width="2.9493in"/>
    </style:style>
    <style:style style:name="Table7.B" style:family="table-column">
      <style:table-column-properties style:column-width="3.4472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7.B1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8" style:family="table">
      <style:table-properties style:width="6.3965in" fo:margin-left="-0.075in" fo:margin-top="0in" fo:margin-bottom="0in" table:align="left" style:writing-mode="lr-tb"/>
    </style:style>
    <style:style style:name="Table8.A" style:family="table-column">
      <style:table-column-properties style:column-width="3.1979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8.B1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9" style:family="table">
      <style:table-properties style:width="6.3965in" fo:margin-left="-0.075in" fo:margin-top="0in" fo:margin-bottom="0in" table:align="left" style:writing-mode="lr-tb"/>
    </style:style>
    <style:style style:name="Table9.A" style:family="table-column">
      <style:table-column-properties style:column-width="3.1979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9.B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9.A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9.B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10" style:family="table">
      <style:table-properties style:width="6.3965in" fo:margin-left="-0.075in" fo:margin-top="0in" fo:margin-bottom="0in" table:align="left" style:writing-mode="lr-tb"/>
    </style:style>
    <style:style style:name="Table10.A" style:family="table-column">
      <style:table-column-properties style:column-width="3.1979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0.B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0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0.B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0.A5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10.B5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11" style:family="table">
      <style:table-properties style:width="6.3965in" fo:margin-left="-0.075in" fo:margin-top="0in" fo:margin-bottom="0in" table:align="left" style:writing-mode="lr-tb"/>
    </style:style>
    <style:style style:name="Table11.A" style:family="table-column">
      <style:table-column-properties style:column-width="3.1979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1.B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1.A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11.B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12" style:family="table">
      <style:table-properties style:width="6.3965in" fo:margin-left="-0.075in" fo:margin-top="0in" fo:margin-bottom="0in" table:align="left" style:writing-mode="lr-tb"/>
    </style:style>
    <style:style style:name="Table12.A" style:family="table-column">
      <style:table-column-properties style:column-width="3.1979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2.B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2.A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12.B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13" style:family="table">
      <style:table-properties style:width="6.3965in" fo:margin-left="-0.075in" fo:margin-top="0in" fo:margin-bottom="0in" table:align="left" style:writing-mode="lr-tb"/>
    </style:style>
    <style:style style:name="Table13.A" style:family="table-column">
      <style:table-column-properties style:column-width="3.1979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3.B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4" style:family="table">
      <style:table-properties style:width="6.3965in" fo:margin-left="-0.075in" fo:margin-top="0in" fo:margin-bottom="0in" table:align="left" style:writing-mode="lr-tb"/>
    </style:style>
    <style:style style:name="Table14.A" style:family="table-column">
      <style:table-column-properties style:column-width="3.1979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4.B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4.A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14.B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15" style:family="table">
      <style:table-properties style:width="6.3965in" fo:margin-left="-0.075in" fo:margin-top="0in" fo:margin-bottom="0in" table:align="left" style:writing-mode="lr-tb"/>
    </style:style>
    <style:style style:name="Table15.A" style:family="table-column">
      <style:table-column-properties style:column-width="3.1979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5.B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5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5.B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5.A6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15.B6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16" style:family="table">
      <style:table-properties style:width="6.3965in" fo:margin-left="-0.075in" fo:margin-top="0in" fo:margin-bottom="0in" table:align="left" style:writing-mode="lr-tb"/>
    </style:style>
    <style:style style:name="Table16.A" style:family="table-column">
      <style:table-column-properties style:column-width="3.1979in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6.B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>
      <style:paragraph-properties fo:text-align="justify" style:justify-single-word="false"/>
      <style:text-properties style:text-underline-style="none"/>
    </style:style>
    <style:style style:name="P5" style:family="paragraph" style:parent-style-name="Standard" style:list-style-name="WWNum2"/>
    <style:style style:name="P6" style:family="paragraph" style:parent-style-name="Standard">
      <style:paragraph-properties fo:text-align="center" style:justify-single-word="false"/>
      <style:text-properties fo:color="#00ccff" style:text-underline-style="none" fo:font-weight="bold" style:font-weight-asian="bold"/>
    </style:style>
    <style:style style:name="P7" style:family="paragraph" style:parent-style-name="Standard" style:list-style-name="WWNum1"/>
    <style:style style:name="P8" style:family="paragraph" style:parent-style-name="Standard">
      <style:text-properties fo:font-size="8pt" style:text-underline-style="none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style:text-underline-style="none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8pt" style:text-underline-style="none" fo:font-weight="bold" style:font-size-asian="8pt" style:font-weight-asian="bold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3">
      <style:paragraph-properties fo:text-align="justify" style:justify-single-word="false"/>
    </style:style>
    <style:style style:name="P13" style:family="paragraph" style:parent-style-name="Standard" style:list-style-name="WWNum4">
      <style:paragraph-properties fo:text-align="justify" style:justify-single-word="false"/>
    </style:style>
    <style:style style:name="P14" style:family="paragraph" style:parent-style-name="Standard" style:list-style-name="WWNum5">
      <style:paragraph-properties fo:text-align="justify" style:justify-single-word="false"/>
    </style:style>
    <style:style style:name="P15" style:family="paragraph" style:parent-style-name="Standard" style:list-style-name="WWNum7">
      <style:paragraph-properties fo:text-align="justify" style:justify-single-word="false"/>
    </style:style>
    <style:style style:name="P16" style:family="paragraph" style:parent-style-name="Standard" style:list-style-name="WWNum6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5pt" style:text-underline-style="none" style:font-size-asian="5pt" style:font-size-complex="5pt"/>
    </style:style>
    <style:style style:name="P18" style:family="paragraph" style:parent-style-name="Standard" style:list-style-name="WWNum7"/>
    <style:style style:name="P19" style:family="paragraph" style:parent-style-name="Standard">
      <style:text-properties fo:font-size="7pt" style:text-underline-style="none" style:font-size-asian="7pt" style:font-size-complex="7pt"/>
    </style:style>
    <style:style style:name="P20" style:family="paragraph" style:parent-style-name="Standard">
      <style:paragraph-properties fo:text-align="justify" style:justify-single-word="false"/>
      <style:text-properties fo:font-size="7pt" style:text-underline-style="none" style:font-size-asian="7pt" style:font-size-complex="7pt"/>
    </style:style>
    <style:style style:name="P21" style:family="paragraph" style:parent-style-name="Standard">
      <style:text-properties fo:font-size="14pt" style:text-underline-style="none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23" style:family="paragraph" style:parent-style-name="Standard">
      <style:text-properties fo:font-size="14pt" style:text-underline-style="solid" style:text-underline-type="double" style:text-underline-width="auto" style:text-underline-color="#00ccff" style:font-size-asian="14pt" style:font-size-complex="14pt"/>
    </style:style>
    <style:style style:name="P24" style:family="paragraph" style:parent-style-name="Standard" style:list-style-name="WWNum3">
      <style:paragraph-properties fo:margin-left="0.5in" fo:margin-right="-0.0752in" fo:text-align="justify" style:justify-single-word="false" fo:text-indent="-0.25in" style:auto-text-indent="false"/>
    </style:style>
    <style:style style:name="P25" style:family="paragraph" style:parent-style-name="Standard" style:list-style-name="WWNum4">
      <style:paragraph-properties fo:margin-left="0.9846in" fo:margin-right="-0.0752in" fo:text-align="justify" style:justify-single-word="false" fo:text-indent="-0.1972in" style:auto-text-indent="false"/>
    </style:style>
    <style:style style:name="P26" style:family="paragraph" style:parent-style-name="Standard" style:list-style-name="WWNum6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7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text-underline-style="none"/>
    </style:style>
    <style:style style:name="P28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size="10pt" style:text-underline-style="none" style:font-size-asian="10pt" style:font-size-complex="10pt"/>
    </style:style>
    <style:style style:name="P29" style:family="paragraph" style:parent-style-name="Standard">
      <style:paragraph-properties fo:margin-left="0.0783in" fo:margin-right="0.0783in" fo:text-indent="0in" style:auto-text-indent="false"/>
    </style:style>
    <style:style style:name="P30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31" style:family="paragraph" style:parent-style-name="Standard">
      <style:paragraph-properties fo:margin-left="0.7874in" fo:margin-right="0in" fo:text-align="justify" style:justify-single-word="false" fo:text-indent="0.1957in" style:auto-text-indent="false"/>
    </style:style>
    <style:style style:name="P32" style:family="paragraph" style:parent-style-name="Standard">
      <style:paragraph-properties fo:margin-left="-0.3752in" fo:margin-right="-0.45in" fo:text-align="justify" style:justify-single-word="false" fo:text-indent="0.8665in" style:auto-text-indent="false" fo:padding-left="0in" fo:padding-right="0in" fo:padding-top="0.0138in" fo:padding-bottom="0in" fo:border-left="none" fo:border-right="none" fo:border-top="0.74pt dashed #000000" fo:border-bottom="none"/>
      <style:text-properties style:text-underline-style="none"/>
    </style:style>
    <style:style style:name="P33" style:family="paragraph" style:parent-style-name="Standard">
      <style:paragraph-properties fo:margin-left="-0.3752in" fo:margin-right="-0.45in" fo:text-align="justify" style:justify-single-word="false" fo:text-indent="0.8665in" style:auto-text-indent="false" fo:padding-left="0in" fo:padding-right="0in" fo:padding-top="0.0138in" fo:padding-bottom="0in" fo:border-left="none" fo:border-right="none" fo:border-top="0.74pt dashed #000000" fo:border-bottom="none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margin-left="-0.3752in" fo:margin-right="-0.45in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74pt dashed #000000"/>
      <style:text-properties fo:font-size="5pt" style:text-underline-style="none" style:font-size-asian="5pt" style:font-size-complex="5pt"/>
    </style:style>
    <style:style style:name="P36" style:family="paragraph" style:parent-style-name="Standard">
      <style:paragraph-properties fo:margin-left="0.0398in" fo:margin-right="0in" fo:text-align="justify" style:justify-single-word="false" fo:text-indent="0in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2">
        <style:tab-stops>
          <style:tab-stop style:position="2.0717in"/>
        </style:tab-stops>
      </style:paragraph-properties>
    </style:style>
    <style:style style:name="P38" style:family="paragraph" style:parent-style-name="Footer">
      <style:paragraph-properties fo:padding="0in" fo:border="none"/>
    </style:style>
    <style:style style:name="P39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color="#999999" fo:font-size="9pt" style:font-size-asian="9pt" style:font-size-complex="9pt"/>
    </style:style>
    <style:style style:name="P40" style:family="paragraph">
      <loext:graphic-properties draw:fill="solid" draw:fill-color="#ffffff"/>
      <style:paragraph-properties fo:text-align="center"/>
    </style:style>
    <style:style style:name="P41" style:family="paragraph">
      <loext:graphic-properties draw:fill="solid" draw:fill-color="#ffffff"/>
    </style:style>
    <style:style style:name="P42" style:family="paragraph">
      <loext:graphic-properties draw:fill="none"/>
    </style:style>
    <style:style style:name="T1" style:family="text">
      <style:text-properties fo:color="#00ccff" fo:font-size="16pt" style:text-underline-style="none" fo:font-weight="bold" style:font-size-asian="16pt" style:font-weight-asian="bold" style:font-size-complex="16pt"/>
    </style:style>
    <style:style style:name="T2" style:family="text">
      <style:text-properties fo:color="#00ccff" style:text-underline-style="none" fo:font-weight="bold" style:font-weight-asian="bold"/>
    </style:style>
    <style:style style:name="T3" style:family="text">
      <style:text-properties fo:color="#00ccff" style:text-underline-style="none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font-size="14pt" style:text-underline-style="solid" style:text-underline-type="double" style:text-underline-width="auto" style:text-underline-color="#00ccff" style:font-size-asian="14pt" style:font-size-complex="14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/>
    </style:style>
    <style:style style:name="T8" style:family="text">
      <style:text-properties style:text-underline-style="none" fo:font-weight="bold" style:font-weight-asian="bold" loext:padding="0in" loext:border="1.5pt solid #00ccff"/>
    </style:style>
    <style:style style:name="T9" style:family="text">
      <style:text-properties style:text-underline-style="solid" style:text-underline-width="auto" style:text-underline-color="#00ccff"/>
    </style:style>
    <style:style style:name="T10" style:family="text">
      <style:text-properties style:text-underline-style="solid" style:text-underline-width="auto" style:text-underline-color="#00ccff" fo:font-weight="bold" style:font-weight-asian="bold"/>
    </style:style>
    <style:style style:name="T11" style:family="text">
      <style:text-properties style:font-name="Wingdings 3" style:text-underline-style="none" style:font-name-asian="Wingdings 31" style:font-name-complex="Wingdings 31"/>
    </style:style>
    <style:style style:name="T12" style:family="text">
      <style:text-properties fo:font-size="10pt" style:text-underline-style="none" style:font-size-asian="10pt" style:font-size-complex="10pt"/>
    </style:style>
    <style:style style:name="T13" style:family="text">
      <style:text-properties fo:font-size="10pt" style:text-underline-style="none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text-line-through-style="solid" style:text-line-through-type="single" style:text-underline-style="none"/>
    </style:style>
    <style:style style:name="T16" style:family="text">
      <style:text-properties style:text-line-through-style="solid" style:text-line-through-type="single" style:text-underline-style="none" fo:font-weight="bold" style:font-weight-asian="bold"/>
    </style:style>
    <style:style style:name="T17" style:family="text">
      <style:text-properties fo:font-size="5pt" style:text-underline-style="none" fo:font-weight="bold" style:font-size-asian="5pt" style:font-weight-asian="bold" style:font-size-complex="5pt"/>
    </style:style>
    <style:style style:name="T18" style:family="text">
      <style:text-properties style:text-underline-style="solid" style:text-underline-type="double" style:text-underline-width="auto" style:text-underline-color="#00ccff"/>
    </style:style>
    <style:style style:name="T19" style:family="text">
      <style:text-properties style:text-underline-style="solid" style:text-underline-type="double" style:text-underline-width="auto" style:text-underline-color="#00ccff" fo:font-weight="bold" style:font-weight-asian="bold"/>
    </style:style>
    <style:style style:name="T20" style:family="text">
      <style:text-properties fo:color="#999999" fo:font-size="10pt" style:text-underline-style="none" style:font-size-asian="10pt" style:font-size-complex="10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138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oft-page-break/><text:span text:style-name="T1">PSIHOLOGIJA in DRUGE ZNANOSTI</text:span></text:p>
      <text:p text:style-name="P2"/>
      <text:list xml:id="list1376198727" text:style-name="WWNum2">
        <text:list-item>
          <text:p text:style-name="P5"><draw:line text:anchor-type="char" draw:z-index="3" draw:style-name="gr1" draw:text-style-name="P40" svg:x1="0.5in" svg:y1="0.2083in" svg:x2="0.75in" svg:y2="0.4583in"><text:p/></draw:line><draw:line text:anchor-type="char" draw:z-index="4" draw:style-name="gr1" draw:text-style-name="P40" svg:x1="1.75in" svg:y1="0.2083in" svg:x2="3.6252in" svg:y2="0.5835in"><text:p/></draw:line><text:span text:style-name="T4">Delitev </text:span><text:span text:style-name="T5">ZNANOSTI</text:span><text:span text:style-name="T4">:</text:span></text:p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2">izkustvene/empirične znanosti</text:span></text:p>
          </table:table-cell>
          <table:covered-table-cell/>
          <table:table-cell table:style-name="Table1.C1" office:value-type="string">
            <text:p text:style-name="P6"/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1"><text:span text:style-name="T2">formalne znanosti</text:span></text:p>
          </table:table-cell>
        </table:table-row>
        <table:table-row table:style-name="Table1.1">
          <table:table-cell table:style-name="Table1.A2" table:number-columns-spanned="2" office:value-type="string">
            <text:list xml:id="list516611566" text:style-name="WWNum1">
              <text:list-item>
                <text:list>
                  <text:list-item>
                    <text:p text:style-name="P7"><text:span text:style-name="T6">proučujejo izkustveni vidik stvarnosti</text:span></text:p>
                  </text:list-item>
                  <text:list-item>
                    <text:p text:style-name="P7"><draw:line text:anchor-type="char" draw:z-index="2" draw:style-name="gr2" draw:text-style-name="P40" svg:x1="1.498in" svg:y1="0.4161in" svg:x2="1.498in" svg:y2="1.4161in"><text:p/></draw:line><draw:line text:anchor-type="char" draw:z-index="1" draw:style-name="gr1" draw:text-style-name="P40" svg:x1="1.998in" svg:y1="0.4161in" svg:x2="2.1232in" svg:y2="0.6661in"><text:p/></draw:line><draw:line text:anchor-type="char" draw:z-index="0" draw:style-name="gr1" draw:text-style-name="P40" svg:x1="0.65in" svg:y1="0.4146in" svg:x2="0.8252in" svg:y2="0.663in"><text:p/></draw:line><text:span text:style-name="T6">predmet proučevanja lahko merimo, opazujemo</text:span></text:p>
                  </text:list-item>
                </text:list>
              </text:list-item>
            </text:list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A2" office:value-type="string">
            <text:list xml:id="list150456957192179" text:continue-numbering="true" text:style-name="WWNum1">
              <text:list-item>
                <text:list>
                  <text:list-item>
                    <text:p text:style-name="P7"><text:span text:style-name="T6">predmet proučevanja ne moremo meriti</text:span></text:p>
                  </text:list-item>
                  <text:list-item>
                    <text:p text:style-name="P7"><text:span text:style-name="T6">(npr.: mat,fiz,…)</text:span></text:p>
                  </text:list-item>
                </text:list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B3" table:number-columns-spanned="2" office:value-type="string">
            <text:p text:style-name="P2"/>
          </table:table-cell>
          <table:covered-table-cell/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Standard"><text:span text:style-name="T9">družboslovne</text:span></text:p>
            <text:p text:style-name="Standard"><text:span text:style-name="T6">(soc,geo,zgo)</text:span></text:p>
          </table:table-cell>
          <table:table-cell table:style-name="Table1.B3" table:number-columns-spanned="2" office:value-type="string">
            <text:p text:style-name="Standard"><text:span text:style-name="T9">naravoslovne</text:span></text:p>
            <text:p text:style-name="Standard"><text:span text:style-name="T6">(kem,bio,fiz)</text:span></text:p>
          </table:table-cell>
          <table:covered-table-cell/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B3" table:number-columns-spanned="3" office:value-type="string">
            <text:p text:style-name="P3"/>
          </table:table-cell>
          <table:covered-table-cell/>
          <table:covered-table-cell/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B3" table:number-columns-spanned="3" office:value-type="string">
            <text:p text:style-name="P1"><text:span text:style-name="T6">(</text:span><text:span text:style-name="T9">psihologija</text:span><text:span text:style-name="T6">):</text:span></text:p>
            <text:p text:style-name="Standard"><text:span text:style-name="T6">družb.</text:span><text:span text:style-name="T11"></text:span><text:span text:style-name="T6">proučevanje družbe, človeka</text:span></text:p>
            <text:p text:style-name="Standard"><text:span text:style-name="T6">narav.</text:span><text:span text:style-name="T11"></text:span><text:span text:style-name="T6">duševnost ima organsko podlago, </text:span></text:p>
            <text:p text:style-name="Standard"><text:span text:style-name="T6"><text:s text:c="11"/>proučevanje na biološki osnovi</text:span></text:p>
          </table:table-cell>
          <table:covered-table-cell/>
          <table:covered-table-cell/>
          <table:table-cell table:style-name="Table1.D3" office:value-type="string">
            <text:p text:style-name="P2"/>
          </table:table-cell>
          <table:table-cell table:style-name="Table1.A3" office:value-type="string">
            <text:p text:style-name="P2"/>
          </table:table-cell>
        </table:table-row>
      </table:table>
      <text:p text:style-name="P2"/>
      <text:p text:style-name="P2"/>
      <text:list xml:id="list150457198433378" text:continue-list="list1376198727" text:style-name="WWNum2">
        <text:list-item>
          <text:p text:style-name="P5"><draw:line text:anchor-type="char" draw:z-index="5" draw:style-name="gr1" draw:text-style-name="P40" svg:x1="0.5in" svg:y1="0.2138in" svg:x2="1.1252in" svg:y2="0.4583in"><text:p/></draw:line><draw:line text:anchor-type="char" draw:z-index="6" draw:style-name="gr1" draw:text-style-name="P40" svg:x1="1.8752in" svg:y1="0.2138in" svg:x2="2.7504in" svg:y2="0.5083in"><text:p/></draw:line><text:span text:style-name="T4">Psihološke </text:span><text:span text:style-name="T5">PANOGE</text:span><text:span text:style-name="T4">:</text:span></text:p>
        </text:list-item>
      </text:list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7">teoretične panoge</text:span></text:p>
            <text:p text:style-name="Standard"><text:span text:style-name="T6">(cilj: priti do novih spoznanj)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Standard"><text:span text:style-name="T7">praktične panoge</text:span></text:p>
            <text:p text:style-name="Standard"><text:span text:style-name="T6">(cilj: uporaba teh spoznanj v praksi)</text:span></text:p>
          </table:table-cell>
        </table:table-row>
      </table:table>
      <text:p text:style-name="P2"/>
      <text:p text:style-name="P11"><text:span text:style-name="T6">1. </text:span><text:span text:style-name="T3">TEORETIČNE PANOGE</text:span><text:span text:style-name="T6">:</text:span></text:p>
      <text:list xml:id="list4131051044" text:style-name="WWNum3">
        <text:list-item>
          <text:p text:style-name="P12"><text:span text:style-name="T9">obča psihologija</text:span><text:span text:style-name="T6">: proučuje duševnost normalnega odraslega človeka</text:span></text:p>
        </text:list-item>
        <text:list-item>
          <text:p text:style-name="P12"><text:span text:style-name="T9">razvojna psihologija</text:span><text:span text:style-name="T6">: proučuje značilnosti posameznih razvojnih obdobij (otrok, mladostnik, odrasli, …)</text:span></text:p>
        </text:list-item>
        <text:list-item>
          <text:p text:style-name="P12"><text:span text:style-name="T9">socialna psihologija</text:span><text:span text:style-name="T6">: proučuje duševne pojave v družbenih odnosih </text:span><text:span text:style-name="T12">[tipična družboslovna]</text:span></text:p>
        </text:list-item>
        <text:list-item>
          <text:p text:style-name="P24"><text:span text:style-name="T9">kognitivna psihologija</text:span><text:span text:style-name="T6">:proučuje kognitivne procese(spomin,mišljenje,govor…)</text:span></text:p>
        </text:list-item>
        <text:list-item>
          <text:p text:style-name="P12"><text:span text:style-name="T9">psihopatologija</text:span><text:span text:style-name="T6">: proučuje nenormalne duševne pojave</text:span></text:p>
        </text:list-item>
        <text:list-item>
          <text:p text:style-name="P12"><text:span text:style-name="T9">fiziološka psihologija</text:span><text:span text:style-name="T6">: preučuje odnos med duševnim in telesnim (čustva: doživljamo notranje, izražamo navzven) </text:span><text:span text:style-name="T12">[tipična naravoslovna]</text:span></text:p>
        </text:list-item>
        <text:list-item>
          <text:p text:style-name="P12"><text:span text:style-name="T9">psihomerija</text:span><text:span text:style-name="T6">: proučuje postopke merjenja duševnosti</text:span></text:p>
        </text:list-item>
      </text:list>
      <text:p text:style-name="P10"/>
      <text:p text:style-name="P11"><text:span text:style-name="T6">2. </text:span><text:span text:style-name="T3">PRAKTIČNE PANOGE</text:span><text:span text:style-name="T6">: uporaba ugotovitev v praksi</text:span></text:p>
      <text:list xml:id="list150458109236332" text:continue-numbering="true" text:style-name="WWNum3">
        <text:list-item>
          <text:p text:style-name="P12"><text:span text:style-name="T9">industrijska/psihologija dela</text:span><text:span text:style-name="T6">: (motivacija delavca, selekcija kadrov)</text:span></text:p>
        </text:list-item>
        <text:list-item>
          <text:p text:style-name="P12"><text:span text:style-name="T9">šolska psih</text:span><text:span text:style-name="T6">.: psihologija v šoli (svetovanje,usmerjanje dijakov,predmet)</text:span></text:p>
        </text:list-item>
        <text:list-item>
          <text:p text:style-name="P12"><text:span text:style-name="T9">klinična psih</text:span><text:span text:style-name="T6">.: zdravljenje različnih duševnih motenj, bolezni, svetovanje</text:span></text:p>
        </text:list-item>
        <text:list-item>
          <text:p text:style-name="P12"><text:span text:style-name="T9">športna psihologija</text:span><text:span text:style-name="T6">:psihična priprava športnika na tekmo (</text:span><text:span text:style-name="T15">stres</text:span><text:span text:style-name="T6">,motivacija)</text:span></text:p>
        </text:list-item>
        <text:list-item>
          <text:p text:style-name="P12"><text:span text:style-name="T9">psih. reklame</text:span><text:span text:style-name="T6">: Kako pritegniti potrošnika?? (oblikovanje reklam, marketing)</text:span></text:p>
        </text:list-item>
      </text:list>
      <text:list xml:id="list2873336499" text:style-name="WWNum4">
        <text:list-item>
          <text:p text:style-name="P13"><text:soft-page-break/><text:span text:style-name="T5">Pomen poznavanja psihologije</text:span><text:span text:style-name="T4"> v vsakdanjem življenju:</text:span></text:p>
          <text:list>
            <text:list-item>
              <text:list>
                <text:list-item>
                  <text:list>
                    <text:list-item>
                      <text:p text:style-name="P25"><text:span text:style-name="T6">boljše </text:span><text:span text:style-name="T7">poznavanje sebe</text:span><text:span text:style-name="T6">&amp;drugih(zakaj v neki situaciji tako odreagiraš)</text:span></text:p>
                    </text:list-item>
                    <text:list-item>
                      <text:p text:style-name="P13"><text:span text:style-name="T6">boljša </text:span><text:span text:style-name="T7">komunikacija</text:span></text:p>
                    </text:list-item>
                    <text:list-item>
                      <text:p text:style-name="P13"><draw:custom-shape text:anchor-type="char" draw:z-index="7" draw:style-name="gr3" draw:text-style-name="P41" svg:width="0.2504in" svg:height="0.2504in" draw:transform="rotate (-3.14159265358979) translate (3in 0.320833333333333in)"><text:p/><draw:enhanced-geometry draw:mirror-horizontal="true" svg:viewBox="0 0 21600 21600" draw:text-areas="?f2 ?f7 ?f1 ?f1 ?f7 ?f2 ?f1 ?f1" draw:type="mso-spt90" draw:modifiers="9340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text:span text:style-name="T6">boljši </text:span><text:span text:style-name="T7">odnosi</text:span><text:span text:style-name="T6"> z drugimi</text:span></text:p>
                    </text:list-item>
                    <text:list-item>
                      <text:p text:style-name="P13"><text:span text:style-name="T6">boljše reševanje </text:span><text:span text:style-name="T16">konfliktov</text:span><text:span text:style-name="T6"> (ker poznaš druge, razumeš tudi druge)</text:span></text:p>
                    </text:list-item>
                    <text:list-item>
                      <text:p text:style-name="P13"><text:span text:style-name="T7">svetovanje</text:span><text:span text:style-name="T6"> sočloveku pri njegovih težavah</text:span></text:p>
                    </text:list-item>
                    <text:list-item>
                      <text:p text:style-name="P13"><text:span text:style-name="T6">lažje reševanje svojih </text:span><text:span text:style-name="T15">problemov</text:span></text:p>
                    </text:list-item>
                    <text:list-item>
                      <text:p text:style-name="P25"><text:span text:style-name="T6">hitrejši napredek pri </text:span><text:span text:style-name="T7">učenju</text:span><text:span text:style-name="T6"> (poznavanje učinkovitih metod učenja)-znaš se učiti,poznaš sebe</text:span><text:span text:style-name="T11"></text:span><text:span text:style-name="T6">se odločiš za poklic,boljši odnos z učitelji…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736235044" text:style-name="WWNum5">
        <text:list-item>
          <text:list>
            <text:list-item>
              <text:p text:style-name="P14"><draw:custom-shape text:anchor-type="char" draw:z-index="8" draw:style-name="gr4" draw:text-style-name="P42" svg:width="0.2504in" svg:height="0.5004in" svg:x="2.1252in" svg:y="0.2307in"><text:p/><draw:enhanced-geometry svg:viewBox="0 0 21600 21600" draw:glue-points="0 0 0 21600 21600 10800" draw:text-areas="0 ?f9 7800 ?f10" draw:type="right-brace" draw:modifiers="1800 63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6">Sorodni poklici psihologu:</text:span></text:p>
              <text:list>
                <text:list-item>
                  <text:list>
                    <text:list-item>
                      <text:p text:style-name="P14"><text:span text:style-name="T6">klinični psiholog <text:s text:c="3"/>(izvajata psihoterapijo)</text:span></text:p>
                    </text:list-item>
                    <text:list-item>
                      <text:p text:style-name="P14"><text:span text:style-name="T6">psihiater</text:span></text:p>
                    </text:list-item>
                    <text:list-item>
                      <text:p text:style-name="P14"><text:span text:style-name="T6">šolski psiholog</text:span></text:p>
                    </text:list-item>
                    <text:list-item>
                      <text:p text:style-name="P14"><text:span text:style-name="T6">pedagog (ukvarja se tudi z organizacijo na šoli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4064495217" text:style-name="WWNum7">
        <text:list-item>
          <text:p text:style-name="P18"><text:span text:style-name="T5">CILJI in NALOGE psihologije:</text:span></text:p>
          <text:list>
            <text:list-item>
              <text:list>
                <text:list-item>
                  <text:p text:style-name="P18"><draw:line text:anchor-type="char" draw:z-index="10" draw:style-name="gr1" draw:text-style-name="P40" svg:x1="1.1252in" svg:y1="0.1945in" svg:x2="2.5004in" svg:y2="0.4445in"><text:p/></draw:line><draw:line text:anchor-type="char" draw:z-index="9" draw:style-name="gr1" draw:text-style-name="P40" svg:x1="0.3752in" svg:y1="0.1945in" svg:x2="0.6252in" svg:y2="0.4445in"><text:p/></draw:line><text:span text:style-name="T6">CILJI:</text:span></text:p>
                </text:list-item>
              </text:list>
            </text:list-item>
          </text:list>
        </text:list-item>
      </text:list>
      <text:p text:style-name="P2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9">teoretični ali spoznavni cilji</text:span></text:p>
            <text:p text:style-name="Standard"><text:span text:style-name="T6">(pridobiti nova spoznanja)</text:span></text:p>
          </table:table-cell>
          <table:table-cell table:style-name="Table3.B1" office:value-type="string">
            <text:p text:style-name="Standard"><text:span text:style-name="T9">praktični ali uporabni cilji</text:span></text:p>
            <text:p text:style-name="Standard"><text:span text:style-name="T6">(uporaba spoznanj v praksi)</text:span></text:p>
          </table:table-cell>
        </table:table-row>
      </table:table>
      <text:list xml:id="list150457985489600" text:continue-numbering="true" text:style-name="WWNum7">
        <text:list-item>
          <text:list>
            <text:list-item>
              <text:list>
                <text:list-item>
                  <text:p text:style-name="P18"><draw:custom-shape text:anchor-type="char" draw:z-index="11" draw:style-name="gr4" draw:text-style-name="P42" svg:width="0.1252in" svg:height="1.1252in" svg:x="5.8752in" svg:y="0.1937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6">NALOGE:</text:span></text:p>
                </text:list-item>
              </text:list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2235953308" text:style-name="WWNum6">
              <text:list-item>
                <text:p text:style-name="P26"><text:span text:style-name="T7">opisovanje:</text:span><text:span text:style-name="T6">duševni pojav poskušamo opisati,opredeliti(slab učni uspeh)</text:span></text:p>
              </text:list-item>
            </text:list>
            <text:p text:style-name="P27"/>
            <text:list xml:id="list150457632933489" text:continue-numbering="true" text:style-name="WWNum6">
              <text:list-item>
                <text:p text:style-name="P26"><text:span text:style-name="T7">pojasnjevanje:</text:span><text:span text:style-name="T6"> pojasnjevanje vzrokov za duševni pojav, ki smo ga opisali (zakaj ima dijak slabe ocene – ker se ne uči, osebne težave, …)</text:span></text:p>
              </text:list-item>
            </text:list>
            <text:p text:style-name="P27"/>
          </table:table-cell>
          <table:table-cell table:style-name="Table4.B1" office:value-type="string">
            <text:p text:style-name="P30"><text:span text:style-name="T13">TEORETIČNE</text:span></text:p>
          </table:table-cell>
        </table:table-row>
        <table:table-row table:style-name="Table4.1">
          <table:table-cell table:style-name="Table4.A1" office:value-type="string">
            <text:list xml:id="list150458572169274" text:continue-numbering="true" text:style-name="WWNum6">
              <text:list-item>
                <text:p text:style-name="P26"><draw:custom-shape text:anchor-type="char" draw:z-index="12" draw:style-name="gr4" draw:text-style-name="P42" svg:width="0.1252in" svg:height="1.2504in" svg:x="5.8752in" svg:y="0.0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7">napovedovanje:</text:span><text:span text:style-name="T6"> napovemo, kako bo s pojavom v prihodnje,če sprožimo vzročne dejavnike/nekaj spremenimo(več učenja-boljše ocene)</text:span></text:p>
              </text:list-item>
            </text:list>
            <text:p text:style-name="P27"/>
            <text:list xml:id="list150458345131798" text:continue-numbering="true" text:style-name="WWNum6">
              <text:list-item>
                <text:p text:style-name="P26"><text:span text:style-name="T7">spreminjanje:</text:span><text:span text:style-name="T6"> sprožimo vzročne dejavnike, <text:s/>da bi pojav spremenili, izboljšali (več učenja, manj izven-šolskih dejavnosti…)</text:span></text:p>
              </text:list-item>
            </text:list>
            <text:p text:style-name="P28"/>
          </table:table-cell>
          <table:table-cell table:style-name="Table4.B1" office:value-type="string">
            <text:p text:style-name="P29"><text:span text:style-name="T13">PRAKTIČNE</text:span><text:span text:style-name="T17"> </text:span><text:span text:style-name="T13">NAL.</text:span></text:p>
          </table:table-cell>
        </table:table-row>
      </table:table>
      <text:list xml:id="list150457082846033" text:continue-list="list150457985489600" text:style-name="WWNum7">
        <text:list-item>
          <text:list>
            <text:list-item>
              <text:p text:style-name="P18"><text:span text:style-name="T6">med cilji je </text:span><text:span text:style-name="T9">hierarhični odnos</text:span><text:span text:style-name="T11"></text:span><text:span text:style-name="T6">cilji si sledijo zaporedoma, se nadgrajujejo</text:span></text:p>
            </text:list-item>
          </text:list>
        </text:list-item>
      </text:list>
      <text:p text:style-name="P19"/>
      <text:list xml:id="list150457798333230" text:continue-numbering="true" text:style-name="WWNum7">
        <text:list-item>
          <text:list>
            <text:list-item>
              <text:p text:style-name="P18"><text:span text:style-name="T6">TEŽAVE PRI URESNIČEVANJU CILJEV: </text:span><text:span text:style-name="T12">najtežje napovedovanje in spreminjanje</text:span></text:p>
              <text:list>
                <text:list-item>
                  <text:p text:style-name="P18"><text:span text:style-name="T6">Napovedovanje:</text:span></text:p>
                  <text:list>
                    <text:list-item>
                      <text:p text:style-name="P18"><text:span text:style-name="T6">pomanjkljivih merskih inštrumentov (težko izmerimo duševnost)</text:span></text:p>
                    </text:list-item>
                    <text:list-item>
                      <text:p text:style-name="P15"><text:span text:style-name="T6">nedoslednost med doživljanjem in vedenjem (ne povemo vedno kar zares doživljamo)</text:span></text:p>
                    </text:list-item>
                    <text:list-item>
                      <text:p text:style-name="P15"><text:span text:style-name="T6">različni vzroki za nek duševni pojav se med sabo prepletajo</text:span></text:p>
                    </text:list-item>
                  </text:list>
                </text:list-item>
                <text:list-item>
                  <text:p text:style-name="P15"><text:span text:style-name="T6">Spreminjanje: psiholog ne more vplivati na pripojene lastnosti (sposobnosti, konstitucija) in nepsihološke dejavnike (bolezen…)</text:span></text:p>
                </text:list-item>
              </text:list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table:number-rows-spanned="3" office:value-type="string">
            <text:p text:style-name="P21"><draw:line text:anchor-type="char" draw:z-index="19" draw:style-name="gr1" draw:text-style-name="P40" svg:x1="2.25in" svg:y1="0.1252in" svg:x2="2.75in" svg:y2="0.2504in"><text:p/></draw:line></text:p>
            <text:list xml:id="list150457813595826" text:continue-numbering="true" text:style-name="WWNum7">
              <text:list-item>
                <text:p text:style-name="P18"><draw:line text:anchor-type="char" draw:z-index="21" draw:style-name="gr1" draw:text-style-name="P40" svg:x1="2.248in" svg:y1="0.2244in" svg:x2="2.7465in" svg:y2="0.3472in"><text:p/></draw:line><draw:line text:anchor-type="char" draw:z-index="20" draw:style-name="gr1" draw:text-style-name="P40" svg:x1="2.25in" svg:y1="0.1043in" svg:x2="2.7535in" svg:y2="0.1063in"><text:p/></draw:line><text:span text:style-name="T5">METODE</text:span><text:span text:style-name="T4"> v psihologiji:</text:span></text:p>
              </text:list-item>
            </text:list>
            <text:p text:style-name="P23"/>
          </table:table-cell>
          <table:table-cell table:style-name="Table5.B1" table:number-rows-spanned="3" office:value-type="string">
            <text:p text:style-name="P2"/>
          </table:table-cell>
          <table:table-cell table:style-name="Table5.A1" office:value-type="string">
            <text:p text:style-name="P11"><text:span text:style-name="T6">eksperiment</text:span></text:p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11"><text:span text:style-name="T6">opazovanje</text:span></text:p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11"><text:span text:style-name="T6">spraševanje</text:span></text:p>
          </table:table-cell>
        </table:table-row>
      </table:table>
      <text:p text:style-name="P4"/>
      <text:p text:style-name="P11"><text:span text:style-name="T6">1.</text:span><text:span text:style-name="T8">Eksperiment</text:span><text:span text:style-name="T7">:</text:span><text:span text:style-name="T6"> </text:span><text:span text:style-name="T18">je raziskovalna metoda, s katero ugotavljamo vzročno posledične odnose/odnose med pojavi</text:span></text:p>
      <text:list xml:id="list150458811593123" text:continue-numbering="true" text:style-name="WWNum7">
        <text:list-item>
          <text:list>
            <text:list-item>
              <text:list>
                <text:list-item>
                  <text:p text:style-name="P15"><text:span text:style-name="T6">eksperimentator načrtno posega v dogajanje</text:span></text:p>
                </text:list-item>
                <text:list-item>
                  <text:p text:style-name="P15"><text:span text:style-name="T6">Lastnosti: dobra kontrola/nadzorovanost dejavnikov, objektivnost</text:span></text:p>
                </text:list-item>
                <text:list-item>
                  <text:p text:style-name="P15"><draw:line text:anchor-type="char" draw:z-index="14" draw:style-name="gr1" draw:text-style-name="P40" svg:x1="1.8752in" svg:y1="0.1063in" svg:x2="3.7504in" svg:y2="0.4815in"><text:p/></draw:line><draw:line text:anchor-type="char" draw:z-index="13" draw:style-name="gr1" draw:text-style-name="P40" svg:x1="1.1252in" svg:y1="0.2311in" svg:x2="1.2504in" svg:y2="0.4811in"><text:p/></draw:line><text:span text:style-name="T6">Spremenljivke:</text:span></text:p>
                </text:list-item>
              </text:list>
            </text:list-item>
          </text:list>
        </text:list-item>
      </text:list>
      <text:p text:style-name="P9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1"><text:span text:style-name="T9">neodvisna spremenljivka:</text:span></text:p>
          </table:table-cell>
          <table:table-cell table:style-name="Table6.B1" office:value-type="string">
            <text:p text:style-name="P1"><text:span text:style-name="T9">odvisna spremenljivka:</text:span></text:p>
          </table:table-cell>
        </table:table-row>
        <table:table-row table:style-name="Table6.1">
          <table:table-cell table:style-name="Table6.A1" office:value-type="string">
            <text:p text:style-name="P1"><text:span text:style-name="T6">eksperimentator jo načrtno spreminja</text:span></text:p>
          </table:table-cell>
          <table:table-cell table:style-name="Table6.B1" office:value-type="string">
            <text:p text:style-name="P1"><text:span text:style-name="T6">tista, ki se spreminja zaradi spreminjanja neodvisne</text:span></text:p>
          </table:table-cell>
        </table:table-row>
      </table:table>
      <text:p text:style-name="P11"><text:span text:style-name="T12">Npr.:Ali gledanje nasilnih filmov vpliva na otroke? (neodv.spr.: vrsta filma, odvisna: vedenje otrok)</text:span></text:p>
      <text:p text:style-name="P4"/>
      <text:list xml:id="list150458473407541" text:continue-numbering="true" text:style-name="WWNum7">
        <text:list-item>
          <text:list>
            <text:list-item>
              <text:list>
                <text:list-item>
                  <text:p text:style-name="P15"><draw:line text:anchor-type="char" draw:z-index="16" draw:style-name="gr1" draw:text-style-name="P40" svg:x1="1.3752in" svg:y1="0.1354in" svg:x2="3.6252in" svg:y2="0.5106in"><text:p/></draw:line><text:span text:style-name="T6">Skupine:</text:span></text:p>
                </text:list-item>
              </text:list>
            </text:list-item>
          </text:list>
        </text:list-item>
      </text:list>
      <text:p text:style-name="P9"><draw:line text:anchor-type="char" draw:z-index="15" draw:style-name="gr1" draw:text-style-name="P40" svg:x1="0.75in" svg:y1="0.0283in" svg:x2="0.8752in" svg:y2="0.2783in"><text:p/></draw:line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"><text:span text:style-name="T9">eksperimentalna skupina</text:span></text:p>
          </table:table-cell>
          <table:table-cell table:style-name="Table7.B1" office:value-type="string">
            <text:p text:style-name="P1"><text:span text:style-name="T9">kontrolna skupina</text:span></text:p>
          </table:table-cell>
        </table:table-row>
        <table:table-row table:style-name="Table7.1">
          <table:table-cell table:style-name="Table7.A1" office:value-type="string">
            <text:p text:style-name="P1"><text:span text:style-name="T6">(neodvisna spremenljivka deluje)</text:span></text:p>
          </table:table-cell>
          <table:table-cell table:style-name="Table7.B1" office:value-type="string">
            <text:p text:style-name="P1"><text:span text:style-name="T6">(dejavnik, ki ga ne proučujemo ne deluje)</text:span></text:p>
          </table:table-cell>
        </table:table-row>
      </table:table>
      <text:p text:style-name="P9"/>
      <text:p text:style-name="Standard"><text:span text:style-name="T6">vsi ostali dejavniki morajo biti izenačeni (spol, starost, temperament, inteligentnost) </text:span><text:span text:style-name="T11"></text:span><text:span text:style-name="T6"> moramo jih kontrolirati </text:span><text:span text:style-name="T12">(MOTEČE SPREMENLJIVKE)</text:span></text:p>
      <text:p text:style-name="P11"><text:span text:style-name="T12">(…včasih lahko uporabimo tudi eno skupino kot eksperimentalno in kot kontrolno-tako je izenačeno stanje pri poskusi in kontroli)</text:span></text:p>
      <text:p text:style-name="P4"/>
      <text:list xml:id="list150458879194482" text:continue-numbering="true" text:style-name="WWNum7">
        <text:list-item>
          <text:list>
            <text:list-item>
              <text:list>
                <text:list-item>
                  <text:p text:style-name="P15"><draw:line text:anchor-type="char" draw:z-index="18" draw:style-name="gr1" draw:text-style-name="P40" svg:x1="1.1252in" svg:y1="0.1402in" svg:x2="1.2504in" svg:y2="0.3902in"><text:p/></draw:line><draw:line text:anchor-type="char" draw:z-index="17" draw:style-name="gr1" draw:text-style-name="P40" svg:x1="2.3752in" svg:y1="0.1402in" svg:x2="3.7504in" svg:y2="0.3902in"><text:p/></draw:line><text:span text:style-name="T6">Vrste eksperimentov:</text:span></text:p>
                </text:list-item>
              </text:list>
            </text:list-item>
          </text:list>
        </text:list-item>
      </text:list>
      <text:p text:style-name="P9"/>
      <table:table table:name="Table8" table:style-name="Table8">
        <table:table-column table:style-name="Table8.A" table:number-columns-repeated="2"/>
        <table:table-row table:style-name="Table8.1">
          <table:table-cell table:style-name="Table8.A1" office:value-type="string">
            <text:p text:style-name="P1"><text:span text:style-name="T9">laboratorijski eksperimenti</text:span></text:p>
          </table:table-cell>
          <table:table-cell table:style-name="Table8.B1" office:value-type="string">
            <text:p text:style-name="P1"><text:span text:style-name="T9">naravni eksperimenti</text:span></text:p>
          </table:table-cell>
        </table:table-row>
        <table:table-row table:style-name="Table8.1">
          <table:table-cell table:style-name="Table8.A1" office:value-type="string">
            <text:p text:style-name="Standard"><text:span text:style-name="T6">+ boljša kontrola motečih spremenljivk</text:span></text:p>
            <text:p text:style-name="Standard"><text:span text:style-name="T6">- nenaravna situacija/pričakovano obnašanje preizkušancev</text:span></text:p>
          </table:table-cell>
          <table:table-cell table:style-name="Table8.B1" office:value-type="string">
            <text:p text:style-name="Standard"><text:span text:style-name="T6">- slabša kontrola</text:span></text:p>
            <text:p text:style-name="Standard"><text:span text:style-name="T6">+ pristnejši rezultati</text:span></text:p>
          </table:table-cell>
        </table:table-row>
      </table:table>
      <text:p text:style-name="P4"/>
      <text:list xml:id="list150457769730346" text:continue-numbering="true" text:style-name="WWNum7">
        <text:list-item>
          <text:list>
            <text:list-item>
              <text:list>
                <text:list-item>
                  <text:p text:style-name="P15"><text:span text:style-name="T6">Faze eksperimenta:</text:span></text:p>
                </text:list-item>
              </text:list>
            </text:list-item>
          </text:list>
        </text:list-item>
      </text:list>
      <text:list xml:id="list150457632286370" text:continue-list="list150458345131798" text:style-name="WWNum6">
        <text:list-item>
          <text:list>
            <text:list-item>
              <text:p text:style-name="P16"><text:span text:style-name="T6">predstavitev problema (Kaj bomo proučevali?)</text:span></text:p>
            </text:list-item>
            <text:list-item>
              <text:p text:style-name="P16"><text:span text:style-name="T6">hipoteza (Predpostavka o tem kakšen bo rezultat)</text:span></text:p>
            </text:list-item>
            <text:list-item>
              <text:p text:style-name="P16"><text:span text:style-name="T6">praktična izvedba (izvedba na različnih skupinah)</text:span></text:p>
            </text:list-item>
          </text:list>
        </text:list-item>
      </text:list>
      <text:p text:style-name="P4"/>
      <text:list xml:id="list150457587877445" text:continue-list="list150457769730346" text:style-name="WWNum7">
        <text:list-item>
          <text:list>
            <text:list-item>
              <text:list>
                <text:list-item>
                  <text:p text:style-name="P15"><text:span text:style-name="T18">KODEKS PSIHOLOŠKE ETIKE</text:span><text:span text:style-name="T6">: moramo upoštevati moralno etiko:</text:span></text:p>
                  <text:list>
                    <text:list-item>
                      <text:p text:style-name="P15"><text:span text:style-name="T6">prostovoljna udeležba</text:span></text:p>
                    </text:list-item>
                    <text:list-item>
                      <text:p text:style-name="P15"><text:span text:style-name="T6">tajnost osebnih podatkov</text:span></text:p>
                    </text:list-item>
                    <text:list-item>
                      <text:p text:style-name="P15"><text:span text:style-name="T6">eksperimentator je odgovoren za potek eksperimenta (škode)</text:span></text:p>
                    </text:list-item>
                    <text:list-item>
                      <text:p text:style-name="P15"><text:span text:style-name="T6">preizkušenci naj bi bili v naprej obveščeni o eksperimentu</text:span></text:p>
                    </text:list-item>
                    <text:list-item>
                      <text:p text:style-name="P15"><text:span text:style-name="T6">preizkušenci lahko vedno odstopijo od eksperiment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6">2. </text:span><text:span text:style-name="T8">Opazovanje</text:span><text:span text:style-name="T7">:</text:span></text:p>
      <text:list xml:id="list150457766089801" text:continue-numbering="true" text:style-name="WWNum7">
        <text:list-item>
          <text:list>
            <text:list-item>
              <text:p text:style-name="P15"><text:soft-page-break/><text:span text:style-name="T6">vseh problemov ne moremo preučevati eksperimentalno: nemogoče(ljubezen vpliva na šolski uspeh), etično sporno(zanemarjanje otrok) </text:span><text:span text:style-name="T11"></text:span><text:span text:style-name="T6"> opazovanje</text:span></text:p>
              <text:list>
                <text:list-item>
                  <text:p text:style-name="P15"><draw:line text:anchor-type="char" draw:z-index="33" draw:style-name="gr1" draw:text-style-name="P40" svg:x1="1.25in" svg:y1="0.1819in" svg:x2="4in" svg:y2="0.5571in"><text:p/></draw:line><draw:line text:anchor-type="char" draw:z-index="32" draw:style-name="gr1" draw:text-style-name="P40" svg:x1="1.1252in" svg:y1="0.1819in" svg:x2="1.1252in" svg:y2="0.5571in"><text:p/></draw:line><text:span text:style-name="T6">delitev:</text:span></text:p>
                </text:list-item>
              </text:list>
            </text:list-item>
          </text:list>
        </text:list-item>
      </text:list>
      <text:p text:style-name="P4"/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p text:style-name="P1"><text:span text:style-name="T3">introspekcija:</text:span></text:p>
            <text:p text:style-name="P1"><text:span text:style-name="T9">samo-opazovanje</text:span><text:span text:style-name="T6"> lastnih duševnih pojavov</text:span></text:p>
          </table:table-cell>
          <table:table-cell table:style-name="Table9.B1" office:value-type="string">
            <text:p text:style-name="P1"><text:span text:style-name="T3">ekstrospekcija:</text:span></text:p>
            <text:p text:style-name="P1"><text:span text:style-name="T9">opazovanje vedenja drugih ljudi</text:span><text:span text:style-name="T6"> (mimika, kretnje, drža telesa)</text:span></text:p>
          </table:table-cell>
        </table:table-row>
        <table:table-row table:style-name="Table9.1">
          <table:table-cell table:style-name="Table9.A2" office:value-type="string">
            <text:p text:style-name="P11"><text:span text:style-name="T6">+ edina metoda, ki nam da vpogled v duševnost(kaj sanjamo, mislimo…)</text:span></text:p>
            <text:p text:style-name="P11"><text:span text:style-name="T6">- subjektivnost(nismo kritični do sebe)</text:span></text:p>
            <text:p text:style-name="P11"><text:span text:style-name="T6">- samo en opazovalec –subjektivnost</text:span></text:p>
            <text:p text:style-name="P11"><text:span text:style-name="T6">- opažanj ne moremo primerjati</text:span></text:p>
            <text:p text:style-name="P11"><text:span text:style-name="T6">(1 opazovalec)</text:span></text:p>
            <text:p text:style-name="P11"><text:span text:style-name="T6">- nenatančnost (razkorak med opisom in doživljanjem, ne/kritičnost)</text:span></text:p>
            <text:p text:style-name="P11"><text:span text:style-name="T6">- ni primerna za določene skupine </text:span></text:p>
            <text:p text:style-name="P11"><text:span text:style-name="T6">(otroci, duševni bolniki)</text:span></text:p>
            <text:p text:style-name="P11"><text:span text:style-name="T6">- enostranskost (vpogled samo v notranjost, nič v zunanjost)</text:span></text:p>
            <text:p text:style-name="P11"><text:span text:style-name="T6">(npr.: opazovanje lastnega počutja med pisanjem kontrolne naloge)</text:span></text:p>
          </table:table-cell>
          <table:table-cell table:style-name="Table9.B2" office:value-type="string">
            <text:p text:style-name="P11"><text:span text:style-name="T6">+ bolj objektivna</text:span></text:p>
            <text:p text:style-name="P11"><text:span text:style-name="T6">+ …več opazovalcev</text:span></text:p>
            <text:p text:style-name="P11"><text:span text:style-name="T6">+ primerna za skupine, ki niso primerne za introspekcijo (duševni bolniki)</text:span></text:p>
            <text:p text:style-name="P11"><text:span text:style-name="T6">- proučevanci spremenijo vedenje, če se zavedajo da so opazovani</text:span></text:p>
            <text:p text:style-name="P11"><text:span text:style-name="T6">- vpogled samo v vedenje, zunanjost, ne pa tudi v duševnost</text:span></text:p>
            <text:p text:style-name="P11"><text:span text:style-name="T6">(npr.: opazovanje sošolca, ki je vprašan pred tablo)</text:span></text:p>
          </table:table-cell>
        </table:table-row>
      </table:table>
      <text:p text:style-name="P4"/>
      <text:list xml:id="list150458223720293" text:continue-numbering="true" text:style-name="WWNum7">
        <text:list-item>
          <text:list>
            <text:list-item>
              <text:list>
                <text:list-item>
                  <text:p text:style-name="P15"><text:span text:style-name="T6">pomanjkljivosti opazovanja: nek pojav </text:span><text:span text:style-name="T9">ne moremo načrtno povzročiti</text:span><text:span text:style-name="T6">, ampak moramo počakati, da sam nastane</text:span></text:p>
                </text:list-item>
                <text:list-item>
                  <text:p text:style-name="P15"><text:span text:style-name="T6">lastnosti opazovanja:</text:span></text:p>
                  <text:list>
                    <text:list-item>
                      <text:p text:style-name="P15"><text:span text:style-name="T9">zanesljivost</text:span><text:span text:style-name="T6">:če opazovanje večkrat ponovimo, moramo dobiti enake rezultate</text:span></text:p>
                    </text:list-item>
                    <text:list-item>
                      <text:p text:style-name="P15"><text:span text:style-name="T9">objektivnost</text:span><text:span text:style-name="T6">: rezultat mora biti res odraz proučevanega-morajo se odražati lastnosti proučevanega predmeta, brez lastnega mnenja (upoštevati moramo vse rezultate,ne samo tiste,ki potrjujejo hipotezo)</text:span></text:p>
                    </text:list-item>
                    <text:list-item>
                      <text:p text:style-name="P15"><text:span text:style-name="T9">veljavnost</text:span><text:span text:style-name="T6">: merimo tisto, kar hočemo, brez drugih dejavnikov</text:span><text:span text:style-name="T12">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T12">(npr.: IQ test: ne smemo meriti znanja, razgledanosti, le inteligentnosti)</text:span></text:p>
      <text:list xml:id="list150457396104650" text:continue-numbering="true" text:style-name="WWNum7">
        <text:list-item>
          <text:list>
            <text:list-item>
              <text:p text:style-name="P15"><text:span text:style-name="T6">tem kriterijem zadostimo tako da:</text:span></text:p>
              <text:list>
                <text:list-item>
                  <text:list>
                    <text:list-item>
                      <text:p text:style-name="P15"><text:span text:style-name="T6">vključimo več opazovalcev</text:span></text:p>
                    </text:list-item>
                    <text:list-item>
                      <text:p text:style-name="P15"><text:span text:style-name="T6">rezultate primerjamo</text:span></text:p>
                    </text:list-item>
                    <text:list-item>
                      <text:p text:style-name="P15"><text:span text:style-name="T6">naredimo ustrezen načrt opazovanja</text:span></text:p>
                    </text:list-item>
                    <text:list-item>
                      <text:p text:style-name="P15"><text:span text:style-name="T6">izdelamo ustrezne kriterije opazovanja</text:span></text:p>
                    </text:list-item>
                    <text:list-item>
                      <text:p text:style-name="P15"><text:span text:style-name="T6">izobraževanje opazovalcev(opozorimo na možne napake opazovanja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34"><draw:line text:anchor-type="char" draw:z-index="25" draw:style-name="gr1" draw:text-style-name="P40" svg:x1="4.1252in" svg:y1="0.1252in" svg:x2="4.1252in" svg:y2="0.5004in"><text:p/></draw:line><draw:line text:anchor-type="char" draw:z-index="24" draw:style-name="gr1" draw:text-style-name="P40" svg:x1="2in" svg:y1="0.1252in" svg:x2="2in" svg:y2="0.5004in"><text:p/></draw:line><text:span text:style-name="T6"><text:s text:c="2"/>Primerjava med </text:span><text:span text:style-name="T7">eksperimentom</text:span><text:span text:style-name="T6"> in </text:span><text:span text:style-name="T7">opazovanjem</text:span><text:span text:style-name="T6">:</text:span></text:p>
      <text:p text:style-name="P4"/>
      <table:table table:name="Table10" table:style-name="Table10">
        <table:table-column table:style-name="Table10.A" table:number-columns-repeated="2"/>
        <table:table-row table:style-name="Table10.1">
          <table:table-cell table:style-name="Table10.A1" office:value-type="string">
            <text:p text:style-name="P11"><text:span text:style-name="T6">načrtno poseganje v dogajanje</text:span></text:p>
          </table:table-cell>
          <table:table-cell table:style-name="Table10.B1" office:value-type="string">
            <text:p text:style-name="P11"><text:span text:style-name="T6">pojav nastane sam</text:span></text:p>
          </table:table-cell>
        </table:table-row>
        <table:table-row table:style-name="Table10.1">
          <table:table-cell table:style-name="Table10.A2" office:value-type="string">
            <text:p text:style-name="P11"><text:span text:style-name="T6">+eksperiment lahko ponovimo pod istimi pogoji</text:span></text:p>
          </table:table-cell>
          <table:table-cell table:style-name="Table10.B2" office:value-type="string">
            <text:p text:style-name="P11"><text:span text:style-name="T6">- opazovanje ne moremo ponoviti pod istimi pogoji</text:span></text:p>
          </table:table-cell>
        </table:table-row>
        <table:table-row table:style-name="Table10.1">
          <table:table-cell table:style-name="Table10.A2" office:value-type="string">
            <text:p text:style-name="P11"><text:span text:style-name="T6">+ boljša kontrola motečih spremenljivk</text:span></text:p>
          </table:table-cell>
          <table:table-cell table:style-name="Table10.B2" office:value-type="string">
            <text:p text:style-name="P11"><text:span text:style-name="T6">- slabša kontrola</text:span></text:p>
          </table:table-cell>
        </table:table-row>
        <table:table-row table:style-name="Table10.1">
          <table:table-cell table:style-name="Table10.A2" office:value-type="string">
            <text:p text:style-name="P11"><text:span text:style-name="T6">- umetna situacija-drugačno obnašanje</text:span></text:p>
          </table:table-cell>
          <table:table-cell table:style-name="Table10.B2" office:value-type="string">
            <text:p text:style-name="P11"><text:span text:style-name="T6">+ bolj pristno vedenje</text:span></text:p>
          </table:table-cell>
        </table:table-row>
        <table:table-row table:style-name="Table10.1">
          <table:table-cell table:style-name="Table10.A5" office:value-type="string">
            <text:p text:style-name="P11"><text:span text:style-name="T6">- ne moremo proučevati vseh pojavov</text:span></text:p>
          </table:table-cell>
          <table:table-cell table:style-name="Table10.B5" office:value-type="string">
            <text:p text:style-name="P11"><text:span text:style-name="T6">+ lahko proučujemo tudi etično sporno</text:span></text:p>
          </table:table-cell>
        </table:table-row>
      </table:table>
      <text:p text:style-name="P35"/>
      <text:p text:style-name="P4"/>
      <text:p text:style-name="P4"/>
      <text:p text:style-name="P11"><text:span text:style-name="T6">3. </text:span><text:span text:style-name="T8">Spraševanje</text:span><text:span text:style-name="T7">:</text:span></text:p>
      <text:list xml:id="list150457290598559" text:continue-numbering="true" text:style-name="WWNum7">
        <text:list-item>
          <text:list>
            <text:list-item>
              <text:list>
                <text:list-item>
                  <text:p text:style-name="P15"><draw:line text:anchor-type="char" draw:z-index="37" draw:style-name="gr1" draw:text-style-name="P40" svg:x1="3.6252in" svg:y1="0.2307in" svg:x2="4.0004in" svg:y2="0.4807in"><text:p/></draw:line><draw:line text:anchor-type="char" draw:z-index="36" draw:style-name="gr1" draw:text-style-name="P40" svg:x1="1.5in" svg:y1="0.2307in" svg:x2="1.8752in" svg:y2="0.4807in"><text:p/></draw:line><text:span text:style-name="T6">temelji na ps</text:span><text:span text:style-name="T9">ihodiagnostičnih tehnikah</text:span><text:span text:style-name="T6">:</text:span></text:p>
                </text:list-item>
              </text:list>
            </text:list-item>
          </text:list>
        </text:list-item>
      </text:list>
      <text:p text:style-name="P9"/>
      <table:table table:name="Table11" table:style-name="Table11">
        <table:table-column table:style-name="Table11.A" table:number-columns-repeated="2"/>
        <table:table-row table:style-name="Table11.1">
          <table:table-cell table:style-name="Table11.A1" office:value-type="string">
            <text:p text:style-name="P1"><text:span text:style-name="T6">kvalitativne tehnike:</text:span></text:p>
          </table:table-cell>
          <table:table-cell table:style-name="Table11.B1" office:value-type="string">
            <text:p text:style-name="P1"><text:span text:style-name="T6">kvantitativne tehnike:</text:span></text:p>
          </table:table-cell>
        </table:table-row>
        <table:table-row table:style-name="Table11.1">
          <table:table-cell table:style-name="Table11.A2" office:value-type="string">
            <text:list xml:id="list150457947919876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6">interviju</text:span></text:p>
                          </text:list-item>
                          <text:list-item>
                            <text:p text:style-name="P15"><text:span text:style-name="T6">socionetrična tehnika</text:span></text:p>
                          </text:list-item>
                          <text:list-item>
                            <text:p text:style-name="P15"><text:span text:style-name="T6">psihološka tehnika</text:span></text:p>
                          </text:list-item>
                          <text:list-item>
                            <text:p text:style-name="P15"><text:span text:style-name="T20">projekcijske tehnike(test pack, risanje družin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1.B2" office:value-type="string">
            <text:list xml:id="list150459013357860" text:continue-numbering="true" text:style-name="WW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6">vprašalnik</text:span></text:p>
                          </text:list-item>
                          <text:list-item>
                            <text:p text:style-name="P15"><text:span text:style-name="T6">test inteligentnosti</text:span></text:p>
                          </text:list-item>
                          <text:list-item>
                            <text:p text:style-name="P15"><text:span text:style-name="T6">ocenjevalne lestvi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"/>
      <text:p text:style-name="P11"><text:span text:style-name="T3">INTERVJU</text:span><text:span text:style-name="T6">: </text:span><text:span text:style-name="T18">psihodiagnostična tehnika, s katero zberemo podatke o neki problematiki</text:span></text:p>
      <text:list xml:id="list150457131120720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6">lastnosti:</text:span></text:p>
                          <text:list>
                            <text:list-item>
                              <text:p text:style-name="P15"><text:span text:style-name="T6">ustno spraševanje</text:span></text:p>
                            </text:list-item>
                            <text:list-item>
                              <text:p text:style-name="P15"><text:span text:style-name="T6">osebni kontakt med spraševancem in spraševanim</text:span></text:p>
                            </text:list-item>
                            <text:list-item>
                              <text:p text:style-name="P15"><text:span text:style-name="T6">individualno zbiranje podatkov</text:span></text:p>
                            </text:list-item>
                          </text:list>
                        </text:list-item>
                        <text:list-item>
                          <text:p text:style-name="P15"><draw:line text:anchor-type="char" draw:z-index="30" draw:style-name="gr1" draw:text-style-name="P40" svg:x1="0.75in" svg:y1="0.1445in" svg:x2="0.75in" svg:y2="0.3945in"><text:p/></draw:line><draw:line text:anchor-type="char" draw:z-index="31" draw:style-name="gr1" draw:text-style-name="P40" svg:x1="1.1252in" svg:y1="0.2209in" svg:x2="3.6252in" svg:y2="0.4709in"><text:p/></draw:line><text:span text:style-name="T6">vrste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able:table table:name="Table12" table:style-name="Table12">
        <table:table-column table:style-name="Table12.A" table:number-columns-repeated="2"/>
        <table:table-row table:style-name="Table12.1">
          <table:table-cell table:style-name="Table12.A1" office:value-type="string">
            <text:p text:style-name="P1"><text:span text:style-name="T9">standardiziran vprašalnik:</text:span></text:p>
            <text:p text:style-name="Standard"><text:span text:style-name="T6">vnaprej pripravljena vprašanja, enak vrstni red ?, enaki pogoji spraševanja</text:span></text:p>
          </table:table-cell>
          <table:table-cell table:style-name="Table12.B1" office:value-type="string">
            <text:p text:style-name="P1"><text:span text:style-name="T9">nestandariziran vprašalnik:</text:span></text:p>
            <text:p text:style-name="P1"><text:span text:style-name="T6">vnaprej pripravljena je samo tema, vprašanja prilagajamo gleda na odgovor</text:span></text:p>
          </table:table-cell>
        </table:table-row>
        <table:table-row table:style-name="Table12.1">
          <table:table-cell table:style-name="Table12.A2" office:value-type="string">
            <text:p text:style-name="P11"><text:span text:style-name="T6">+ lažje primerjamo odgovore med seboj</text:span></text:p>
            <text:p text:style-name="P11"><text:span text:style-name="T6">+ lažja obdelava podatkov</text:span></text:p>
            <text:p text:style-name="P11"><text:span text:style-name="T6">+ bolj objektiven</text:span></text:p>
            <text:p text:style-name="P11"><text:span text:style-name="T6">+ manjši vpliv osebnosti spraševanca</text:span></text:p>
            <text:p text:style-name="P11"><draw:line text:anchor-type="char" draw:z-index="22" draw:style-name="gr1" draw:text-style-name="P40" svg:x1="2.498in" svg:y1="0.139in" svg:x2="2.498in" svg:y2="0.639in"><text:p/></draw:line><text:span text:style-name="T6">- odg. niso poglobljeni-manj podatkov</text:span></text:p>
          </table:table-cell>
          <table:table-cell table:style-name="Table12.B2" office:value-type="string">
            <text:p text:style-name="P11"><text:span text:style-name="T6">- podatke težje obdelamo in med seboj primerjamo</text:span></text:p>
            <text:p text:style-name="P11"><text:span text:style-name="T6">- večji vpliv spraševanca, subjektivnost</text:span></text:p>
            <text:p text:style-name="P11"><text:span text:style-name="T6">+ bolj poglobljena slika, več podatkov</text:span></text:p>
            <text:p text:style-name="P11"><draw:line text:anchor-type="char" draw:z-index="23" draw:style-name="gr1" draw:text-style-name="P40" svg:x1="0.7516in" svg:y1="0.1374in" svg:x2="0.7516in" svg:y2="0.6201in"><text:p/></draw:line><text:span text:style-name="T6">+ bolj sproščeno-podobno pogovoru</text:span></text:p>
          </table:table-cell>
        </table:table-row>
      </table:table>
      <text:p text:style-name="P9"/>
      <text:list xml:id="list150458540552833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6">uporabnost intervjujev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3" table:style-name="Table13">
        <table:table-column table:style-name="Table13.A" table:number-columns-repeated="2"/>
        <table:table-row table:style-name="Table13.1">
          <table:table-cell table:style-name="Table13.A1" office:value-type="string">
            <text:list xml:id="list150457573217676" text:continue-numbering="true" text:style-name="WWNum7">
              <text:list-item>
                <text:list>
                  <text:list-item>
                    <text:p text:style-name="P15"><text:span text:style-name="T6">uporablja se v raziskovalne namene</text:span></text:p>
                  </text:list-item>
                  <text:list-item>
                    <text:p text:style-name="P15"><text:span text:style-name="T6">do podatkov pridemo v kratkem času</text:span></text:p>
                  </text:list-item>
                  <text:list-item>
                    <text:p text:style-name="P15"><text:span text:style-name="T6">za primerjavo podatkov</text:span></text:p>
                  </text:list-item>
                </text:list>
              </text:list-item>
            </text:list>
            <text:p text:style-name="P36"><text:soft-page-break/><text:span text:style-name="T6">(npr.: selekcija kadrov)</text:span></text:p>
          </table:table-cell>
          <table:table-cell table:style-name="Table13.B1" office:value-type="string">
            <text:list xml:id="list150457443535148" text:continue-numbering="true" text:style-name="WWNum7">
              <text:list-item>
                <text:list>
                  <text:list-item>
                    <text:p text:style-name="P15"><text:span text:style-name="T6">za pridobivanje bolj poglobljenih podatkov</text:span></text:p>
                  </text:list-item>
                </text:list>
              </text:list-item>
            </text:list>
            <text:p text:style-name="P36"><text:span text:style-name="T6">(npr.: pri psihodiagnozi, svetovanju,…)</text:span></text:p>
          </table:table-cell>
        </table:table-row>
      </table:table>
      <text:p text:style-name="P11"><text:span text:style-name="T3">VPRAŠALNIK</text:span><text:span text:style-name="T6">: je </text:span><text:span text:style-name="T18">pisno spraševanje in odgovarjanje na vprašanja</text:span><text:span text:style-name="T6">, brez osebnega kontakta</text:span></text:p>
      <text:list xml:id="list150457033429050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draw:line text:anchor-type="char" draw:z-index="29" draw:style-name="gr1" draw:text-style-name="P40" svg:x1="1.1252in" svg:y1="0.1602in" svg:x2="3.8752in" svg:y2="0.5354in"><text:p/></draw:line><draw:line text:anchor-type="char" draw:z-index="28" draw:style-name="gr1" draw:text-style-name="P40" svg:x1="0.8752in" svg:y1="0.1602in" svg:x2="0.8752in" svg:y2="0.5354in"><text:p/></draw:line><text:span text:style-name="T6">vrste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able:table table:name="Table14" table:style-name="Table14">
        <table:table-column table:style-name="Table14.A" table:number-columns-repeated="2"/>
        <table:table-row table:style-name="Table14.1">
          <table:table-cell table:style-name="Table14.A1" office:value-type="string">
            <text:p text:style-name="P1"><text:span text:style-name="T9">zaprt vprašalnik:</text:span></text:p>
            <text:p text:style-name="P1"><text:span text:style-name="T6">izbira ustreznega odgovora od danih</text:span></text:p>
          </table:table-cell>
          <table:table-cell table:style-name="Table14.B1" office:value-type="string">
            <text:p text:style-name="P1"><text:span text:style-name="T9">odprt vprašalnik:</text:span></text:p>
            <text:p text:style-name="P1"><text:span text:style-name="T6">na vprašanje se prosto odgovarja</text:span></text:p>
          </table:table-cell>
        </table:table-row>
        <table:table-row table:style-name="Table14.1">
          <table:table-cell table:style-name="Table14.A2" office:value-type="string">
            <text:p text:style-name="P11"><text:span text:style-name="T6">+ lažja obdelava podatkov</text:span></text:p>
            <text:p text:style-name="P11"><text:span text:style-name="T6">- omejeni odgovori</text:span></text:p>
            <text:p text:style-name="P4"/>
            <text:p text:style-name="P11"><text:span text:style-name="T12">(primerna za raziskovalno nal.)</text:span></text:p>
          </table:table-cell>
          <table:table-cell table:style-name="Table14.B2" office:value-type="string">
            <text:p text:style-name="P11"><text:span text:style-name="T6">+ dobimo več podatkov</text:span></text:p>
            <text:p text:style-name="P11"><text:span text:style-name="T6">- težja obdelava podatkov</text:span></text:p>
            <text:p text:style-name="P11"><text:span text:style-name="T6">- vprašanim se neljubi odgovarjati v pisni obliki, raje obkrožujejo</text:span></text:p>
          </table:table-cell>
        </table:table-row>
      </table:table>
      <text:p text:style-name="P4"/>
      <text:list xml:id="list150456920095318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6">poseben primer vprašalnikov so </text:span><text:span text:style-name="T10">ANKETE</text:span><text:span text:style-name="T6">: vrsta vprašalnika, s katero proučujemo pojav v družbi na podlagi vzorca večjega števila ljudi (javno mnenje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33"><draw:line text:anchor-type="char" draw:z-index="26" draw:style-name="gr1" draw:text-style-name="P40" svg:x1="2.3752in" svg:y1="0.2453in" svg:x2="2.3752in" svg:y2="0.6205in"><text:p/></draw:line><text:span text:style-name="T6"><text:s text:c="5"/>Primerjava med </text:span><text:span text:style-name="T7">intervjujem</text:span><text:span text:style-name="T6"> in </text:span><text:span text:style-name="T7">vprašalnikom</text:span><text:span text:style-name="T6">:</text:span></text:p>
      <text:p text:style-name="P4"><draw:line text:anchor-type="char" draw:z-index="27" draw:style-name="gr1" draw:text-style-name="P40" svg:x1="3.6252in" svg:y1="0.0028in" svg:x2="3.6252in" svg:y2="0.378in"><text:p/></draw:line></text:p>
      <table:table table:name="Table15" table:style-name="Table15">
        <table:table-column table:style-name="Table15.A" table:number-columns-repeated="2"/>
        <table:table-row table:style-name="Table15.1">
          <table:table-cell table:style-name="Table15.A1" office:value-type="string">
            <text:p text:style-name="P11"><text:span text:style-name="T6">ustna oblika</text:span></text:p>
          </table:table-cell>
          <table:table-cell table:style-name="Table15.B1" office:value-type="string">
            <text:p text:style-name="P11"><text:span text:style-name="T6">pisna oblika</text:span></text:p>
          </table:table-cell>
        </table:table-row>
        <table:table-row table:style-name="Table15.1">
          <table:table-cell table:style-name="Table15.A2" office:value-type="string">
            <text:p text:style-name="P11"><text:span text:style-name="T6">osebni kontakt</text:span></text:p>
          </table:table-cell>
          <table:table-cell table:style-name="Table15.B2" office:value-type="string">
            <text:p text:style-name="P11"><text:span text:style-name="T6">ni osebnega kontakta</text:span></text:p>
          </table:table-cell>
        </table:table-row>
        <table:table-row table:style-name="Table15.1">
          <table:table-cell table:style-name="Table15.A2" office:value-type="string">
            <text:p text:style-name="P11"><text:span text:style-name="T6">individualen</text:span></text:p>
          </table:table-cell>
          <table:table-cell table:style-name="Table15.B2" office:value-type="string">
            <text:p text:style-name="P11"><text:span text:style-name="T6">skupinski</text:span></text:p>
          </table:table-cell>
        </table:table-row>
        <table:table-row table:style-name="Table15.1">
          <table:table-cell table:style-name="Table15.A2" office:value-type="string">
            <text:p text:style-name="P11"><text:span text:style-name="T6">manj ekonomičen</text:span></text:p>
          </table:table-cell>
          <table:table-cell table:style-name="Table15.B2" office:value-type="string">
            <text:p text:style-name="P11"><text:span text:style-name="T6">bolj ekonomičen</text:span></text:p>
          </table:table-cell>
        </table:table-row>
        <table:table-row table:style-name="Table15.1">
          <table:table-cell table:style-name="Table15.A2" office:value-type="string">
            <text:p text:style-name="P11"><text:span text:style-name="T6">potrebujemo veliko časa</text:span></text:p>
          </table:table-cell>
          <table:table-cell table:style-name="Table15.B2" office:value-type="string">
            <text:p text:style-name="P11"><text:span text:style-name="T6">porabimo manj časa</text:span></text:p>
          </table:table-cell>
        </table:table-row>
        <table:table-row table:style-name="Table15.1">
          <table:table-cell table:style-name="Table15.A6" office:value-type="string">
            <text:p text:style-name="P11"><text:span text:style-name="T6">pridobivanje podatkov o manjšem številu ljudi</text:span></text:p>
          </table:table-cell>
          <table:table-cell table:style-name="Table15.B6" office:value-type="string">
            <text:p text:style-name="P11"><text:span text:style-name="T6">za pridobivanje podatkov o večjem številu ljudi</text:span></text:p>
          </table:table-cell>
        </table:table-row>
      </table:table>
      <text:p text:style-name="P35"/>
      <text:p text:style-name="P4"/>
      <text:p text:style-name="P4"/>
      <text:p text:style-name="P11"><text:span text:style-name="T3">SOCIOMETRIČNA TEHNIKA</text:span><text:span text:style-name="T6">:</text:span></text:p>
      <text:list xml:id="list150457342840364" text:continue-numbering="true" text:style-name="WWNum7">
        <text:list-item>
          <text:list>
            <text:list-item>
              <text:p text:style-name="P15"><text:span text:style-name="T6">za </text:span><text:span text:style-name="T18">proučevanje odnosov v neki skupini</text:span></text:p>
            </text:list-item>
            <text:list-item>
              <text:p text:style-name="P15"><text:span text:style-name="T6">pogosto se uporablja v šoli, na delavnem mestu,…-za ugotavljanje medsebojnih odnosov (s kom bi kdo rad sedel, preživljal prosti čas…)</text:span></text:p>
            </text:list-item>
            <text:list-item>
              <text:p text:style-name="P15"><text:span text:style-name="T6">izbira je lahko:</text:span></text:p>
              <text:list>
                <text:list-item>
                  <text:list>
                    <text:list-item>
                      <text:p text:style-name="P15"><text:span text:style-name="T6">pozitivna / negativna (s kom bi rad sedel, s kom nebi rad sedel)</text:span></text:p>
                    </text:list-item>
                    <text:list-item>
                      <text:p text:style-name="P15"><text:span text:style-name="T6">omejena / neomejena (z 1 ali z več osebami, s katerimi bi rad sedel)</text:span></text:p>
                    </text:list-item>
                    <text:list-item>
                      <text:p text:style-name="P15"><text:span text:style-name="T6">enosmerna / dvosmerna (eden izbere nekoga, tisti pa izbere drugega, istega nazaj…)</text:span></text:p>
                    </text:list-item>
                  </text:list>
                </text:list-item>
              </text:list>
            </text:list-item>
            <text:list-item>
              <text:p text:style-name="P15"><text:span text:style-name="T6">rezultate prikažemo:</text:span></text:p>
              <text:list>
                <text:list-item>
                  <text:list>
                    <text:list-item>
                      <text:p text:style-name="P15"><text:span text:style-name="T6"><text:s/>z </text:span><text:span text:style-name="T7">sociogramom </text:span><text:span text:style-name="T6">- je grafični prikaz odnosov med???????????</text:span></text:p>
                    </text:list-item>
                    <text:list-item>
                      <text:p text:style-name="P15"><text:span text:style-name="T6">z </text:span><text:span text:style-name="T7">indeksom priljubljenosti</text:span><text:span text:style-name="T6"> – št.izbir/št.vseh možnih izbir</text:span></text:p>
                    </text:list-item>
                  </text:list>
                </text:list-item>
              </text:list>
            </text:list-item>
            <text:list-item>
              <text:p text:style-name="P15"><text:span text:style-name="T6">tisti, ki je velikokrat izbran-mu pravimo "zvezda"</text:span></text:p>
            </text:list-item>
            <text:list-item>
              <text:p text:style-name="P15"><text:span text:style-name="T6">uporablja se (v šoli, taborih, vojski, službi…)-da ugotovimo, kdo je izločen-da ga vključimo v skupino, za iskanje vodij skupin, za reševanje konfliktov</text:span></text:p>
            </text:list-item>
          </text:list>
        </text:list-item>
      </text:list>
      <text:p text:style-name="P11"><text:span text:style-name="T3">PSIHOLOŠKI TEST</text:span><text:span text:style-name="T6">: je standar</text:span><text:span text:style-name="T18">diziran pripomoček, za merjenje psihičnih lastnosti</text:span></text:p>
      <text:list xml:id="list150458805233893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draw:line text:anchor-type="char" draw:z-index="35" draw:style-name="gr1" draw:text-style-name="P40" svg:x1="1.25in" svg:y1="0.1602in" svg:x2="4in" svg:y2="0.5354in"><text:p/></draw:line><draw:line text:anchor-type="char" draw:z-index="34" draw:style-name="gr1" draw:text-style-name="P40" svg:x1="1in" svg:y1="0.1602in" svg:x2="1in" svg:y2="0.5354in"><text:p/></draw:line><text:span text:style-name="T6">vrste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oft-page-break/></text:p>
      <table:table table:name="Table16" table:style-name="Table16">
        <table:table-column table:style-name="Table16.A" table:number-columns-repeated="2"/>
        <table:table-row table:style-name="Table16.1">
          <table:table-cell table:style-name="Table16.A1" office:value-type="string">
            <text:p text:style-name="P1"><text:span text:style-name="T9">testi osebnosti:</text:span></text:p>
            <text:p text:style-name="P11"><text:span text:style-name="T6">(za ugotavljanje temperamenta, interesov…)</text:span></text:p>
          </table:table-cell>
          <table:table-cell table:style-name="Table16.B1" office:value-type="string">
            <text:p text:style-name="P1"><text:span text:style-name="T9">testi sposobnosti:</text:span></text:p>
            <text:p text:style-name="P11"><text:span text:style-name="T6">(za merjenje IQ, sposobnosti, ustvarjalnosti)</text:span></text:p>
          </table:table-cell>
        </table:table-row>
      </table:table>
      <text:p text:style-name="P4"/>
      <text:list xml:id="list150458910501448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6">vsi testi morajo biti </text:span><text:span text:style-name="T9">standardizirani</text:span><text:span text:style-name="T6">-morajo imeti enake pogoje uporabe</text:span></text:p>
                        </text:list-item>
                        <text:list-item>
                          <text:p text:style-name="P15"><text:span text:style-name="T6">vsak test ima določene </text:span><text:span text:style-name="T9">norme</text:span><text:span text:style-name="T6"> (rezultat posameznika primerjamo z normo-tako ugotovimo ali je pod-nad-povprečen), z Gaussovo krivuljo lahko določimo posamezniku mesto v populaciji</text:span></text:p>
                        </text:list-item>
                        <text:list-item>
                          <text:p text:style-name="P15"><text:span text:style-name="T6">test mora biti:</text:span></text:p>
                        </text:list-item>
                      </text:list>
                    </text:list-item>
                    <text:list-item>
                      <text:p text:style-name="P15"><text:span text:style-name="T7">zanesljiv</text:span><text:span text:style-name="T6">: moramo pa ponovitvah dobiti enake rezultate (100%enakih rezultatov ni, saj je reševanje odvisno od več dejavnikov-ali smo takrat utrujeni, depresivni ko rešujemo test, čez leta se nam mišljenje spreminja…)</text:span></text:p>
                    </text:list-item>
                    <text:list-item>
                      <text:p text:style-name="P15"><text:span text:style-name="T7">veljaven</text:span><text:span text:style-name="T6">: test mora resnično biti pokazatelj tistega kar merimo (IQ-test: mora biti narejen tako da z njim res merimo inteligentnost, ne pa tudi znanja ali splošne razgledanosti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0551in" draw:distance="0.041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style:text-line-through-style="none" style:text-line-through-type="non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 style:text-line-through-style="none" style:text-line-through-type="none" fo:font-size="14pt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text-line-through-style="none" style:text-line-through-type="non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fo:font-size="10pt" style:font-size-asian="12pt" style:font-size-complex="12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text-line-through-style="none" style:text-line-through-type="none" fo:font-size="14pt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style:text-line-through-style="none" style:text-line-through-type="none"/>
    </style:style>
    <style:style style:name="ListLabel_20_16" style:display-name="ListLabel 16" style:family="text">
      <style:text-properties style:use-window-font-color="true"/>
    </style:style>
    <style:style style:name="ListLabel_20_17" style:display-name="ListLabel 17" style:family="text">
      <style:text-properties style:use-window-font-color="true" style:text-line-through-style="none" style:text-line-through-type="none"/>
    </style:style>
    <style:style style:name="ListLabel_20_18" style:display-name="ListLabel 18" style:family="text">
      <style:text-properties style:use-window-font-color="true"/>
    </style:style>
    <style:style style:name="ListLabel_20_19" style:display-name="ListLabel 19" style:family="text">
      <style:text-properties style:text-line-through-style="none" style:text-line-through-type="none"/>
    </style:style>
    <style:style style:name="ListLabel_20_20" style:display-name="ListLabel 20" style:family="text">
      <style:text-properties style:use-window-font-color="true"/>
    </style:style>
    <style:style style:name="ListLabel_20_21" style:display-name="ListLabel 21" style:family="text">
      <style:text-properties style:use-window-font-color="true" style:text-line-through-style="none" style:text-line-through-type="none" fo:font-size="14pt"/>
    </style:style>
    <style:style style:name="ListLabel_20_22" style:display-name="ListLabel 22" style:family="text">
      <style:text-properties style:use-window-font-color="true" fo:font-size="12pt" style:font-size-asian="12pt" style:font-size-complex="12pt"/>
    </style:style>
    <style:style style:name="ListLabel_20_23" style:display-name="ListLabel 23" style:family="text">
      <style:text-properties style:text-line-through-style="none" style:text-line-through-type="none"/>
    </style:style>
    <style:style style:name="ListLabel_20_24" style:display-name="ListLabel 24" style:family="text">
      <style:text-properties style:use-window-font-color="true" fo:font-size="10pt" style:font-size-asian="12pt" style:font-size-complex="12pt"/>
    </style:style>
    <style:style style:name="ListLabel_20_25" style:display-name="ListLabel 25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mic Sans MS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6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mic Sans MS1"/>
      </text:list-level-style-bullet>
      <text:list-level-style-bullet text:level="3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6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6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6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6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color="#999999" fo:font-size="9pt" style:font-size-asian="9pt" style:font-size-complex="9pt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44"><draw:text-box fo:min-height="0in" fo:min-width="0.0161in"><text:p text:style-name="MP2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16" meta:image-count="0" meta:object-count="0" meta:page-count="8" meta:paragraph-count="238" meta:word-count="1452" meta:character-count="10602" meta:non-whitespace-character-count="9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