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72in" fo:margin-left="-0.0785in" fo:margin-top="0in" fo:margin-bottom="0in" table:align="left" style:writing-mode="lr-tb"/>
    </style:style>
    <style:style style:name="Table1.A" style:family="table-column">
      <style:table-column-properties style:column-width="3.4236in"/>
    </style:style>
    <style:style style:name="Table1.B" style:family="table-column">
      <style:table-column-properties style:column-width="3.42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472in" fo:margin-left="-0.0785in" fo:margin-top="0in" fo:margin-bottom="0in" table:align="left" style:writing-mode="lr-tb"/>
    </style:style>
    <style:style style:name="Table2.A" style:family="table-column">
      <style:table-column-properties style:column-width="3.4236in"/>
    </style:style>
    <style:style style:name="Table2.B" style:family="table-column">
      <style:table-column-properties style:column-width="3.422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72in" fo:margin-left="-0.0785in" fo:margin-top="0in" fo:margin-bottom="0in" table:align="left" style:writing-mode="lr-tb"/>
    </style:style>
    <style:style style:name="Table3.A" style:family="table-column">
      <style:table-column-properties style:column-width="3.4236in"/>
    </style:style>
    <style:style style:name="Table3.B" style:family="table-column">
      <style:table-column-properties style:column-width="3.422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7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2" style:family="paragraph" style:parent-style-name="Standard" style:list-style-name="WW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3" style:family="paragraph" style:parent-style-name="Standard" style:list-style-name="WW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4" style:family="paragraph" style:parent-style-name="Standard" style:list-style-name="WW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5" style:family="paragraph" style:parent-style-name="Standard" style:list-style-name="WWNum7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6" style:family="paragraph" style:parent-style-name="Standard" style:list-style-name="WWNum9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7" style:family="paragraph" style:parent-style-name="Standard" style:list-style-name="WWNum10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20" style:family="paragraph" style:parent-style-name="Standard" style:list-style-name="WWNum2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21" style:family="paragraph" style:parent-style-name="Standard" style:list-style-name="WWNum4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22" style:family="paragraph" style:parent-style-name="Standard" style:list-style-name="WWNum10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23" style:family="paragraph" style:parent-style-name="Standard" style:list-style-name="WWNum10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" style:family="paragraph" style:parent-style-name="Standard" style:list-style-name="WWNum13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" style:family="paragraph" style:parent-style-name="Standard" style:list-style-name="WWNum1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1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Num1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8" style:family="paragraph" style:parent-style-name="Standard" style:list-style-name="WWNum13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" style:family="paragraph" style:parent-style-name="Standard" style:list-style-name="WWNum13">
      <style:paragraph-properties fo:margin-left="1in" fo:margin-right="0in" fo:text-indent="-0.25in" style:auto-text-indent="false">
        <style:tab-stops/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fo:font-style="italic" style:font-style-asian="italic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  <style:style style:name="T7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2">PREDMET PSIHOLOGIJE</text:span></text:p>
      <text:p text:style-name="P2"/>
      <text:list xml:id="list1316393109" text:style-name="WWNum1">
        <text:list-item>
          <text:p text:style-name="P3"><text:span text:style-name="T2">Psihologija je znanost, ki preučuje duševne pojave, obnašanje in osebnost.</text:span></text:p>
        </text:list-item>
        <text:list-item>
          <text:p text:style-name="P3"><text:span text:style-name="T2">Duševni pojavi:</text:span></text:p>
          <text:list>
            <text:list-item>
              <text:p text:style-name="P11"><text:span text:style-name="T3">Duševni procesi</text:span><text:span text:style-name="T1"> - tisti del notranjega dogajanja, ki poteka v določenem časovnem sosledju in običajno vodi k določenem izidu. So čustveni, motivacijski in kognitivni (učenje, mišljenje, zaznavanje).</text:span></text:p>
            </text:list-item>
            <text:list-item>
              <text:p text:style-name="P11"><text:span text:style-name="T3">Duševna stanja</text:span><text:span text:style-name="T1"> – način obstajanja duševnih procesov v določenem trenutku. </text:span></text:p>
            </text:list-item>
            <text:list-item>
              <text:p text:style-name="P11"><text:span text:style-name="T3">Lastnosti</text:span><text:span text:style-name="T1"> – ustaljeni načini doživljanja in vedenja: temperament, značaj, sposobnosti in telesne značilnosti. Medsebojno odvisne in povezane s procesi in stanji.</text:span></text:p>
            </text:list-item>
          </text:list>
        </text:list-item>
        <text:list-item>
          <text:p text:style-name="P3"><text:span text:style-name="T1">Vsi duševni pojavi se lahko izražajo v </text:span><text:span text:style-name="T2">obnašanju</text:span><text:span text:style-name="T1">. </text:span></text:p>
        </text:list-item>
        <text:list-item>
          <text:p text:style-name="P3"><text:span text:style-name="T2">Osebnost</text:span><text:span text:style-name="T1"> je relativno trajna in edinstvena celota duševnih, vedenjskih in telesnih značilnosti posameznika.</text:span></text:p>
        </text:list-item>
      </text:list>
      <text:p text:style-name="P19"/>
      <text:p text:style-name="P18"><text:span text:style-name="T2">Psihologija in druge znanosti</text:span></text:p>
      <text:p text:style-name="P19"/>
      <text:list xml:id="list144401491426117" text:continue-numbering="true" text:style-name="WWNum1">
        <text:list-item>
          <text:p text:style-name="P3"><text:span text:style-name="T1">Znanost je sistem teorij (sistematično urejenih in z ustrezno metodo pridobljenih spoznanj), ki pojasnjujejo določene vrste pojavov.</text:span></text:p>
        </text:list-item>
        <text:list-item>
          <text:p text:style-name="P3"><text:span text:style-name="T3">Izkustvene ali empirične znanosti </text:span><text:span text:style-name="T1">preučujejo izkustveni vidik stvarnosti. Predmet lahko merimo: naravoslovne in družboslovne.</text:span></text:p>
        </text:list-item>
        <text:list-item>
          <text:p text:style-name="P3"><text:span text:style-name="T3">Formalne znanosti:</text:span><text:span text:style-name="T1"> ne moremo izmeriti predmeta.</text:span></text:p>
        </text:list-item>
        <text:list-item>
          <text:p text:style-name="P3"><text:span text:style-name="T1">Psihologija je družboslovna, ker je posameznik del družbe, in naravoslovna zaradi biološke osnove.</text:span></text:p>
        </text:list-item>
        <text:list-item>
          <text:p text:style-name="P3"><text:span text:style-name="T3">Predmet znanosti</text:span><text:span text:style-name="T1"> je področje, ki ga določena znanost preučuje.</text:span></text:p>
        </text:list-item>
        <text:list-item>
          <text:p text:style-name="P3"><text:span text:style-name="T1">Načini in postopki, ki jih znanost pri tem uporablja, so njene </text:span><text:span text:style-name="T3">metode</text:span><text:span text:style-name="T1">.</text:span></text:p>
        </text:list-item>
        <text:list-item>
          <text:p text:style-name="P3"><text:span text:style-name="T3">Značilnosti znanstvene metode:</text:span><text:span text:style-name="T1"> utemeljenost, objektivnost, sistematičnost, nadzorovanost, splošnost, odprtost.</text:span></text:p>
        </text:list-item>
        <text:list-item>
          <text:p text:style-name="P3"><text:span text:style-name="T2">Cilji in nameni znanstvenega proučevanja:</text:span></text:p>
          <text:list>
            <text:list-item>
              <text:p text:style-name="P11"><text:span text:style-name="T3">Opis pojava</text:span><text:span text:style-name="T1"> (opredelimo duševni pojav)</text:span></text:p>
            </text:list-item>
            <text:list-item>
              <text:p text:style-name="P11"><text:span text:style-name="T3">Razlaga </text:span><text:span text:style-name="T1">(kateri dejavniki povzročajo določen pojav, od česa je odvisno njegovo ponavljanje).</text:span></text:p>
            </text:list-item>
            <text:list-item>
              <text:p text:style-name="P11"><text:span text:style-name="T3">Napoved </text:span><text:span text:style-name="T1">(psiholog napove, kako bo s tem duševnim pojavom v prihodnosti, če bomo sprožili neke vzročne pojave).</text:span></text:p>
            </text:list-item>
            <text:list-item>
              <text:p text:style-name="P11"><text:span text:style-name="T3">Spreminjanje </text:span><text:span text:style-name="T1">(sprožimo vzročne dejavnike – vnesemo spremembe).</text:span></text:p>
            </text:list-item>
          </text:list>
        </text:list-item>
        <text:list-item>
          <text:p text:style-name="P3"><text:span text:style-name="T1">Med cilji je </text:span><text:span text:style-name="T4">hierarhični odnos</text:span><text:span text:style-name="T1">.</text:span></text:p>
        </text:list-item>
        <text:list-item>
          <text:p text:style-name="P3"><text:span text:style-name="T3">Najtežje v psihologiji uresničujemo napovedovanje</text:span><text:span text:style-name="T1"> (slabi merski instrumenti – duševnost težko izmeriti, razkorak med vedenjem in doživljanjem, vsi dejavniki, ki povzročajo nek duševni pojav, se med seboj prepletajo) </text:span><text:span text:style-name="T3">in spreminjanje</text:span><text:span text:style-name="T1"> (psiholog ne more spremeniti tisto, kar je nepsihološko ali prirojeno).</text:span></text:p>
        </text:list-item>
      </text:list>
      <text:p text:style-name="P2"/>
      <text:p text:style-name="Standard"><text:span text:style-name="T2">Psihološke panoge</text:span></text:p>
      <text:p text:style-name="P2"/>
      <text:list xml:id="list260184846" text:style-name="WWNum2">
        <text:list-item>
          <text:p text:style-name="P4"><text:span text:style-name="T1">Psihologija se navznoter deli na različne panoge ali discipline:</text:span></text:p>
          <text:list>
            <text:list-item>
              <text:p text:style-name="P12"><text:span text:style-name="T2">Teoretične:</text:span><text:span text:style-name="T1"> usmerjene k pridobivanju novih spoznanj:</text:span></text:p>
              <text:list>
                <text:list-item>
                  <text:p text:style-name="P20"><text:soft-page-break/><text:span text:style-name="T3">Obča ali eksperimentalna psihologija:</text:span><text:span text:style-name="T1"> preučuje normalnega sociološkega človeka.</text:span></text:p>
                </text:list-item>
                <text:list-item>
                  <text:p text:style-name="P20"><text:span text:style-name="T3">Razvojna psihologija: </text:span><text:span text:style-name="T1">preučuje spremembe v posameznikovem vedenju in duševnih procesih, ki so povezane z razvojem.</text:span></text:p>
                </text:list-item>
                <text:list-item>
                  <text:p text:style-name="P20"><text:span text:style-name="T3">Kognitivna psihologija:</text:span><text:span text:style-name="T1"> preučuje kognitivne procese.</text:span></text:p>
                </text:list-item>
                <text:list-item>
                  <text:p text:style-name="P20"><text:span text:style-name="T3">Fiziološka psihologija:</text:span><text:span text:style-name="T1"> preučuje odnos med telesnim in duševnim.</text:span></text:p>
                </text:list-item>
                <text:list-item>
                  <text:p text:style-name="P20"><text:span text:style-name="T3">Socialna psihologija:</text:span><text:span text:style-name="T1"> preučuje duševne pojave in obnašanje v družbenih odnosih in situacijah.</text:span></text:p>
                </text:list-item>
                <text:list-item>
                  <text:p text:style-name="P20"><text:span text:style-name="T3">Psihopatologija:</text:span><text:span text:style-name="T1"> preučuje nenormalne duševne pojave.</text:span></text:p>
                </text:list-item>
              </text:list>
            </text:list-item>
            <text:list-item>
              <text:p text:style-name="P12"><text:span text:style-name="T2">Praktične: </text:span><text:span text:style-name="T1">uporaba pridobljenih spoznanj v praksi:</text:span></text:p>
              <text:list>
                <text:list-item>
                  <text:p text:style-name="P20"><text:span text:style-name="T3">Industrijska ali organizacijska psihologija:</text:span><text:span text:style-name="T1"> uporablja psihološka spoznanja na področju dela.</text:span></text:p>
                </text:list-item>
                <text:list-item>
                  <text:p text:style-name="P20"><text:span text:style-name="T3">Klinična psihologija:</text:span><text:span text:style-name="T1"> uporablja psihološka spoznanja pri pomoči posamezniku; zdravljenje duševnih motenj, svetovanje).</text:span></text:p>
                </text:list-item>
                <text:list-item>
                  <text:p text:style-name="P20"><text:span text:style-name="T3">Šolska, športna, psihologija reklame …</text:span></text:p>
                </text:list-item>
              </text:list>
            </text:list-item>
          </text:list>
        </text:list-item>
        <text:list-item>
          <text:p text:style-name="P4"><text:span text:style-name="T2">Pomen poznavanja psihologije v vsakdanjem življenju:</text:span></text:p>
          <text:list>
            <text:list-item>
              <text:p text:style-name="P12"><text:span text:style-name="T1">Bolje poznamo sebe, druge.</text:span></text:p>
            </text:list-item>
            <text:list-item>
              <text:p text:style-name="P12"><text:span text:style-name="T1">Boljša komunikacija, lažje reševanje konfliktov.</text:span></text:p>
            </text:list-item>
            <text:list-item>
              <text:p text:style-name="P12"><text:span text:style-name="T1">Lažje svetovanje drugim.</text:span></text:p>
            </text:list-item>
            <text:list-item>
              <text:p text:style-name="P12"><text:span text:style-name="T1">Boljši rezultati v šoli ...</text:span></text:p>
            </text:list-item>
          </text:list>
        </text:list-item>
        <text:list-item>
          <text:p text:style-name="P4"><text:span text:style-name="T1">Psiholog; sorodni poklici so </text:span><text:span text:style-name="T3">psihiater </text:span><text:span text:style-name="T1">(zdravnik), </text:span><text:span text:style-name="T3">klinični psiholog</text:span><text:span text:style-name="T1"> (lahko izvaja samo psihoterapijo), </text:span><text:span text:style-name="T3">pedagog </text:span><text:span text:style-name="T1">(organizacija dela).</text:span></text:p>
        </text:list-item>
      </text:list>
      <text:p text:style-name="P2"/>
      <text:p text:style-name="P1"><text:span text:style-name="T2">RAZVOJ PSIHOLOGIJE</text:span></text:p>
      <text:p text:style-name="P2"/>
      <text:list xml:id="list3575913442" text:style-name="WWNum3">
        <text:list-item>
          <text:p text:style-name="P5"><text:span text:style-name="T1">Prve razlage sveta so </text:span><text:span text:style-name="T2">animistične</text:span><text:span text:style-name="T1">. Posebne duhovne sile naseljujejo človeka in vso naravo. Povezuje se z magijo – z določenimi postopki lahko vplivamo na dogodke. Razlage pod vplivom avtoritet in dogem.</text:span></text:p>
        </text:list-item>
        <text:list-item>
          <text:p text:style-name="P5"><text:span text:style-name="T2">Antika:</text:span><text:span text:style-name="T1"> v okviru filozofije. 1. kritične razlage. </text:span></text:p>
          <text:list>
            <text:list-item>
              <text:p text:style-name="P13"><text:span text:style-name="T3">Hipokratov nauk o 4 tipih temperamentih:</text:span><text:span text:style-name="T1"> kolerik, sangvinik, melanholik, flegmatik.</text:span></text:p>
            </text:list-item>
            <text:list-item>
              <text:p text:style-name="P13"><text:span text:style-name="T3">Platon in Aristotel sta dušo razdelila na 3 plasti:</text:span><text:span text:style-name="T1"> čutno (motivacija), čustveno in razumsko (kognitivni procesi).</text:span></text:p>
            </text:list-item>
            <text:list-item>
              <text:p text:style-name="P13"><text:span text:style-name="T3">Aristotel je napisal 1. sistematično delo o duševnosti: O duši.</text:span></text:p>
            </text:list-item>
          </text:list>
        </text:list-item>
        <text:list-item>
          <text:p text:style-name="P5"><text:span text:style-name="T2">Renesansa:</text:span><text:span text:style-name="T1"> še vedno v okviru filozofije. </text:span></text:p>
          <text:list>
            <text:list-item>
              <text:p text:style-name="P13"><text:span text:style-name="T1">Kako sta povezana telo in duša, od kot izvor duševnih vsebin, kakšen je pomen čutil pri spoznavanju …</text:span></text:p>
            </text:list-item>
            <text:list-item>
              <text:p text:style-name="P13"><text:span text:style-name="T3">Descartes:</text:span><text:span text:style-name="T1"> duša in telo popolnoma različni substanci. Duševne vsebine so prirojene.</text:span></text:p>
            </text:list-item>
            <text:list-item>
              <text:p text:style-name="P13"><text:span text:style-name="T3">Spinoza:</text:span><text:span text:style-name="T1"> duša in telo sta dva vidika ene in iste stvarnosti. </text:span></text:p>
            </text:list-item>
            <text:list-item>
              <text:p text:style-name="P13"><text:span text:style-name="T3">Leibniz:</text:span><text:span text:style-name="T1"> duša in telo sta neodvisna drug od drugega, delujeta vzporedno.</text:span></text:p>
            </text:list-item>
            <text:list-item>
              <text:p text:style-name="P13"><text:span text:style-name="T3">Locke:</text:span><text:span text:style-name="T1"> Izvor duševnih vsebin je posledica izkušenj (empirizem), jih pridobimo. Tabula rasa.</text:span></text:p>
            </text:list-item>
          </text:list>
        </text:list-item>
        <text:list-item>
          <text:p text:style-name="P5"><text:span text:style-name="T2">Frenologija (19. stol.):</text:span><text:span text:style-name="T1"> zagovornika Gall, Spurzheim. Anatomske razlike v možganih so povezane z osebnostnimi značilnosti. Razlike v obliki lobanje kažejo na velikost možganov v tem področju. </text:span><text:span text:style-name="T3">Duševnost povezana z obliko lobanje.</text:span></text:p>
        </text:list-item>
        <text:list-item>
          <text:p text:style-name="P5"><text:soft-page-break/><text:span text:style-name="T1">Psihologija je od naravoslovnih znanosti privzela predvsem njihova znanstvena načela in metode.</text:span></text:p>
        </text:list-item>
        <text:list-item>
          <text:p text:style-name="P5"><text:span text:style-name="T2">Psihologija postane znanost 1879, ko Wundt v Leipzigu ustanovi prvi psihološki laboratorij </text:span><text:span text:style-name="T6"></text:span><text:span text:style-name="T2"> vpelje eksperiment.</text:span></text:p>
        </text:list-item>
        <text:list-item>
          <text:p text:style-name="P5"><text:span text:style-name="T2">Očetje psihologije:</text:span><text:span text:style-name="T1"> Wundt, Pavlov, Freud in James.</text:span></text:p>
        </text:list-item>
        <text:list-item>
          <text:p text:style-name="P5"><text:span text:style-name="T2">Strukturalizem:</text:span><text:span text:style-name="T1"> Wundtova smer, iskal je strukturo duševnih pojavov. Eksperiment, intraspekcija. Naslanjal se je na naravoslovne vede.</text:span></text:p>
        </text:list-item>
        <text:list-item>
          <text:p text:style-name="P5"><text:span text:style-name="T2">Prve smeri, ki so se pojavile, so izhajale iz kritike strukturalizma:</text:span></text:p>
          <text:list>
            <text:list-item>
              <text:p text:style-name="P13"><text:span text:style-name="T3">Funkcionalizem:</text:span><text:span text:style-name="T1"> James, funkcija duševnih pojavov </text:span><text:span text:style-name="T7"></text:span><text:span text:style-name="T1"> zakaj se je neka funkcija razvila, čemu služi …</text:span></text:p>
            </text:list-item>
            <text:list-item>
              <text:p text:style-name="P13"><text:span text:style-name="T3">Gestalt psihologija:</text:span><text:span text:style-name="T1"> psihologija mora preučevati duševne pojave kot celoto. Kohler.</text:span></text:p>
            </text:list-item>
          </text:list>
        </text:list-item>
      </text:list>
      <text:p text:style-name="P2"/>
      <text:p text:style-name="Standard"><text:span text:style-name="T2">Psihološke smeri</text:span></text:p>
      <text:p text:style-name="P2"/>
      <text:list xml:id="list3971731831" text:style-name="WWNum4">
        <text:list-item>
          <text:p text:style-name="P6"><text:span text:style-name="T1">Oblikovale zaradi kompleksnosti njenega predmeta preučevanja. Razlikujejo se po vprašanjih, predpostavkah o človeški naravi, načinu pridobivanja spoznanj, razlagah človeškega doživljanja in obnašanja.</text:span></text:p>
        </text:list-item>
        <text:list-item>
          <text:p text:style-name="P6"><text:span text:style-name="T2">Psihoanaliza </text:span><text:span text:style-name="T1">(predstavnika Freud, Jung):</text:span></text:p>
          <text:list>
            <text:list-item>
              <text:p text:style-name="P14"><text:span text:style-name="T1">Vsa duševnost ni zavestna, so tudi vsebine, ki se jih ne zavedamo – </text:span><text:span text:style-name="T3">nezavedno</text:span><text:span text:style-name="T1">. </text:span></text:p>
            </text:list-item>
            <text:list-item>
              <text:p text:style-name="P14"><text:span text:style-name="T1">Nezavedno vpliva na naše vedenje.</text:span></text:p>
            </text:list-item>
            <text:list-item>
              <text:p text:style-name="P14"><text:span text:style-name="T1">Freud do teh spoznanj prišel s </text:span><text:span text:style-name="T3">študijo primerov</text:span><text:span text:style-name="T1">. Pomagal si je z </text:span><text:span text:style-name="T3">metodo prostih asociacij in z analizo sanj.</text:span></text:p>
            </text:list-item>
            <text:list-item>
              <text:p text:style-name="P14"><text:span text:style-name="T1">Vpliv na razvojno psihologijo, psihologijo osebnosti, psihopatologijo, v psihoterapiji.</text:span></text:p>
            </text:list-item>
            <text:list-item>
              <text:p text:style-name="P14"><text:span text:style-name="T1">Vpliv tudi na razlago motivacije, agresivnega vedenja, sanj, pozabljanja, moralnega razvoja.</text:span></text:p>
            </text:list-item>
            <text:list-item>
              <text:p text:style-name="P14"><text:span text:style-name="T1">Problem: izhajal je iz proučevanja nevrotikov in posplošil na vse.</text:span></text:p>
            </text:list-item>
          </text:list>
        </text:list-item>
        <text:list-item>
          <text:p text:style-name="P6"><text:span text:style-name="T2">Behaviorizem ali vedenjska psihologija:</text:span></text:p>
          <text:list>
            <text:list-item>
              <text:p text:style-name="P14"><text:span text:style-name="T1">Izhajali so iz </text:span><text:span text:style-name="T3">situacije dražljaj-reakcija</text:span><text:span text:style-name="T1">.</text:span></text:p>
            </text:list-item>
            <text:list-item>
              <text:p text:style-name="P14"><text:span text:style-name="T1">Psihologija lahko preučuje samo tisto, kar je objektivno. Vmes je black box – preveč subjektivno, se ne vidi navzven.</text:span></text:p>
            </text:list-item>
            <text:list-item>
              <text:p text:style-name="P14"><text:span text:style-name="T1">Uporabljali eksperiment, ekstraspekcijo.</text:span></text:p>
            </text:list-item>
            <text:list-item>
              <text:p text:style-name="P14"><text:span text:style-name="T1">Skinner, Thorndike, Bandura, Watson. </text:span></text:p>
            </text:list-item>
            <text:list-item>
              <text:p text:style-name="P14"><text:span text:style-name="T3">Vloga okolja pri razvoju človeka </text:span><text:span text:style-name="T1">– zanemarili dednost in samodejavnost.</text:span></text:p>
            </text:list-item>
          </text:list>
        </text:list-item>
        <text:list-item>
          <text:p text:style-name="P6"><text:span text:style-name="T2">Humanistična psihologija:</text:span></text:p>
          <text:list>
            <text:list-item>
              <text:p text:style-name="P14"><text:span text:style-name="T3">Psihologija mora preučevati tisto, kar je tipično človeško</text:span><text:span text:style-name="T1"> (motivacija, vrednote, ustvarjalnost, osebnostna rast).</text:span></text:p>
            </text:list-item>
            <text:list-item>
              <text:p text:style-name="P14"><text:span text:style-name="T1">Maslow, Rogers.</text:span></text:p>
            </text:list-item>
            <text:list-item>
              <text:p text:style-name="P14"><text:span text:style-name="T1">Človek ima svobodno voljo, nezavedni mehanizmi in vplivi okolja ga ne določajo povsem.</text:span></text:p>
            </text:list-item>
            <text:list-item>
              <text:p text:style-name="P14"><text:span text:style-name="T3">Objektivne in subjektivne metode:</text:span><text:span text:style-name="T1"> eksperiment, introspekcija, ekstraspekcija, vprašalniki osebnosti.</text:span></text:p>
            </text:list-item>
            <text:list-item>
              <text:p text:style-name="P14"><text:span text:style-name="T1">Znotraj eksistencialistične teorije, ki pripisujejo posamezniku svobodo odločanja glede na okoliščine.</text:span></text:p>
            </text:list-item>
            <text:list-item>
              <text:p text:style-name="P14"><text:span text:style-name="T1">Največji vpliv na področje psihološkega svetovanja.</text:span></text:p>
            </text:list-item>
          </text:list>
        </text:list-item>
        <text:list-item>
          <text:p text:style-name="P6"><text:soft-page-break/><text:span text:style-name="T2">Kognitivna psihologija:</text:span></text:p>
          <text:list>
            <text:list-item>
              <text:p text:style-name="P14"><text:span text:style-name="T3">Preučevala kognitivne procese, usmerila se je v višje spoznavne procese.</text:span></text:p>
            </text:list-item>
            <text:list-item>
              <text:p text:style-name="P14"><text:span text:style-name="T1">… Ljudje se obnašamo v skladu s tem, kako doživljamo in si razlagamo stvarnost …</text:span></text:p>
            </text:list-item>
            <text:list-item>
              <text:p text:style-name="P14"><text:span text:style-name="T1">Predstavnik </text:span><text:span text:style-name="T3">Piaget</text:span><text:span text:style-name="T1"> – teorija kognitivnega razvoja/razvoja mišljenja (razvoj mišljenja se odraža na vseh področjih človeškega doživljanja in obnašanja).</text:span></text:p>
            </text:list-item>
            <text:list-item>
              <text:p text:style-name="P14"><text:span text:style-name="T3">Eksperiment, opazovanje v naravi.</text:span></text:p>
            </text:list-item>
            <text:list-item>
              <text:p text:style-name="P14"><text:span text:style-name="T1">Kritiki očitali, da so </text:span><text:span text:style-name="T3">zanemarili vlogo čustev in motivacije.</text:span></text:p>
            </text:list-item>
            <text:list-item>
              <text:p text:style-name="P14"><text:span text:style-name="T1">Pomembna vloga pri preučevanju učenja, branja, mišljenja, ustvarjalnosti, razvoja govora. Tudi na področju socialne psihologije in psihologije osebnosti.</text:span></text:p>
            </text:list-item>
          </text:list>
        </text:list-item>
        <text:list-item>
          <text:p text:style-name="P6"><text:span text:style-name="T2">Biološka smer:</text:span></text:p>
          <text:list>
            <text:list-item>
              <text:p text:style-name="P14"><text:span text:style-name="T3">Duševni procesi so tesno povezani s telesnim dogajanjem.</text:span></text:p>
            </text:list-item>
            <text:list-item>
              <text:p text:style-name="P14"><text:span text:style-name="T1">Znotraj:</text:span></text:p>
              <text:list>
                <text:list-item>
                  <text:p text:style-name="P21"><text:span text:style-name="T3">Vedenjska genetika:</text:span><text:span text:style-name="T1"> kombinira metode genetike in psihologije, raziskuje vpliv dednosti na razlike med ljudmi, najpomembnejša za psihologijo osebnosti in razvojno psihologijo.</text:span></text:p>
                </text:list-item>
                <text:list-item>
                  <text:p text:style-name="P21"><text:span text:style-name="T3">Nevrobiološki pristop:</text:span><text:span text:style-name="T1"> skuša najti povezavo med duševnimi pojavi in delovanjem živčevja in hormonskih žlez.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2">Razvoj psihologije v Sloveniji</text:span></text:p>
      <text:p text:style-name="P2"/>
      <text:list xml:id="list3024924363" text:style-name="WWNum5">
        <text:list-item>
          <text:p text:style-name="P7"><text:span text:style-name="T1">Začetki segajo v 16. stol., ko je David Verbc objavil latinsko pisano Razpravo o temperamentih,</text:span></text:p>
        </text:list-item>
        <text:list-item>
          <text:p text:style-name="P7"><text:span text:style-name="T1">Oddelek za psihologijo je leta 1950 ustanovil Mihajlo Rostohar.</text:span></text:p>
        </text:list-item>
        <text:list-item>
          <text:p text:style-name="P7"><text:span text:style-name="T1">Najbolj poznan slovenski psiholog: Anton Trstenjak.</text:span></text:p>
        </text:list-item>
        <text:list-item>
          <text:p text:style-name="P7"><text:span text:style-name="T1">Razvite so vse najpomembnejše psihološke panoge in zastopanje psihološke šole.</text:span></text:p>
        </text:list-item>
      </text:list>
      <text:p text:style-name="P2"/>
      <text:p text:style-name="P1"><text:span text:style-name="T2">METODE V PSIHOLOGIJI</text:span></text:p>
      <text:p text:style-name="P2"/>
      <text:p text:style-name="Standard"><text:span text:style-name="T2">Eksperiment</text:span></text:p>
      <text:p text:style-name="P2"/>
      <text:list xml:id="list1040799207" text:style-name="WWNum7">
        <text:list-item>
          <text:p text:style-name="P8"><text:span text:style-name="T3">Raziskovalna metoda, ki daje odgovore na vprašanja o vzroku in posledicah. </text:span></text:p>
        </text:list-item>
        <text:list-item>
          <text:p text:style-name="P8"><text:span text:style-name="T1">Pri njem </text:span><text:span text:style-name="T3">eksperimentator načrtno posega v dogajanje</text:span><text:span text:style-name="T1">.</text:span></text:p>
        </text:list-item>
        <text:list-item>
          <text:p text:style-name="P8"><text:span text:style-name="T1">Dobra kontrola vseh dejavnikov.</text:span></text:p>
        </text:list-item>
        <text:list-item>
          <text:p text:style-name="P8"><text:span text:style-name="T2">Spremenljivke:</text:span></text:p>
          <text:list>
            <text:list-item>
              <text:p text:style-name="P15"><text:span text:style-name="T3">Neodvisna:</text:span><text:span text:style-name="T1"> tista, ki jo eksperimentator načrtno spreminja, vplivana vedenje, ki je posledica te spremenljivke. </text:span></text:p>
            </text:list-item>
            <text:list-item>
              <text:p text:style-name="P15"><text:span text:style-name="T3">Odvisna:</text:span><text:span text:style-name="T1"> tista, ki se spreminja zaradi spreminjanja neodvisne.</text:span></text:p>
            </text:list-item>
            <text:list-item>
              <text:p text:style-name="P15"><text:span text:style-name="T1">Vse drugo mora biti v eksperimentu za vse udeležence enako. </text:span></text:p>
            </text:list-item>
            <text:list-item>
              <text:p text:style-name="P15"><text:span text:style-name="T3">Moteče spremenljivke: </text:span><text:span text:style-name="T1">tiste, ki bi poleg neodvisne vplivale na rezultate.</text:span></text:p>
            </text:list-item>
          </text:list>
        </text:list-item>
        <text:list-item>
          <text:p text:style-name="P8"><text:span text:style-name="T2">Skupine:</text:span></text:p>
          <text:list>
            <text:list-item>
              <text:p text:style-name="P15"><text:span text:style-name="T3">Eksperimentalna:</text:span><text:span text:style-name="T1"> tista, na katero deluje pogoj, katerega vpliv nas zanima.</text:span></text:p>
            </text:list-item>
            <text:list-item>
              <text:p text:style-name="P15"><text:soft-page-break/><text:span text:style-name="T3">Kontrolna:</text:span><text:span text:style-name="T1"> tista, na katero neodvisna spremenljivka ne deluje, z njo ugotovimo, ali bi se vedenje, ki ga preučujemo, v vsakem primeru pojavilo.</text:span></text:p>
            </text:list-item>
          </text:list>
        </text:list-item>
        <text:list-item>
          <text:p text:style-name="P8"><text:span text:style-name="T2">Vrste:</text:span></text:p>
          <text:list>
            <text:list-item>
              <text:p text:style-name="P15"><text:span text:style-name="T3">Laboratorijski:</text:span><text:span text:style-name="T1"> poteka v psihološkem laboratoriju. Boljša kontrola vseh dejavnikov, ni pa naravna situacija.</text:span></text:p>
            </text:list-item>
            <text:list-item>
              <text:p text:style-name="P15"><text:span text:style-name="T3">Naravni:</text:span><text:span text:style-name="T1"> poteka v naravnem okolju preučevancev. Kontrola je slabša, rezultati pa so bolj pristni. </text:span></text:p>
            </text:list-item>
          </text:list>
        </text:list-item>
        <text:list-item>
          <text:p text:style-name="P8"><text:span text:style-name="T1">Pri njem moramo upoštevati etična načela, ki so napisana v </text:span><text:span text:style-name="T2">kodeksu psihološke etike</text:span><text:span text:style-name="T1">: <text:tab/><text:tab/><text:tab/><text:tab/><text:tab/><text:tab/><text:tab/><text:tab/>U. str. 33</text:span></text:p>
          <text:list>
            <text:list-item>
              <text:p text:style-name="P15"><text:span text:style-name="T1">prostovoljna udeležba</text:span></text:p>
            </text:list-item>
            <text:list-item>
              <text:p text:style-name="P15"><text:span text:style-name="T1">tajnost podatkov</text:span></text:p>
            </text:list-item>
            <text:list-item>
              <text:p text:style-name="P15"><text:span text:style-name="T1">eksperimentator je odgovoren za celoten potek eksperimenta</text:span></text:p>
            </text:list-item>
            <text:list-item>
              <text:p text:style-name="P15"><text:span text:style-name="T1">udeleženci morajo biti obveščeni o poteku eksperimenta.</text:span></text:p>
            </text:list-item>
          </text:list>
        </text:list-item>
      </text:list>
      <text:p text:style-name="P2"/>
      <text:p text:style-name="Standard"><text:span text:style-name="T2">Opazovanje</text:span></text:p>
      <text:p text:style-name="P2"/>
      <text:list xml:id="list834080949" text:style-name="WWNum9">
        <text:list-item>
          <text:p text:style-name="P9"><text:span text:style-name="T2">Korelacijske raziskave: </text:span><text:span text:style-name="T1">ugotovimo le, da sta dve spremenljivki med seboj povezani, ne vemo pa zagotovo, katera je vzrok in katera posledica.</text:span></text:p>
        </text:list-item>
        <text:list-item>
          <text:p text:style-name="P9"><text:span text:style-name="T2">Introspekcija:</text:span></text:p>
          <text:list>
            <text:list-item>
              <text:p text:style-name="P16"><text:span text:style-name="T1">Samoopazovanje lastnih duševnih pojavov.</text:span></text:p>
            </text:list-item>
            <text:list-item>
              <text:p text:style-name="P16"><text:span text:style-name="T1">Edina metoda, ki nam da vpogled v duševnost.</text:span></text:p>
            </text:list-item>
            <text:list-item>
              <text:p text:style-name="P16"><text:span text:style-name="T1">Subjektivna, nenatančna (kar doživljamo, ne znamo vedno natančno opisati), ni primerna za npr. duševne bolnike, otroke.</text:span></text:p>
            </text:list-item>
          </text:list>
        </text:list-item>
        <text:list-item>
          <text:p text:style-name="P9"><text:span text:style-name="T2">Ekstraspekcija:</text:span></text:p>
          <text:list>
            <text:list-item>
              <text:p text:style-name="P16"><text:span text:style-name="T1">Opazovaje zunanjih pojavov, vsega, kar je vidno navzven.</text:span></text:p>
            </text:list-item>
            <text:list-item>
              <text:p text:style-name="P16"><text:span text:style-name="T1">Opazujemo mimiko, kretnje, držo, govor.</text:span></text:p>
            </text:list-item>
            <text:list-item>
              <text:p text:style-name="P16"><text:span text:style-name="T1">Bolj objektivna (več opazovalcev). Je enostranska (vedenje).</text:span></text:p>
            </text:list-item>
          </text:list>
        </text:list-item>
        <text:list-item>
          <text:p text:style-name="P9"><text:span text:style-name="T1">Pri opazovanju ne povzročamo načrtno nekega pojava, počakamo, da nastane sam.</text:span></text:p>
        </text:list-item>
        <text:list-item>
          <text:p text:style-name="P9"><text:span text:style-name="T2">Opazovanje mora biti zanesljivo</text:span><text:span text:style-name="T1"> (če ga večkrat ponovimo, dobimo iste rezultate), </text:span><text:span text:style-name="T2">objektivno</text:span><text:span text:style-name="T1"> (če odraža samo naravo opazovanega), </text:span><text:span text:style-name="T2">veljavno </text:span><text:span text:style-name="T1">(kadar dejansko opazujemo tisto, kar hočemo opazovati).</text:span></text:p>
        </text:list-item>
        <text:list-item>
          <text:p text:style-name="P9"><text:span text:style-name="T1">Tem dejavnikom zadostimo tako, da vključimo čim več opazovalcev, pripravimo načrt opazovanja, izdelamo ustrezne kriterije …</text:span></text:p>
        </text:list-item>
      </text:list>
      <text:p text:style-name="P2"/>
      <text:p text:style-name="Standard"><text:span text:style-name="T2">Primerjava med eksperimentom in opazovanjem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Eksperiment</text:span></text:p>
          </table:table-cell>
          <table:table-cell table:style-name="Table1.A1" office:value-type="string">
            <text:p text:style-name="Standard"><text:span text:style-name="T2">Opazov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Načrtno poseganje v dogajanje.</text:span></text:p>
          </table:table-cell>
          <table:table-cell table:style-name="Table1.A1" office:value-type="string">
            <text:p text:style-name="Standard"><text:span text:style-name="T4">Pojav nastane sa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ahko ponovimo pod istimi pogoji.</text:span></text:p>
          </table:table-cell>
          <table:table-cell table:style-name="Table1.A1" office:value-type="string">
            <text:p text:style-name="Standard"><text:span text:style-name="T4">Ne moremo ponoviti pod istimi pogoji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Boljša kontrola.</text:span></text:p>
          </table:table-cell>
          <table:table-cell table:style-name="Table1.A1" office:value-type="string">
            <text:p text:style-name="Standard"><text:span text:style-name="T4">Slabša kontrola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Ni tako pristno vedenje.</text:span></text:p>
          </table:table-cell>
          <table:table-cell table:style-name="Table1.A1" office:value-type="string">
            <text:p text:style-name="Standard"><text:span text:style-name="T4">Bolj pristno vedenje.</text:span></text:p>
          </table:table-cell>
        </table:table-row>
      </table:table>
      <text:p text:style-name="P2"/>
      <text:p text:style-name="Standard"><text:span text:style-name="T1">Z eksperimentom ne moremo opazovati določenih pojavov.</text:span></text:p>
      <text:p text:style-name="P2"/>
      <text:p text:style-name="P2"/>
      <text:p text:style-name="Standard"><text:span text:style-name="T2">Spraševanje</text:span></text:p>
      <text:p text:style-name="P2"/>
      <text:list xml:id="list4266131139" text:style-name="WWNum10">
        <text:list-item>
          <text:p text:style-name="P10"><text:soft-page-break/><text:span text:style-name="T1">Na njem temeljijo psihodiagnostične tehnike:</text:span></text:p>
          <text:list>
            <text:list-item>
              <text:p text:style-name="P17"><text:span text:style-name="T2">Interviju:</text:span></text:p>
              <text:list>
                <text:list-item>
                  <text:p text:style-name="P22"><text:span text:style-name="T1">Neka tehnika, s katero zbiramo podatke o tematiki. </text:span></text:p>
                </text:list-item>
                <text:list-item>
                  <text:p text:style-name="P22"><text:span text:style-name="T1">Ustno spraševanje, osebni kontakt.</text:span></text:p>
                </text:list-item>
                <text:list-item>
                  <text:p text:style-name="P22"><text:span text:style-name="T2">Vrste:</text:span></text:p>
                  <text:list>
                    <text:list-item>
                      <text:p text:style-name="P23"><text:span text:style-name="T3">Standardiziran: </text:span><text:span text:style-name="T1">vprašanja so vedno enaka, vnaprej pripravljena, pogoji in vrstni red vedno enak.</text:span></text:p>
                    </text:list-item>
                    <text:list-item>
                      <text:p text:style-name="P23"><text:span text:style-name="T3">Nestandardiziran:</text:span><text:span text:style-name="T1"> vprašanja so prilagojena glede na odgovore, določena je le tema, vrstni red vprašanj ni določe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Standardiziran interviju</text:span></text:p>
          </table:table-cell>
          <table:table-cell table:style-name="Table2.A1" office:value-type="string">
            <text:p text:style-name="Standard"><text:span text:style-name="T2">Nestandardiziran interviju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Podatke lažje obdelamo.</text:span></text:p>
          </table:table-cell>
          <table:table-cell table:style-name="Table2.A1" office:value-type="string">
            <text:p text:style-name="Standard"><text:span text:style-name="T4">Podatke težje obdelamo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Vpliv osebnosti spraševanca je majši.</text:span></text:p>
          </table:table-cell>
          <table:table-cell table:style-name="Table2.A1" office:value-type="string">
            <text:p text:style-name="Standard"><text:span text:style-name="T4">Vpliv osebnosti spraševanca je večji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anj podatkov.</text:span></text:p>
          </table:table-cell>
          <table:table-cell table:style-name="Table2.A1" office:value-type="string">
            <text:p text:style-name="Standard"><text:span text:style-name="T4">Več podatkov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Uporablja se v raziskovalne namene, ko želimo priti do podatkov v kratkem času, če želimo podatke primerjati med sabo.</text:span></text:p>
          </table:table-cell>
          <table:table-cell table:style-name="Table2.A1" office:value-type="string">
            <text:p text:style-name="Standard"><text:span text:style-name="T4">Uporablja se, če želimo dobiti bolj poglobljene podatke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Objektivnejši, laže posplošimo.</text:span></text:p>
          </table:table-cell>
          <table:table-cell table:style-name="Table2.A1" office:value-type="string">
            <text:p text:style-name="Standard"><text:span text:style-name="T4">Bolj sproščen.</text:span></text:p>
          </table:table-cell>
        </table:table-row>
      </table:table>
      <text:p text:style-name="P2"/>
      <text:list xml:id="list2479241784" text:style-name="WWNum11">
        <text:list-item>
          <text:list>
            <text:list-item>
              <text:p text:style-name="P25"><text:span text:style-name="T2">Vprašalnik:</text:span></text:p>
              <text:list>
                <text:list-item>
                  <text:p text:style-name="P27"><text:span text:style-name="T1">Odgovarjanje je pisno, ni osebnega kontakta.</text:span></text:p>
                </text:list-item>
                <text:list-item>
                  <text:p text:style-name="P27"><text:span text:style-name="T1">Lahko so </text:span><text:span text:style-name="T3">odprta</text:span><text:span text:style-name="T1"> (dobimo več podatkov, obdelava težja) </text:span><text:span text:style-name="T3">ali zaprta vprašanja</text:span><text:span text:style-name="T1"> (smo omejeni, obdelava lažja).</text:span></text:p>
                </text:list-item>
                <text:list-item>
                  <text:p text:style-name="P27"><text:span text:style-name="T3">Ankete</text:span><text:span text:style-name="T1"> so poseben primer vprašalnikov: zbiranje podatkov večjega števila ljudi.</text:span></text:p>
                </text:list-item>
              </text:list>
            </text:list-item>
          </text:list>
        </text:list-item>
      </text:list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2">Interviju</text:span></text:p>
          </table:table-cell>
          <table:table-cell table:style-name="Table3.A1" office:value-type="string">
            <text:p text:style-name="Standard"><text:span text:style-name="T2">Vprašalnik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Ustna oblika.</text:span></text:p>
          </table:table-cell>
          <table:table-cell table:style-name="Table3.A1" office:value-type="string">
            <text:p text:style-name="Standard"><text:span text:style-name="T4">Pisna oblika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Osebni kontatk.</text:span></text:p>
          </table:table-cell>
          <table:table-cell table:style-name="Table3.A1" office:value-type="string">
            <text:p text:style-name="Standard"><text:span text:style-name="T4">Ni osebnega kontakta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Bolj individualen.</text:span></text:p>
          </table:table-cell>
          <table:table-cell table:style-name="Table3.A1" office:value-type="string">
            <text:p text:style-name="Standard"><text:span text:style-name="T4">Bolj ekonomičen.</text:span></text:p>
          </table:table-cell>
        </table:table-row>
      </table:table>
      <text:p text:style-name="P2"/>
      <text:list xml:id="list1767668870" text:style-name="WWNum13">
        <text:list-item>
          <text:list>
            <text:list-item>
              <text:p text:style-name="P26"><text:span text:style-name="T2">Ocenjevalne lestvice:</text:span></text:p>
              <text:list>
                <text:list-item>
                  <text:p text:style-name="P28"><text:span text:style-name="T1">Razporejamo preučevane podatke v kategorije ali pa jih razvrščamo po stopnjah.</text:span></text:p>
                </text:list-item>
                <text:list-item>
                  <text:p text:style-name="P28"><text:span text:style-name="T1">Opisne, številske, grafične.</text:span></text:p>
                </text:list-item>
              </text:list>
            </text:list-item>
            <text:list-item>
              <text:p text:style-name="P26"><text:span text:style-name="T2">Psihološki testi:</text:span></text:p>
              <text:list>
                <text:list-item>
                  <text:p text:style-name="P29"><text:span text:style-name="T3">Standardizirani pripomočki za merjenje psihičnih lastnosti.</text:span></text:p>
                </text:list-item>
                <text:list-item>
                  <text:p text:style-name="P29"><text:span text:style-name="T2">Testi sposobnosti</text:span><text:span text:style-name="T1"> <text:s/>(testi inteligentnosti, dosežka, znanja …) in </text:span><text:span text:style-name="T2">testi osebnosti</text:span><text:span text:style-name="T1"> (merimo temperament, osebnostne lastnosti …).</text:span></text:p>
                </text:list-item>
                <text:list-item>
                  <text:p text:style-name="P29"><text:span text:style-name="T2">Morajo biti standardizirani:</text:span></text:p>
                  <text:list>
                    <text:list-item>
                      <text:p text:style-name="P24"><text:span text:style-name="T1">Postopek testiranja je enak za vse ljudi.</text:span></text:p>
                    </text:list-item>
                    <text:list-item>
                      <text:p text:style-name="P24"><text:span text:style-name="T1">Rezultat testa ugotavlja psiholog na osnovi norm populacije </text:span><text:span text:style-name="T5">(dobimo tako, da test rešuje velika skupina ljudi, ki je čim bolj podobna tisti, ki ji je test namenjen – dobimo podatke o tem, kateri rezultati so povprečni).</text:span></text:p>
                    </text:list-item>
                    <text:list-item>
                      <text:p text:style-name="P24"><text:span text:style-name="T1">Morajo biti zanesljivi in veljavni.</text:span></text:p>
                    </text:list-item>
                  </text:list>
                </text:list-item>
              </text:list>
            </text:list-item>
            <text:list-item>
              <text:p text:style-name="P26"><text:span text:style-name="T2">Sociometrična tehnika: </text:span></text:p>
              <text:list>
                <text:list-item>
                  <text:p text:style-name="P28"><text:soft-page-break/><text:span text:style-name="T3">Z njo ugotavljamo odnose v neki skupini.</text:span></text:p>
                </text:list-item>
                <text:list-item>
                  <text:p text:style-name="P28"><text:span text:style-name="T1">Izbira so lahko pozitivne ali negativne in omejene ali neomejene. </text:span></text:p>
                </text:list-item>
                <text:list-item>
                  <text:p text:style-name="P28"><text:span text:style-name="T1">Pridobljene rezultate prikažemo s </text:span><text:span text:style-name="T3">sociogramom</text:span><text:span text:style-name="T1"> ali z </text:span><text:span text:style-name="T3">indeksom priljubljenosti</text:span><text:span text:style-name="T1"> (=št. izbir/št. vseh izbir).</text:span>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entury Gothic" fo:font-family="'Century Gothic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entury Gothic" fo:font-family="'Century Gothic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'Century Gothic'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'Century Gothic'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'Century Gothic'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7" meta:paragraph-count="193" meta:word-count="1780" meta:character-count="12515" meta:non-whitespace-character-count="1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