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color="#800000"/>
    </style:style>
    <style:style style:name="P2" style:family="paragraph" style:parent-style-name="Standard">
      <style:text-properties fo:color="#800000" style:text-underline-style="solid" style:text-underline-width="auto" style:text-underline-color="#ff0000"/>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8"/>
    <style:style style:name="P9" style:family="paragraph" style:parent-style-name="Standard" style:list-style-name="WWNum16"/>
    <style:style style:name="P10" style:family="paragraph" style:parent-style-name="Standard" style:list-style-name="WWNum17"/>
    <style:style style:name="P11" style:family="paragraph" style:parent-style-name="Standard" style:list-style-name="WWNum18"/>
    <style:style style:name="P12" style:family="paragraph" style:parent-style-name="Standard" style:list-style-name="WWNum19"/>
    <style:style style:name="P13" style:family="paragraph" style:parent-style-name="Standard" style:list-style-name="WWNum20"/>
    <style:style style:name="P14" style:family="paragraph" style:parent-style-name="Standard" style:list-style-name="WWNum21"/>
    <style:style style:name="P15" style:family="paragraph" style:parent-style-name="Standard">
      <style:text-properties fo:color="#000000" style:text-underline-style="none"/>
    </style:style>
    <style:style style:name="P16" style:family="paragraph" style:parent-style-name="Standard">
      <style:paragraph-properties fo:margin-left="0.75in" fo:margin-right="0in" fo:text-indent="0in" style:auto-text-indent="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fo:color="#ff0000" style:font-name="Symbol" fo:font-size="14pt" style:text-underline-style="solid" style:text-underline-width="auto" style:text-underline-color="font-color" style:font-name-asian="Symbol2" style:font-size-asian="14pt" style:font-name-complex="Symbol2" style:font-size-complex="14pt"/>
    </style:style>
    <style:style style:name="T2" style:family="text">
      <style:text-properties fo:color="#ff0000" style:font-name="Symbol" style:font-name-asian="Symbol2" style:font-name-complex="Symbol2"/>
    </style:style>
    <style:style style:name="T3" style:family="text">
      <style:text-properties fo:color="#ff0000" fo:font-size="14pt" style:text-underline-style="solid" style:text-underline-width="auto" style:text-underline-color="font-color" style:font-size-asian="14pt" style:font-size-complex="14pt"/>
    </style:style>
    <style:style style:name="T4" style:family="text">
      <style:text-properties fo:color="#ff0000"/>
    </style:style>
    <style:style style:name="T5" style:family="text">
      <style:text-properties fo:color="#ff0000" style:text-underline-style="none"/>
    </style:style>
    <style:style style:name="T6" style:family="text">
      <style:text-properties fo:color="#800000" style:text-underline-style="solid" style:text-underline-width="auto" style:text-underline-color="#ff0000"/>
    </style:style>
    <style:style style:name="T7" style:family="text">
      <style:text-properties fo:color="#800000"/>
    </style:style>
    <style:style style:name="T8" style:family="text">
      <style:text-properties fo:color="#800000" style:text-underline-style="none"/>
    </style:style>
    <style:style style:name="T9" style:family="text">
      <style:text-properties fo:color="#800000"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text:span><text:span text:style-name="T3"> PSIHOLOGIJA </text:span><text:span text:style-name="T1"></text:span></text:p>
      <text:p text:style-name="P1"/>
      <text:p text:style-name="Standard"><text:span text:style-name="T4">KAJ JE PSIHOLOGIJA? </text:span></text:p>
      <text:p text:style-name="Standard"><text:span text:style-name="T6">Psiha=duša Logos=veda</text:span></text:p>
      <text:p text:style-name="Standard"><text:span text:style-name="T7">Janek Musek in Vid Pečjak sta najbolj znana psihologa v Sloveniji. Janek Musek pravi, da je psihologija </text:span><text:span text:style-name="T6">znanost, ki preučuje duševne pojme, obnašanje in duševnost.</text:span></text:p>
      <text:p text:style-name="Standard"><text:span text:style-name="T4">Duševni pojavi</text:span><text:span text:style-name="T7">: </text:span></text:p>
      <text:list xml:id="list165535728" text:style-name="WWNum1">
        <text:list-item>
          <text:p text:style-name="P3"><text:span text:style-name="T6">Duševni procesi</text:span></text:p>
        </text:list-item>
        <text:list-item>
          <text:p text:style-name="P3"><text:span text:style-name="T6">Duševna stanja</text:span></text:p>
        </text:list-item>
        <text:list-item>
          <text:p text:style-name="P3"><text:span text:style-name="T6">Lastnosti</text:span></text:p>
        </text:list-item>
      </text:list>
      <text:p text:style-name="Standard"><text:span text:style-name="T4">Duševni procesi</text:span><text:span text:style-name="T7">: gre za dogajanje v naši notranjosti, ki si sledi po določenem zaporedju. Preučujemo jih s samoopazovanjem ali introspekcijo. Delijo se na:</text:span></text:p>
      <text:list xml:id="list4195560903" text:style-name="WWNum2">
        <text:list-item>
          <text:p text:style-name="P4"><text:span text:style-name="T6">Kognitivne (zaznavanje, učenje in mišljenje)</text:span></text:p>
        </text:list-item>
        <text:list-item>
          <text:p text:style-name="P4"><text:span text:style-name="T6">Čustvene </text:span></text:p>
        </text:list-item>
        <text:list-item>
          <text:p text:style-name="P4"><text:span text:style-name="T6">Motivacijske</text:span></text:p>
        </text:list-item>
      </text:list>
      <text:p text:style-name="Standard"><text:span text:style-name="T7">Ti procesi se med seboj prepletajo; učenje je tesno povezano z motivacijo, čustva pa lahko spodbujajo ali pa ovirajo mišjenje.</text:span></text:p>
      <text:p text:style-name="Standard"><text:span text:style-name="T4">Duševna stanja</text:span><text:span text:style-name="T7">: so duševni procesi v točno določenem trenutku.</text:span></text:p>
      <text:p text:style-name="Standard"><text:span text:style-name="T4">Lastnosti:</text:span><text:span text:style-name="T7"> so ustaljeni načini vedenja in doživljanja. So relativno trajne značilnosti naše osebnosti. </text:span></text:p>
      <text:list xml:id="list675529291" text:style-name="WWNum3">
        <text:list-item>
          <text:p text:style-name="P5"><text:span text:style-name="T6">Temperament (živahnost, družabnost, impulzivnost...)</text:span></text:p>
        </text:list-item>
        <text:list-item>
          <text:p text:style-name="P5"><text:span text:style-name="T6">Značaj (poštenost, vestnost...)</text:span></text:p>
        </text:list-item>
        <text:list-item>
          <text:p text:style-name="P5"><text:span text:style-name="T6">Sposobnost (inteligentnost, zaznava hitrosti, psihomotorične spretnosti...)</text:span></text:p>
        </text:list-item>
        <text:list-item>
          <text:p text:style-name="P5"><text:span text:style-name="T6">Telesne značilnosti</text:span></text:p>
        </text:list-item>
      </text:list>
      <text:p text:style-name="P2"/>
      <text:p text:style-name="Standard"><text:span text:style-name="T5">Obnašanje</text:span><text:span text:style-name="T6">:</text:span><text:span text:style-name="T7"> je izraz duševnih pojavov. Opazovanju obnašanja pravimo ekstraspekcija.</text:span></text:p>
      <text:p text:style-name="Standard"><text:span text:style-name="T5">Osebnost</text:span><text:span text:style-name="T8">:</text:span><text:span text:style-name="T7"> je relativno trajna in edinstvena neponovljiva celota duševnih, telesnih in vedenjskih značilnosti posameznika.</text:span></text:p>
      <text:p text:style-name="Standard"><text:span text:style-name="T4">ZNANOST</text:span></text:p>
      <text:p text:style-name="Standard"><text:span text:style-name="T7">Je sistem teorij, ki pojasnjuje določeno vrsto pojavov. Vsaka veda, ki hoče biti znanost mora odgovoriti na 3 vprašanja:</text:span></text:p>
      <text:list xml:id="list1660741820" text:style-name="WWNum5">
        <text:list-item>
          <text:p text:style-name="P6"><text:span text:style-name="T6">Kaj?</text:span><text:span text:style-name="T7"> Dobimo odgovor predmet znanosti</text:span></text:p>
        </text:list-item>
        <text:list-item>
          <text:p text:style-name="P6"><text:span text:style-name="T6">Kako?</text:span><text:span text:style-name="T7"> Dobimo odgovor metode znanosti</text:span></text:p>
        </text:list-item>
        <text:list-item>
          <text:p text:style-name="P6"><text:span text:style-name="T6">Zakaj?</text:span><text:span text:style-name="T7"> Dobimo odgovor cilje znanosti</text:span></text:p>
        </text:list-item>
      </text:list>
      <text:p text:style-name="Standard"><text:span text:style-name="T7">Glavni </text:span><text:span text:style-name="T4">cilji</text:span><text:span text:style-name="T7">, nameni znanstvenega preučevanja:</text:span></text:p>
      <text:list xml:id="list4015220999" text:style-name="WWNum6">
        <text:list-item>
          <text:p text:style-name="P7"><text:span text:style-name="T6">Opisovanje</text:span><text:span text:style-name="T7">-opišemo pojav</text:span></text:p>
        </text:list-item>
        <text:list-item>
          <text:p text:style-name="P7"><text:span text:style-name="T6">Pojasnjevanje</text:span><text:span text:style-name="T7">-pojasnimo v kakšni povezavi so ti pojavi in jih razložimo</text:span></text:p>
        </text:list-item>
        <text:list-item>
          <text:p text:style-name="P7"><text:span text:style-name="T6">Napovedovanje</text:span><text:span text:style-name="T7">-napovemo obnašanje </text:span></text:p>
        </text:list-item>
        <text:list-item>
          <text:p text:style-name="P7"><text:span text:style-name="T6">Vplivanje ali sprejemanje</text:span><text:span text:style-name="T7">- lažje spreminjamo njihovo vedenje</text:span></text:p>
        </text:list-item>
        <text:list-item>
          <text:p text:style-name="P7"><text:span text:style-name="T6">Primer</text:span><text:span text:style-name="T7">: slab učni uspeh-psihologinja</text:span></text:p>
        </text:list-item>
      </text:list>
      <text:p text:style-name="Standard"><text:span text:style-name="T4">MESTO </text:span><text:span text:style-name="T2"></text:span><text:span text:style-name="T4"> MED DRUGIMI ZNANOSTMI</text:span></text:p>
      <text:p text:style-name="Standard"><text:span text:style-name="T7">Delijo se na:</text:span></text:p>
      <text:list xml:id="list3657652456" text:style-name="WWNum8">
        <text:list-item>
          <text:p text:style-name="P8"><text:span text:style-name="T6">Družboslovne</text:span><text:span text:style-name="T7"> (sociologija, politologija,...) in </text:span><text:span text:style-name="T6">naravoslovne</text:span><text:span text:style-name="T7"> (bio, kem, fiz, ...) Psihologija se ukvarja z vplivom družbe na na človeka</text:span><text:span text:style-name="T9"></text:span><text:span text:style-name="T7">družboslovna, ukvarja pa se tudi z organsko podlago o duševnosti</text:span><text:span text:style-name="T9"></text:span><text:span text:style-name="T7">naravoslovna</text:span></text:p>
        </text:list-item>
        <text:list-item>
          <text:p text:style-name="P8"><text:soft-page-break/><text:span text:style-name="T6">Izkustvene-empirične</text:span><text:span text:style-name="T7"> (se ukvarjajo s stvarnostjo) in </text:span><text:span text:style-name="T6">formalne</text:span><text:span text:style-name="T7"> (mat, fiz, logika, filozofija). Psihologija se je začela razvijati iz filozofije.</text:span></text:p>
        </text:list-item>
        <text:list-item>
          <text:p text:style-name="P8"><text:span text:style-name="T6">Teoretične</text:span><text:span text:style-name="T7"> (skušajo priti do spoznanj o svojem predmetu) in </text:span><text:span text:style-name="T6">praktične</text:span><text:span text:style-name="T7"> (skušajo spoznanja koristno uporabiti v vsakdanjem življenju)</text:span></text:p>
        </text:list-item>
        <text:list-item>
          <text:p text:style-name="P8"><text:span text:style-name="T8">Teoretične</text:span><text:span text:style-name="T7"> in formalne znanosti se pokrivajo (mat, fiz, filozofija...)</text:span></text:p>
        </text:list-item>
      </text:list>
      <text:p text:style-name="Standard"><text:span text:style-name="T7">Psihologija je razdeljena na št. panoge: -</text:span><text:span text:style-name="T4">Teoretične</text:span></text:p>
      <text:list xml:id="list151149773142321" text:continue-numbering="true" text:style-name="WWNum8">
        <text:list-item>
          <text:list>
            <text:list-item>
              <text:p text:style-name="P8"><text:span text:style-name="T6">Obča psihologija</text:span><text:span text:style-name="T7"> se ukvarja z zakonitostmi psihičnega življenja pri normalnoh ljudeh</text:span></text:p>
            </text:list-item>
            <text:list-item>
              <text:p text:style-name="P8"><text:span text:style-name="T6">Psihopatologija</text:span><text:span text:style-name="T7"> se ukvarja z značilnostmi duševnih motenj in nemoralnih pojavov</text:span></text:p>
            </text:list-item>
            <text:list-item>
              <text:p text:style-name="P8"><text:span text:style-name="T6">Razvojna psihologija</text:span><text:span text:style-name="T7"> se ukvarja z značilnostmi razvoja, posameznih razvojnih obdobij in raziskuje dejavnike, ki vplivajo na razvoj</text:span></text:p>
            </text:list-item>
            <text:list-item>
              <text:p text:style-name="P8"><text:span text:style-name="T6">Socialna psihologija</text:span><text:span text:style-name="T7"> se ukvarja z vedenjem posameznika v družbi, z medsebojnimi odnosi, komunikacijo, vedenjem oseb znotraj skupin...</text:span></text:p>
            </text:list-item>
            <text:list-item>
              <text:p text:style-name="P8"><text:span text:style-name="T6">Psihometrija</text:span><text:span text:style-name="T7"> se ukvarja z izdelavo testov, merjenjem sposobnosti ter drugih osebnostnih značilnosti</text:span></text:p>
            </text:list-item>
          </text:list>
        </text:list-item>
      </text:list>
      <text:p text:style-name="P16"><text:span text:style-name="T7"><text:s text:c="46"/>-</text:span><text:span text:style-name="T4">Praktične</text:span></text:p>
      <text:list xml:id="list2762752350" text:style-name="WWNum16">
        <text:list-item>
          <text:p text:style-name="P9"><text:span text:style-name="T6">Psihologija dela</text:span><text:span text:style-name="T7"> se ukvarja z merjenjem delovne uspešnosti, z organizacijo dela, </text:span></text:p>
        </text:list-item>
        <text:list-item>
          <text:p text:style-name="P9"><text:span text:style-name="T6">Šolska psihologija</text:span><text:span text:style-name="T7"> se ukvarja kako pomagati učencem pri učnih težavah, svetovat za poklicno pot</text:span></text:p>
        </text:list-item>
        <text:list-item>
          <text:p text:style-name="P9"><text:span text:style-name="T6">Klinična psihologija</text:span><text:span text:style-name="T7"> se ukvarja z zdravljenjem duševnih motenj, s prilagajanjem posameznika na zahteve okolja</text:span></text:p>
        </text:list-item>
        <text:list-item>
          <text:p text:style-name="P9"><text:span text:style-name="T6">Športna psihologija</text:span><text:span text:style-name="T7"> se ukvarja s sproščanjem športnikov pred nastopi, motiviranje,...</text:span></text:p>
        </text:list-item>
      </text:list>
      <text:p text:style-name="Standard"><text:span text:style-name="T5">RAZISKOVALNE METODE</text:span></text:p>
      <text:p text:style-name="Standard"><text:span text:style-name="T7">Poznamo </text:span><text:span text:style-name="T6">eksperimentalne</text:span><text:span text:style-name="T7"> (imamo nadzor) in </text:span><text:span text:style-name="T6">deskriptivne</text:span><text:span text:style-name="T7"> (nimamo nadzora).</text:span></text:p>
      <text:p text:style-name="Standard"><text:span text:style-name="T7">Opazovanje: objektivno in natančno merimo vedenje, ki se naravno pojavlja. Določiti moramo cilj opazovanja in si zastaviti načrt, po katerem bo opazovanje potekalo. Opazovanje je lahko </text:span><text:span text:style-name="T6">naravno</text:span><text:span text:style-name="T7"> ali </text:span><text:span text:style-name="T6">laboratorijsko</text:span><text:span text:style-name="T7">. Pri naravnem skušamo opisati preučevani pojav tako, kot se pojavlja v običajnem okolju. Uporabljamo ga lahko povsod, kjer se nahajajo ljudje. Če smo na opazovanje vnaprej pripravljeni, sistematični, natančni in neopazni, bomo dobili bolj veljavne rezultate. Pri takem opazovanju ne bomo vedeli kaj je vzrok in posledica dejanja, zato tako opazovanje vedno ne zadošča. Poslužimo se laboratorijskega opazovanja. Imamo več nadzora nad situacijo, lahko določimo št. opazovanih oseb. Lahko uporabimo bolj zahtevno tehnologijo. Rezultat je </text:span></text:p>
      <text:p text:style-name="Standard"><text:span text:style-name="T7">Poznamo </text:span><text:span text:style-name="T6">introspekcijo</text:span><text:span text:style-name="T7"> in </text:span><text:span text:style-name="T6">ekstraspekcijo</text:span><text:span text:style-name="T7">.</text:span></text:p>
      <text:p text:style-name="Standard"><text:span text:style-name="T4">Intraspekcija</text:span><text:span text:style-name="T7"> je samoopazovanje lastnih duševnih procesov, vse kar se dogaja v naši notranjosti in je dostopno le nam samim. <text:s/>Ta metoda je specifična za ψ, drugje se ne uporablja. Njena prednost je v tem, da nam omogoča neposredno spoznanje in posredno doživljanje drugih. Slabost je, da je subjektivna in nepreverljiva. V določenih primerih se je ne da uporabiti ( z ljudmi z majhnim besednim zakladom ali iz drugih jez. okolji). Zaradi pomankljivosti se ne uporablja kot samostojna metoda ampak v kombinaciji z drugimi metodami.</text:span></text:p>
      <text:p text:style-name="Standard"><text:span text:style-name="T5">Ekstraspekcija</text:span><text:span text:style-name="T7"> je opazovanje zunanjih pojavov. Uporabljajo jo vse znanosti. Lahko se jo uporablja samostojno ali v kombinaciji z drugimi metodami. Usmerjena je na spremljanje </text:span><text:soft-page-break/><text:span text:style-name="T7">človekovega videza in vedenja. Prednost je, da lahko opazujemo vse, kar je vidno navzven. Je objektivna (isti pojav lahko opazuje več oseb) in bolj preverljiva. Vedno je treba biti vnaprej pripravljen in pripraviti načrt (cilj opazovanja, kraj op., pripomočke, postopek, opazovalca je treba izuriti). Vedno obstaja nevarnost, da podatki ne bodo veljavni, če se ljudje zavedajo, da so opazovani.</text:span></text:p>
      <text:p text:style-name="Standard"><text:span text:style-name="T4">Eksperiment</text:span><text:span text:style-name="T7"> je najbolj znanstvena metoda in nam omogoča natančno opazovanje pojava in načrtno spreminjanje pogojev ( in njihov vpliv na pojav). Omogoča nam nadzor nad situacijo. Eksperimentator ne opazuje samo pasivno, ampak tudi aktivno posega v situacijo in spreminja tisto, za kar predvideva, da bo vplivalo na pojav. Vse to tudi skrbno zabeleži. Eksperiment nam omogoča sklepanje o vzročno posledičnih odnosih. Postavimo hipotezo in določimo 2 vrsti spremenljivk:</text:span></text:p>
      <text:list xml:id="list266952136" text:style-name="WWNum17">
        <text:list-item>
          <text:p text:style-name="P10"><text:span text:style-name="T6">neodvisna spremenljivka</text:span><text:span text:style-name="T7"> (lahko jo spreminjamo)</text:span></text:p>
        </text:list-item>
        <text:list-item>
          <text:p text:style-name="P10"><text:span text:style-name="T6">odvisna spremenljivka</text:span><text:span text:style-name="T7"> ( zanjo smatramo, da se bo spremenila)</text:span></text:p>
        </text:list-item>
        <text:list-item>
          <text:p text:style-name="P10"><text:span text:style-name="T7">Npr. Kako mobilni telefon vpliva na vožno? ....</text:span></text:p>
        </text:list-item>
      </text:list>
      <text:p text:style-name="Standard"><text:span text:style-name="T4">ETIKA</text:span></text:p>
      <text:p text:style-name="Standard"><text:span text:style-name="T7">Tudi psihologi imajo etični kodeks (zbirka načel) na področju eksperimentiranja:</text:span></text:p>
      <text:list xml:id="list407014355" text:style-name="WWNum18">
        <text:list-item>
          <text:p text:style-name="P11"><text:span text:style-name="T7">V eksperimentu vsak sodeluje prostovoljno, če je otrok-soglasje staršev</text:span></text:p>
        </text:list-item>
        <text:list-item>
          <text:p text:style-name="P11"><text:span text:style-name="T7">Vsi morajo biti seznanjeni z namenom, potekom in posledicami eksperimenta</text:span></text:p>
        </text:list-item>
        <text:list-item>
          <text:p text:style-name="P11"><text:span text:style-name="T7">Vsaka oseba ima pravico odkloniti sodelovanje</text:span></text:p>
        </text:list-item>
        <text:list-item>
          <text:p text:style-name="P11"><text:span text:style-name="T7">Soodgovornost med eksperimentalnostjo</text:span></text:p>
        </text:list-item>
      </text:list>
      <text:p text:style-name="Standard"><text:span text:style-name="T4">METODE SPRAŠEVANJA</text:span></text:p>
      <text:p text:style-name="Standard"><text:span text:style-name="T7">Intervju: Metoda spraševanja, neposreden stik. Ločimo: </text:span></text:p>
      <text:list xml:id="list1574990085" text:style-name="WWNum19">
        <text:list-item>
          <text:p text:style-name="P12"><text:span text:style-name="T7">Sktrukturiran- Standariziran </text:span></text:p>
        </text:list-item>
        <text:list-item>
          <text:p text:style-name="P12"><text:span text:style-name="T7">Nestrukturiran-Nestandariziran intervju</text:span></text:p>
        </text:list-item>
      </text:list>
      <text:p text:style-name="Standard"><text:span text:style-name="T6">Pri strukturiziranemu i.</text:span><text:span text:style-name="T7"> se držimo vnaprej pripravljene sheme spraševanja. Vse osebe dobijo ista vprašanja, v istem zaporedju in enakih okoliščinah. Na tak način dobimo veliko št. informacij v kratkem času. Uraden stik</text:span></text:p>
      <text:p text:style-name="Standard"><text:span text:style-name="T6">Pri nestrukturiziranem i.</text:span><text:span text:style-name="T7"> smo bolj svobodni pri postavljanju vprašanj; lahko tudi povprašanj ali pa kakšna vprašanja izpustimo. Zaradi tega ima oseba občutek, da jo poslušamo-stik je bolj oseben. Problem nastane, ko dobimo preobsežne odgovore, težje jih je vrednotiti in težje primerjamo odgovorne različne osebe med seboj. Oseba ima več možnosti izraziti svoje stališče, vrednote, mišljenje...Npr. razgovor</text:span></text:p>
      <text:p text:style-name="Standard"><text:span text:style-name="T6">Psihološki test</text:span><text:span text:style-name="T7"> je standariziran postopek za merjenje osebnostnih lastnosti, čustvenih stanj, interesov, stališč. V grobem jih delimo na 3 skupine:</text:span></text:p>
      <text:list xml:id="list336801525" text:style-name="WWNum20">
        <text:list-item>
          <text:p text:style-name="P13"><text:span text:style-name="T6">Testi sposobnosti;</text:span><text:span text:style-name="T7"> inteligentnosti, ustvarjalnosti, znanja, spretnosti</text:span></text:p>
        </text:list-item>
        <text:list-item>
          <text:p text:style-name="P13"><text:span text:style-name="T6">Osebnostni test;</text:span><text:span text:style-name="T7"> ugotavljanje osebnostnih lastnosti</text:span></text:p>
        </text:list-item>
        <text:list-item>
          <text:p text:style-name="P13"><text:span text:style-name="T6">Testi za nevropsihološko ocenjevanje;</text:span><text:span text:style-name="T7"> iz rezultatov lahko sklepamo na možne možganske poškodbe</text:span></text:p>
        </text:list-item>
      </text:list>
      <text:p text:style-name="Standard"><text:span text:style-name="T7">Vse osebe, ki so testirane, morajo dobiti enake teste v enakih pogojih, testi </text:span><text:span text:style-name="T6">morajo imeti preverjene merske karakteristike.</text:span></text:p>
      <text:list xml:id="list2288283654" text:style-name="WWNum21">
        <text:list-item>
          <text:p text:style-name="P14"><text:span text:style-name="T6">Objektovnost</text:span><text:span text:style-name="T8">-test je objektiven, če je rezultat odvisen le od lastnosti, ki jo merimo</text:span></text:p>
        </text:list-item>
        <text:list-item>
          <text:p text:style-name="P14"><text:span text:style-name="T6">Zanesljivost</text:span><text:span text:style-name="T8">-test je zanesljiv, ko zagotavlja, da bo testiranec ob morebitni ponovitvi testiranja z enakim ali podobnim testom dosegel enak ali zelo podoben rezultat.</text:span></text:p>
        </text:list-item>
        <text:list-item>
          <text:p text:style-name="P14"><text:span text:style-name="T6">Veljavnost</text:span><text:span text:style-name="T7">-test je veljaven, ko meri dejansko to, kar smo z njim želeli meriti</text:span></text:p>
        </text:list-item>
        <text:list-item>
          <text:p text:style-name="P14"><text:soft-page-break/><text:span text:style-name="T6">Občutljivost</text:span><text:span text:style-name="T7">: test nam omogoča izmeriti zelo majhne razlike v merjenju lastnosti</text:span></text:p>
        </text:list-item>
      </text:list>
      <text:p text:style-name="Standard"><text:span text:style-name="T8">Test mora imeti tudi </text:span><text:span text:style-name="T6">norme</text:span><text:span text:style-name="T7">. To so zbirka rezultatov za velike in reprezentativne skupine testirancev, ki nam povejo kateri rezultat je visok/nizek/povprečen. Teste lahko uporablja samo diplomiran psiholog, za določene teste pa tudi diploma ni dovolj</text:span></text:p>
      <text:p text:style-name="Standard"><text:span text:style-name="T7">Anketa je zbiranje podatkov, ki kažejo mnenje večjega št. ljudi. Lahko poteka tudi preko telefona, pisem, sredstev javnega obveščevanja. Ni nujno, da v anketah uporabimo vprašalnike, lahko uporabimo intervju (postavimo le eno standardizirano vprašanje).</text:span></text:p>
      <text:p text:style-name="Standard"><text:span text:style-name="T7">Vprašalniki osebnosti se uporabljajo le v psihologii. To so diagnostični pripomočki za ugotavljanje osebnostnih lastnosti.</text:span></text:p>
      <text:p text:style-name="Standard"><text:span text:style-name="T4">ORGANSKA PODLAGA DUŠEVNOSTI</text:span></text:p>
      <text:p text:style-name="Standard"><text:span text:style-name="T7">Živčna celica je osnovna enota živčnega sistema-</text:span><text:span text:style-name="T6">nevron.</text:span></text:p>
      <text:p text:style-name="Standard"><text:span text:style-name="T6">Nevron </text:span><text:span text:style-name="T8">je celično telo (izrastki-dendriti), daljši izrastek je </text:span><text:span text:style-name="T6">nevrit</text:span><text:span text:style-name="T8"> (akson). Na koncu se razveja v </text:span><text:span text:style-name="T6">živne končiče</text:span><text:span text:style-name="T8">. Vsak se zaključi s </text:span><text:span text:style-name="T6">simaptičnim gumbom</text:span><text:span text:style-name="T8">. </text:span><text:span text:style-name="T6">Mielinska ovojnica</text:span><text:span text:style-name="T8"> pospešuje pretok živčnega el.impulza. Nevroni so med seboj tesno povezani z </text:span><text:span text:style-name="T6">živčnimi stiki-sinapsami</text:span><text:span text:style-name="T8">. El.impulz vedno potuje od dendritov do živčnih končičev.</text:span></text:p>
      <text:p text:style-name="Standard"><text:span text:style-name="T8">V sinaptičnih gumbih se nahajajo </text:span><text:span text:style-name="T6">nevrotransmitorji (kem.snovi),</text:span><text:span text:style-name="T8"> ki pomagajo pri pretoku el.impulzov. Naslednji nevron poskra vase nevtrotransmitorje in tako se vzburi. </text:span></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30" style:num-suffix="ψ" text:bullet-char="ψ">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3" style:num-suffix="ψ" text:bullet-char="ψ">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3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7" style:num-suffix="ψ" text:bullet-char="ψ">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3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1" style:num-suffix="ψ" text:bullet-char="ψ">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4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5" style:num-suffix="ψ" text:bullet-char="ψ">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4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9" style:num-suffix="ψ" text:bullet-char="ψ">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5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5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3" style:num-suffix="ψ" text:bullet-char="ψ">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5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56"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7" style:num-suffix="ψ" text:bullet-char="ψ">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5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1" style:num-suffix="ψ" text:bullet-char="ψ">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text:style-name="ListLabel_20_6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6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5" style:num-suffix="ψ" text:bullet-char="ψ">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9" style:num-suffix="ψ" text:bullet-char="ψ">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3" style:num-suffix="ψ" text:bullet-char="ψ">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7" style:num-suffix="ψ" text:bullet-char="ψ">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4" meta:paragraph-count="87" meta:word-count="1266" meta:character-count="9096" meta:non-whitespace-character-count="7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