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/>
    </style:style>
    <style:style style:name="P2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7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1.25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7" style:list-style-name="WWNum1">
      <style:paragraph-properties>
        <style:tab-stops>
          <style:tab-stop style:position="0in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Comic Sans MS" fo:font-size="11pt" style:font-size-asian="11pt"/>
    </style:style>
    <style:style style:name="T3" style:family="text">
      <style:text-properties style:font-name="Comic Sans MS" fo:font-size="11pt" fo:font-weight="bold" style:font-size-asian="11pt" style:font-weight-asian="bold" style:font-weight-complex="bold"/>
    </style:style>
    <style:style style:name="T4" style:family="text">
      <style:text-properties style:font-name="Comic Sans MS" fo:font-size="11pt" fo:font-style="italic" style:font-size-asian="11pt" style:font-style-asian="italic" style:font-style-complex="italic"/>
    </style:style>
    <style:style style:name="T5" style:family="text">
      <style:text-properties style:font-name="Comic Sans MS" fo:font-size="16pt" fo:font-weight="bold" style:font-size-asian="16pt" style:font-weight-asian="bold" style:font-weight-complex="bold"/>
    </style:style>
    <style:style style:name="T6" style:family="text">
      <style:text-properties style:font-name="Symbol" fo:font-size="11pt" style:font-size-asian="11pt"/>
    </style:style>
    <style:style style:name="T7" style:family="text">
      <style:text-properties style:font-name="Symbol" fo:font-size="11pt" fo:font-style="italic" style:font-size-asian="11pt" style:font-style-asian="italic" style:font-style-complex="italic"/>
    </style:style>
    <style:style style:name="T8" style:family="text">
      <style:text-properties fo:font-variant="small-caps" style:font-name="Comic Sans MS" fo:font-size="11pt" fo:font-weight="bold" style:font-size-asian="11pt" style:font-weight-asian="bold" style:font-weight-complex="bold"/>
    </style:style>
    <style:style style:name="T9" style:family="text">
      <style:text-properties fo:font-variant="small-caps" style:font-name="Comic Sans MS" fo:font-size="11pt" style:font-size-asian="11pt"/>
    </style:style>
    <style:style style:name="T10" style:family="text">
      <style:text-properties style:font-name="Comic Sans MS" fo:font-size="11pt" style:font-name-asian="Times New Roman1" style:font-name-complex="F"/>
    </style:style>
    <style:style style:name="T11" style:family="text">
      <style:text-properties style:font-name="Arial Narrow" fo:font-size="8pt" style:font-name-asian="Times New Roman1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none" svg:stroke-width="0in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rednote</text:span></text:p>
      <text:p text:style-name="Standard"/>
      <text:p text:style-name="P1"/>
      <text:p text:style-name="P1"/>
      <text:p text:style-name="Standard"><text:span text:style-name="T2">Vrednote so temeljni, splošni cilju, ki relativno trajno &amp; celostno usmerjajo vedenje posameznika (by Musek)</text:span></text:p>
      <text:p text:style-name="P1"/>
      <text:list xml:id="list4055295300" text:style-name="WWNum3">
        <text:list-item>
          <text:p text:style-name="P2"><text:span text:style-name="T2">vrednot ne menjamo čez noč</text:span></text:p>
        </text:list-item>
        <text:list-item>
          <text:p text:style-name="P2"><text:span text:style-name="T2">vrednote so najkompleksnejši &amp; najbolj abstraktni motivacijski cilj</text:span></text:p>
        </text:list-item>
        <text:list-item>
          <text:p text:style-name="P2"><text:span text:style-name="T2">od drugih motivacijskih ciljev se ločijo po tem, da so splošne (svoboda) znotraj katerih imamo specifične (svoboda govora, tiska…)</text:span></text:p>
        </text:list-item>
        <text:list-item>
          <text:p text:style-name="P2"><text:span text:style-name="T2">vrednote delujejo trajno oz. dolgoročno in intenzivno</text:span></text:p>
        </text:list-item>
        <text:list-item>
          <text:p text:style-name="P2"><text:span text:style-name="T2">pomenijo interiorizirane (ponotranjene) motive</text:span></text:p>
        </text:list-item>
      </text:list>
      <text:p text:style-name="P1"/>
      <text:p text:style-name="P1"/>
      <text:list xml:id="list225399811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8" text:outline-level="7"><draw:g text:anchor-type="char" draw:z-index="0" draw:style-name="gr1"><draw:g draw:style-name="gr2"><draw:custom-shape draw:style-name="gr3" draw:text-style-name="P10" svg:width="2.4441in" svg:height="0.2787in" svg:x="1.7445in" svg:y="0.5315in"><text:p text:style-name="P9"><text:span text:style-name="T10">Vrednote smisla &amp; izpolnitve </text:span></text:p><draw:enhanced-geometry svg:viewBox="0 0 21600 21600" draw:type="mso-spt202" draw:enhanced-path="M 0 0 L 21600 0 21600 21600 0 21600 0 0 Z N"/></draw:custom-shape><draw:custom-shape draw:style-name="gr3" draw:text-style-name="P10" svg:width="1.6024in" svg:height="0.2787in" svg:x="2.1654in" svg:y="0.9689in"><text:p text:style-name="P9"><text:span text:style-name="T10">Moralne vrednote </text:span></text:p><draw:enhanced-geometry svg:viewBox="0 0 21600 21600" draw:type="mso-spt202" draw:enhanced-path="M 0 0 L 21600 0 21600 21600 0 21600 0 0 Z N"/></draw:custom-shape><draw:custom-shape draw:style-name="gr3" draw:text-style-name="P10" svg:width="1.5724in" svg:height="0.2787in" svg:x="2.1811in" svg:y="1.3433in"><text:p text:style-name="P9"><text:span text:style-name="T10">Vrednote potence</text:span></text:p><draw:enhanced-geometry svg:viewBox="0 0 21600 21600" draw:type="mso-spt202" draw:enhanced-path="M 0 0 L 21600 0 21600 21600 0 21600 0 0 Z N"/></draw:custom-shape><draw:custom-shape draw:style-name="gr3" draw:text-style-name="P10" svg:width="1.6976in" svg:height="0.2787in" svg:x="2.1201in" svg:y="1.7189in"><text:p text:style-name="P9"><text:span text:style-name="T10">Hedonske vrednote</text:span></text:p><draw:enhanced-geometry svg:viewBox="0 0 21600 21600" draw:type="mso-spt202" draw:enhanced-path="M 0 0 L 21600 0 21600 21600 0 21600 0 0 Z N"/></draw:custom-shape></draw:g><draw:custom-shape draw:style-name="gr4" draw:text-style-name="P11" svg:width="0.2724in" svg:height="1.5067in" svg:x="0.0764in" svg:y="0.7236in"><text:p><text:span text:style-name="T11">D</text:span></text:p><text:p><text:span text:style-name="T11">I</text:span></text:p><text:p><text:span text:style-name="T11">O</text:span></text:p><text:p><text:span text:style-name="T11">N</text:span></text:p><text:p><text:span text:style-name="T11">I</text:span></text:p><text:p><text:span text:style-name="T11">Z</text:span></text:p><text:p><text:span text:style-name="T11">I</text:span></text:p><text:p><text:span text:style-name="T11">Č</text:span></text:p><text:p><text:span text:style-name="T11">N</text:span></text:p><text:p><text:span text:style-name="T11">E</text:span></text:p><text:p><text:span text:style-name="T11"/></text:p><draw:enhanced-geometry svg:viewBox="0 0 21600 21600" draw:type="mso-spt202" draw:enhanced-path="M 0 0 L 21600 0 21600 21600 0 21600 0 0 Z N"/></draw:custom-shape><draw:custom-shape draw:style-name="gr5" draw:text-style-name="P12" svg:width="0.2496in" svg:height="1.0004in" svg:x="4.7508in" svg:y="0.339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4" draw:text-style-name="P11" svg:width="0.2724in" svg:height="1.2512in" svg:x="4.9516in" svg:y="0.039in"><text:p><text:span text:style-name="T11">A</text:span></text:p><text:p><text:span text:style-name="T11">P</text:span></text:p><text:p><text:span text:style-name="T11">O</text:span></text:p><text:p><text:span text:style-name="T11">L</text:span></text:p><text:p><text:span text:style-name="T11">O</text:span></text:p><text:p><text:span text:style-name="T11">N</text:span></text:p><text:p><text:span text:style-name="T11">S</text:span></text:p><text:p><text:span text:style-name="T11">K</text:span></text:p><text:p><text:span text:style-name="T11">E</text:span></text:p><draw:enhanced-geometry svg:viewBox="0 0 21600 21600" draw:type="mso-spt202" draw:enhanced-path="M 0 0 L 21600 0 21600 21600 0 21600 0 0 Z N"/></draw:custom-shape><draw:custom-shape draw:style-name="gr5" draw:text-style-name="P12" svg:width="0.2496in" svg:height="0.8752in" svg:x="0.3748in" svg:y="1.3398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RAZVOJNA HIEARHIJA VREDNOT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Hedonske vrednote</text:span><text:span text:style-name="T2"> (</text:span><text:span text:style-name="T4">hedone</text:span><text:span text:style-name="T2"> (gr.)- slast, naslada; </text:span><text:span text:style-name="T4">hedonizem</text:span><text:span text:style-name="T2">- nagnjenje k uživanju) so povezane s telesnimi potrebami in uživanjem.</text:span></text:p>
      <text:list xml:id="list14553004553600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Poklici: kuhar, show- busines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3">Vrednote potence</text:span><text:span text:style-name="T2"> (potenca (lat.)- sila, moč) </text:span><text:span text:style-name="T6"></text:span><text:span text:style-name="T2"> zelo cenjene na račun moralnih vrednot. To so ekonomske, pridobitvene vrednote, uspešnost, dosežki…</text:span></text:p>
      <text:list xml:id="list14553017770328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Poklici: politiki, direktorj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3">Moralne vrednote</text:span><text:span text:style-name="T2"> (dolžnost, odgovornost, poštenost) </text:span><text:span text:style-name="T6"></text:span><text:span text:style-name="T2"> sem sodijo vse etične, socialne, demokratične vrednote.</text:span></text:p>
      <text:p text:style-name="P1"/>
      <text:p text:style-name="Standard"><text:span text:style-name="T3">Vrednote smisla in izpolnitve</text:span><text:span text:style-name="T2"> ali </text:span><text:span text:style-name="T3">vrednote duhovne rasti</text:span><text:span text:style-name="T2"> </text:span><text:span text:style-name="T6"></text:span><text:span text:style-name="T2"> sem sodijo estetske, kulturne, samoaktualizacijske, spoznavne, religiozne vrednote</text:span></text:p>
      <text:list xml:id="list14552891559488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Poklici: psihologi, sociologi, zdravnik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Standard"><text:span text:style-name="T8">Medgeneracijski konflikt</text:span><text:span text:style-name="T2"> </text:span><text:span text:style-name="T6"></text:span><text:span text:style-name="T2"> do njega prihaja, ker ljudje pozabljamo, da imamo ljudje različne vrednote v različnih življenjskih obdobjih.</text:span></text:p>
      <text:p text:style-name="P1"/>
      <text:p text:style-name="P1"/>
      <text:p text:style-name="Standard"><text:span text:style-name="T5">VREDNOTE:</text:span></text:p>
      <text:list xml:id="list1635726884" text:style-name="WWNum4">
        <text:list-item>
          <text:p text:style-name="P3"><text:span text:style-name="T9">univerzalne</text:span></text:p>
        </text:list-item>
      </text:list>
      <text:list xml:id="list2805177563" text:style-name="WWNum2">
        <text:list-item>
          <text:list>
            <text:list-item>
              <text:p text:style-name="P4"><text:span text:style-name="T4">skupni ideali človeštva</text:span></text:p>
              <text:list>
                <text:list-item>
                  <text:p text:style-name="P5"><text:span text:style-name="T2">mir</text:span></text:p>
                </text:list-item>
                <text:list-item>
                  <text:p text:style-name="P5"><text:soft-page-break/><text:span text:style-name="T2">resnica</text:span></text:p>
                </text:list-item>
                <text:list-item>
                  <text:p text:style-name="P5"><text:span text:style-name="T2">dobrota</text:span></text:p>
                </text:list-item>
                <text:list-item>
                  <text:p text:style-name="P5"><text:span text:style-name="T2">svoboda</text:span></text:p>
                </text:list-item>
                <text:list-item>
                  <text:p text:style-name="P5"><text:span text:style-name="T2">ljubezen</text:span></text:p>
                </text:list-item>
                <text:list-item>
                  <text:p text:style-name="P5"><text:span text:style-name="T2">pravičnost</text:span></text:p>
                </text:list-item>
              </text:list>
            </text:list-item>
          </text:list>
        </text:list-item>
      </text:list>
      <text:list xml:id="list145529786588699" text:continue-list="list1635726884" text:style-name="WWNum4">
        <text:list-item>
          <text:p text:style-name="P3"><text:span text:style-name="T9">specifične</text:span></text:p>
        </text:list-item>
      </text:list>
      <text:list xml:id="list145530857458637" text:continue-list="list2805177563" text:style-name="WWNum2">
        <text:list-item>
          <text:list>
            <text:list-item>
              <text:p text:style-name="P4"><text:span text:style-name="T4">so v skladu z družbenimi potrebami </text:span><text:span text:style-name="T7"></text:span><text:span text:style-name="T4"> odvisne od družbenih pogojev</text:span></text:p>
            </text:list-item>
            <text:list-item>
              <text:p text:style-name="P4"><text:span text:style-name="T4">privzemamo jih z učenjem &amp; s procesov socializacije</text:span></text:p>
              <text:list>
                <text:list-item>
                  <text:p text:style-name="P5"><text:span text:style-name="T2">ljubezen do domovine</text:span></text:p>
                </text:list-item>
                <text:list-item>
                  <text:p text:style-name="P5"><text:span text:style-name="T2">dobiček</text:span></text:p>
                </text:list-item>
                <text:list-item>
                  <text:p text:style-name="P5"><text:span text:style-name="T2">lastnina</text:span></text:p>
                </text:list-item>
                <text:list-item>
                  <text:p text:style-name="P5"><text:span text:style-name="T2">storilnost (tudi v šolstvu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roman" style:font-pitch="variable" fo:font-size="11pt" fo:font-style="italic" style:font-size-asian="11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roman" style:font-pitch="variable" fo:font-size="16pt" fo:font-weight="bold" style:font-size-asian="16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18" meta:character-count="1517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