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/>
    </style:style>
    <style:style style:name="P2" style:family="paragraph" style:parent-style-name="Standard">
      <style:text-properties style:font-name="Comic Sans MS" fo:font-size="9pt" style:font-size-asian="9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11pt" style:font-size-asian="11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</style:style>
    <style:style style:name="T1" style:family="text">
      <style:text-properties style:font-name="Comic Sans MS" fo:font-size="9pt" style:font-size-asian="9pt"/>
    </style:style>
    <style:style style:name="T2" style:family="text">
      <style:text-properties style:font-name="Comic Sans MS" fo:font-size="9pt" fo:font-weight="bold" style:font-size-asian="9pt" style:font-weight-asian="bold" style:font-weight-complex="bold"/>
    </style:style>
    <style:style style:name="T3" style:family="text">
      <style:text-properties style:font-name="Comic Sans MS" fo:font-size="9pt" fo:font-style="italic" style:font-size-asian="9pt" style:font-style-asian="italic" style:font-style-complex="italic"/>
    </style:style>
    <style:style style:name="T4" style:family="text">
      <style:text-properties style:font-name="Comic Sans MS" fo:font-size="16pt" fo:font-weight="bold" style:font-size-asian="16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font-name="Symbol" fo:font-size="9pt" style:font-name-asian="Symbol2" style:font-size-asian="9pt" style:font-name-complex="Symbol2"/>
    </style:style>
    <style:style style:name="T7" style:family="text">
      <style:text-properties style:font-name="Symbol" fo:font-size="9pt" fo:font-style="italic" style:font-name-asian="Symbol2" style:font-size-asian="9pt" style:font-style-asian="italic" style:font-name-complex="Symbol2" style:font-style-complex="italic"/>
    </style:style>
    <style:style style:name="T8" style:family="text">
      <style:text-properties fo:font-variant="small-caps" style:font-name="Comic Sans MS" fo:font-size="9pt" fo:font-weight="bold" style:font-size-asian="9pt" style:font-weight-asian="bold" style:font-weight-complex="bold"/>
    </style:style>
    <style:style style:name="T9" style:family="text">
      <style:text-properties fo:font-variant="small-caps" style:font-name="Comic Sans MS" fo:font-size="9pt" style:font-size-asian="9pt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1pt" style:font-size-asian="11pt" style:font-name-complex="Arial1"/>
    </style:style>
    <style:style style:name="T12" style:family="text">
      <style:text-properties style:font-name="Comic Sans MS" fo:font-size="11pt" style:font-name-asian="F" style:font-name-complex="F"/>
    </style:style>
    <style:style style:name="T13" style:family="text">
      <style:text-properties style:font-name="Arial Narrow" fo:font-size="8pt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solid" svg:stroke-width="0in" svg:stroke-color="#000000" draw:stroke-linejoin="round" draw:fill="none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p text:style-name="Standard"><text:span text:style-name="T1">Vrednote so temeljni, splošni cilju, ki relativno trajno &amp; celostno usmerjajo vedenje posameznika (by Musek)</text:span></text:p>
      <text:p text:style-name="P2"/>
      <text:list xml:id="list2674422399" text:style-name="WWNum1">
        <text:list-item>
          <text:p text:style-name="P3"><text:span text:style-name="T1">vrednot ne menjamo čez noč</text:span></text:p>
        </text:list-item>
        <text:list-item>
          <text:p text:style-name="P3"><text:span text:style-name="T1">vrednote so najkompleksnejši &amp; najbolj abstraktni motivacijski cilj</text:span></text:p>
        </text:list-item>
        <text:list-item>
          <text:p text:style-name="P3"><text:span text:style-name="T1">od drugih motivacijskih ciljev se ločijo po tem, da so splošne (svoboda) znotraj katerih imamo specifične (svoboda govora, tiska…)</text:span></text:p>
        </text:list-item>
        <text:list-item>
          <text:p text:style-name="P3"><text:span text:style-name="T1">vrednote delujejo trajno oz. dolgoročno in intenzivno</text:span></text:p>
        </text:list-item>
        <text:list-item>
          <text:p text:style-name="P3"><text:span text:style-name="T1">pomenijo interiorizirane (ponotranjene) motive</text:span></text:p>
        </text:list-item>
      </text:list>
      <text:p text:style-name="P1"/>
      <text:h text:style-name="Heading_20_7" text:outline-level="7"/>
      <text:p text:style-name="P7"><draw:g text:anchor-type="char" draw:z-index="0" draw:name="Group 1" draw:style-name="gr1"><draw:g draw:name="Group 3" draw:style-name="gr2"><draw:custom-shape draw:name="Text Box 4" draw:style-name="gr3" draw:text-style-name="P10" svg:width="2.4441in" svg:height="0.2787in" svg:x="1.7417in" svg:y="0.4654in"><text:p text:style-name="P9"><text:span text:style-name="T12">Vrednote smisla &amp; izpolnitve </text:span></text:p><draw:enhanced-geometry svg:viewBox="0 0 21600 21600" draw:type="mso-spt202" draw:enhanced-path="M 0 0 L 21600 0 21600 21600 0 21600 0 0 Z N"/></draw:custom-shape><draw:custom-shape draw:name="Text Box 5" draw:style-name="gr3" draw:text-style-name="P10" svg:width="1.6024in" svg:height="0.2787in" svg:x="2.1618in" svg:y="0.9654in"><text:p text:style-name="P9"><text:span text:style-name="T12">Moralne vrednote </text:span></text:p><draw:enhanced-geometry svg:viewBox="0 0 21600 21600" draw:type="mso-spt202" draw:enhanced-path="M 0 0 L 21600 0 21600 21600 0 21600 0 0 Z N"/></draw:custom-shape><draw:custom-shape draw:name="Text Box 6" draw:style-name="gr3" draw:text-style-name="P10" svg:width="1.5724in" svg:height="0.2787in" svg:x="2.1772in" svg:y="1.3406in"><text:p text:style-name="P9"><text:span text:style-name="T12">Vrednote potence</text:span></text:p><draw:enhanced-geometry svg:viewBox="0 0 21600 21600" draw:type="mso-spt202" draw:enhanced-path="M 0 0 L 21600 0 21600 21600 0 21600 0 0 Z N"/></draw:custom-shape><draw:custom-shape draw:name="Text Box 7" draw:style-name="gr3" draw:text-style-name="P10" svg:width="1.6976in" svg:height="0.2787in" svg:x="2.1146in" svg:y="1.7154in"><text:p text:style-name="P9"><text:span text:style-name="T12">Hedonske vrednote</text:span></text:p><draw:enhanced-geometry svg:viewBox="0 0 21600 21600" draw:type="mso-spt202" draw:enhanced-path="M 0 0 L 21600 0 21600 21600 0 21600 0 0 Z N"/></draw:custom-shape></draw:g><draw:custom-shape draw:name="Text Box 8" draw:style-name="gr4" draw:text-style-name="P11" svg:width="0.2724in" svg:height="1.5067in" svg:x="0.0764in" svg:y="0.8398in"><text:p><text:span text:style-name="T13">D</text:span></text:p><text:p><text:span text:style-name="T13">I</text:span></text:p><text:p><text:span text:style-name="T13">O</text:span></text:p><text:p><text:span text:style-name="T13">N</text:span></text:p><text:p><text:span text:style-name="T13">I</text:span></text:p><text:p><text:span text:style-name="T13">Z</text:span></text:p><text:p><text:span text:style-name="T13">I</text:span></text:p><text:p><text:span text:style-name="T13">Č</text:span></text:p><text:p><text:span text:style-name="T13">N</text:span></text:p><text:p><text:span text:style-name="T13">E</text:span></text:p><text:p><text:span text:style-name="T13"/></text:p><draw:enhanced-geometry svg:viewBox="0 0 21600 21600" draw:type="mso-spt202" draw:enhanced-path="M 0 0 L 21600 0 21600 21600 0 21600 0 0 Z N"/></draw:custom-shape><draw:custom-shape draw:name="AutoShape 9" draw:style-name="gr5" draw:text-style-name="P12" svg:width="0.2504in" svg:height="1.0004in" svg:x="4.7508in" svg:y="0.339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name="Text Box 10" draw:style-name="gr4" draw:text-style-name="P11" svg:width="0.2724in" svg:height="1.2512in" svg:x="4.9516in" svg:y="0.0898in"><text:p><text:span text:style-name="T13">A</text:span></text:p><text:p><text:span text:style-name="T13">P</text:span></text:p><text:p><text:span text:style-name="T13">O</text:span></text:p><text:p><text:span text:style-name="T13">L</text:span></text:p><text:p><text:span text:style-name="T13">O</text:span></text:p><text:p><text:span text:style-name="T13">N</text:span></text:p><text:p><text:span text:style-name="T13">S</text:span></text:p><text:p><text:span text:style-name="T13">K</text:span></text:p><text:p><text:span text:style-name="T13">E</text:span></text:p><draw:enhanced-geometry svg:viewBox="0 0 21600 21600" draw:type="mso-spt202" draw:enhanced-path="M 0 0 L 21600 0 21600 21600 0 21600 0 0 Z N"/></draw:custom-shape><draw:custom-shape draw:name="AutoShape 11" draw:style-name="gr5" draw:text-style-name="P12" svg:width="0.2504in" svg:height="0.8752in" svg:x="0.3748in" svg:y="1.3398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RAZVOJNA HIEARHIJA VREDNO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Hedonske vrednote</text:span><text:span text:style-name="T1"> (</text:span><text:span text:style-name="T3">hedone</text:span><text:span text:style-name="T1"> (gr.)- slast, naslada; </text:span><text:span text:style-name="T3">hedonizem</text:span><text:span text:style-name="T1">- nagnjenje k uživanju) so povezane s telesnimi potrebami in uživanjem.</text:span></text:p>
      <text:h text:style-name="Heading_20_5" text:outline-level="5"><text:span text:style-name="T5">Poklici: kuhar, show- business</text:span></text:h>
      <text:p text:style-name="P2"/>
      <text:p text:style-name="Standard"><text:span text:style-name="T2">Vrednote potence</text:span><text:span text:style-name="T1"> (potenca (lat.)- sila, moč) </text:span><text:span text:style-name="T6"></text:span><text:span text:style-name="T1"> zelo cenjene na račun moralnih vrednot. To so ekonomske, pridobitvene vrednote, uspešnost, dosežki…</text:span></text:p>
      <text:h text:style-name="Heading_20_5" text:outline-level="5"><text:span text:style-name="T5">Poklici: politiki, direktorji</text:span></text:h>
      <text:p text:style-name="P2"/>
      <text:p text:style-name="Standard"><text:span text:style-name="T2">Moralne vrednote</text:span><text:span text:style-name="T1"> (dolžnost, odgovornost, poštenost) </text:span><text:span text:style-name="T6"></text:span><text:span text:style-name="T1"> sem sodijo vse etične, socialne, demokratične vrednote.</text:span></text:p>
      <text:p text:style-name="P2"/>
      <text:p text:style-name="Standard"><text:span text:style-name="T2">Vrednote smisla in izpolnitve</text:span><text:span text:style-name="T1"> ali </text:span><text:span text:style-name="T2">vrednote duhovne rasti</text:span><text:span text:style-name="T1"> </text:span><text:span text:style-name="T6"></text:span><text:span text:style-name="T1"> sem sodijo estetske, kulturne, samoaktualizacijske, spoznavne, religiozne vrednote</text:span></text:p>
      <text:h text:style-name="Heading_20_5" text:outline-level="5"><text:span text:style-name="T5">Poklici: psihologi, sociologi, zdravniki</text:span></text:h>
      <text:p text:style-name="P2"/>
      <text:p text:style-name="P2"/>
      <text:p text:style-name="Standard"><text:span text:style-name="T8">Medgeneracijski konflikt</text:span><text:span text:style-name="T1"> </text:span><text:span text:style-name="T6"></text:span><text:span text:style-name="T1"> do njega prihaja, ker ljudje pozabljamo, da imamo ljudje različne vrednote v različnih življenjskih obdobjih.</text:span></text:p>
      <text:p text:style-name="P2"/>
      <text:p text:style-name="P2"/>
      <text:p text:style-name="Standard"><text:span text:style-name="T4">VREDNOTE:</text:span></text:p>
      <text:list xml:id="list3491768797" text:style-name="WWNum2">
        <text:list-item>
          <text:p text:style-name="P4"><text:span text:style-name="T9">univerzalne</text:span></text:p>
        </text:list-item>
      </text:list>
      <text:list xml:id="list2179132678" text:style-name="WWNum3">
        <text:list-item>
          <text:list>
            <text:list-item>
              <text:p text:style-name="P5"><text:span text:style-name="T3">skupni ideali človeštva</text:span></text:p>
              <text:list>
                <text:list-item>
                  <text:p text:style-name="P5"><text:span text:style-name="T1">mir</text:span></text:p>
                </text:list-item>
                <text:list-item>
                  <text:p text:style-name="P5"><text:span text:style-name="T1">resnica</text:span></text:p>
                </text:list-item>
                <text:list-item>
                  <text:p text:style-name="P5"><text:span text:style-name="T1">dobrota</text:span></text:p>
                </text:list-item>
                <text:list-item>
                  <text:p text:style-name="P5"><text:span text:style-name="T1">svoboda</text:span></text:p>
                </text:list-item>
                <text:list-item>
                  <text:p text:style-name="P5"><text:span text:style-name="T1">ljubezen</text:span></text:p>
                </text:list-item>
                <text:list-item>
                  <text:p text:style-name="P5"><text:span text:style-name="T1">pravičnost</text:span></text:p>
                </text:list-item>
              </text:list>
            </text:list-item>
          </text:list>
        </text:list-item>
      </text:list>
      <text:list xml:id="list162804115500916" text:continue-list="list3491768797" text:style-name="WWNum2">
        <text:list-item>
          <text:p text:style-name="P4"><text:span text:style-name="T9">specifične</text:span></text:p>
        </text:list-item>
      </text:list>
      <text:list xml:id="list162804700548155" text:continue-list="list2179132678" text:style-name="WWNum3">
        <text:list-item>
          <text:list>
            <text:list-item>
              <text:p text:style-name="P5"><text:span text:style-name="T3">so v skladu z družbenimi potrebami </text:span><text:span text:style-name="T7"></text:span><text:span text:style-name="T3"> odvisne od družbenih pogojev</text:span></text:p>
            </text:list-item>
            <text:list-item>
              <text:p text:style-name="P5"><text:span text:style-name="T3">privzemamo jih z učenjem &amp; s procesov socializacije</text:span></text:p>
              <text:list>
                <text:list-item>
                  <text:p text:style-name="P5"><text:span text:style-name="T1">ljubezen do domovine</text:span></text:p>
                </text:list-item>
                <text:list-item>
                  <text:p text:style-name="P5"><text:span text:style-name="T1">dobiček</text:span></text:p>
                </text:list-item>
                <text:list-item>
                  <text:p text:style-name="P5"><text:span text:style-name="T1">lastnina</text:span></text:p>
                </text:list-item>
              </text:list>
            </text:list-item>
          </text:list>
        </text:list-item>
      </text:list>
      <text:p text:style-name="Standard"><text:span text:style-name="T1">storilnost (tudi v šolstvu)</text:span><text:span text:style-name="T10">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1pt" fo:font-style="italic" style:font-size-asian="11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Heading_20_5_20_Char" style:display-name="Heading 5 Char" style:family="text">
      <style:text-properties style:font-name="Comic Sans MS" fo:font-family="'Comic Sans MS'" style:font-family-generic="roman" style:font-pitch="variable" fo:font-style="italic" style:font-name-asian="Times New Roman1" style:font-family-asian="'Times New Roman'" style:font-family-generic-asian="system" style:font-pitch-asian="variable" style:language-asian="sl" style:country-asian="SI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7_20_Char" style:display-name="Heading 7 Char" style:family="text">
      <style:text-properties style:font-name="Comic Sans MS" fo:font-family="'Comic Sans MS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16" meta:character-count="1509" meta:non-whitespace-character-count="1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