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25in" loext:contextual-spacing="false" style:line-height-at-least="0.2252in"/>
    </style:style>
    <style:style style:name="P2" style:family="paragraph" style:parent-style-name="Standard" style:list-style-name="">
      <style:paragraph-properties fo:margin-top="0.1945in" fo:margin-bottom="0in" loext:contextual-spacing="false"/>
    </style:style>
    <style:style style:name="P3" style:family="paragraph" style:parent-style-name="Standard" style:list-style-name="WWNum8">
      <style:paragraph-properties fo:margin-top="0.1945in" fo:margin-bottom="0in" loext:contextual-spacing="false"/>
    </style:style>
    <style:style style:name="P4" style:family="paragraph" style:parent-style-name="Standard" style:list-style-name="WWNum7">
      <style:paragraph-properties fo:margin-top="0.1945in" fo:margin-bottom="0.25in" loext:contextual-spacing="false" style:line-height-at-least="0.2252in"/>
    </style:style>
    <style:style style:name="P5" style:family="paragraph" style:parent-style-name="Standard" style:list-style-name="WWNum7">
      <style:paragraph-properties fo:margin-top="0in" fo:margin-bottom="0.25in" loext:contextual-spacing="false" style:line-height-at-least="0.2252in"/>
    </style:style>
    <style:style style:name="P6" style:family="paragraph" style:parent-style-name="Standard" style:list-style-name="WWNum8">
      <style:paragraph-properties fo:margin-top="0in" fo:margin-bottom="0.1945in" loext:contextual-spacing="false"/>
    </style:style>
    <style:style style:name="P7" style:family="paragraph" style:parent-style-name="Standard" style:list-style-name="WWNum8">
      <style:paragraph-properties fo:margin-top="0in" fo:margin-bottom="0in" loext:contextual-spacing="false"/>
    </style:style>
    <style:style style:name="P8" style:family="paragraph" style:parent-style-name="Normal_20__28_Web_29_">
      <style:paragraph-properties fo:margin-left="0.1252in" fo:margin-right="0in" fo:text-indent="0in" style:auto-text-indent="false"/>
    </style:style>
    <style:style style:name="P9" style:family="paragraph" style:parent-style-name="Normal_20__28_Web_29_" style:master-page-name="Standard">
      <style:paragraph-properties style:page-number="auto"/>
    </style:style>
    <style:style style:name="T1" style:family="text">
      <style:text-properties fo:font-size="20pt" fo:font-weight="bold" style:font-size-asian="20pt" style:font-weight-asian="bold" style:font-size-complex="20pt"/>
    </style:style>
    <style:style style:name="T2" style:family="text">
      <style:text-properties fo:color="#000000" style:font-name="Verdana" fo:font-size="9pt" style:font-size-asian="9pt" style:font-size-complex="9pt"/>
    </style:style>
    <style:style style:name="T3" style:family="text">
      <style:text-properties fo:color="#000000" style:font-name="Verdana" fo:font-size="11pt" fo:font-weight="bold" style:font-size-asian="11pt" style:font-weight-asian="bold" style:font-size-complex="11pt" style:font-weight-complex="bold"/>
    </style:style>
    <style:style style:name="T4" style:family="text">
      <style:text-properties fo:color="#000000" fo:font-size="20pt" fo:font-weight="bold" style:font-size-asian="20pt" style:font-weight-asian="bold" style:font-size-complex="20pt"/>
    </style:style>
    <style:style style:name="T5" style:family="text">
      <style:text-properties fo:color="#000000" style:font-name="Arial" fo:font-size="9pt" style:font-size-asian="9pt" style:font-name-complex="Arial1" style:font-size-complex="9pt"/>
    </style:style>
    <style:style style:name="T6" style:family="text">
      <style:text-properties fo:color="#000000" style:font-name="Arial" fo:font-size="9pt" fo:font-weight="bold" style:font-size-asian="9pt" style:font-weight-asian="bold" style:font-name-complex="Arial1" style:font-size-complex="9pt" style:font-weight-complex="bold"/>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Žalost 1. =)</text:span></text:p>
      <text:p text:style-name="Normal_20__28_Web_29_">Vsi smo včasih žalostni. Žalost je vsakdanje čustvo, ki lahko naredi življenje bolj zanimivo. Veliko umetnikov je dobilo v žalosti navdih za svoje umetnine. Žalost nam pomaga da še bolj cenimo veselje. Ko se naše počutje spremeni iz žalosti v veselje, ta contrast med čustvi še izboljša naše razpoloženje. Tu so načini, kako lažje premagamo žalost:</text:p>
      <text:p text:style-name="P8">Kdaj je normalno da smo žalostni?</text:p>
      <text:p text:style-name="P1"><text:span text:style-name="T2">Normalno je, da si kdaj žalosten. To se zgodi, k one dobiš nelesa kar si resnično želiš, ko nekoga pogrešaš, ko te drugi ne sprejemajo… veliko je takšnih in drugačnih razlogov za žalost. Najpogostejši razlog za žalost je izguba nekoga ali nečesa kar imamo radi. spremembe, zaradi katerih moramo nekoga ali nekaj zapustiti (če se preselimo v drug kraj, zamenjamo šolo,…) ravno tako povzročijo žalost. Prav tako lahko razočaranje nad nekom ali nečim pripelje do žalosti. Prav tako smo žalostni ko so naši medsebojno odnosi slabi, ko se z ljudmi okrog sebe ne razumemo najbolje,…</text:span></text:p>
      <text:h text:style-name="P2" text:outline-level="4"><text:span text:style-name="T3">Kdaj postane žalost problem?</text:span></text:h>
      <text:p text:style-name="P1"><text:span text:style-name="T2">Če žalostno obdobje traja predolgo, so rane ki jih pusti za sabo pregloboke. To povzroči, da se ne znamo več veseliti življenja, v sem kar nas ibdaja vidimo slabo, tudi same sebe vidimo v najslabši luči,… to imenujemo depresija. Tu so nekateri znaki depresije:</text:span></text:p>
      <text:list xml:id="list3174864695" text:style-name="WWNum7">
        <text:list-item>
          <text:p text:style-name="P4"><text:span text:style-name="T2">Počutimo se prazne</text:span></text:p>
        </text:list-item>
        <text:list-item>
          <text:p text:style-name="P5"><text:span text:style-name="T2">Nimamo upanja, ničesar se ne veselimo</text:span></text:p>
        </text:list-item>
        <text:list-item>
          <text:p text:style-name="P5"><text:span text:style-name="T2">Počutimo se krive za vse kar se dogaja slabega</text:span></text:p>
        </text:list-item>
        <text:list-item>
          <text:p text:style-name="P5"><text:span text:style-name="T2">Smo osamljeni</text:span></text:p>
        </text:list-item>
        <text:list-item>
          <text:p text:style-name="P5"><text:span text:style-name="T2">Vsaka malenkost nas spravi s tira</text:span></text:p>
        </text:list-item>
        <text:list-item>
          <text:p text:style-name="P5"><text:span text:style-name="T2">Nobena stvar se nam ne zdi več zabavna</text:span></text:p>
        </text:list-item>
        <text:list-item>
          <text:p text:style-name="P5"><text:span text:style-name="T2">Nimamo energije, ves čas smo zaspani</text:span></text:p>
        </text:list-item>
        <text:list-item>
          <text:p text:style-name="P5"><text:span text:style-name="T2">Ves čas spimo ali pa sploh ne moremo spati</text:span></text:p>
        </text:list-item>
        <text:list-item>
          <text:p text:style-name="P5"><text:soft-page-break/><text:span text:style-name="T2">Zmanjša se nam petit, ali pa se nam ta poveča</text:span></text:p>
        </text:list-item>
        <text:list-item>
          <text:p text:style-name="P5"><text:span text:style-name="T2">Mislimo na smrt ali cello samomor</text:span></text:p>
        </text:list-item>
        <text:list-item>
          <text:p text:style-name="P5"><text:span text:style-name="T2">Večino časa preživimo sami, izogibamo se prijateljem, družbi</text:span></text:p>
        </text:list-item>
        <text:list-item>
          <text:p text:style-name="P5"><text:span text:style-name="T2">Veliko jočemo, ponavadi brez razloga</text:span></text:p>
        </text:list-item>
        <text:list-item>
          <text:p text:style-name="P5"><text:span text:style-name="T2">Ne moremo biti pri miru</text:span></text:p>
        </text:list-item>
        <text:list-item>
          <text:p text:style-name="P5"><text:span text:style-name="T2">Velikokrat čutimo bolečino (glavobol, bolečine v trebuhu, rokah,…)</text:span></text:p>
        </text:list-item>
      </text:list>
      <text:p text:style-name="P1"><text:span text:style-name="T2">Ljudje ki trpijo za depresijo tega velikokrat ne vejo. Velikokrat opazijo spremembe v obnašanju drugi ljudje. Depresija je velkokrat “nalezljiva”. Otroci, katerih starši trpijo za to boleznijo, imajo več možnosti da bodo tudi sami zboleli. <text:s/></text:span></text:p>
      <text:p text:style-name="P1"><text:span text:style-name="T4">Žalost 3.=)</text:span></text:p>
      <text:p text:style-name="Normal_20__28_Web_29_">Čustva, ki jih doživljamo, so lahko prijetna, (veselje, sreča, zadovoljstvo...) ali neprijetna (jeza, žalost, strah, razočaranje...). Prijetna čustva večinoma laže pokažemo tudi drugim, teže pa izražamo neprijetna čustva. </text:p>
      <text:p text:style-name="Normal_20__28_Web_29_"><text:span text:style-name="T7">Zakaj je včasih tako težko izraziti svoja čustva na ustrezen način?</text:span></text:p>
      <text:list xml:id="list1573364985" text:style-name="WWNum8">
        <text:list-item>
          <text:p text:style-name="P3"><text:span text:style-name="T5">Včasih se bojim drugim pokazati, da se z njimi ne strinjam, včasih ne povem,da so me prizadeli ali razjezili. Bojim se, da mi bodo zamerili in me ne bodo več marali.<text:line-break/></text:span><text:span text:style-name="Emphasis"><text:span text:style-name="T6">Imam pravico pokazati in razložiti svoja negativna čustva, prav pa je, da pri tem upoštevam čustva drugih.</text:span></text:span><text:span text:style-name="T5"> Lahko pokažem svojo jezo, ne smem pa biti agresiven. Izogibam se žalitev, obrekovanj in nasilnega vedenja. Ne povzročam drugim tega, kar ne želim da bi oni delali meni! </text:span><text:span text:style-name="Emphasis"><text:span text:style-name="T5">Večkrat se spomnim, da tudi besede lahko zelo zabolijo.</text:span></text:span><text:span text:style-name="T5"> </text:span></text:p>
        </text:list-item>
        <text:list-item>
          <text:p text:style-name="P7"><text:span text:style-name="T5">Včasih ne želim, da bi drugi ljudje videli, kaj čutim in </text:span><text:span text:style-name="Emphasis"><text:span text:style-name="T5">čustva skrivam</text:span></text:span><text:span text:style-name="T5">. Težko pokažem svoj strah ali žalost. Prepričan sem, da bi me ljudje podcenjevali, če bi poznali moje šibkosti. Močna čustva me lahko obremenjujejo, kadar jih dolgo skrivam v sebi. Pomaga pa mi, če najdem osebo, ki ji zaupam in z njo delim svoja občutja. Takšne osebe so lahko starši, dober prijatelj, prijateljica, učitelj ali še kdo. </text:span></text:p>
        </text:list-item>
        <text:list-item>
          <text:p text:style-name="P6"><text:span text:style-name="T5">Ker ne želim, da bi vsi prepoznali moja čustva, jih včasih tudi </text:span><text:span text:style-name="Emphasis"><text:span text:style-name="T5">ponarejam</text:span></text:span><text:span text:style-name="T5">. V tem primeru je moje vedenje ravno obratno od tistega, kar čutim. <text:line-break/></text:span><text:span text:style-name="Emphasis"><text:span text:style-name="T5">Tako na primer učenec dobi slabo oceno in se dela, da mu je vseeno. </text:span></text:span><text:span text:style-name="T5"><text:line-break/>Takim vedenjem pravimo obrambna vedenja, ker z njimi nekako branimo svoj neuspeh pred samim seboj. </text:span></text:p>
        </text:list-item>
      </text:list>
      <text:p text:style-name="Standard">Nekateri ljudje pa z lahkoto kažejo drugim jezo, užaljenost, sovraštvo, včasih celo nasilno. Takim ljudem je vseeno, če druge prizadenejo ali poškodujejo. Dobro je, da vem, da so to večinoma ljudje, ki imajo v resnici slabo podobo o sebi. Njihovo agresivno vedenje je obramba, ki so jo prevzeli, da bi se čutili pomembn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t" style:family="text" style:parent-style-name="Default_20_Paragraph_20_Font"/>
    <style:style style:name="d" style:family="text" style:parent-style-name="Default_20_Paragraph_20_Font"/>
    <style:style style:name="u"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Verdana" fo:font-family="Verdana" style:font-family-generic="roman" style:font-pitch="variable" fo:font-size="9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9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1:00</meta:creation-date>
    <dc:date>2019-05-13T12:21:00</dc:date>
    <meta:editing-duration>P0D</meta:editing-duration>
    <meta:generator>LibreOffice/6.0.7.3$Linux_X86_64 LibreOffice_project/00m0$Build-3</meta:generator>
    <meta:document-statistic meta:table-count="0" meta:image-count="0" meta:object-count="0" meta:page-count="2" meta:paragraph-count="28" meta:word-count="653" meta:character-count="3880" meta:non-whitespace-character-count="3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