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Arial" svg:font-family="Arial" style:font-family-generic="roman" style:font-pitch="variable"/>
    <style:font-face style:name="Broadway" svg:font-family="Broadway" style:font-family-generic="roman" style:font-pitch="variable"/>
    <style:font-face style:name="Calibri" svg:font-family="Calibri"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Arial" fo:font-size="11pt" style:font-size-asian="11pt" style:font-name-complex="Arial1"/>
    </style:style>
    <style:style style:name="P2" style:family="paragraph" style:parent-style-name="Standard">
      <style:paragraph-properties fo:text-align="end" style:justify-single-word="false"/>
      <style:text-properties style:font-name="Arial" fo:font-size="11pt" style:font-size-asian="11pt" style:font-name-complex="Arial1"/>
    </style:style>
    <style:style style:name="P3" style:family="paragraph" style:parent-style-name="Standard" style:list-style-name="WWNum1"/>
    <style:style style:name="P4" style:family="paragraph" style:parent-style-name="Standard" style:master-page-name="Standard">
      <style:paragraph-properties style:page-number="auto"/>
      <style:text-properties style:font-name="Arial" fo:font-size="11pt" style:font-size-asian="11pt" style:font-name-complex="Arial1"/>
    </style:style>
    <style:style style:name="P5" style:family="paragraph" style:parent-style-name="Footer">
      <style:paragraph-properties fo:margin-left="0in" fo:margin-right="0.25in" fo:text-indent="0in" style:auto-text-indent="false"/>
    </style:style>
    <style:style style:name="P6" style:family="paragraph" style:parent-style-name="Body_20_Text_20_2">
      <style:text-properties style:use-window-font-color="true"/>
    </style:style>
    <style:style style:name="P7" style:family="paragraph">
      <style:text-properties style:font-name="Broadway"/>
    </style:style>
    <style:style style:name="P8" style:family="paragraph">
      <loext:graphic-properties draw:fill="solid" draw:fill-color="#ffffff"/>
      <style:text-properties style:font-name="Broadway"/>
    </style:style>
    <style:style style:name="P9" style:family="paragraph">
      <loext:graphic-properties draw:fill="solid" draw:fill-color="#ffffff"/>
      <style:paragraph-properties fo:text-align="center"/>
    </style:style>
    <style:style style:name="P10" style:family="paragraph">
      <loext:graphic-properties draw:fill="solid" draw:fill-color="#ffffff"/>
    </style:style>
    <style:style style:name="P11" style:family="paragraph">
      <loext:graphic-properties draw:fill="none"/>
      <style:paragraph-properties fo:text-align="center"/>
    </style:style>
    <style:style style:name="T1" style:family="text">
      <style:text-properties fo:font-weight="bold" style:font-weight-asian="bold" style:font-weight-complex="bold"/>
    </style:style>
    <style:style style:name="T2" style:family="text">
      <style:text-properties style:font-name="Arial" fo:font-size="11pt" style:font-size-asian="11pt" style:font-name-complex="Arial1"/>
    </style:style>
    <style:style style:name="T3" style:family="text">
      <style:text-properties style:font-name="Arial" fo:font-size="11pt" fo:font-weight="bold" style:font-size-asian="11pt" style:font-weight-asian="bold" style:font-name-complex="Arial1" style:font-weight-complex="bold"/>
    </style:style>
    <style:style style:name="T4" style:family="text">
      <style:text-properties style:use-window-font-color="true" fo:font-weight="bold" style:font-weight-asian="bold" style:font-weight-complex="bold"/>
    </style:style>
    <style:style style:name="T5" style:family="text">
      <style:text-properties style:use-window-font-color="true"/>
    </style:style>
    <style:style style:name="T6" style:family="text">
      <style:text-properties style:use-window-font-color="true" style:font-name="Symbol" style:font-name-asian="Symbol1" style:font-name-complex="Symbol1"/>
    </style:style>
    <style:style style:name="T7" style:family="text">
      <style:text-properties style:font-name="Arial" fo:font-size="8pt" style:font-name-asian="F" style:font-name-complex="F"/>
    </style:style>
    <style:style style:name="T8" style:family="text">
      <style:text-properties style:font-name="Arial" fo:font-size="8pt" style:font-name-asian="F" style:font-name-complex="Arial1"/>
    </style:style>
    <style:style style:name="T9" style:family="text">
      <style:text-properties style:font-name="Arial" fo:font-size="11pt" style:font-name-asian="F" style:font-name-complex="Arial1"/>
    </style:style>
    <style:style style:name="gr1" style:family="graphic">
      <style:graphic-properties draw:stroke="solid" svg:stroke-width="0in" svg:stroke-color="#000000" draw:stroke-linejoin="round" draw:fill="solid" draw:fill-color="#ffffff" draw:textarea-vertical-align="top" draw:auto-grow-height="false" draw:auto-grow-width="false" fo:min-height="0.6252in" fo:min-width="6.25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tyle:run-through="background"/>
    </style:style>
    <style:style style:name="gr4" style:family="graphic">
      <style:graphic-properties draw:stroke="solid" svg:stroke-width="0in" svg:stroke-color="#000000" draw:stroke-linejoin="round" draw:fill="solid" draw:fill-color="#ffffff" draw:textarea-horizontal-align="center" draw:textarea-vertical-align="top" style:run-through="background"/>
    </style:style>
    <style:style style:name="gr5" style:family="graphic">
      <style:graphic-properties draw:stroke="none" svg:stroke-width="0in" draw:fill="solid" draw:fill-color="#ffffff" draw:textarea-vertical-align="top" fo:min-height="0in" fo:min-width="0in" fo:padding-top="0.05in" fo:padding-bottom="0.05in" fo:padding-left="0.1in" fo:padding-right="0.1in" style:run-through="background"/>
    </style:style>
    <style:style style:name="gr6" style:family="graphic">
      <style:graphic-properties draw:stroke="solid" svg:stroke-width="0in" svg:stroke-color="#000000" draw:stroke-linejoin="round" draw:fill="none" draw:textarea-horizontal-align="center" draw:textarea-vertical-align="top" style:run-through="background"/>
    </style:style>
    <style:style style:name="gr7" style:family="graphic">
      <style:graphic-properties draw:stroke="solid" svg:stroke-width="0in" svg:stroke-color="#000000" draw:marker-end="msArrowEnd_20_5" draw:marker-end-width="0.0827in" draw:marker-end-center="false" draw:stroke-linejoin="round" draw:fill="solid" draw:fill-color="#ffffff" draw:textarea-horizontal-align="center" draw:textarea-vertical-align="top" style:run-through="back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p>
      <text:p text:style-name="P1"/>
      <text:p text:style-name="P1"><draw:custom-shape text:anchor-type="char" draw:z-index="0" draw:style-name="gr1" draw:text-style-name="P8" svg:width="6.2504in" svg:height="0.6252in" svg:x="0.0008in" svg:y="0in"><text:p text:style-name="P7">ZAVEDNA <text:s/>&amp; <text:s/>NEZAVEDNA <text:s text:c="2"/>MOTIVIKA </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1"/>
      <text:p text:style-name="P1"/>
      <text:p text:style-name="P1"/>
      <text:p text:style-name="Text_20_body"><text:span text:style-name="T1">FREUD</text:span> vidi smisel volje in zavestnega delovanja v tem, da nam omogoča obvladovanje nagonov, v kolikor je to nujno za obstanek in medsebojno sožitje.</text:p>
      <text:p text:style-name="Standard"><text:span text:style-name="T2">Z zavestno voljo lahko nagonske težnje zadovoljimo na družbeno sprejemljiv način</text:span></text:p>
      <text:p text:style-name="Standard"><text:span text:style-name="T2">Zavestno delovanje ni neodvisno, je nezavedno motivirano.</text:span></text:p>
      <text:list xml:id="list1098797160" text:style-name="WWNum1">
        <text:list-item>
          <text:p text:style-name="P3"><text:span text:style-name="T2">je pod vplivom nagonskih impulzov, katerih se ne zavedamo več</text:span></text:p>
        </text:list-item>
        <text:list-item>
          <text:p text:style-name="P3"><text:span text:style-name="T2">je pod vplivom moralnih zahtevk, ki so nam jih privzgojili. Na nas delujejo nezavedno, ker smo jih interiorizirali</text:span></text:p>
        </text:list-item>
      </text:list>
      <text:p text:style-name="P1"><draw:g text:anchor-type="char" draw:z-index="1" draw:name="Group 1" draw:style-name="gr2"><draw:g draw:name="Group 3" draw:style-name="gr3"><draw:line draw:name="Line 4" draw:style-name="gr4" draw:text-style-name="P9" svg:x1="0.25in" svg:y1="0.7197in" svg:x2="3.5in" svg:y2="0.7197in"><text:p/></draw:line><draw:custom-shape draw:name="Text Box 5" draw:style-name="gr5" draw:text-style-name="P10" svg:width="0.5295in" svg:height="0.2287in" svg:x="1.1492in" svg:y="0.4697in"><text:p><text:span text:style-name="T7">nadjaz</text:span></text:p><draw:enhanced-geometry svg:viewBox="0 0 21600 21600" draw:type="mso-spt202" draw:enhanced-path="M 0 0 L 21600 0 21600 21600 0 21600 0 0 Z N"/></draw:custom-shape><draw:path draw:name="Freeform 6" draw:style-name="gr6" draw:text-style-name="P11" svg:width="0.4972in" svg:height="0.4894in" draw:transform="rotate (-3.14159265358979) translate (1.91375674539986in 0.584027777777777in)" svg:viewBox="0 0 1264 1244" svg:d="M1264 0c-8 185-12 371-25 556-12 148-110 286-154 423-19 60-103 71-154 106-146 99-207 129-386 159-127-9-255-12-384-26-32-4-138-48-154-80-15-32 0-70 0-106"><text:p/></draw:path><draw:path draw:name="Freeform 7" draw:style-name="gr6" draw:text-style-name="P11" svg:width="1.363in" svg:height="1.7185in" draw:transform="rotate (-3.14159265358979) translate (2.33532641158074in 1.84444444444444in)" svg:viewBox="0 0 3463 4366" svg:d="M1102 4366c-17-53-7-127-52-159-138-95-55-30-233-211-69-71-156-124-233-186-25-19-30-56-52-79-23-23-52-35-79-53-45-92-124-168-156-265-8-26-11-54-25-79-32-56-104-159-104-159-26-134-60-266-104-397-97-689-65-571-26-1772 2-46 66-154 78-186 20-51 35-106 52-158 35-108 156-173 233-239 102-86 215-202 338-264 167-85 388-122 571-159 199 9 399 11 597 26 132 11 255 83 338 186 20 24 27 60 52 79 44 37 107 46 155 79 82 126 209 187 312 292 167 171 23 111 207 158 121 187 284 325 416 503 109 335 84 196 25 794-8 90-67 242-129 317-94 113-67 53-181 159-117 106-177 222-312 291-18 27-28 60-52 80-21 17-59 7-78 26-138 141 104 35-104 106-66 199 31-39-104 132-100 129 66 48-103 106-67 201-52 102-52 291"><text:p/></draw:path><draw:path draw:name="Freeform 8" draw:style-name="gr6" draw:text-style-name="P11" svg:width="1.3933in" svg:height="0.3122in" draw:transform="rotate (-3.14159265358979) translate (2.34166666666667in 1.32916666666667in)" svg:viewBox="0 0 3540 794" svg:d="M3540 397c-25-18-58-28-76-53-99-129 64-48-102-106-348 9-697 11-1045 27-125 5-81 160-229 211-49 152 10 11-101 159-37 50-102 159-102 159-32-49-41-113-76-159-50-63-92-47-153-79-257-133 134 33-178-106-111-49-57 0-179-79-35-23-64-59-102-80-71-42-156-67-229-106-104-53-212-150-331-159-212-15-425-17-637-26 25 9 49 26 76 26 180 0 162-26 102-26"><text:p/></draw:path><draw:path draw:name="Freeform 9" draw:style-name="gr6" draw:text-style-name="P11" svg:width="0.4894in" svg:height="0.7094in" draw:transform="rotate (-3.14159265358979) translate (2.07916666666667in 1.04791666666667in)" svg:viewBox="0 0 1244 1803" svg:d="M1244 0c-78 112-138 209-198 328-37 70-42 177-56 246-25 121-74 238-114 355-75 219-37 405-254 546-162 235 55-43-142 109-25 20-30 62-56 81-22 19-58 15-85 28-30 15-53 46-84 55-390 112-85-28-255 55"><text:p/></draw:path><draw:custom-shape draw:name="Text Box 10" draw:style-name="gr5" draw:text-style-name="P10" svg:width="0.387in" svg:height="0.2287in" svg:x="1.2807in" svg:y="1.3445in"><text:p><text:span text:style-name="T7">ono</text:span></text:p><draw:enhanced-geometry svg:viewBox="0 0 21600 21600" draw:type="mso-spt202" draw:enhanced-path="M 0 0 L 21600 0 21600 21600 0 21600 0 0 Z N"/></draw:custom-shape><draw:custom-shape draw:name="Text Box 11" draw:style-name="gr5" draw:text-style-name="P10" svg:width="0.276in" svg:height="0.4843in" svg:x="1.7583in" svg:y="0.5945in"><text:p><text:span text:style-name="T8">J</text:span></text:p><text:p><text:span text:style-name="T8">A</text:span></text:p><text:p><text:span text:style-name="T8">z</text:span></text:p><draw:enhanced-geometry svg:viewBox="0 0 21600 21600" draw:type="mso-spt202" draw:enhanced-path="M 0 0 L 21600 0 21600 21600 0 21600 0 0 Z N"/></draw:custom-shape></draw:g><draw:custom-shape draw:name="Text Box 12" draw:style-name="gr5" draw:text-style-name="P10" svg:width="2.0012in" svg:height="0.2768in" svg:x="2.7744in" svg:y="0.2197in"><text:p><text:span text:style-name="T9">ZAVEDNO ali ZAVESTNO</text:span></text:p><draw:enhanced-geometry svg:viewBox="0 0 21600 21600" draw:type="mso-spt202" draw:enhanced-path="M 0 0 L 21600 0 21600 21600 0 21600 0 0 Z N"/></draw:custom-shape><draw:custom-shape draw:name="Text Box 13" draw:style-name="gr5" draw:text-style-name="P10" svg:width="1.1524in" svg:height="0.2768in" svg:x="3.0118in" svg:y="1.0945in"><text:p><text:span text:style-name="T9">NEZAVEDNO</text:span></text:p><draw:enhanced-geometry svg:viewBox="0 0 21600 21600" draw:type="mso-spt202" draw:enhanced-path="M 0 0 L 21600 0 21600 21600 0 21600 0 0 Z N"/></draw:custom-shape><draw:custom-shape draw:name="Text Box 14" draw:style-name="gr5" draw:text-style-name="P10" svg:width="0.5378in" svg:height="0.3043in" svg:x="4.3189in" svg:y="0.8445in"><text:p>meja</text:p><draw:enhanced-geometry svg:viewBox="0 0 21600 21600" draw:type="mso-spt202" draw:enhanced-path="M 0 0 L 21600 0 21600 21600 0 21600 0 0 Z N"/></draw:custom-shape><draw:line draw:name="Line 15" draw:style-name="gr7" draw:text-style-name="P9" svg:x1="3.6252in" svg:y1="0.7197in" svg:x2="4.2504in" svg:y2="0.9697in"><text:p/></draw:line></draw:g></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Standard"><text:span text:style-name="T3">ONO ali ID</text:span><text:span text:style-name="T2">- prestavlja rezervoar psihične energije, s katero mi razpolagamo. Vsebuje instinkte in nagone. Ono ne pozna zakonov, pravil in deluje na primitiven način. Za ID velja načelo ugodja. Teži k takojšnji in brezpogojni zadovoljitvi. Tak proces nagonskega zadovoljevanja teženj imenujemo primarni proces.</text:span></text:p>
      <text:p text:style-name="P1"/>
      <text:p text:style-name="Standard"><text:span text:style-name="T3">JAZ ali EGO</text:span><text:span text:style-name="T2">- ga izoblikujemo; črpa energijo iz onega in je njegov posebej izoblikovani del. Zanj velja načelo realnosti. Upošteva stvarnost, logiko in realne odnose. Proces zadovoljevanja je sekundarni.</text:span></text:p>
      <text:p text:style-name="P1"/>
      <text:p text:style-name="Standard"><text:span text:style-name="T3">NADJAZ ali SUPEREGO</text:span><text:span text:style-name="T2">- to so naše sprejete družbene norme in zahteve okolja. Predstavlja vest, egoideal.</text:span></text:p>
      <text:p text:style-name="P1"/>
      <text:p text:style-name="P6"/>
      <text:p text:style-name="Body_20_Text_20_2"><text:span text:style-name="T4">FIAT DOŽIVETJE</text:span><text:span text:style-name="T5"> (fiat- tako naj bo) </text:span><text:span text:style-name="T6"></text:span><text:span text:style-name="T5"> v fazi odločitve </text:span><text:span text:style-name="T6"></text:span><text:span text:style-name="T5"> </text:span><text:span text:style-name="T4">VETO DOŽIVETJE</text:span><text:span text:style-name="T5"> <text:s/>(veto- tako naj </text:span></text:p>
      <text:p text:style-name="Body_20_Text_20_2"><text:span text:style-name="T5">ne bo)</text:span></text:p>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Arial" svg:font-family="Arial" style:font-family-generic="roman" style:font-pitch="variable"/>
    <style:font-face style:name="Broadway" svg:font-family="Broadway" style:font-family-generic="roman" style:font-pitch="variable"/>
    <style:font-face style:name="Calibri" svg:font-family="Calibri"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2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Comic Sans MS" fo:font-family="'Comic Sans MS'" style:font-family-generic="roman" style:font-pitch="variable" fo:font-size="10pt" style:font-size-asian="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Body_20_Text_20_2" style:display-name="Body Text 2" style:family="paragraph" style:parent-style-name="Standard" style:default-outline-level="">
      <style:text-properties fo:color="#008000" style:font-name="Comic Sans MS" fo:font-family="'Comic Sans MS'" style:font-family-generic="roman" style:font-pitch="variable" fo:font-size="11pt" style:font-size-asian="11pt"/>
    </style:style>
    <style:style style:name="Default_20_Paragraph_20_Font" style:display-name="Default Paragraph Font" style:family="text"/>
    <style:style style:name="Footer_20_Char" style:display-name="Footer Char"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name-complex="Times New Roman1" style:font-family-complex="'Times New Roman'" style:font-family-generic-complex="system" style:font-pitch-complex="variable" style:font-size-complex="12pt"/>
    </style:style>
    <style:style style:name="page_20_number" style:display-name="page number" style:family="text"/>
    <style:style style:name="Body_20_Text_20_Char" style:display-name="Body Text Char" style:family="text">
      <style:text-properties style:font-name="Comic Sans MS" fo:font-family="'Comic Sans MS'" style:font-family-generic="roman" style:font-pitch="variable" fo:font-size="10pt" style:font-name-asian="Times New Roman1" style:font-family-asian="'Times New Roman'" style:font-family-generic-asian="system" style:font-pitch-asian="variable" style:font-size-asian="10pt" style:language-asian="sl" style:country-asian="SI" style:font-name-complex="Times New Roman1" style:font-family-complex="'Times New Roman'" style:font-family-generic-complex="system" style:font-pitch-complex="variable" style:font-size-complex="12pt"/>
    </style:style>
    <style:style style:name="Body_20_Text_20_2_20_Char" style:display-name="Body Text 2 Char" style:family="text">
      <style:text-properties fo:color="#008000" style:font-name="Comic Sans MS" fo:font-family="'Comic Sans MS'" style:font-family-generic="roman" style:font-pitch="variable" style:font-name-asian="Times New Roman1" style:font-family-asian="'Times New Roman'" style:font-family-generic-asian="system" style:font-pitch-asian="variable" style:language-asian="sl" style:country-asian="SI" style:font-name-complex="Times New Roman1" style:font-family-complex="'Times New Roman'"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39:00</meta:creation-date>
    <dc:date>2019-05-27T12:39:00</dc:date>
    <meta:editing-duration>P0D</meta:editing-duration>
    <meta:generator>LibreOffice/6.0.7.3$Linux_X86_64 LibreOffice_project/00m0$Build-3</meta:generator>
    <meta:document-statistic meta:table-count="0" meta:image-count="0" meta:object-count="0" meta:page-count="1" meta:paragraph-count="10" meta:word-count="178" meta:character-count="1171" meta:non-whitespace-character-count="100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