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text-properties style:font-name="Arial" fo:font-size="8pt" fo:font-weight="bold" fo:background-color="#00ff00" style:font-size-asian="8pt" style:font-weight-asian="bold" style:font-name-complex="Arial1" style:font-size-complex="8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4075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 style:font-name="Arial" fo:font-size="8pt" fo:font-weight="bold" fo:background-color="#00ffff" loext:char-shading-value="0" style:font-size-asian="8pt" style:font-weight-asian="bold" style:font-name-complex="Arial1" style:font-size-complex="8pt"/>
    </style:style>
    <style:style style:name="T2" style:family="text">
      <style:text-properties fo:color="#008000"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fo:color="#993366"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6" style:family="text">
      <style:text-properties style:font-name="Arial" fo:font-size="8pt" fo:font-weight="bold" fo:background-color="#00ff00" loext:char-shading-value="0" style:font-size-asian="8pt" style:font-weight-asian="bold" style:font-name-complex="Arial1" style:font-size-complex="8pt"/>
    </style:style>
    <style:style style:name="T7" style:family="text">
      <style:text-properties style:font-name="Arial" fo:font-size="8pt" fo:font-weight="bold" fo:background-color="#ffff00" loext:char-shading-value="0" style:font-size-asian="8pt" style:font-weight-asian="bold" style:font-name-complex="Arial1" style:font-size-complex="8pt"/>
    </style:style>
    <style:style style:name="T8" style:family="text">
      <style:text-properties style:font-name="Arial" fo:font-size="8pt" fo:font-weight="bold" fo:background-color="#ff00ff" loext:char-shading-value="0" style:font-size-asian="8pt" style:font-weight-asian="bold" style:font-name-complex="Arial1" style:font-size-complex="8pt"/>
    </style:style>
    <style:style style:name="T9" style:family="text">
      <style:text-properties style:font-name="Wingdings" fo:font-size="8pt" style:font-size-asian="8pt" style:font-size-complex="8pt"/>
    </style:style>
    <style:style style:name="T10" style:family="text">
      <style:text-properties fo:color="#ff00ff" style:font-name="Arial" fo:font-size="8pt" style:font-size-asian="8pt" style:font-name-complex="Arial1" style:font-size-complex="8pt"/>
    </style:style>
    <style:style style:name="T11" style:family="text">
      <style:text-properties fo:color="#3366ff" style:font-name="Arial" fo:font-size="8pt" fo:font-weight="bold" style:font-size-asian="8pt" style:font-weight-asian="bold" style:font-name-complex="Arial1" style:font-size-complex="8pt"/>
    </style:style>
    <style:style style:name="T12" style:family="text">
      <style:text-properties fo:color="#3366ff" style:font-name="Arial" fo:font-size="8pt" style:font-size-asian="8pt" style:font-name-complex="Arial1" style:font-size-complex="8pt"/>
    </style:style>
    <style:style style:name="T13" style:family="text">
      <style:text-properties style:font-name="Symbol" fo:font-size="8pt" style:font-size-asian="8pt" style:font-size-complex="8pt"/>
    </style:style>
    <style:style style:name="T14" style:family="text">
      <style:text-properties fo:color="#008080" style:font-name="Arial" fo:font-size="8pt" style:font-size-asian="8pt" style:font-name-complex="Arial1" style:font-size-complex="8pt"/>
    </style:style>
    <style:style style:name="T15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Motnje zaznavanja</text:span></text:p>
      <text:p text:style-name="P1"/>
      <text:p text:style-name="Standard"><text:span text:style-name="T2">Zmotne zaznave:</text:span></text:p>
      <text:list xml:id="list4084871326" text:style-name="WWNum1">
        <text:list-item>
          <text:p text:style-name="P3"><text:span text:style-name="T3">Iluzije</text:span><text:span text:style-name="T4"> </text:span><text:span text:style-name="T9"></text:span><text:span text:style-name="T4"> vidiš nekaj, vendar narobe; presodiš kaj je to</text:span></text:p>
          <text:list>
            <text:list-item>
              <text:p text:style-name="P4"><text:span text:style-name="T4">napačna razlaga prisotnega zunanjega dražljaja</text:span></text:p>
            </text:list-item>
            <text:list-item>
              <text:p text:style-name="P4"><text:span text:style-name="T4">dražljaj je</text:span></text:p>
            </text:list-item>
          </text:list>
        </text:list-item>
        <text:list-item>
          <text:p text:style-name="P3"><text:span text:style-name="T3">Halucinacije</text:span><text:span text:style-name="T4"> </text:span><text:span text:style-name="T9"></text:span><text:span text:style-name="T4"> vidiš nekaj, česar ni</text:span></text:p>
          <text:list>
            <text:list-item>
              <text:p text:style-name="P4"><text:span text:style-name="T4">nastane zaradi dogajanja v organizmu</text:span></text:p>
            </text:list-item>
            <text:list-item>
              <text:p text:style-name="P4"><text:span text:style-name="T4">brez delovanja zunanjega dražljaja</text:span></text:p>
            </text:list-item>
            <text:list-item>
              <text:p text:style-name="P4"><text:span text:style-name="T4">dražljaja ni</text:span></text:p>
            </text:list-item>
          </text:list>
        </text:list-item>
      </text:list>
      <text:p text:style-name="P1"/>
      <text:p text:style-name="Standard"><text:span text:style-name="T2">Dejavniki, ki sprožijo zmotne zaznave:</text:span></text:p>
      <text:list xml:id="list152724971536889" text:continue-numbering="true" text:style-name="WWNum1">
        <text:list-item>
          <text:p text:style-name="P3"><text:span text:style-name="T5">nejasni, šibki, zunanji dražljaji</text:span><text:span text:style-name="T4"> </text:span><text:span text:style-name="T9"></text:span><text:span text:style-name="T4"> iluzija – vidiš in narobe presodiš</text:span></text:p>
        </text:list-item>
        <text:list-item>
          <text:p text:style-name="P3"><text:span text:style-name="T5">dedno pogojene zaznave</text:span><text:span text:style-name="T4"> </text:span><text:span text:style-name="T9"></text:span><text:span text:style-name="T4"> optične iluzije – nekaterih skupin dražljajev možgani ne morejo prepoznati (npr. namesto ravne črte vidiš krivo)</text:span></text:p>
        </text:list-item>
        <text:list-item>
          <text:p text:style-name="P3"><text:span text:style-name="T5">posebna organska stanja</text:span><text:span text:style-name="T4"> </text:span><text:span text:style-name="T9"></text:span><text:span text:style-name="T4"> droge, duševne bolezni, visoka telesna temperatura</text:span></text:p>
        </text:list-item>
        <text:list-item>
          <text:p text:style-name="P3"><text:span text:style-name="T5">močna čustva, pričakovanja</text:span><text:span text:style-name="T4"> </text:span><text:span text:style-name="T9"></text:span><text:span text:style-name="T4"> lahko sprožijo vsakdanje halucinacije (npr. da so se odprla vrata, pa se niso; ker nekoga pričakuješ)</text:span></text:p>
        </text:list-item>
        <text:list-item>
          <text:p text:style-name="P3"><text:span text:style-name="T5">predsodki</text:span><text:span text:style-name="T4"> </text:span><text:span text:style-name="T9"></text:span><text:span text:style-name="T4"> sodiš narobe – ali preveč ceniš ali pa podcenjuješ (npr. navijači; kdor je iz drugega dela države), iluzija na socialni ravni (rečeš, da je nekdo malomarno oblečen)</text:span></text:p>
        </text:list-item>
      </text:list>
      <text:p text:style-name="P1"/>
      <text:p text:style-name="Standard"><text:span text:style-name="T10">Iluzija</text:span><text:span text:style-name="T4">: ko ti nekdo nekaj reče, ti pa misliš, da ti je rekel nekaj povsem drugega.</text:span></text:p>
      <text:p text:style-name="Standard"><text:span text:style-name="T10">Halucinacije</text:span><text:span text:style-name="T4">: ko zaslišiš zvonjenje telefona, ta pa v resnici sploh ne zvoni.</text:span></text:p>
      <text:p text:style-name="P1"/>
      <text:p text:style-name="Standard"><text:span text:style-name="T6">Model zaznavanja</text:span></text:p>
      <text:p text:style-name="P1"/>
      <text:list xml:id="list152724829654840" text:continue-numbering="true" text:style-name="WWNum1">
        <text:list-item>
          <text:p text:style-name="P3"><text:span text:style-name="T11">slušni kanal</text:span></text:p>
        </text:list-item>
      </text:list>
      <text:p text:style-name="Standard"><text:span text:style-name="T4"><text:s text:c="3"/>Zaslišiš močan in nenaden pok nekje v hiši. Pok ne traja dolgo, se ponovi le enkrat, je nejasen. Pomisliš kje si se to lahko zgodilo – v kuhinji, dnevni sobi,… Po svoje si razlagaš, kaj bi to lahko bilo. Lahko nastane tudi zmotna zaznava.</text:span></text:p>
      <text:p text:style-name="P1"/>
      <text:list xml:id="list2884009010" text:style-name="WWNum2">
        <text:list-item>
          <text:p text:style-name="P5"><text:span text:style-name="T4">zaporedje tonov – Zdravljica</text:span></text:p>
        </text:list-item>
        <text:list-item>
          <text:p text:style-name="P5"><text:span text:style-name="T4">cela pesem – organizacija zaznav</text:span></text:p>
        </text:list-item>
        <text:list-item>
          <text:p text:style-name="P5"><text:span text:style-name="T4">dva dela – razlikuješ tone v zdravljici</text:span></text:p>
        </text:list-item>
      </text:list>
      <text:p text:style-name="P1"/>
      <text:p text:style-name="Standard"><text:span text:style-name="T4"><text:s text:c="3"/>Slišiš da v sobi nekdo nekaj govori. Zaradi oddaljenosti ne razumeš besed, lahko pa prepoznaš jezo, strah. Lahko nastane zmotna zaznava.</text:span></text:p>
      <text:p text:style-name="P1"/>
      <text:list xml:id="list152725106566272" text:continue-list="list152724829654840" text:style-name="WWNum1">
        <text:list-item>
          <text:p text:style-name="P3"><text:span text:style-name="T11">vonjalni kanal</text:span></text:p>
        </text:list-item>
      </text:list>
      <text:p text:style-name="Standard"><text:span text:style-name="T4"><text:s text:c="3"/>V svoji sobi zavohaš vonj hrane. Sklepaš, da prihaja vonj iz kuhinje. Ugotoviš, da je to vonje pice.</text:span></text:p>
      <text:p text:style-name="P1"/>
      <text:list xml:id="list152724330155199" text:continue-numbering="true" text:style-name="WWNum1">
        <text:list-item>
          <text:p text:style-name="P3"><text:span text:style-name="T11">okušalni kanal</text:span></text:p>
        </text:list-item>
      </text:list>
      <text:p text:style-name="Standard"><text:span text:style-name="T4"><text:s text:c="3"/>Na jezik si položiš hrano, vendar ima pri tem zaprte oči. Začutiš enega od okusov. Ugotoviš katera jed je to.</text:span></text:p>
      <text:p text:style-name="P1"/>
      <text:p text:style-name="Standard"><text:span text:style-name="T5">Vidna, slušna zaznava:</text:span><text:span text:style-name="T4"> množičen pretep</text:span></text:p>
      <text:list xml:id="list152724765405022" text:continue-list="list2884009010" text:style-name="WWNum2">
        <text:list-item>
          <text:p text:style-name="P5"><text:span text:style-name="T4">nenamerna pozornost </text:span><text:span text:style-name="T9"></text:span><text:span text:style-name="T4"> zaslišiš krike, nato pogledaš pretep</text:span></text:p>
        </text:list-item>
        <text:list-item>
          <text:p text:style-name="P5"><text:span text:style-name="T4">organizacija zaznav </text:span><text:span text:style-name="T9"></text:span><text:span text:style-name="T4"> enaka starost ljudi, dva sta obrnjena skupaj – zaprtost, bližina (bolj sta v konfliktu)</text:span></text:p>
        </text:list-item>
        <text:list-item>
          <text:p text:style-name="P5"><text:span text:style-name="T4">od daleč bolje vidiš ljudi, ki se pretepajo v snegu, ker je bela podlaga – lik, podlaga, tudi ko več ljudi naglas govori, ne moreš razumeti, ker je premočna podlaga.</text:span></text:p>
        </text:list-item>
      </text:list>
      <text:p text:style-name="P1"/>
      <text:p text:style-name="Standard"><text:span text:style-name="T7">Mediji</text:span></text:p>
      <text:p text:style-name="P1"/>
      <text:list xml:id="list152724352826717" text:continue-list="list152724330155199" text:style-name="WWNum1">
        <text:list-item>
          <text:p text:style-name="P3"><text:span text:style-name="T3">vrste </text:span></text:p>
          <text:list>
            <text:list-item>
              <text:p text:style-name="P4"><text:span text:style-name="T4">televizija</text:span></text:p>
            </text:list-item>
            <text:list-item>
              <text:p text:style-name="P4"><text:span text:style-name="T4">radio</text:span></text:p>
            </text:list-item>
            <text:list-item>
              <text:p text:style-name="P4"><text:span text:style-name="T4">časopis</text:span></text:p>
            </text:list-item>
            <text:list-item>
              <text:p text:style-name="P4"><text:span text:style-name="T4">internet</text:span></text:p>
            </text:list-item>
          </text:list>
        </text:list-item>
        <text:list-item>
          <text:p text:style-name="P3"><text:span text:style-name="T3">značilnosti</text:span></text:p>
          <text:list>
            <text:list-item>
              <text:p text:style-name="P4"><text:span text:style-name="T4">medijska sporočila so konstrukt (shema) in so ideološko ter tržno usmerjena</text:span></text:p>
            </text:list-item>
            <text:list-item>
              <text:p text:style-name="P4"><text:span text:style-name="T4">medijska sporočila sooblikujejo stvarnost (vrednote)</text:span></text:p>
            </text:list-item>
            <text:list-item>
              <text:p text:style-name="P4"><text:span text:style-name="T4">mediji ustvarjajo iluzije – iluzija prostora in časa, iluzija odnosa, beg iz realnosti</text:span></text:p>
            </text:list-item>
            <text:list-item>
              <text:p text:style-name="P4"><text:span text:style-name="T4">mediji zadovoljujejo potrebe (kognitivne, čustvene, osebne integracijske, potrebe po sprostitvi, nepetosti)</text:span></text:p>
            </text:list-item>
            <text:list-item>
              <text:p text:style-name="P4"><text:span text:style-name="T4">imajo svoje občinstvo (veliko, heterogeno, anonimno – različna kvaliteta vsebine)</text:span></text:p>
            </text:list-item>
            <text:list-item>
              <text:p text:style-name="P4"><text:span text:style-name="T4">vsa medijska sporočila so na nek način reklama za vrednote, način življenja, obnašanja, oblačenja, govorjenja, informacije, način komuniciranja, interese…</text:span></text:p>
            </text:list-item>
          </text:list>
        </text:list-item>
        <text:list-item>
          <text:p text:style-name="P3"><text:span text:style-name="T3">funkcije</text:span></text:p>
          <text:list>
            <text:list-item>
              <text:p text:style-name="P4"><text:span text:style-name="T12">informirati</text:span><text:span text:style-name="T4"> – preslikava sveta (novinarska etika)</text:span></text:p>
            </text:list-item>
          </text:list>
        </text:list-item>
      </text:list>
      <text:p text:style-name="Standard"><text:span text:style-name="T4">24ur </text:span><text:span text:style-name="T9"></text:span><text:span text:style-name="T4"> lahko vsebuje funkcije, informacije niso poglobljene; govori o dogodkih po svetu, slabih stvareh, ki so se zgodile; tema ni določena</text:span></text:p>
      <text:list xml:id="list152725456300217" text:continue-numbering="true" text:style-name="WWNum1">
        <text:list-item>
          <text:list>
            <text:list-item>
              <text:p text:style-name="P4"><text:span text:style-name="T12">izobraževati</text:span><text:span text:style-name="T4"> – tema je določena</text:span></text:p>
            </text:list-item>
          </text:list>
        </text:list-item>
      </text:list>
      <text:p text:style-name="Standard"><text:span text:style-name="T4">Male sive celice, Zlatko Zakladko, National Geographic, Radovedni taček</text:span></text:p>
      <text:list xml:id="list152725269278487" text:continue-numbering="true" text:style-name="WWNum1">
        <text:list-item>
          <text:list>
            <text:list-item>
              <text:p text:style-name="P4"><text:span text:style-name="T12">vzgajati</text:span><text:span text:style-name="T4"> – vrednote</text:span></text:p>
            </text:list-item>
          </text:list>
        </text:list-item>
      </text:list>
      <text:p text:style-name="Standard"><text:span text:style-name="T4">Jasno in glasno (prve tri funkcije)</text:span></text:p>
      <text:list xml:id="list152724043153340" text:continue-numbering="true" text:style-name="WWNum1">
        <text:list-item>
          <text:list>
            <text:list-item>
              <text:p text:style-name="P4"><text:span text:style-name="T12">zabavati</text:span></text:p>
            </text:list-item>
          </text:list>
        </text:list-item>
      </text:list>
      <text:p text:style-name="Standard"><text:span text:style-name="T4">Bar, Ekstra</text:span></text:p>
      <text:list xml:id="list152723405812520" text:continue-numbering="true" text:style-name="WWNum1">
        <text:list-item>
          <text:p text:style-name="P3"><text:soft-page-break/><text:span text:style-name="T3">oglaševanje</text:span><text:span text:style-name="T4"> </text:span><text:span text:style-name="T9"></text:span><text:span text:style-name="T4"> ekonomska propaganda</text:span></text:p>
        </text:list-item>
        <text:list-item>
          <text:p text:style-name="P3"><text:span text:style-name="T3">učinki</text:span><text:span text:style-name="T4"> </text:span><text:span text:style-name="T9"></text:span><text:span text:style-name="T4"> so odvisni od osebnostnih (občutljivost), socialnih in kontekstualnih (kdaj in kako se nekaj zgodi) dejavnikov.</text:span></text:p>
          <text:list>
            <text:list-item>
              <text:p text:style-name="P4"><text:span text:style-name="T4">mediji in nasilje, antisocialno vedenje </text:span><text:span text:style-name="T13"></text:span><text:span text:style-name="T4"> pomoč in solidarnost, altruistično vedenje</text:span></text:p>
            </text:list-item>
            <text:list-item>
              <text:p text:style-name="P4"><text:span text:style-name="T4">oblikovanje identitete (poistovetenje) </text:span><text:span text:style-name="T9"></text:span><text:span text:style-name="T4"> identifikacija, heroji – samopodoba</text:span></text:p>
            </text:list-item>
            <text:list-item>
              <text:p text:style-name="P4"><text:span text:style-name="T4">oblikovanje stereotipov </text:span><text:span text:style-name="T9"></text:span><text:span text:style-name="T4"> poenostavljeno posploševanje (prikažejo, da so vsi mladi slabi); oblikovanje kritičnega odnosa </text:span><text:span text:style-name="T9"></text:span><text:span text:style-name="T4"> vzgoja za medije </text:span><text:span text:style-name="T9"></text:span><text:span text:style-name="T4"> medijski prometni znaki</text:span></text:p>
            </text:list-item>
          </text:list>
        </text:list-item>
      </text:list>
      <text:p text:style-name="P1"/>
      <text:p text:style-name="Standard"><text:span text:style-name="T5">Kako lahko mediji vplivajo na vedenje:</text:span></text:p>
      <text:list xml:id="list152725435134756" text:continue-numbering="true" text:style-name="WWNum1">
        <text:list-item>
          <text:p text:style-name="P3"><text:span text:style-name="T14">negativni učinki</text:span></text:p>
          <text:list>
            <text:list-item>
              <text:p text:style-name="P4"><text:span text:style-name="T4">opazovalno učenje, posnemanje nasilnega vedenja, še posebej, če je model (ki nastopa, opazovani) nagrajen</text:span></text:p>
            </text:list-item>
            <text:list-item>
              <text:p text:style-name="P4"><text:span text:style-name="T4">zmanjšanje zavor (dezinhibicija) glede agresivnega vedenja, ker je to vedenje v družbi (medijih) dovoljeno</text:span></text:p>
            </text:list-item>
            <text:list-item>
              <text:p text:style-name="P4"><text:span text:style-name="T4">vnemirjenje (vzburjenje) privede do resničnega nasilja (strah, jeza)</text:span></text:p>
            </text:list-item>
            <text:list-item>
              <text:p text:style-name="P4"><text:span text:style-name="T4">zmanjšanje občutljivosti (desenzitizacija), zmanjšanje čustvene in socialne občutljivosti (ni ti mar, kaj se zgodi)</text:span></text:p>
            </text:list-item>
          </text:list>
        </text:list-item>
        <text:list-item>
          <text:p text:style-name="P3"><text:span text:style-name="T14">pozitivna učinka</text:span></text:p>
          <text:list>
            <text:list-item>
              <text:p text:style-name="P4"><text:span text:style-name="T4">pozitivna vloga zgledov, ko vedenje povzroči nagrade, kot so javna pohvala, socialno spoštovanje,… (dobri na koncu vedno zmagajo)</text:span></text:p>
            </text:list-item>
            <text:list-item>
              <text:p text:style-name="P4"><text:span text:style-name="T4">učinki prosocialne TV, prosocialna televizija ima 2x tolikšen učinek na vedenje otrok, kot antisocialna televizija</text:span></text:p>
            </text:list-item>
          </text:list>
        </text:list-item>
      </text:list>
      <text:p text:style-name="P1"/>
      <text:p text:style-name="Standard"><text:span text:style-name="T4">morbidna naravnanost = bolna naravnanost</text:span></text:p>
      <text:p text:style-name="P2"/>
      <text:p text:style-name="Standard"><text:span text:style-name="T6">Oglašavanje</text:span></text:p>
      <text:p text:style-name="P1"/>
      <text:list xml:id="list152724788438322" text:continue-numbering="true" text:style-name="WWNum1">
        <text:list-item>
          <text:p text:style-name="P3"><text:span text:style-name="T4">cilji</text:span></text:p>
          <text:list>
            <text:list-item>
              <text:p text:style-name="P4"><text:span text:style-name="T4">uslužnost</text:span></text:p>
            </text:list-item>
            <text:list-item>
              <text:p text:style-name="P4"><text:span text:style-name="T4">dobiček</text:span></text:p>
            </text:list-item>
          </text:list>
        </text:list-item>
        <text:list-item>
          <text:p text:style-name="P3"><text:span text:style-name="T4">funkcije</text:span></text:p>
          <text:list>
            <text:list-item>
              <text:p text:style-name="P4"><text:span text:style-name="T4">informacija</text:span></text:p>
            </text:list-item>
            <text:list-item>
              <text:p text:style-name="P4"><text:span text:style-name="T4">vzpodbuda</text:span></text:p>
            </text:list-item>
            <text:list-item>
              <text:p text:style-name="P4"><text:span text:style-name="T4">izboljšanje živjenja</text:span></text:p>
            </text:list-item>
          </text:list>
        </text:list-item>
        <text:list-item>
          <text:p text:style-name="P3"><text:span text:style-name="T4">proces sprejemanja informacij</text:span></text:p>
          <text:list>
            <text:list-item>
              <text:p text:style-name="P4"><text:span text:style-name="T4">zavedanje </text:span><text:span text:style-name="T9"></text:span><text:span text:style-name="T4"> že sprejeta informacija</text:span></text:p>
            </text:list-item>
            <text:list-item>
              <text:p text:style-name="P4"><text:span text:style-name="T4">zanimanje </text:span><text:span text:style-name="T9"></text:span><text:span text:style-name="T4"> interes</text:span></text:p>
            </text:list-item>
            <text:list-item>
              <text:p text:style-name="P4"><text:span text:style-name="T4">vrednotenje </text:span><text:span text:style-name="T9"></text:span><text:span text:style-name="T4"> samodejavnost, odločitev</text:span></text:p>
            </text:list-item>
            <text:list-item>
              <text:p text:style-name="P4"><text:span text:style-name="T4">nakup </text:span><text:span text:style-name="T9"></text:span><text:span text:style-name="T4"> odločitev</text:span></text:p>
            </text:list-item>
          </text:list>
        </text:list-item>
        <text:list-item>
          <text:p text:style-name="P3"><text:span text:style-name="T4">oglaševalske tehnike</text:span></text:p>
          <text:list>
            <text:list-item>
              <text:p text:style-name="P4"><text:span text:style-name="T4">metode prepričevanja</text:span></text:p>
            </text:list-item>
            <text:list-item>
              <text:p text:style-name="P4"><text:span text:style-name="T4">tehnični triki</text:span></text:p>
            </text:list-item>
            <text:list-item>
              <text:p text:style-name="P4"><text:span text:style-name="T4">uporaba dejavnikov zaznavanja </text:span><text:span text:style-name="T9"></text:span><text:span text:style-name="T4"> pozornost, velikost, barva, vrsta ilustracije, jezikovna raven, simbolični apel, embalaža</text:span></text:p>
            </text:list-item>
          </text:list>
        </text:list-item>
      </text:list>
      <text:p text:style-name="P1"/>
      <text:p text:style-name="Standard"><text:span text:style-name="T4">Oglas mora vzpodbuditi pozornost, zanimanje, se vtisniti v spomin, vzpodbuditi potrebe.</text:span></text:p>
      <text:p text:style-name="P1"/>
      <text:p text:style-name="Standard"><text:span text:style-name="T4">Dejavniki, ki vplivajo na nakup:</text:span></text:p>
      <text:list xml:id="list152723748529449" text:continue-list="list152724765405022" text:style-name="WWNum2">
        <text:list-item>
          <text:p text:style-name="P5"><text:span text:style-name="T4">psihološki </text:span><text:span text:style-name="T9"></text:span><text:span text:style-name="T4"> potrebe, želje, učenje, čustva… vrednote, interesi</text:span></text:p>
        </text:list-item>
        <text:list-item>
          <text:p text:style-name="P5"><text:span text:style-name="T4">sociološki </text:span><text:span text:style-name="T9"></text:span><text:span text:style-name="T4"> vpliv tradicije, družine, posameznikov,…</text:span></text:p>
        </text:list-item>
        <text:list-item>
          <text:p text:style-name="P5"><text:span text:style-name="T4">ekonomski </text:span><text:span text:style-name="T9"></text:span><text:span text:style-name="T4"> dohodek, cena, kakovost izdelka, ugled proizvajalca…</text:span></text:p>
        </text:list-item>
      </text:list>
      <text:p text:style-name="P1"/>
      <text:p text:style-name="Standard"><text:span text:style-name="T4">Ciljna skupina </text:span><text:span text:style-name="T9"></text:span><text:span text:style-name="T4"> starost, interesi</text:span></text:p>
      <text:p text:style-name="P1"/>
      <text:p text:style-name="Standard"><text:span text:style-name="T4">Apel </text:span><text:span text:style-name="T9"></text:span><text:span text:style-name="T4"> poziv; slogan ki se pojavlja v reklamah: »Ker se cenim!«</text:span></text:p>
      <text:p text:style-name="P1"/>
      <text:p text:style-name="Standard"><text:span text:style-name="T8">Metode prepričevanja</text:span></text:p>
      <text:p text:style-name="P1"/>
      <text:p text:style-name="P1"/>
      <text:list xml:id="list152724964787079" text:continue-list="list152724788438322" text:style-name="WWNum1">
        <text:list-item>
          <text:p text:style-name="P3"><text:span text:style-name="T4">vsakdanjost </text:span><text:span text:style-name="T9"></text:span><text:span text:style-name="T4"> posredovanje občutka, da potrošnik pripada »vsakdanjim ljudem«</text:span></text:p>
        </text:list-item>
        <text:list-item>
          <text:p text:style-name="P3"><text:span text:style-name="T4">atraktivnost </text:span><text:span text:style-name="T9"></text:span><text:span text:style-name="T4"> izdelek predstavlja potrošnikom atraktivni model z namenom, da bi ti verjeli, da bodo z nakupom izdelka tudi oni postali atraktivni in lepi</text:span></text:p>
        </text:list-item>
        <text:list-item>
          <text:p text:style-name="P3"><text:span text:style-name="T4">negotovost </text:span><text:span text:style-name="T9"></text:span><text:span text:style-name="T4"> potrošnik se počuti negotovo in nezavarovano in ga je sram, ker kupuje določene izdelke</text:span></text:p>
        </text:list-item>
        <text:list-item>
          <text:p text:style-name="P3"><text:span text:style-name="T4">status </text:span><text:span text:style-name="T9"></text:span><text:span text:style-name="T4"> oglas je usmerjen k potrošnikovi želji po visokem statusu. Če hoče biti gledalec popularen in družbeno sprejemljiv, naj ga kupi tudi on.</text:span></text:p>
        </text:list-item>
        <text:list-item>
          <text:p text:style-name="P3"><text:span text:style-name="T4">samozadostnost </text:span><text:span text:style-name="T9"></text:span><text:span text:style-name="T4"> oglaševalci predstavljajo svoje izdelke s trditvami, ki zvenijo kot splošno sprejete</text:span></text:p>
        </text:list-item>
        <text:list-item>
          <text:p text:style-name="P3"><text:span text:style-name="T4">prenos </text:span><text:span text:style-name="T9"></text:span><text:span text:style-name="T4"> prenos ideje (vrednote) ali čustva, ki ljudi osrečuje, naj določen izdelek kupijo, da bi potrošniki enačili izdelek z nečim, kar sproža zadovoljstvo</text:span></text:p>
        </text:list-item>
        <text:list-item>
          <text:p text:style-name="P3"><text:span text:style-name="T4">slogani </text:span><text:span text:style-name="T9"></text:span><text:span text:style-name="T4"> kratke besedne zveze, ki pomagajo potrošnikom, da si zapomnijo izdelek</text:span></text:p>
        </text:list-item>
        <text:list-item>
          <text:p text:style-name="P3"><text:span text:style-name="T4">ponavljanje </text:span><text:span text:style-name="T9"></text:span><text:span text:style-name="T4"> ponovitev besed ali fraz z namenom, da jih potrošniki zagotovo zaznajo in si jih zapomnijo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5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="Arial" fo:font-family="Arial" style:font-family-generic="roman" style:font-pitch="variable" fo:font-size="8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8pt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4075in" fo:text-indent="-0.1575in" fo:margin-left="0.40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3" meta:word-count="946" meta:character-count="6180" meta:non-whitespace-character-count="5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