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entury Gothic1" svg:font-family="'Century Gothic'"/>
    <style:font-face style:name="Courier New1" svg:font-family="'Courier New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2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5" style:family="paragraph" style:parent-style-name="Standard" style:list-style-name="WWNum1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6" style:family="paragraph" style:parent-style-name="Standard" style:list-style-name="WWNum3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7" style:family="paragraph" style:parent-style-name="Standard" style:list-style-name="WWNum2">
      <style:paragraph-properties fo:margin-left="1.25in" fo:margin-right="0in" fo:text-indent="-0.25in" style:auto-text-indent="false">
        <style:tab-stops>
          <style:tab-stop style:position="1.25in"/>
        </style:tab-stops>
      </style:paragraph-properties>
    </style:style>
    <style:style style:name="P8" style:family="paragraph" style:parent-style-name="Standard" style:list-style-name="WW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master-page-name="Standard">
      <style:paragraph-properties style:page-number="auto"/>
      <style:text-properties style:font-name="Century Gothic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style:font-name="Century Gothic" style:text-underline-style="solid" style:text-underline-width="auto" style:text-underline-color="font-color"/>
    </style:style>
    <style:style style:name="T4" style:family="text">
      <style:text-properties style:font-name="Century Gothic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2"><text:span text:style-name="T2">Postopki zbiranja in statistične obdelave podatkov</text:span></text:p>
      <text:p text:style-name="P1"/>
      <text:list xml:id="list3658317858" text:style-name="WWNum2">
        <text:list-item>
          <text:p text:style-name="P3"><text:span text:style-name="T1">Statistika preučuje metode zbiranja, urejanja, kvantitativne obdelave …</text:span></text:p>
        </text:list-item>
        <text:list-item>
          <text:p text:style-name="P3"><text:span text:style-name="T2">Populacija:</text:span><text:span text:style-name="T1"> množica pojavov (ljudi, predmetov, dogodkov), ki jo statistično preučujemo. </text:span></text:p>
        </text:list-item>
        <text:list-item>
          <text:p text:style-name="P3"><text:span text:style-name="T2">Enota:</text:span><text:span text:style-name="T1"> posamezen pojav.</text:span></text:p>
        </text:list-item>
        <text:list-item>
          <text:p text:style-name="P3"><text:span text:style-name="T2">Vzorec: </text:span></text:p>
          <text:list>
            <text:list-item>
              <text:p text:style-name="P4"><text:span text:style-name="T3">tisti del populacije, ki ga preučimo </text:span><text:span text:style-name="T1">(nato posplošimo). </text:span></text:p>
            </text:list-item>
            <text:list-item>
              <text:p text:style-name="P4"><text:span text:style-name="T1">Mora biti </text:span><text:span text:style-name="T3">reprezentativen</text:span><text:span text:style-name="T1"> – dober predstavnik populacije.</text:span></text:p>
            </text:list-item>
            <text:list-item>
              <text:p text:style-name="P4"><text:span text:style-name="T1">Zato mora biti dovolj velik, po strukturi pa čim bolj podoben populaciji.</text:span></text:p>
            </text:list-item>
          </text:list>
        </text:list-item>
        <text:list-item>
          <text:p text:style-name="P3"><text:span text:style-name="T1">Osebe iz populacije izberemo naključno.</text:span></text:p>
        </text:list-item>
        <text:list-item>
          <text:p text:style-name="P3"><text:span text:style-name="T1">Vrste spremenljivk: U str. 36.</text:span></text:p>
        </text:list-item>
        <text:list-item>
          <text:p text:style-name="P3"><text:span text:style-name="T2">Urejanje in prikazovanje podatkov:</text:span></text:p>
          <text:list>
            <text:list-item>
              <text:p text:style-name="P4"><text:span text:style-name="T3">Ranžirna vrsta:</text:span><text:span text:style-name="T1"> ureditev podatkov po velikosti. Vidimo najmanjši, največji, najbolj ponavljajoči rezultat, povprečje …</text:span></text:p>
            </text:list-item>
            <text:list-item>
              <text:p text:style-name="P4"><text:span text:style-name="T3">Frekvenčna porazdelitev individualnih rezultatov:</text:span></text:p>
              <text:list>
                <text:list-item>
                  <text:p text:style-name="P7"><text:span text:style-name="T1">Frekvenca je št. ali delež ponovitev enake vrednosti. Odstotki in proporci.</text:span></text:p>
                </text:list-item>
              </text:list>
            </text:list-item>
            <text:list-item>
              <text:p text:style-name="P4"><text:span text:style-name="T3">Frekvenčna porazdelitev grupiranih rezultatov: </text:span></text:p>
              <text:list>
                <text:list-item>
                  <text:p text:style-name="P7"><text:span text:style-name="T1">posamezne rezultate grupiramo v skupine, ki jih imenujemo razredi. V posamezne razrede vpišemo frekvence.</text:span></text:p>
                </text:list-item>
              </text:list>
            </text:list-item>
          </text:list>
        </text:list-item>
      </text:list>
      <text:p text:style-name="P2"><text:span text:style-name="T4">Lastnosti: ugotovimo katerih podatkov je največ/najmanj, ugotovimo nekakšno lastnost skupine, primerna za več podatkov, veliko oseb,</text:span></text:p>
      <text:list xml:id="list144911638663947" text:continue-numbering="true" text:style-name="WWNum2">
        <text:list-item>
          <text:list>
            <text:list-item>
              <text:p text:style-name="P4"><text:span text:style-name="T3">Grafični prikazi:</text:span><text:span text:style-name="T1"> Histogram in poligon.</text:span></text:p>
            </text:list-item>
          </text:list>
        </text:list-item>
        <text:list-item>
          <text:p text:style-name="P3"><text:span text:style-name="T2">Srednje vrednosti:</text:span></text:p>
          <text:list>
            <text:list-item>
              <text:p text:style-name="P4"><text:span text:style-name="T3">Aritmetična sredina:</text:span><text:span text:style-name="T1"> M, seštejemo vse rezultate in vsoto delimo s številom rezultatov. Najbolj natančna in občutljiva, upoštevamo vrednosti vseh rezultatov. Problem: ekstremne vrednosti.</text:span></text:p>
            </text:list-item>
            <text:list-item>
              <text:p text:style-name="P4"><text:span text:style-name="T3">Mediana:</text:span><text:span text:style-name="T1"> leži na sredini ranžirne vrste rezultatov. Je na položaju N+a/2. Ne upoštevamo vrednosti vseh rezultatov, je neodvisna od skrajnih vrednosti.</text:span></text:p>
            </text:list-item>
            <text:list-item>
              <text:p text:style-name="P4"><text:span text:style-name="T3">Modus:</text:span><text:span text:style-name="T1"> rezultat, ki se največkrat ponavlja. Mo. Upošteva le najpogostejšo vrednost, slaba občutljivost. </text:span></text:p>
            </text:list-item>
          </text:list>
        </text:list-item>
        <text:list-item>
          <text:p text:style-name="P3"><text:span text:style-name="T2">Razpršenost rezultatov:</text:span></text:p>
        </text:list-item>
      </text:list>
      <text:p text:style-name="P2"><text:span text:style-name="T4">Koliko so rezultati razpršeni okrog povprečja.</text:span></text:p>
      <text:list xml:id="list339231757" text:style-name="WWNum1">
        <text:list-item>
          <text:list>
            <text:list-item>
              <text:p text:style-name="P5"><text:span text:style-name="T3">Razpon:</text:span><text:span text:style-name="T1"> razlika med najvišjim in najnižjim rezultatom.</text:span></text:p>
            </text:list-item>
            <text:list-item>
              <text:p text:style-name="P5"><text:span text:style-name="T3">Standardni odklon:</text:span><text:span text:style-name="T1"> Kolikšna so povprečna odstopanja od aritmetične sredine. SD ali σ. </text:span></text:p>
            </text:list-item>
          </text:list>
        </text:list-item>
      </text:list>
      <text:list xml:id="list760903416" text:style-name="WWNum3">
        <text:list-item>
          <text:p text:style-name="P8"><text:span text:style-name="T2">Normalna porazdelitev</text:span></text:p>
          <text:list>
            <text:list-item>
              <text:p text:style-name="P6"><text:span text:style-name="T3">Normalna ali Gaussova krivulja.</text:span></text:p>
            </text:list-item>
            <text:list-item>
              <text:p text:style-name="P6"><text:span text:style-name="T1">Je simetrična, zvonaste oblike in enovrha. </text:span></text:p>
            </text:list-item>
            <text:list-item>
              <text:p text:style-name="P6"><text:span text:style-name="T1">M+-1SD 68,3%<text:tab/><text:tab/>M+-2SD 95,4%<text:tab/><text:tab/>M+-3SD 99,7%</text:span></text:p>
            </text:list-item>
            <text:list-item>
              <text:p text:style-name="P6"><text:span text:style-name="T1">Kje se nahaja posamezen rezultat glede na druge rezultate. </text:span></text:p>
            </text:list-item>
          </text:list>
        </text:list-item>
        <text:list-item>
          <text:p text:style-name="P8"><text:span text:style-name="T2">Povezanost med spremenljivkami – korelacija</text:span></text:p>
          <text:list>
            <text:list-item>
              <text:p text:style-name="P6"><text:span text:style-name="T1">Je soodvisnost med dvema pojavoma. </text:span></text:p>
            </text:list-item>
            <text:list-item>
              <text:p text:style-name="P6"><text:span text:style-name="T1">Dva pojava sta v korelaciji, če se s spreminjanjem enega spreminja drug.</text:span></text:p>
            </text:list-item>
            <text:list-item>
              <text:p text:style-name="P6"><text:soft-page-break/><text:span text:style-name="T3">Pearsonov koeficient korelacije r:</text:span><text:span text:style-name="T1"> pove, kako se obnaša ena spremenljivka, če se druga spremenljivka spreminja.</text:span></text:p>
            </text:list-item>
            <text:list-item>
              <text:p text:style-name="P6"><text:span text:style-name="T1">0,25 nizek<text:tab/>0,25-0,50 zmeren<text:tab/>0,50-0,75 srednji<text:tab/>0,75 … visok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entury Gothic1" svg:font-family="'Century Gothic'"/>
    <style:font-face style:name="Courier New1" svg:font-family="'Courier New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entury Gothic" fo:font-family="'Century Gothic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entury Gothic" fo:font-family="'Century Gothic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entury Gothic" fo:font-family="'Century Gothic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entury Gothic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entury Gothic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75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6" meta:word-count="327" meta:character-count="2307" meta:non-whitespace-character-count="2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