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3.825in" fo:margin-left="-0.0785in" fo:margin-top="0in" fo:margin-bottom="0in" style:page-number="auto" table:align="left" fo:background-color="#e6e6e6" style:writing-mode="lr-tb">
        <style:background-image/>
      </style:table-properties>
    </style:style>
    <style:style style:name="Table1.A" style:family="table-column">
      <style:table-column-properties style:column-width="3.82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_31_2pt"><text:bookmark text:name="_GoBack"/>1. pisni preizkus znanja iz psihologij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terij: max = 38t; 50% je potrebno doseči za pozitivno oceno</text:p>
      <text:p text:style-name="Standard"/>
      <text:p text:style-name="Standard"><text:s text:c="23"/>0 – 18 = nzd (1)</text:p>
      <text:p text:style-name="Standard"><text:s text:c="22"/>19 – 23 = zd (2)</text:p>
      <text:p text:style-name="Standard"><text:s text:c="22"/>24 – 28 = db (3)</text:p>
      <text:p text:style-name="Standard"><text:s text:c="22"/>29 – 33 = pd (4)</text:p>
      <text:p text:style-name="Standard"><text:s text:c="21"/>34 <text:s/>- 38 = odl (5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ŠIFRA (izmisliš si neko besedo, frazo ali številko, ki si jo zapomniš; da po njej prihodnjiš prepoznaš svoj izdelek)</text:p>
      <text:p text:style-name="Standard"/>
      <text:p text:style-name="Standard"><text:s/></text:p>
      <text:p text:style-name="Standard"><text:s/>___________________________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vodila:</text:p>
      <text:p text:style-name="Standard"/>
      <text:p text:style-name="Standard"><text:s/>Pri nalogah izbirnega tipa izmed ponujenih možnosti obkrožite ustrezno rešitev. (Pravilna je le ena rešitev; če boste obkrožili <text:s/></text:p>
      <text:p text:style-name="Standard"><text:s/>več rešitev ali nobene ne dobite točke. Če se vam zdi, da sta možni dve rešitvi izberite tisto, ki je ustreznejša).</text:p>
      <text:p text:style-name="Standard"/>
      <text:p text:style-name="Standard"><text:s/>Pri nalogah z vprašanji napišite odgovor na črto. (Pazite predvsem na to, da svoje mnenje utemeljite, saj samo ustrezno </text:p>
      <text:p text:style-name="Standard"><text:s/>utemeljen odgovor prinaša točke.)</text:p>
      <text:p text:style-name="Standard"/>
      <text:p text:style-name="Standard"><text:s/>Rešujte tiho in zbrano. Veliko znanja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 – Kaj od naštetega lahko opazujemo ekstraspektivno?</text:p>
      <text:p text:style-name="Standard"/>
      <text:p text:style-name="Standard">a) veselje <text:tab/><text:tab/>b) smeh<text:tab/><text:tab/>c) razmišljanje o uspehu<text:tab/><text:tab/>d) samozavest</text:p>
      <text:p text:style-name="Standard"/>
      <text:p text:style-name="Standard">1 – J. Locke je trdil, da je novorojenček ob rojstvu »tabula rasa« ali nepopisan list. Za katero pojmovanje osebnosti je </text:p>
      <text:p text:style-name="Standard"><text:s text:c="6"/>značilna takšna trditev?</text:p>
      <text:p text:style-name="Standard"/>
      <text:p text:style-name="Standard">a) za navtistično pojmovanje<text:tab/><text:tab/><text:tab/>c) za empiristično pojmovanje</text:p>
      <text:p text:style-name="Standard">b) za avtonomistično pojmovanje<text:tab/><text:tab/>d) za vsako filozofsko pojmovanje</text:p>
      <text:p text:style-name="Standard"/>
      <text:p text:style-name="Standard">1 – Katerega od naštetih motivov je obravnaval humanistični psiholog A. Maslow?</text:p>
      <text:p text:style-name="Standard"/>
      <text:p text:style-name="Standard">a) motiv po tekmovanju<text:tab/>b) motiv po partnerju<text:tab/>c) motiv po osebnostni rasti<text:tab/><text:tab/>d) motiv po svobodi</text:p>
      <text:p text:style-name="Standard"/>
      <text:p text:style-name="Standard">1 – Behavioristi so pripisovali temeljno vlogo:</text:p>
      <text:p text:style-name="Standard"/>
      <text:p text:style-name="Standard">a) vrojenim nagonom, ki usmerjajo naše delovanje</text:p>
      <text:p text:style-name="Standard">b) procesu učenja, s katerim spreminjamo in oblikujemo človeka</text:p>
      <text:p text:style-name="Standard">c) človekovi volji, s katero zavestno kontroliramo vrojene nagone</text:p>
      <text:p text:style-name="Standard">d) procesu mišljenja, ki usmerjajo naše doživljanje in vedenje</text:p>
      <text:p text:style-name="Standard"/>
      <text:p text:style-name="Standard">1 – Zakaj je za psihologijo pomemben W. Wundt?</text:p>
      <text:p text:style-name="Standard"/>
      <text:p text:style-name="Standard">a) je začetnik vedenjske psihologije</text:p>
      <text:p text:style-name="Standard">b) je prvi avtor inteligenčnega testa</text:p>
      <text:p text:style-name="Standard">c) je začetnik znanstvene psihologije</text:p>
      <text:p text:style-name="Standard">d) je ustanovitelj prvega centra za zdravljenje duševnih motenj</text:p>
      <text:p text:style-name="Standard"/>
      <text:p text:style-name="Standard">1 – Kdo je napisal prvo delo s področja psihologije v zgodovini, razpravo »O duši«?</text:p>
      <text:p text:style-name="Standard"/>
      <text:p text:style-name="Standard">a) Aristotel<text:tab/><text:tab/>b) Platon<text:tab/><text:tab/><text:tab/>c) Wundt<text:tab/><text:tab/>d) Freud</text:p>
      <text:p text:style-name="Standard"/>
      <text:p text:style-name="Standard">1 – Kaj je temelj (osnova) znanstvenega presojanja?</text:p>
      <text:p text:style-name="Standard"/>
      <text:p text:style-name="Standard">a) dogmatične resnice<text:tab/><text:tab/>c) kritični razum</text:p>
      <text:p text:style-name="Standard">b) vsakdanji »zdravi« razum <text:s/><text:tab/>d) filozofsko razmišljanje in spekuliranje</text:p>
      <text:p text:style-name="Standard"/>
      <text:p text:style-name="Standard">1 – Kaj je poudarjala psihološka šola, katere utemeljitelj je bil W. Wundt?</text:p>
      <text:p text:style-name="Standard"/>
      <text:p text:style-name="Standard">a) neuporabnost naravoslovnih metod v družboslovju </text:p>
      <text:p text:style-name="Standard">b) eksperiment, introspekcijo in strukturo duševnosti</text:p>
      <text:p text:style-name="Standard">c) ekstraspekcijo, analizo in merljivo obnašanje</text:p>
      <text:p text:style-name="Standard">d) človekovo podzavestno doživljanje in obnašanje</text:p>
      <text:p text:style-name="Standard"/>
      <text:p text:style-name="Standard">1 – Kaj od naštetega so preučevali predvsem vedenjski psihologi?</text:p>
      <text:p text:style-name="Standard"/>
      <text:p text:style-name="Standard">a) podzavest<text:tab/><text:tab/>b) učenje<text:tab/><text:tab/>c) osebnostno rast<text:tab/><text:tab/>d) kognitivne sheme</text:p>
      <text:p text:style-name="Standard"/>
      <text:p text:style-name="Standard">1 – Kaj označujemo z izrazom psihoanaliza?</text:p>
      <text:p text:style-name="Standard"/>
      <text:p text:style-name="Standard">a) psihološko smer, ki nezavedno usmerja naše vedenje</text:p>
      <text:p text:style-name="Standard">b) psihološko smer in terapevtski postopek</text:p>
      <text:p text:style-name="Standard">c) psihološko smer, ki temelji na analizi zavestnega doživljanja</text:p>
      <text:p text:style-name="Standard">d) psihološko smer, ki jo je utemeljil W. Wundt</text:p>
      <text:p text:style-name="Standard"/>
      <text:p text:style-name="Standard">1 – Pojmovanje, da je človeka možno znanstveno preučevati le po shemi S – R (človek kot »black box«) so zagovarjali:</text:p>
      <text:p text:style-name="Standard"/>
      <text:p text:style-name="Standard">a) psihoanalitiki<text:tab/><text:tab/>b) vedenjski psihologi<text:tab/>c) humanistični psihologi <text:tab/><text:tab/>d) kognitivni psihologi</text:p>
      <text:p text:style-name="Standard"/>
      <text:p text:style-name="Standard">1 – Kateri del strukture osebnosti po S. Freudu skrbi za ustrezno ravnotežje med zahtevami nagonov in omejitvami, ki jih </text:p>
      <text:p text:style-name="Standard"><text:s text:c="6"/>postavlja socialno okolje?</text:p>
      <text:p text:style-name="Standard"/>
      <text:p text:style-name="Standard">a) id ali ono<text:tab/><text:tab/><text:tab/>b) ego ali jaz</text:p>
      <text:p text:style-name="Standard">c) superego ali nadjaz<text:tab/><text:tab/>d) podzavest ali nezavedno</text:p>
      <text:p text:style-name="Standard"/>
      <text:p text:style-name="Standard"/>
      <text:p text:style-name="Standard"/>
      <text:p text:style-name="Standard"><text:soft-page-break/>1 – Cilji psihologije so organizirani hierarhično, kar pomeni, da je najprej potrebno doseči nižje cilje, da bi lahko dosegli <text:s/></text:p>
      <text:p text:style-name="Standard"><text:s text:c="7"/>višje cilje. Kako si po vrsti sledijo štirje temeljni cilji psihološke znanosti?</text:p>
      <text:p text:style-name="Standard"/>
      <text:p text:style-name="Standard">a) opisovanje, pojasnjevanje, napovedovanje, spreminjanje</text:p>
      <text:p text:style-name="Standard">b) opazovanje, pojasnjevanje, napovedovanje, spreminjanje</text:p>
      <text:p text:style-name="Standard">c) opazovanje, opisovanje, sprejemanje, ponavljanje</text:p>
      <text:p text:style-name="Standard">d) opisovanje, pojasnjevanje, osvajanje, spreminjanje</text:p>
      <text:p text:style-name="Standard"/>
      <text:p text:style-name="Standard">1 – S kakšno metodo lahko proučujemo duševnost?</text:p>
      <text:p text:style-name="Standard"/>
      <text:p text:style-name="Standard">a) z introspektivno metodo<text:tab/><text:tab/>c) z ekstraspektivno metodo</text:p>
      <text:p text:style-name="Standard">b) z objektivno metodo<text:tab/><text:tab/>d) z vsako metodo</text:p>
      <text:p text:style-name="Standard"/>
      <text:p text:style-name="Standard">1 – Predstavniki humanistične psihologije so zagovarjali predvsem proučevanje:</text:p>
      <text:p text:style-name="Standard"/>
      <text:p text:style-name="Standard">a) nezavednega<text:tab/><text:tab/><text:tab/>b) osebnostne rasti</text:p>
      <text:p text:style-name="Standard">c) raziskovanje dražljajev in odzivov<text:tab/>c) razčlenjevanje duševnosti na elemente</text:p>
      <text:p text:style-name="Standard"/>
      <text:p text:style-name="Standard">1 – Radi bi opazovali vedenje dijakov pred psihološkim testiranjem. Kaj moramo napraviti pred opazovanjem?</text:p>
      <text:p text:style-name="Standard"/>
      <text:p text:style-name="Standard">a) določiti cilj opazovanja, napraviti načrt poteka opazovanja in določiti način beleženja podatkov </text:p>
      <text:p text:style-name="Standard">b) pripraviti psihološke teste, s katerimi jih bomo testirali in jih spustili v razred</text:p>
      <text:p text:style-name="Standard">c) ugotoviti, ali je med njimi kdo, ki ne želi sodelovati in ga v sodelovanje prisiliti</text:p>
      <text:p text:style-name="Standard">d) namestiti skrite kamere, ki bodo snemale njihovo njihovo vedenje, ne da bi oni kaj posumili</text:p>
      <text:p text:style-name="Standard"/>
      <text:p text:style-name="Standard">1 – Katera od spodaj navedenih metod je značilna le za psihologijo in je ne srečamo pri drugih vedah:</text:p>
      <text:p text:style-name="Standard"/>
      <text:p text:style-name="Standard">a) opazovanje<text:tab/><text:tab/>b) spraševanje<text:tab/><text:tab/>c) eksperiment<text:tab/><text:tab/>d) introspekcija</text:p>
      <text:p text:style-name="Standard"/>
      <text:p text:style-name="Standard">1 – V čem se znanstveno proučevanje duševnosti in obnašanja loči od vsakdanjega opazovanja?</text:p>
      <text:p text:style-name="Standard"/>
      <text:p text:style-name="Standard">a) v tem, kdo je predmet opazovanja </text:p>
      <text:p text:style-name="Standard">b) v sistematičnosti in preverljivosti spoznanj </text:p>
      <text:p text:style-name="Standard">c) v pogostosti spekuliranja o vzrokih</text:p>
      <text:p text:style-name="Standard">d) v tem, kako izobraženi so izvajalci spoznanj</text:p>
      <text:p text:style-name="Standard"/>
      <text:p text:style-name="Standard">1 – Kaj je introspekcija? </text:p>
      <text:p text:style-name="Standard"/>
      <text:p text:style-name="Standard">a) metoda opazovanja subjektivnega doživljanja </text:p>
      <text:p text:style-name="Standard">b) metoda opazovanja vedenja osebe</text:p>
      <text:p text:style-name="Standard">c) metoda opazovanja vedenja skupin </text:p>
      <text:p text:style-name="Standard">d) metoda spraševanja o subjektivnem doživljanju</text:p>
      <text:p text:style-name="Standard"/>
      <text:p text:style-name="Standard">1 – Katero metodo spoznavanja sveta so najpogosteje uporabljale avtoritete v srednjem veku?</text:p>
      <text:p text:style-name="Standard"/>
      <text:p text:style-name="Standard">a) introspekcijo<text:tab/><text:tab/>b) ekstraspekcijo<text:tab/><text:tab/>c) eksperiment<text:tab/><text:tab/>d) dogmatiko</text:p>
      <text:p text:style-name="Standard"/>
      <text:p text:style-name="Standard">1 – Katera od navedenih filozofskih smeri je zagovarjala idejo, da ustrezne spodbude in najboljši učitelji zagotavljajo otroku, </text:p>
      <text:p text:style-name="Standard"><text:s text:c="6"/>da bo postal matematični in glasbeni genij?</text:p>
      <text:p text:style-name="Standard"/>
      <text:p text:style-name="Standard">a) nativisti<text:tab/><text:tab/>b) empiristi<text:tab/><text:tab/>c) avtonomisti<text:tab/><text:tab/>d) interakcionisti</text:p>
      <text:p text:style-name="Standard"/>
      <text:p text:style-name="Standard">1 – H kakšni vrsti motivacije štejemo nagrajevanje, kaznovanje in grajanje?</text:p>
      <text:p text:style-name="Standard"/>
      <text:p text:style-name="Standard">a) k zunanji motivaciji<text:tab/>b) k notranji motivaciji<text:tab/>c) k storilnostni motivaciji<text:tab/>d) k nagonski motivaciji</text:p>
      <text:p text:style-name="Standard"/>
      <text:p text:style-name="Standard">1 – Kje so po psihoanalitični teoriji shranjeni podedovani prvinski nagoni, ki so polni libidinalne energije?</text:p>
      <text:p text:style-name="Standard"/>
      <text:p text:style-name="Standard">a) v idu ali onem<text:tab/><text:tab/><text:tab/>c) v egu ali jazu</text:p>
      <text:p text:style-name="Standard">b) v superegu ali nadjazu<text:tab/><text:tab/>d) v vseh treh instancah enakovredno</text:p>
      <text:p text:style-name="Standard"/>
      <text:p text:style-name="Standard">1 – Predstavniki katere od navedenih psiholoških smeri so trdili, da človek z zavestno voljo lahko preseže svojo nagonsko </text:p>
      <text:p text:style-name="Standard"><text:s text:c="6"/>naravo in nezavedno delujoče sile?</text:p>
      <text:p text:style-name="Standard"/>
      <text:p text:style-name="Standard">a) psihoanalistična smer<text:tab/>b) vedenjska smer<text:tab/><text:tab/>c) humanistična smer<text:tab/>d) kognitivna smer</text:p>
      <text:p text:style-name="Standard"/>
      <text:p text:style-name="Standard"/>
      <text:p text:style-name="Standard"><text:soft-page-break/>1 – Kaj je značilno za temperament sangvinika? </text:p>
      <text:p text:style-name="Standard"/>
      <text:p text:style-name="Standard">a) neodzivnost, počasnost, mirnost, optimizem</text:p>
      <text:p text:style-name="Standard">b) razdražljivost, neobvladanost, silovitost</text:p>
      <text:p text:style-name="Standard">c) energičnost, živahnost, vedrina</text:p>
      <text:p text:style-name="Standard">d) depresivnost, nezadovoljstvo, pesimizem</text:p>
      <text:p text:style-name="Standard"/>
      <text:p text:style-name="Standard">1 – Katera dva avtorja sta predstavnika humanistične smeri v psihologiji?</text:p>
      <text:p text:style-name="Standard"/>
      <text:p text:style-name="Standard">a) Maslow in Wundt<text:tab/><text:tab/>c) Maslow in Rogers</text:p>
      <text:p text:style-name="Standard">b) Maslow in Piaget<text:tab/><text:tab/>d) Maslow in Maslow</text:p>
      <text:p text:style-name="Standard"/>
      <text:p text:style-name="Standard">1 – Katerega leta je bil ustanovljen prvi psihološki laboratorij?</text:p>
      <text:p text:style-name="Standard"/>
      <text:p text:style-name="Standard">a) 1897<text:tab/><text:tab/><text:tab/>b) 1879<text:tab/><text:tab/><text:tab/>c) 1789<text:tab/><text:tab/><text:tab/>d) 1987</text:p>
      <text:p text:style-name="Standard"/>
      <text:p text:style-name="Standard">1 – Kaj je proučeval Hipokrat?</text:p>
      <text:p text:style-name="Standard"/>
      <text:p text:style-name="Standard">a) podzavest<text:tab/><text:tab/>b) učenje<text:tab/><text:tab/><text:tab/>c) značaj<text:tab/><text:tab/><text:tab/>d) temperament</text:p>
      <text:p text:style-name="Standard"/>
      <text:p text:style-name="Standard">6 – Navedite tri poklice, ki se vam zdijo najbolj sorodni poklicu psihologa. Utemeljite, zakaj se vam izbrani poklici zdijo </text:p>
      <text:p text:style-name="Standard"><text:s text:c="6"/>sorodni in v čem se razlikujejo.</text:p>
      <text:p text:style-name="Standard"/>
      <text:p text:style-name="Standard">1. poklic je _____________________________________</text:p>
      <text:p text:style-name="Standard"/>
      <text:p text:style-name="Standard">Podoben je psihologu, ker: ______________________________________________________________________________ </text:p>
      <text:p text:style-name="Standard"/>
      <text:p text:style-name="Standard">Od psihologa se razlikuje, ker: ___________________________________________________________________________ </text:p>
      <text:p text:style-name="Standard"/>
      <text:p text:style-name="Standard"/>
      <text:p text:style-name="Standard">2. poklic je _____________________________________</text:p>
      <text:p text:style-name="Standard"/>
      <text:p text:style-name="Standard">Podoben je psihologu, ker: ______________________________________________________________________________</text:p>
      <text:p text:style-name="Standard"/>
      <text:p text:style-name="Standard">Od psihologa se razlikuje, ker: ___________________________________________________________________________ </text:p>
      <text:p text:style-name="Standard"/>
      <text:p text:style-name="Standard"/>
      <text:p text:style-name="Standard">3. poklic je ______________________________________</text:p>
      <text:p text:style-name="Standard"/>
      <text:p text:style-name="Standard">Podoben je psihologu, ker: ______________________________________________________________________________ </text:p>
      <text:p text:style-name="Standard"/>
      <text:p text:style-name="Standard">Od psihologa se razlikuje, ker: ___________________________________________________________________________ </text:p>
      <text:p text:style-name="Standard"/>
      <text:p text:style-name="Standard"/>
      <text:p text:style-name="Standard">4 – Navedite temeljne prednosti in pomanjkljivosti ekstraspektivne metode. </text:p>
      <text:p text:style-name="Standard"/>
      <text:p text:style-name="Standard">__________________________________________________________________________ </text:p>
      <text:p text:style-name="Standard"/>
      <text:p text:style-name="Standard">__________________________________________________________________________ </text:p>
      <text:p text:style-name="Standard"/>
      <text:p text:style-name="Standard">__________________________________________________________________________ </text:p>
      <text:p text:style-name="Standard"/>
      <text:p text:style-name="Standard">__________________________________________________________________________ </text:p>
      <text:p text:style-name="Standard"/>
      <text:p text:style-name="Standard">__________________________________________________________________________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Će ti je ostal čas, preveri pravilnost svojih odgovorov in ne moti sošolcev, ki še pišej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_31_2pt" style:display-name="12pt" style:family="paragraph" style:parent-style-name="Standard" style:next-style-name="Standard" style:default-outline-level=""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130" meta:word-count="1085" meta:character-count="8329" meta:non-whitespace-character-count="7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