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5"/>
    <style:style style:name="P3" style:family="paragraph" style:parent-style-name="Standard" style:list-style-name="WWNum6"/>
    <style:style style:name="P4" style:family="paragraph" style:parent-style-name="Standard" style:list-style-name="WWNum9"/>
    <style:style style:name="P5" style:family="paragraph" style:parent-style-name="Standard">
      <style:paragraph-properties fo:margin-left="0.0417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.KAJ PROUČUJE PSIHOLOGIJA?</text:span></text:p>
      <text:p text:style-name="Standard">Duševne procese, osebnost in vedenje človeka.</text:p>
      <text:p text:style-name="Standard"><text:span text:style-name="T1">2.DUŠEVNI PROCESI?</text:span></text:p>
      <text:p text:style-name="Standard">- čustva</text:p>
      <text:p text:style-name="Standard">- motivacija</text:p>
      <text:p text:style-name="Standard">- spoznavni procesi</text:p>
      <text:p text:style-name="Standard"><text:span text:style-name="T1">3.KAJ SO PSIH. PANOGE?</text:span></text:p>
      <text:p text:style-name="Standard">Specializirana področja psih.</text:p>
      <text:p text:style-name="Standard"><text:span text:style-name="T1">4. KAKO DELIMO PSIH NAPONOGE?</text:span></text:p>
      <text:p text:style-name="Standard">a) TEORETIČNE – pridobivanje novih spoznanj (obča, socialna, psih. osebnosti, <text:s/>razvojna, psihopatologija) <text:s text:c="11"/></text:p>
      <text:p text:style-name="Standard">b) PRAKTIČNE – uporaba pridobljenih spoznanj (klinična, šolska, športna, psih. dela)</text:p>
      <text:p text:style-name="Standard"><text:span text:style-name="T1">5.KAJ SO METODE? </text:span></text:p>
      <text:p text:style-name="Standard">Ustaljeni postopki in načini proučevanja s katerimi dobimo veljavne informacije o predmetih, ki nas zanimajo.</text:p>
      <text:p text:style-name="Standard"><text:span text:style-name="T2"></text:span>OPAZOVANJE</text:p>
      <text:list xml:id="list348595694" text:style-name="WWNum2">
        <text:list-item>
          <text:p text:style-name="P1">introspekcija, sanje, bolečine, misli, občutek krivde</text:p>
        </text:list-item>
        <text:list-item>
          <text:p text:style-name="P1">eksatraspekcija, človekovo vedenje, zunanji videz, slika</text:p>
        </text:list-item>
      </text:list>
      <text:p text:style-name="Standard"><text:span text:style-name="T2"></text:span>SPRAŠEVANJE<text:tab/></text:p>
      <text:list xml:id="list145146393067223" text:continue-numbering="true" text:style-name="WWNum2">
        <text:list-item>
          <text:p text:style-name="P1">intervju (standardizirani – vsakmu ista vprašanja)</text:p>
        </text:list-item>
      </text:list>
      <text:p text:style-name="Standard"><text:s text:c="21"/>(nestandardizirani – prilagajaš se posamezniku)</text:p>
      <text:list xml:id="list145145362163448" text:continue-numbering="true" text:style-name="WWNum2">
        <text:list-item>
          <text:p text:style-name="P1">vprašalniki (zaprtega tipa – podani možni odgovori)</text:p>
        </text:list-item>
      </text:list>
      <text:p text:style-name="P5"><text:s text:c="25"/>(odprtega tipa – sam odgovoriš)</text:p>
      <text:list xml:id="list145146970288159" text:continue-numbering="true" text:style-name="WWNum2">
        <text:list-item>
          <text:p text:style-name="P1">ankete</text:p>
        </text:list-item>
        <text:list-item>
          <text:p text:style-name="P1">ocenjevalne lestvice (ocenite kako se danes počutite 1-5)</text:p>
        </text:list-item>
        <text:list-item>
          <text:p text:style-name="P1">psihološki testi (so zanesljivi, so veljavni, rezultat se ugotavlja na osnovi norme)</text:p>
        </text:list-item>
        <text:list-item>
          <text:p text:style-name="P1">projekcijske tehnike (risanje drevesa, TAT, rorschahove packe, tes nedokončanega stavka</text:p>
        </text:list-item>
      </text:list>
      <text:p text:style-name="P5"><text:span text:style-name="T2"></text:span> EKSPERIMENT</text:p>
      <text:p text:style-name="P5"><text:span text:style-name="T1">6. RAZL. MED PSIH. TESTOM IN TESTOM IZ ČASOPISA?</text:span></text:p>
      <text:p text:style-name="P5">Test iz časopisa ni znanstven, in se spreminja glede na počutje.</text:p>
      <text:p text:style-name="P5"><text:span text:style-name="T1">7. ETIKA</text:span></text:p>
      <text:list xml:id="list3574861591" text:style-name="WWNum5">
        <text:list-item>
          <text:p text:style-name="P2">testiranci ne smejo doživljat stresa</text:p>
        </text:list-item>
        <text:list-item>
          <text:p text:style-name="P2">upoštevat to da so nam zaupal</text:p>
        </text:list-item>
        <text:list-item>
          <text:p text:style-name="P2">moramo obvestit o namenu raziskave</text:p>
        </text:list-item>
        <text:list-item>
          <text:p text:style-name="P2">soglasje staršev, če je otrok mladoleten</text:p>
        </text:list-item>
        <text:list-item>
          <text:p text:style-name="P2">prostovoljno sodelovanje</text:p>
        </text:list-item>
        <text:list-item>
          <text:p text:style-name="P2">preizkušanje lahko kadarkoli prekinejo</text:p>
        </text:list-item>
      </text:list>
      <text:p text:style-name="Standard"><text:span text:style-name="T1">8.TEMELJNI DEJAVNIKI DUŠEVNEGA DELOVANJA</text:span></text:p>
      <text:p text:style-name="Standard"><text:span text:style-name="T2"></text:span> samodejavnost</text:p>
      <text:p text:style-name="Standard"><text:span text:style-name="T2"></text:span>dednost</text:p>
      <text:p text:style-name="Standard"><text:span text:style-name="T2"></text:span>okolje</text:p>
      <text:p text:style-name="Standard"><text:span text:style-name="T1">9. KAJ DEDUJEMO?</text:span></text:p>
      <text:p text:style-name="Standard">Temperament, zunanji izgled, bolezni, ineligentnost, mutacije, duševno zaostalost</text:p>
      <text:p text:style-name="Standard"><text:span text:style-name="T1">10.KAJ MEROMO S KOEFICIENTOM HEREDITARNOSTI?</text:span></text:p>
      <text:p text:style-name="Standard">Kaj najbolj dedujemo.</text:p>
      <text:p text:style-name="Standard"><text:span text:style-name="T1">10.OKOLJE</text:span></text:p>
      <text:p text:style-name="Standard">- biološko, omogoča da preživimo</text:p>
      <text:p text:style-name="Standard">- družbeno, razvija nas v socialna bitja</text:p>
      <text:p text:style-name="Standard"/>
      <text:p text:style-name="Standard"/>
      <text:p text:style-name="Standard"><text:soft-page-break/><text:span text:style-name="T1">11. DEJAVNIKI SOCIALIZACIJE</text:span></text:p>
      <text:p text:style-name="Standard">1. obdobje otroštva in mladostništva, starši, vrtec, šola…</text:p>
      <text:p text:style-name="Standard">2.odraslo obdobje, služba, poklic…</text:p>
      <text:p text:style-name="Standard"><text:span text:style-name="T1">12.KAJ JE BISTVO SAMODEJAVNOSTI?</text:span></text:p>
      <text:p text:style-name="Standard">Samodejavnost omogoča zavestno izbiranje in odločanje ter prevzemanje odgovornosti za svoje odločitve in dejanja.</text:p>
      <text:p text:style-name="Standard"><text:span text:style-name="T1">13. KAKO SE DEDNOST, OKOLJE IN SAMODEJAVNOST PREPLETAJO MED SABO?</text:span></text:p>
      <text:p text:style-name="Standard">Izbira šole – samodejavnost, okoljem dednost (inteligenca)</text:p>
      <text:p text:style-name="Standard"><text:span text:style-name="T1">14.VZGOJNI STILI</text:span></text:p>
      <text:list xml:id="list3999735203" text:style-name="WWNum6">
        <text:list-item>
          <text:p text:style-name="P3">AVTORIALNI – starši imajo absolutno avtoriteto</text:p>
        </text:list-item>
      </text:list>
      <text:p text:style-name="P6"><text:s text:c="32"/>- oni prepovedujejo in zapovedujejo</text:p>
      <text:p text:style-name="P6"><text:s text:c="32"/>- kršena pravila se strogo kaznjuejo</text:p>
      <text:p text:style-name="P6"><text:s text:c="32"/>- govorijo otroku kaj naj misli</text:p>
      <text:p text:style-name="P6"><text:s text:c="32"/>- ne upoštevajo njegovih želja</text:p>
      <text:list xml:id="list988221835" text:style-name="WWNum9">
        <text:list-item>
          <text:p text:style-name="P4">DEMOKRATIČNI – starši postavljajo meje otrokom</text:p>
        </text:list-item>
      </text:list>
      <text:p text:style-name="P5"><text:s text:c="43"/>- upoštevajo njihove potrebe</text:p>
      <text:p text:style-name="P5"><text:s text:c="43"/>- spoštujejo otroka</text:p>
      <text:p text:style-name="P5"><text:s text:c="43"/>- ne kaznujejo ga strogo</text:p>
      <text:p text:style-name="Standard"><text:s text:c="44"/>- sklepajo kompromise</text:p>
      <text:list xml:id="list145147092829035" text:continue-numbering="true" text:style-name="WWNum9">
        <text:list-item>
          <text:p text:style-name="P4">PERMISIVNI – odsotnost pravil</text:p>
        </text:list-item>
      </text:list>
      <text:p text:style-name="P6"><text:s text:c="30"/>- splošna popustljivost</text:p>
      <text:p text:style-name="P6"><text:s text:c="30"/>- kazni niso uresničene</text:p>
      <text:p text:style-name="P6"><text:s text:c="30"/>- pogosto kupovanje otrokove naklonjenosti</text:p>
      <text:p text:style-name="Standard"><text:span text:style-name="T1">15.PSIHOLOGIJE</text:span></text:p>
      <text:p text:style-name="Standard"><text:span text:style-name="T2"></text:span> SOCIALNA proučuje družbene in medsebojne vidike duševnosti</text:p>
      <text:p text:style-name="Standard"><text:span text:style-name="T2"></text:span> PSIH. OSEBNOSTI raziskuje značilnosti celotnega duševnega <text:s/>delovanja in razlike med posametniki</text:p>
      <text:p text:style-name="Standard"><text:span text:style-name="T2"></text:span> PSIHOPATOLOGIJA proučuje nenormalne in bolezenske pojave</text:p>
      <text:p text:style-name="Standard"><text:span text:style-name="T2"></text:span>RAZVOJNA ugotavlja zakonitosti razvoje duševnih pojavov</text:p>
      <text:p text:style-name="Standard"><text:span text:style-name="T2"></text:span> KLINIČNA uporablja psihološka spoznanja pri obravnavanju duševnih in osebnostnih problemov</text:p>
      <text:p text:style-name="Standard"><text:span text:style-name="T2"></text:span>PSIHOMETRIJA raziskuje načine in postopke merjenja</text:p>
      <text:p text:style-name="Standard"><text:span text:style-name="T2"></text:span> OBČA ugotavlja splošne duševne zakonitosti pri normalnih ljudeh</text:p>
      <text:p text:style-name="Standard"><text:span text:style-name="T2"></text:span> ŠOLSKA uporablja psihološka spoznanja na področju izobraževanja in šolanja</text:p>
      <text:p text:style-name="Standard"><text:span text:style-name="T2"></text:span> PSIH. DELA uporablja psihološka spoznanja na celotnem področju človekovega dela</text:p>
      <text:p text:style-name="Standard"><text:span text:style-name="T2"></text:span>PSIHOFIZIOLOGIJA proučuje odnose in povezave med duševnimi in fiziološkimi pojavi</text:p>
      <text:p text:style-name="Standard"><text:span text:style-name="T1">16.ZAKAJ STA SI ENOJAJČNA DVOJŠKA PO ZUNANJOSTI ZELO PODOBNA?</text:span></text:p>
      <text:p text:style-name="Standard">Ker imata enake gene</text:p>
      <text:p text:style-name="Standard"><text:span text:style-name="T1">17. KAKO LAHKO PROUČUJEMO VPLIVE OKOLJA PRI ENOJAJČNIH DVOJČKIH?</text:span></text:p>
      <text:p text:style-name="Standard">Da jih združimo, po tem, ko sta živela v razl. okolju.</text:p>
      <text:p text:style-name="Standard"><text:span text:style-name="T1">18. NA KATERE LASTNOSTI PRI ENOJAJČNIH DVOJČKIH VPLIVA OKOLJE?</text:span></text:p>
      <text:p text:style-name="Standard">v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9583in" fo:text-indent="-0.25in" fo:margin-left="0.9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83in" fo:text-indent="-0.25in" fo:margin-left="1.45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83in" fo:text-indent="-0.25in" fo:margin-left="1.9583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5" meta:word-count="496" meta:character-count="4016" meta:non-whitespace-character-count="3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