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Unicode MS" fo:font-size="14pt" fo:language="sl" fo:country="SI" style:font-name-asian="Arial Unicode MS1" style:font-size-asian="14pt" style:font-name-complex="Arial Unicode MS1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Unicode MS" fo:font-size="18pt" fo:language="sl" fo:country="SI" fo:font-weight="bold" style:font-name-asian="Arial Unicode MS1" style:font-size-asian="18pt" style:font-weight-asian="bold" style:font-name-complex="Arial Unicode MS1" style:font-size-complex="18pt"/>
    </style:style>
    <style:style style:name="T2" style:family="text">
      <style:text-properties style:font-name="Arial Unicode MS" fo:font-size="14pt" fo:language="sl" fo:country="SI" style:font-name-asian="Arial Unicode MS1" style:font-size-asian="14pt" style:font-name-complex="Arial Unicode MS1" style:font-size-complex="14pt"/>
    </style:style>
    <style:style style:name="T3" style:family="text">
      <style:text-properties style:font-name="Arial Unicode MS" fo:language="sl" fo:country="SI" style:font-name-asian="Arial Unicode MS1" style:font-name-complex="Arial Unicode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SIHOLOGIJA 2. test</text:span></text:p>
      <text:p text:style-name="P1"/>
      <text:p text:style-name="Standard"><text:span text:style-name="T2">A test</text:span></text:p>
      <text:p text:style-name="Standard"><text:span text:style-name="T2">1. </text:span><text:span text:style-name="T3">Zakaj pravimo da vidimo z možgani in ne z očmi</text:span></text:p>
      <text:p text:style-name="Standard"><text:span text:style-name="T2">2. </text:span><text:span text:style-name="T3">Kriza je? Tvoj prijatelj je v duševni stiski; Kako bi mu pomagal (2 konstruktivna načina)</text:span></text:p>
      <text:p text:style-name="Standard"><text:span text:style-name="T2">3. </text:span><text:span text:style-name="T3">Opiši neko zunanjo oviro, ki povzroči konflikt. Kako bi jo konstruktivno rešil?</text:span></text:p>
      <text:p text:style-name="Standard"><text:span text:style-name="T2">4.</text:span><text:span text:style-name="T3"> Kaj je homeostatično zadovoljevanje potreb? primer</text:span></text:p>
      <text:p text:style-name="Standard"><text:span text:style-name="T2">5. </text:span><text:span text:style-name="T3">Ali je popularen naziv za poligraf popolnoma ustrezen?</text:span></text:p>
      <text:p text:style-name="Standard"><text:span text:style-name="T2">6. </text:span><text:span text:style-name="T3">Andrej in Janez nista bila dobra v šoli. Andrej je bil dober v atletiki, Janez pa je rekel da mu je za ocene vseeno.</text:span></text:p>
      <text:p text:style-name="Standard"><text:span text:style-name="T3">a) Poimenuj in opiši obrambna mehanizma</text:span></text:p>
      <text:p text:style-name="Standard"><text:span text:style-name="T3">b) Naštej še dva obrambna mehanizma in ju opiši; primer</text:span></text:p>
      <text:p text:style-name="Standard"><text:span text:style-name="T3">c) 2 pozitivni in 2 negativni vlogi obrambnih mehanizmov</text:span></text:p>
      <text:p text:style-name="Standard"><text:span text:style-name="T2">B test</text:span></text:p>
      <text:p text:style-name="Standard"><text:span text:style-name="T2">1. </text:span><text:span text:style-name="T3">Kaj je progresivno zadovoljevanje potreb? primer</text:span></text:p>
      <text:p text:style-name="Standard"><text:span text:style-name="T2">2. </text:span><text:span text:style-name="T3">Vrednote so? Navedi dve moralni vrednoti; opiši primer kaj se zgodi če upoštevamo in kaj če ne upoštevamo vrednot.</text:span></text:p>
      <text:p text:style-name="Standard"><text:span text:style-name="T2">3.</text:span><text:span text:style-name="T3"> Kaj je poligraf in kako ga popularno imenujemo.</text:span></text:p>
      <text:p text:style-name="Standard"><text:span text:style-name="T2">4. </text:span><text:span text:style-name="T3">Razloži! Človek si sam povzroča stres; je sam kriv za stres (neki tazga)</text:span></text:p>
      <text:p text:style-name="Standard"><text:span text:style-name="T2">5.</text:span><text:span text:style-name="T3"> <text:s/>Zakaj pravimo da vidimo z možgani in ne z očmi</text:span></text:p>
      <text:p text:style-name="Standard"><text:span text:style-name="T2">6.</text:span><text:span text:style-name="T3"> Neki človek je v mladosti jecljal in slabo govoril; potem je postal slaven govornik.</text:span></text:p>
      <text:p text:style-name="Standard"><text:span text:style-name="T3">a) Poimenuj in opiši obrambna mehanizma</text:span></text:p>
      <text:p text:style-name="Standard"><text:span text:style-name="T3">b) Naštej še dva obrambna mehanizma in ju opiši; primer</text:span></text:p>
      <text:p text:style-name="Standard"><text:span text:style-name="T3">c) 2 pozitivni in 2 negativni vlogi obrambnih mehanizmo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214" meta:character-count="1213" meta:non-whitespace-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